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F1B99ECDB8D165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7" style:family="table">
      <style:table-properties style:width="17cm" table:align="margins" fo:background-color="transparent">
        <style:background-image/>
      </style:table-properties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0pt" fo:font-style="normal" fo:font-weight="normal" officeooo:rsid="0059a0aa" officeooo:paragraph-rsid="00425613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4e8ac5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03959cc" style:font-name-asian="Arial" style:font-size-asian="11pt" style:font-style-asian="normal" style:font-weight-asian="normal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.071cm" fo:margin-bottom="0cm" loext:contextual-spacing="false" fo:line-height="0.6cm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style:font-name="Calibri1" fo:font-size="11pt" officeooo:paragraph-rsid="005bcc24" style:font-size-asian="11pt" style:font-size-complex="11pt"/>
    </style:style>
    <style:style style:name="P14" style:family="paragraph" style:parent-style-name="Table_20_Contents">
      <style:paragraph-properties fo:line-height="0.6cm" fo:text-align="start" style:justify-single-word="false"/>
      <style:text-properties fo:color="#000000" style:font-name="Calibri1" fo:font-size="11pt" fo:language="it" fo:country="IT" officeooo:rsid="00211ef5" officeooo:paragraph-rsid="004bb933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Table_20_Contents">
      <style:paragraph-properties fo:line-height="0.6cm" fo:text-align="start" style:justify-single-word="false"/>
      <style:text-properties style:use-window-font-color="true" style:font-name="Calibri1" fo:font-size="11pt" fo:language="it" fo:country="IT" officeooo:rsid="00211ef5" officeooo:paragraph-rsid="003a36c2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Table_20_Contents">
      <style:paragraph-properties fo:margin-top="0.22cm" fo:margin-bottom="0.22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278327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5acb58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37296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style:text-underline-style="solid" style:text-underline-width="auto" style:text-underline-color="font-color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line-height="0.6cm"/>
      <style:text-properties style:use-window-font-color="true" style:font-name="Calibri1" fo:font-size="11pt" fo:language="it" fo:country="IT" style:text-underline-style="none" officeooo:rsid="00211ef5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237296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0.6cm" fo:text-align="justify" style:justify-single-word="false"/>
      <style:text-properties style:font-name="Calibri1" fo:font-size="11pt" officeooo:paragraph-rsid="00162335" style:font-size-asian="11pt" style:font-size-complex="11pt"/>
    </style:style>
    <style:style style:name="P27" style:family="paragraph" style:parent-style-name="Standard">
      <style:paragraph-properties fo:line-height="0.6cm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0211ef5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28" style:family="paragraph" style:parent-style-name="Standard">
      <style:paragraph-properties fo:line-height="0.6cm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bold" officeooo:rsid="00211ef5" officeooo:paragraph-rsid="006149fc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9" style:family="paragraph" style:parent-style-name="Standard" style:master-page-name="">
      <style:paragraph-properties fo:line-height="0.6cm" fo:text-align="center" style:justify-single-word="false" style:page-number="auto" fo:padding="0.049cm" fo:border="0.06pt solid #000000"/>
      <style:text-properties style:use-window-font-color="true" style:font-name="Calibri1" fo:font-size="12pt" fo:language="it" fo:country="IT" fo:font-weight="bold" officeooo:rsid="00211ef5" officeooo:paragraph-rsid="00211ef5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30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2ac58e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1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5acb58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2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rsid="005acb58" officeooo:paragraph-rsid="005acb58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3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5acb58" officeooo:paragraph-rsid="005acb58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4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5acb58" officeooo:paragraph-rsid="005bcc2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5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5bcc24" officeooo:paragraph-rsid="005bcc2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6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16233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7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278327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8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5114ef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9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2ac58e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0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5bcc2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1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5acb58" officeooo:paragraph-rsid="005acb58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2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5bcc24" officeooo:paragraph-rsid="005bcc2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3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style:text-underline-style="solid" style:text-underline-width="auto" style:text-underline-color="font-color" officeooo:rsid="005acb58" officeooo:paragraph-rsid="005acb58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4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style:text-underline-style="solid" style:text-underline-width="auto" style:text-underline-color="font-color" officeooo:rsid="005bcc24" officeooo:paragraph-rsid="005bcc2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4e8ac5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46" style:family="paragraph" style:parent-style-name="Standard" style:list-style-name="L1">
      <loext:graphic-properties draw:fill="none"/>
      <style:paragraph-properties fo:margin-left="0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278327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7" style:family="paragraph" style:parent-style-name="Standard" style:list-style-name="L1">
      <loext:graphic-properties draw:fill="none"/>
      <style:paragraph-properties fo:margin-left="0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2ac58e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8" style:family="paragraph" style:parent-style-name="Standard" style:list-style-name="L1">
      <loext:graphic-properties draw:fill="none"/>
      <style:paragraph-properties fo:margin-left="0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rsid="005acb58" officeooo:paragraph-rsid="005acb58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9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16233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0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270848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1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2ac58e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2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rsid="005acb58" officeooo:paragraph-rsid="005bcc2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3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style:text-underline-style="solid" style:text-underline-width="auto" style:text-underline-color="font-color" officeooo:rsid="005bcc24" officeooo:paragraph-rsid="005bcc2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style:font-name-asian="Times1" style:language-asian="zh" style:country-asian="CN" style:font-name-complex="Times1" style:language-complex="hi" style:country-complex="IN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officeooo:rsid="0058e10b" fo:background-color="#ffff00" loext:char-shading-value="0" style:font-name-asian="Times1" style:language-asian="zh" style:country-asian="CN" style:font-name-complex="Times1" style:language-complex="hi" style:country-complex="IN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ea2c2b" fo:background-color="transparent" loext:char-shading-value="0"/>
    </style:style>
    <style:style style:name="T5" style:family="text">
      <style:text-properties officeooo:rsid="00ea2c2b" fo:background-color="transparent" loext:char-shading-value="0"/>
    </style:style>
    <style:style style:name="T6" style:family="text">
      <style:text-properties officeooo:rsid="005bcc24" fo:background-color="transparent" loext:char-shading-value="0"/>
    </style:style>
    <style:style style:name="T7" style:family="text">
      <style:text-properties officeooo:rsid="005bcc24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ea2c2b"/>
    </style:style>
    <style:style style:name="T11" style:family="text">
      <style:text-properties officeooo:rsid="005bcc24"/>
    </style:style>
    <style:style style:name="T12" style:family="text">
      <style:text-properties officeooo:rsid="005888aa"/>
    </style:style>
    <style:style style:name="T13" style:family="text">
      <style:text-properties style:use-window-font-color="true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14" style:family="text">
      <style:text-properties style:use-window-font-color="true" fo:language="it" fo:country="IT" officeooo:rsid="0017d4ee" style:letter-kerning="false" style:font-name-asian="Times New Roman1" style:language-asian="en" style:country-asian="US" style:font-name-complex="Times New Roman1" style:language-complex="ar" style:country-complex="SA"/>
    </style:style>
    <style:style style:name="T15" style:family="text">
      <style:text-properties style:use-window-font-color="true" fo:language="it" fo:country="IT" officeooo:rsid="00263888" style:letter-kerning="false" style:font-name-asian="Times New Roman1" style:language-asian="en" style:country-asian="US" style:font-name-complex="Times New Roman1" style:language-complex="ar" style:country-complex="SA"/>
    </style:style>
    <style:style style:name="T16" style:family="text">
      <style:text-properties style:use-window-font-color="true" fo:language="it" fo:country="IT" officeooo:rsid="00531ba9" style:letter-kerning="false" style:font-name-asian="Times New Roman1" style:language-asian="en" style:country-asian="US" style:font-name-complex="Times New Roman1" style:language-complex="ar" style:country-complex="SA"/>
    </style:style>
    <style:style style:name="T17" style:family="text">
      <style:text-properties style:use-window-font-color="true" fo:language="it" fo:country="IT" officeooo:rsid="005bcc24" style:letter-kerning="false" style:font-name-asian="Times New Roman1" style:language-asian="en" style:country-asian="US" style:font-name-complex="Times New Roman1" style:language-complex="ar" style:country-complex="SA"/>
    </style:style>
    <style:style style:name="T18" style:family="text">
      <style:text-properties style:use-window-font-color="true" fo:language="it" fo:country="IT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19" style:family="text">
      <style:text-properties style:use-window-font-color="true" fo:language="it" fo:country="IT" officeooo:rsid="00531ba9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20" style:family="text">
      <style:text-properties officeooo:rsid="0063be38"/>
    </style:style>
    <style:style style:name="T21" style:family="text">
      <style:text-properties officeooo:rsid="0059c5a9"/>
    </style:style>
    <style:style style:name="T22" style:family="text">
      <style:text-properties officeooo:rsid="005159d5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3b7b43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officeooo:rsid="004bb933"/>
    </style:style>
    <style:style style:name="T26" style:family="text">
      <style:text-properties officeooo:rsid="013308fa"/>
    </style:style>
    <style:style style:name="T27" style:family="text">
      <style:text-properties officeooo:rsid="0056a936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5bcc24" style:font-style-asian="italic" style:font-weight-asian="normal" style:font-style-complex="italic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5e71c0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6149fc" style:font-size-asian="12pt" style:font-size-complex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63c8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ROPOSTA PROGETTUALE <text:span text:style-name="T27">FAC SIMILE</text:span></text:p>
      <text:p text:style-name="P17"/>
      <text:p text:style-name="P17"/>
      <text:p text:style-name="P17"><text:span text:style-name="T25">Oggetto del servizio</text:span> </text:p>
      <text:p text:style-name="P28"><text:span text:style-name="T33">Servizio di pronta accoglienza di minori (di seguito Servizio) di cui alla scheda 1.4 del Catalogo dei Servizi socio-assistenziali </text:span><text:span text:style-name="T34">vigente</text:span></text:p>
      <text:p text:style-name="P21"/>
      <text:p text:style-name="P25"/>
      <text:p text:style-name="P14"><text:span text:style-name="T23">Referente tecnico per la gestione del </text:span><text:span text:style-name="T24">servizio </text:span><text:span text:style-name="T23"><text:s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>Nome e Cognome _____<text:span text:style-name="T26">________________________________________________________________</text:span></text:p>
          </table:table-cell>
        </table:table-row>
        <table:table-row table:style-name="Tabella7.1">
          <table:table-cell table:style-name="Tabella7.A2" office:value-type="string">
            <text:p text:style-name="P16">e-mail ______<text:span text:style-name="T26">_________________________________</text:span><text:tab/><text:tab/>telefono __________________________</text:p>
          </table:table-cell>
        </table:table-row>
      </table:table>
      <text:p text:style-name="P24"/>
      <text:p text:style-name="P15"/>
      <text:list xml:id="list1679716073" text:style-name="L1">
        <text:list-item>
          <text:p text:style-name="P33">ESPERIENZA MATURATA DAL PROPONENTE</text:p>
          <text:list>
            <text:list-header>
              <text:p text:style-name="P36"/>
              <text:p text:style-name="P49">….</text:p>
              <text:p text:style-name="P49"/>
            </text:list-header>
          </text:list>
        </text:list-item>
        <text:list-item>
          <text:p text:style-name="P33">OSSERVAZIONE, VALUTAZIONE E MONITORAGGIO <text:span text:style-name="T30">(max 2.500 parole)</text:span></text:p>
          <text:list>
            <text:list-header>
              <text:p text:style-name="P36"/>
              <text:p text:style-name="P50">….</text:p>
              <text:p text:style-name="P50"/>
            </text:list-header>
          </text:list>
        </text:list-item>
        <text:list-item>
          <text:p text:style-name="P33">PROGETTAZIONE E ADEGUAMENTO IN PROGRESS DEL SERVIZIO <text:span text:style-name="T30">(max 3.600 parole)</text:span></text:p>
          <text:list>
            <text:list-item>
              <text:p text:style-name="P43">Fase di prima accoglienza ed emergenza</text:p>
              <text:p text:style-name="P41">….</text:p>
            </text:list-item>
            <text:list-item>
              <text:p text:style-name="P43">Fase di osservazione e predisposizione del Piano Educativo Individualizzato (P.E.I.)</text:p>
              <text:p text:style-name="P41">….</text:p>
            </text:list-item>
            <text:list-item>
              <text:p text:style-name="P43">Fase di conclusione del servizio</text:p>
              <text:p text:style-name="P41">...</text:p>
              <text:p text:style-name="P46"/>
            </text:list-item>
          </text:list>
        </text:list-item>
        <text:list-item>
          <text:p text:style-name="P33">COINVOLGIMENTO E PARTECIPAZIONE DEI MINORI <text:span text:style-name="T30">(max 1.500 parole)</text:span></text:p>
          <text:list>
            <text:list-item>
              <text:p text:style-name="P43">Individuazione e programmazione degli interventi</text:p>
              <text:p text:style-name="P41">...</text:p>
            </text:list-item>
            <text:list-item>
              <text:p text:style-name="P43">Gestione del servizio</text:p>
              <text:p text:style-name="P41">…</text:p>
            </text:list-item>
          </text:list>
        </text:list-item>
      </text:list>
      <text:p text:style-name="P20"/>
      <text:list xml:id="list95632713705956" text:continue-numbering="true" text:style-name="L1">
        <text:list-item>
          <text:p text:style-name="P34">INCLUSIONE E PARTENARIATO CON IL TERRITORIO <text:span text:style-name="T30">(max 1.500 parole)</text:span></text:p>
          <text:list>
            <text:list-item>
              <text:p text:style-name="P43">Partenariato esteso con la comunità territoriale</text:p>
              <text:p text:style-name="P41"><text:soft-page-break/>...</text:p>
            </text:list-item>
            <text:list-item>
              <text:p text:style-name="P43">Coinvolgimento dei servizi territoriali nelle attività di gruppo</text:p>
              <text:p text:style-name="P37">...</text:p>
            </text:list-item>
          </text:list>
        </text:list-item>
      </text:list>
      <text:p text:style-name="P19"/>
      <text:list xml:id="list95631678047446" text:continue-numbering="true" text:style-name="L1">
        <text:list-item>
          <text:p text:style-name="P34">GESTIONE CASI PARTICOLARI<text:span text:style-name="T31"> </text:span><text:span text:style-name="T30">(max 1.500 parole)</text:span></text:p>
          <text:list>
            <text:list-item>
              <text:p text:style-name="P43">Situazioni di scompenso p<text:span text:style-name="T32">sic</text:span>o-socio relazionale, dipendenze (es. alcol, sostanze, da connessione)</text:p>
              <text:p text:style-name="P41">...</text:p>
            </text:list-item>
            <text:list-item>
              <text:p text:style-name="P43">Comportamenti illegali</text:p>
              <text:p text:style-name="P41">…</text:p>
            </text:list-item>
          </text:list>
          <text:p text:style-name="P38"/>
        </text:list-item>
        <text:list-item>
          <text:p text:style-name="P34">REGOLE ORGANIZZATIVE A TUTELA DEI MINORI <text:span text:style-name="T30">(max 1.500 parole)</text:span></text:p>
          <text:list>
            <text:list-header>
              <text:p text:style-name="P39"/>
              <text:p text:style-name="P51">….</text:p>
            </text:list-header>
          </text:list>
        </text:list-item>
      </text:list>
      <text:p text:style-name="P30"/>
      <text:list xml:id="list95631988996352" text:continue-numbering="true" text:style-name="L1">
        <text:list-item>
          <text:p text:style-name="P35">TUTELA, BENESSERE E QUALIFICAZIONE DEL PERSONALE <text:span text:style-name="T29">(max 1.500 parole)</text:span></text:p>
          <text:list>
            <text:list-item>
              <text:p text:style-name="P44">Progetto globale di formazione e aggiornamento professionale / Percorsi di riqualificazione del personale</text:p>
              <text:p text:style-name="P41">...</text:p>
            </text:list-item>
            <text:list-item>
              <text:p text:style-name="P53">Contenimento del turn-over</text:p>
              <text:p text:style-name="P41">…</text:p>
            </text:list-item>
          </text:list>
          <text:p text:style-name="P48"/>
        </text:list-item>
        <text:list-item>
          <text:p text:style-name="P42"><text:span text:style-name="T35">PROGRAMMA E SPAZI PER ATTIVITÀ LABORATORIALI</text:span> <text:span text:style-name="T28">(max 700 parole)</text:span></text:p>
          <text:list>
            <text:list-header>
              <text:p text:style-name="P52">….</text:p>
            </text:list-header>
          </text:list>
        </text:list-item>
      </text:list>
      <text:p text:style-name="P32"/>
      <text:list xml:id="list95631804293057" text:continue-numbering="true" text:style-name="L1">
        <text:list-item>
          <text:p text:style-name="P42"><text:span text:style-name="T35">MISURE MIGLIORATIVE DEL SERVIZIO </text:span><text:span text:style-name="T28">(max 700 parole)</text:span></text:p>
          <text:list>
            <text:list-header>
              <text:p text:style-name="P40"/>
              <text:p text:style-name="P52">….</text:p>
            </text:list-header>
          </text:list>
        </text:list-item>
      </text:list>
      <text:p text:style-name="P32"/>
      <text:p text:style-name="P32"/>
      <text:p text:style-name="P31"/>
      <text:p text:style-name="P31"/>
      <text:p text:style-name="P30"/>
      <text:list xml:id="list95631087853374" text:continue-numbering="true" text:style-name="L1">
        <text:list-item>
          <text:list>
            <text:list-header>
              <text:p text:style-name="P47"/>
            </text:list-header>
          </text:list>
        </text:list-item>
      </text:list>
      <text:p text:style-name="P27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/>
            <text:p text:style-name="P8"/>
            <text:p text:style-name="P8"/>
            <text:p text:style-name="P9">………………………………..…</text:p>
            <text:p text:style-name="P5">(<text:span text:style-name="T20">l</text:span>uogo e data)</text:p>
          </table:table-cell>
          <table:table-cell table:style-name="Table1.A1" office:value-type="string">
            <text:p text:style-name="P7">FIRMA DEL/<text:span text:style-name="T21">DELLA</text:span> L<text:span text:style-name="T22">EGALE RAPPRESENTANTE</text:span></text:p>
            <text:p text:style-name="P4"/>
            <text:p text:style-name="P8"/>
            <text:p text:style-name="P10">………………………………………………………………</text:p>
            <text:p text:style-name="P6">(timbro e firma)</text:p>
          </table:table-cell>
        </table:table-row>
      </table:table>
      <text:p text:style-name="P12"><text:soft-page-break/></text:p>
      <text:p text:style-name="P11"/>
      <text:p text:style-name="P11"/>
      <text:p text:style-name="P23"/>
      <text:p text:style-name="P22">Note per la compilazione</text:p>
      <text:p text:style-name="P26"><text:span text:style-name="T13">Ogni proponente </text:span><text:span text:style-name="T16">presenta la sua proposta progettuale </text:span><text:span text:style-name="T18">articolata </text:span><text:span text:style-name="T19">nei </text:span><text:span text:style-name="T18">paragrafi e relativi sottoparagrafi </text:span><text:span text:style-name="T13">corrispondenti agli elementi oggetto di valutazione e relativi sub-elementi come </text:span><text:span text:style-name="T16">indicat</text:span><text:span text:style-name="T14">o nell</text:span><text:span text:style-name="T13">a </text:span><text:span text:style-name="T16">specifica</text:span><text:span text:style-name="T13"> tabella </text:span><text:span text:style-name="T14">ai sensi dell’articolo “</text:span><text:span text:style-name="T15">Valutazione dei progetti, approvazione della graduatoria”</text:span><text:span text:style-name="T14"> del Bando</text:span><text:span text:style-name="T13">. </text:span></text:p>
      <text:p text:style-name="P13"><text:span text:style-name="T13">Nella compilazione delle singole voci del Progetto, il proponente deve osservare i limiti di spazio assegnati (=numero massimo di parole, </text:span><text:span text:style-name="T17">spazi esclusi</text:span><text:span text:style-name="T13">). Le parti in esubero rimangono escluse da qualsiasi valutazione, come pure eventuali documenti allegati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>
      <style:text-properties style:font-name="Calibri" fo:font-family="Calibri" style:font-style-name="Standard" style:font-family-generic="swiss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0pt" fo:font-style="normal" fo:font-weight="normal" officeooo:rsid="0059a0aa" officeooo:paragraph-rsid="00425613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4e8ac5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4e8ac5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officeooo:rsid="0058e10b" fo:background-color="#ffff00" loext:char-shading-value="0" style:font-name-asian="Times1" style:language-asian="zh" style:country-asian="CN" style:font-name-complex="Times1" style:language-complex="hi" style:country-complex="IN"/>
    </style:style>
    <style:style style:name="MT2" style:family="text">
      <style:text-properties fo:background-color="transparent" loext:char-shading-value="0"/>
    </style:style>
    <style:style style:name="MT3" style:family="text">
      <style:text-properties fo:background-color="#ffffff" loext:char-shading-value="0"/>
    </style:style>
    <style:style style:name="MT4" style:family="text">
      <style:text-properties fo:background-color="transparent" loext:char-shading-value="0"/>
    </style:style>
    <style:style style:name="MT5" style:family="text">
      <style:text-properties officeooo:rsid="00ea2c2b" fo:background-color="transparent" loext:char-shading-value="0"/>
    </style:style>
    <style:style style:name="MT6" style:family="text">
      <style:text-properties officeooo:rsid="005bcc24" fo:background-color="transparent" loext:char-shading-value="0"/>
    </style:style>
    <style:style style:name="MT7" style:family="text">
      <style:text-properties officeooo:rsid="0063c8c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7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><draw:frame draw:style-name="Mfr1" draw:name="Immagine1" text:anchor-type="paragraph" svg:x="15.681cm" svg:y="0cm" svg:width="0.87cm" svg:height="0.84cm" draw:z-index="2"><draw:image xlink:href="Pictures/100000000000006500000062F1B99ECDB8D16561.jpg" xlink:type="simple" xlink:show="embed" xlink:actuate="onLoad" loext:mime-type="image/jpeg"/></draw:frame><text:span text:style-name="MT2">Modulo certificato ai sensi dell'art. 9, comma 4, della l.p. 23/1992 </text:span><text:span text:style-name="MT3">e approvato con</text:span><text:span text:style-name="MT4"> determinazione </text:span><text:span text:style-name="MT5">della Dirigente </text:span><text:span text:style-name="MT4">del Servizio</text:span><text:span text:style-name="MT6"> Politiche sociali</text:span><text:span text:style-name="MT4"> </text:span></text:p>
        <text:p text:style-name="MP3">n. <text:span text:style-name="MT7">7807 </text:span>di data <text:span text:style-name="MT7">15/12/2021</text:span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13:17:32.717000000</meta:creation-date>
    <dc:date>2021-12-16T09:56:30.673000000</dc:date>
    <meta:editing-duration>PT3H49M6S</meta:editing-duration>
    <meta:editing-cycles>66</meta:editing-cycles>
    <meta:generator>LibreOffice/6.2.7.1$Windows_X86_64 LibreOffice_project/23edc44b61b830b7d749943e020e96f5a7df63bf</meta:generator>
    <meta:document-statistic meta:table-count="2" meta:image-count="1" meta:object-count="0" meta:page-count="3" meta:paragraph-count="53" meta:word-count="345" meta:character-count="2496" meta:non-whitespace-character-count="2219"/>
  </office:meta>
</office:document-meta>
</file>