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 style:master-page-name="Standard">
      <style:table-properties style:width="17cm" style:page-number="1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6.904cm"/>
    </style:style>
    <style:style style:name="Tabella1.B" style:family="table-column">
      <style:table-column-properties style:column-width="3.355cm"/>
    </style:style>
    <style:style style:name="Tabella1.C" style:family="table-column">
      <style:table-column-properties style:column-width="3.371cm"/>
    </style:style>
    <style:style style:name="Tabella1.D" style:family="table-column">
      <style:table-column-properties style:column-width="3.383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A13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13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1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none" fo:border-top="none" fo:border-bottom="0.05pt solid #000000"/>
    </style:style>
    <style:style style:name="Tabel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none" fo:border-top="none" fo:border-bottom="0.05pt solid #000000"/>
    </style:style>
    <style:style style:name="Tabel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none" fo:border-top="none" fo:border-bottom="0.05pt solid #000000"/>
    </style:style>
    <style:style style:name="Tabel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none" fo:border-top="none" fo:border-bottom="0.05pt solid #000000"/>
    </style:style>
    <style:style style:name="Tabella1.C32" style:family="table-cell">
      <style:table-cell-properties fo:padding="0.097cm" fo:border-left="0.05pt solid #000000" fo:border-right="none" fo:border-top="none" fo:border-bottom="0.05pt solid #000000"/>
    </style:style>
    <style:style style:name="Tabel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none" fo:border-top="none" fo:border-bottom="0.05pt solid #000000"/>
    </style:style>
    <style:style style:name="Tabella1.C33" style:family="table-cell">
      <style:table-cell-properties fo:padding="0.097cm" fo:border-left="0.05pt solid #000000" fo:border-right="none" fo:border-top="none" fo:border-bottom="0.05pt solid #000000"/>
    </style:style>
    <style:style style:name="Tabel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none" fo:border-top="none" fo:border-bottom="0.05pt solid #000000"/>
    </style:style>
    <style:style style:name="Tabella1.C35" style:family="table-cell">
      <style:table-cell-properties fo:padding="0.097cm" fo:border-left="0.05pt solid #000000" fo:border-right="none" fo:border-top="none" fo:border-bottom="0.05pt solid #000000"/>
    </style:style>
    <style:style style:name="Tabel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>
      <style:table-cell-properties fo:padding="0.097cm" fo:border-left="0.05pt solid #000000" fo:border-right="none" fo:border-top="none" fo:border-bottom="0.05pt solid #000000"/>
    </style:style>
    <style:style style:name="Tabella1.C36" style:family="table-cell">
      <style:table-cell-properties fo:padding="0.097cm" fo:border-left="0.05pt solid #000000" fo:border-right="none" fo:border-top="none" fo:border-bottom="0.05pt solid #000000"/>
    </style:style>
    <style:style style:name="Tabel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none" fo:border-top="none" fo:border-bottom="0.05pt solid #000000"/>
    </style:style>
    <style:style style:name="Tabella1.C37" style:family="table-cell">
      <style:table-cell-properties fo:padding="0.097cm" fo:border-left="0.05pt solid #000000" fo:border-right="none" fo:border-top="none" fo:border-bottom="0.05pt solid #000000"/>
    </style:style>
    <style:style style:name="Tabel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8" style:family="table-cell">
      <style:table-cell-properties fo:padding="0.097cm" fo:border-left="0.05pt solid #000000" fo:border-right="none" fo:border-top="none" fo:border-bottom="0.05pt solid #000000"/>
    </style:style>
    <style:style style:name="Tabella1.B38" style:family="table-cell">
      <style:table-cell-properties fo:padding="0.097cm" fo:border-left="0.05pt solid #000000" fo:border-right="none" fo:border-top="none" fo:border-bottom="0.05pt solid #000000"/>
    </style:style>
    <style:style style:name="Tabella1.C38" style:family="table-cell">
      <style:table-cell-properties fo:padding="0.097cm" fo:border-left="0.05pt solid #000000" fo:border-right="none" fo:border-top="none" fo:border-bottom="0.05pt solid #000000"/>
    </style:style>
    <style:style style:name="Tabel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9" style:family="table-cell">
      <style:table-cell-properties fo:padding="0.097cm" fo:border-left="0.05pt solid #000000" fo:border-right="none" fo:border-top="none" fo:border-bottom="0.05pt solid #000000"/>
    </style:style>
    <style:style style:name="Tabella1.B39" style:family="table-cell">
      <style:table-cell-properties fo:padding="0.097cm" fo:border-left="0.05pt solid #000000" fo:border-right="none" fo:border-top="none" fo:border-bottom="0.05pt solid #000000"/>
    </style:style>
    <style:style style:name="Tabella1.C39" style:family="table-cell">
      <style:table-cell-properties fo:padding="0.097cm" fo:border-left="0.05pt solid #000000" fo:border-right="none" fo:border-top="none" fo:border-bottom="0.05pt solid #000000"/>
    </style:style>
    <style:style style:name="Tabel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0" style:family="table-cell">
      <style:table-cell-properties fo:padding="0.097cm" fo:border-left="0.05pt solid #000000" fo:border-right="none" fo:border-top="none" fo:border-bottom="0.05pt solid #000000"/>
    </style:style>
    <style:style style:name="Tabella1.B40" style:family="table-cell">
      <style:table-cell-properties fo:padding="0.097cm" fo:border-left="0.05pt solid #000000" fo:border-right="none" fo:border-top="none" fo:border-bottom="0.05pt solid #000000"/>
    </style:style>
    <style:style style:name="Tabella1.C40" style:family="table-cell">
      <style:table-cell-properties fo:padding="0.097cm" fo:border-left="0.05pt solid #000000" fo:border-right="none" fo:border-top="none" fo:border-bottom="0.05pt solid #000000"/>
    </style:style>
    <style:style style:name="Tabel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1" style:family="table-cell">
      <style:table-cell-properties fo:padding="0.097cm" fo:border-left="0.05pt solid #000000" fo:border-right="none" fo:border-top="none" fo:border-bottom="0.05pt solid #000000"/>
    </style:style>
    <style:style style:name="Tabella1.B41" style:family="table-cell">
      <style:table-cell-properties fo:padding="0.097cm" fo:border-left="0.05pt solid #000000" fo:border-right="none" fo:border-top="none" fo:border-bottom="0.05pt solid #000000"/>
    </style:style>
    <style:style style:name="Tabella1.C41" style:family="table-cell">
      <style:table-cell-properties fo:padding="0.097cm" fo:border-left="0.05pt solid #000000" fo:border-right="none" fo:border-top="none" fo:border-bottom="0.05pt solid #000000"/>
    </style:style>
    <style:style style:name="Tabel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2" style:family="table-cell">
      <style:table-cell-properties fo:padding="0.097cm" fo:border-left="0.05pt solid #000000" fo:border-right="none" fo:border-top="none" fo:border-bottom="0.05pt solid #000000"/>
    </style:style>
    <style:style style:name="Tabella1.B42" style:family="table-cell">
      <style:table-cell-properties fo:padding="0.097cm" fo:border-left="0.05pt solid #000000" fo:border-right="none" fo:border-top="none" fo:border-bottom="0.05pt solid #000000"/>
    </style:style>
    <style:style style:name="Tabella1.C42" style:family="table-cell">
      <style:table-cell-properties fo:padding="0.097cm" fo:border-left="0.05pt solid #000000" fo:border-right="none" fo:border-top="none" fo:border-bottom="0.05pt solid #000000"/>
    </style:style>
    <style:style style:name="Tabel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3" style:family="table-cell">
      <style:table-cell-properties fo:padding="0.097cm" fo:border-left="0.05pt solid #000000" fo:border-right="none" fo:border-top="none" fo:border-bottom="0.05pt solid #000000"/>
    </style:style>
    <style:style style:name="Tabella1.B43" style:family="table-cell">
      <style:table-cell-properties fo:padding="0.097cm" fo:border-left="0.05pt solid #000000" fo:border-right="none" fo:border-top="none" fo:border-bottom="0.05pt solid #000000"/>
    </style:style>
    <style:style style:name="Tabella1.C43" style:family="table-cell">
      <style:table-cell-properties fo:padding="0.097cm" fo:border-left="0.05pt solid #000000" fo:border-right="none" fo:border-top="none" fo:border-bottom="0.05pt solid #000000"/>
    </style:style>
    <style:style style:name="Tabel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4" style:family="table-cell">
      <style:table-cell-properties fo:padding="0.097cm" fo:border-left="0.05pt solid #000000" fo:border-right="none" fo:border-top="none" fo:border-bottom="0.05pt solid #000000"/>
    </style:style>
    <style:style style:name="Tabella1.B44" style:family="table-cell">
      <style:table-cell-properties fo:padding="0.097cm" fo:border-left="0.05pt solid #000000" fo:border-right="none" fo:border-top="none" fo:border-bottom="0.05pt solid #000000"/>
    </style:style>
    <style:style style:name="Tabella1.C44" style:family="table-cell">
      <style:table-cell-properties fo:padding="0.097cm" fo:border-left="0.05pt solid #000000" fo:border-right="none" fo:border-top="none" fo:border-bottom="0.05pt solid #000000"/>
    </style:style>
    <style:style style:name="Tabel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5" style:family="table-cell">
      <style:table-cell-properties fo:padding="0.097cm" fo:border-left="0.05pt solid #000000" fo:border-right="none" fo:border-top="none" fo:border-bottom="0.05pt solid #000000"/>
    </style:style>
    <style:style style:name="Tabella1.B45" style:family="table-cell">
      <style:table-cell-properties fo:padding="0.097cm" fo:border-left="0.05pt solid #000000" fo:border-right="none" fo:border-top="none" fo:border-bottom="0.05pt solid #000000"/>
    </style:style>
    <style:style style:name="Tabella1.C45" style:family="table-cell">
      <style:table-cell-properties fo:padding="0.097cm" fo:border-left="0.05pt solid #000000" fo:border-right="none" fo:border-top="none" fo:border-bottom="0.05pt solid #000000"/>
    </style:style>
    <style:style style:name="Tabel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6" style:family="table-cell">
      <style:table-cell-properties fo:padding="0.097cm" fo:border-left="0.05pt solid #000000" fo:border-right="none" fo:border-top="none" fo:border-bottom="0.05pt solid #000000"/>
    </style:style>
    <style:style style:name="Tabella1.B46" style:family="table-cell">
      <style:table-cell-properties fo:padding="0.097cm" fo:border-left="0.05pt solid #000000" fo:border-right="none" fo:border-top="none" fo:border-bottom="0.05pt solid #000000"/>
    </style:style>
    <style:style style:name="Tabella1.C46" style:family="table-cell">
      <style:table-cell-properties fo:padding="0.097cm" fo:border-left="0.05pt solid #000000" fo:border-right="none" fo:border-top="none" fo:border-bottom="0.05pt solid #000000"/>
    </style:style>
    <style:style style:name="Tabel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7" style:family="table-cell">
      <style:table-cell-properties fo:padding="0.097cm" fo:border-left="0.05pt solid #000000" fo:border-right="none" fo:border-top="none" fo:border-bottom="0.05pt solid #000000"/>
    </style:style>
    <style:style style:name="Tabella1.B47" style:family="table-cell">
      <style:table-cell-properties fo:padding="0.097cm" fo:border-left="0.05pt solid #000000" fo:border-right="none" fo:border-top="none" fo:border-bottom="0.05pt solid #000000"/>
    </style:style>
    <style:style style:name="Tabella1.C47" style:family="table-cell">
      <style:table-cell-properties fo:padding="0.097cm" fo:border-left="0.05pt solid #000000" fo:border-right="none" fo:border-top="none" fo:border-bottom="0.05pt solid #000000"/>
    </style:style>
    <style:style style:name="Tabel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8" style:family="table-cell">
      <style:table-cell-properties fo:padding="0.097cm" fo:border-left="0.05pt solid #000000" fo:border-right="none" fo:border-top="none" fo:border-bottom="0.05pt solid #000000"/>
    </style:style>
    <style:style style:name="Tabella1.B48" style:family="table-cell">
      <style:table-cell-properties fo:padding="0.097cm" fo:border-left="0.05pt solid #000000" fo:border-right="none" fo:border-top="none" fo:border-bottom="0.05pt solid #000000"/>
    </style:style>
    <style:style style:name="Tabella1.C48" style:family="table-cell">
      <style:table-cell-properties fo:padding="0.097cm" fo:border-left="0.05pt solid #000000" fo:border-right="none" fo:border-top="none" fo:border-bottom="0.05pt solid #000000"/>
    </style:style>
    <style:style style:name="Tabel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9" style:family="table-cell">
      <style:table-cell-properties fo:padding="0.097cm" fo:border-left="0.05pt solid #000000" fo:border-right="none" fo:border-top="none" fo:border-bottom="0.05pt solid #000000"/>
    </style:style>
    <style:style style:name="Tabella1.B49" style:family="table-cell">
      <style:table-cell-properties fo:padding="0.097cm" fo:border-left="0.05pt solid #000000" fo:border-right="none" fo:border-top="none" fo:border-bottom="0.05pt solid #000000"/>
    </style:style>
    <style:style style:name="Tabella1.C49" style:family="table-cell">
      <style:table-cell-properties fo:padding="0.097cm" fo:border-left="0.05pt solid #000000" fo:border-right="none" fo:border-top="none" fo:border-bottom="0.05pt solid #000000"/>
    </style:style>
    <style:style style:name="Tabel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0" style:family="table-cell">
      <style:table-cell-properties fo:padding="0.097cm" fo:border-left="0.05pt solid #000000" fo:border-right="none" fo:border-top="none" fo:border-bottom="0.05pt solid #000000"/>
    </style:style>
    <style:style style:name="Tabella1.B50" style:family="table-cell">
      <style:table-cell-properties fo:padding="0.097cm" fo:border-left="0.05pt solid #000000" fo:border-right="none" fo:border-top="none" fo:border-bottom="0.05pt solid #000000"/>
    </style:style>
    <style:style style:name="Tabella1.C50" style:family="table-cell">
      <style:table-cell-properties fo:padding="0.097cm" fo:border-left="0.05pt solid #000000" fo:border-right="none" fo:border-top="none" fo:border-bottom="0.05pt solid #000000"/>
    </style:style>
    <style:style style:name="Tabel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1" style:family="table-cell">
      <style:table-cell-properties fo:padding="0.097cm" fo:border-left="0.05pt solid #000000" fo:border-right="none" fo:border-top="none" fo:border-bottom="0.05pt solid #000000"/>
    </style:style>
    <style:style style:name="Tabella1.B51" style:family="table-cell">
      <style:table-cell-properties fo:padding="0.097cm" fo:border-left="0.05pt solid #000000" fo:border-right="none" fo:border-top="none" fo:border-bottom="0.05pt solid #000000"/>
    </style:style>
    <style:style style:name="Tabella1.C51" style:family="table-cell">
      <style:table-cell-properties fo:padding="0.097cm" fo:border-left="0.05pt solid #000000" fo:border-right="none" fo:border-top="none" fo:border-bottom="0.05pt solid #000000"/>
    </style:style>
    <style:style style:name="Tabel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2" style:family="table-cell">
      <style:table-cell-properties fo:padding="0.097cm" fo:border-left="0.05pt solid #000000" fo:border-right="none" fo:border-top="none" fo:border-bottom="0.05pt solid #000000"/>
    </style:style>
    <style:style style:name="Tabella1.B52" style:family="table-cell">
      <style:table-cell-properties fo:padding="0.097cm" fo:border-left="0.05pt solid #000000" fo:border-right="none" fo:border-top="none" fo:border-bottom="0.05pt solid #000000"/>
    </style:style>
    <style:style style:name="Tabella1.C52" style:family="table-cell">
      <style:table-cell-properties fo:padding="0.097cm" fo:border-left="0.05pt solid #000000" fo:border-right="none" fo:border-top="none" fo:border-bottom="0.05pt solid #000000"/>
    </style:style>
    <style:style style:name="Tabel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3" style:family="table-cell">
      <style:table-cell-properties fo:padding="0.097cm" fo:border-left="0.05pt solid #000000" fo:border-right="none" fo:border-top="none" fo:border-bottom="0.05pt solid #000000"/>
    </style:style>
    <style:style style:name="Tabella1.B53" style:family="table-cell">
      <style:table-cell-properties fo:padding="0.097cm" fo:border-left="0.05pt solid #000000" fo:border-right="none" fo:border-top="none" fo:border-bottom="0.05pt solid #000000"/>
    </style:style>
    <style:style style:name="Tabella1.C53" style:family="table-cell">
      <style:table-cell-properties fo:padding="0.097cm" fo:border-left="0.05pt solid #000000" fo:border-right="none" fo:border-top="none" fo:border-bottom="0.05pt solid #000000"/>
    </style:style>
    <style:style style:name="Tabel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4" style:family="table-cell">
      <style:table-cell-properties fo:padding="0.097cm" fo:border-left="0.05pt solid #000000" fo:border-right="none" fo:border-top="none" fo:border-bottom="0.05pt solid #000000"/>
    </style:style>
    <style:style style:name="Tabella1.B54" style:family="table-cell">
      <style:table-cell-properties fo:padding="0.097cm" fo:border-left="0.05pt solid #000000" fo:border-right="none" fo:border-top="none" fo:border-bottom="0.05pt solid #000000"/>
    </style:style>
    <style:style style:name="Tabella1.C54" style:family="table-cell">
      <style:table-cell-properties fo:padding="0.097cm" fo:border-left="0.05pt solid #000000" fo:border-right="none" fo:border-top="none" fo:border-bottom="0.05pt solid #000000"/>
    </style:style>
    <style:style style:name="Tabel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5" style:family="table-cell">
      <style:table-cell-properties fo:padding="0.097cm" fo:border-left="0.05pt solid #000000" fo:border-right="none" fo:border-top="none" fo:border-bottom="0.05pt solid #000000"/>
    </style:style>
    <style:style style:name="Tabella1.B55" style:family="table-cell">
      <style:table-cell-properties fo:padding="0.097cm" fo:border-left="0.05pt solid #000000" fo:border-right="none" fo:border-top="none" fo:border-bottom="0.05pt solid #000000"/>
    </style:style>
    <style:style style:name="Tabella1.C55" style:family="table-cell">
      <style:table-cell-properties fo:padding="0.097cm" fo:border-left="0.05pt solid #000000" fo:border-right="none" fo:border-top="none" fo:border-bottom="0.05pt solid #000000"/>
    </style:style>
    <style:style style:name="Tabel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6" style:family="table-cell">
      <style:table-cell-properties fo:padding="0.097cm" fo:border-left="0.05pt solid #000000" fo:border-right="none" fo:border-top="none" fo:border-bottom="0.05pt solid #000000"/>
    </style:style>
    <style:style style:name="Tabella1.B56" style:family="table-cell">
      <style:table-cell-properties fo:padding="0.097cm" fo:border-left="0.05pt solid #000000" fo:border-right="none" fo:border-top="none" fo:border-bottom="0.05pt solid #000000"/>
    </style:style>
    <style:style style:name="Tabella1.C56" style:family="table-cell">
      <style:table-cell-properties fo:padding="0.097cm" fo:border-left="0.05pt solid #000000" fo:border-right="none" fo:border-top="none" fo:border-bottom="0.05pt solid #000000"/>
    </style:style>
    <style:style style:name="Tabel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7" style:family="table-cell">
      <style:table-cell-properties fo:padding="0.097cm" fo:border-left="0.05pt solid #000000" fo:border-right="none" fo:border-top="none" fo:border-bottom="0.05pt solid #000000"/>
    </style:style>
    <style:style style:name="Tabella1.B57" style:family="table-cell">
      <style:table-cell-properties fo:padding="0.097cm" fo:border-left="0.05pt solid #000000" fo:border-right="none" fo:border-top="none" fo:border-bottom="0.05pt solid #000000"/>
    </style:style>
    <style:style style:name="Tabella1.C57" style:family="table-cell">
      <style:table-cell-properties fo:padding="0.097cm" fo:border-left="0.05pt solid #000000" fo:border-right="none" fo:border-top="none" fo:border-bottom="0.05pt solid #000000"/>
    </style:style>
    <style:style style:name="Tabel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6.904cm"/>
    </style:style>
    <style:style style:name="Tabella8.B" style:family="table-column">
      <style:table-column-properties style:column-width="3.355cm"/>
    </style:style>
    <style:style style:name="Tabella8.C" style:family="table-column">
      <style:table-column-properties style:column-width="3.371cm"/>
    </style:style>
    <style:style style:name="Tabella8.D" style:family="table-column">
      <style:table-column-properties style:column-width="3.383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8.D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none" fo:border-top="none" fo:border-bottom="0.05pt solid #000000"/>
    </style:style>
    <style:style style:name="Tabell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none" fo:border-top="none" fo:border-bottom="0.05pt solid #000000"/>
    </style:style>
    <style:style style:name="Tabel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none" fo:border-top="none" fo:border-bottom="0.05pt solid #000000"/>
    </style:style>
    <style:style style:name="Tabell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none" fo:border-top="none" fo:border-bottom="0.05pt solid #000000"/>
    </style:style>
    <style:style style:name="Tabell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-left="0.05pt solid #000000" fo:border-right="none" fo:border-top="none" fo:border-bottom="0.05pt solid #000000"/>
    </style:style>
    <style:style style:name="Tabell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6.906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3.307cm"/>
    </style:style>
    <style:style style:name="Tabella2.D" style:family="table-column">
      <style:table-column-properties style:column-width="3.413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2.272cm" style:rel-column-width="8757*"/>
    </style:style>
    <style:style style:name="Tabella3.B" style:family="table-column">
      <style:table-column-properties style:column-width="4.819cm" style:rel-column-width="18576*"/>
    </style:style>
    <style:style style:name="Tabella3.C" style:family="table-column">
      <style:table-column-properties style:column-width="1.138cm" style:rel-column-width="4385*"/>
    </style:style>
    <style:style style:name="Tabella3.D" style:family="table-column">
      <style:table-column-properties style:column-width="1.134cm" style:rel-column-width="4372*"/>
    </style:style>
    <style:style style:name="Tabella3.E" style:family="table-column">
      <style:table-column-properties style:column-width="1.259cm" style:rel-column-width="4854*"/>
    </style:style>
    <style:style style:name="Tabella3.F" style:family="table-column">
      <style:table-column-properties style:column-width="2.125cm" style:rel-column-width="8193*"/>
    </style:style>
    <style:style style:name="Tabella3.H" style:family="table-column">
      <style:table-column-properties style:column-width="2.129cm" style:rel-column-width="820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H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none" fo:border-top="none" fo:border-bottom="0.05pt solid #000000"/>
    </style:style>
    <style:style style:name="Tabel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none" fo:border-top="none" fo:border-bottom="0.05pt solid #000000"/>
    </style:style>
    <style:style style:name="Tabel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none" fo:border-top="none" fo:border-bottom="0.05pt solid #000000"/>
    </style:style>
    <style:style style:name="Tabel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none" fo:border-top="none" fo:border-bottom="0.05pt solid #000000"/>
    </style:style>
    <style:style style:name="Tabella3.G8" style:family="table-cell">
      <style:table-cell-properties fo:padding="0.097cm" fo:border-left="0.05pt solid #000000" fo:border-right="none" fo:border-top="none" fo:border-bottom="0.05pt solid #000000"/>
    </style:style>
    <style:style style:name="Tabel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309cm" style:rel-column-width="8900*"/>
    </style:style>
    <style:style style:name="Tabella4.B" style:family="table-column">
      <style:table-column-properties style:column-width="4.288cm" style:rel-column-width="16529*"/>
    </style:style>
    <style:style style:name="Tabella4.C" style:family="table-column">
      <style:table-column-properties style:column-width="1.305cm" style:rel-column-width="5031*"/>
    </style:style>
    <style:style style:name="Tabella4.E" style:family="table-column">
      <style:table-column-properties style:column-width="1.199cm" style:rel-column-width="4623*"/>
    </style:style>
    <style:style style:name="Tabella4.F" style:family="table-column">
      <style:table-column-properties style:column-width="1.288cm" style:rel-column-width="4963*"/>
    </style:style>
    <style:style style:name="Tabella4.G" style:family="table-column">
      <style:table-column-properties style:column-width="1.799cm" style:rel-column-width="6935*"/>
    </style:style>
    <style:style style:name="Tabella4.I" style:family="table-column">
      <style:table-column-properties style:column-width="1.709cm" style:rel-column-width="6588*"/>
    </style:style>
    <style:style style:name="Tabella4.1" style:family="table-row">
      <style:table-row-properties style:min-row-height="1.49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I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none" fo:border-top="none" fo:border-bottom="0.05pt solid #000000"/>
    </style:style>
    <style:style style:name="Tabella4.G2" style:family="table-cell">
      <style:table-cell-properties fo:padding="0.097cm" fo:border-left="0.05pt solid #000000" fo:border-right="none" fo:border-top="none" fo:border-bottom="0.05pt solid #000000"/>
    </style:style>
    <style:style style:name="Tabella4.H2" style:family="table-cell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>
      <style:table-cell-properties fo:padding="0.097cm" fo:border-left="0.05pt solid #000000" fo:border-right="none" fo:border-top="none" fo:border-bottom="0.05pt solid #000000"/>
    </style:style>
    <style:style style:name="Tabella4.G3" style:family="table-cell">
      <style:table-cell-properties fo:padding="0.097cm" fo:border-left="0.05pt solid #000000" fo:border-right="none" fo:border-top="none" fo:border-bottom="0.05pt solid #000000"/>
    </style:style>
    <style:style style:name="Tabella4.H3" style:family="table-cell">
      <style:table-cell-properties fo:padding="0.097cm" fo:border-left="0.05pt solid #000000" fo:border-right="none" fo:border-top="none" fo:border-bottom="0.05pt solid #000000"/>
    </style:style>
    <style:style style:name="Tabella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>
      <style:table-cell-properties fo:padding="0.097cm" fo:border-left="0.05pt solid #000000" fo:border-right="none" fo:border-top="none" fo:border-bottom="0.05pt solid #000000"/>
    </style:style>
    <style:style style:name="Tabella4.G4" style:family="table-cell">
      <style:table-cell-properties fo:padding="0.097cm" fo:border-left="0.05pt solid #000000" fo:border-right="none" fo:border-top="none" fo:border-bottom="0.05pt solid #000000"/>
    </style:style>
    <style:style style:name="Tabella4.H4" style:family="table-cell">
      <style:table-cell-properties fo:padding="0.097cm" fo:border-left="0.05pt solid #000000" fo:border-right="none" fo:border-top="none" fo:border-bottom="0.05pt solid #000000"/>
    </style:style>
    <style:style style:name="Tabella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none" fo:border-top="none" fo:border-bottom="0.05pt solid #000000"/>
    </style:style>
    <style:style style:name="Tabella4.F5" style:family="table-cell">
      <style:table-cell-properties fo:padding="0.097cm" fo:border-left="0.05pt solid #000000" fo:border-right="none" fo:border-top="none" fo:border-bottom="0.05pt solid #000000"/>
    </style:style>
    <style:style style:name="Tabella4.G5" style:family="table-cell">
      <style:table-cell-properties fo:padding="0.097cm" fo:border-left="0.05pt solid #000000" fo:border-right="none" fo:border-top="none" fo:border-bottom="0.05pt solid #000000"/>
    </style:style>
    <style:style style:name="Tabella4.H5" style:family="table-cell">
      <style:table-cell-properties fo:padding="0.097cm" fo:border-left="0.05pt solid #000000" fo:border-right="none" fo:border-top="none" fo:border-bottom="0.05pt solid #000000"/>
    </style:style>
    <style:style style:name="Tabella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none" fo:border-top="none" fo:border-bottom="0.05pt solid #000000"/>
    </style:style>
    <style:style style:name="Tabella4.E6" style:family="table-cell">
      <style:table-cell-properties fo:padding="0.097cm" fo:border-left="0.05pt solid #000000" fo:border-right="none" fo:border-top="none" fo:border-bottom="0.05pt solid #000000"/>
    </style:style>
    <style:style style:name="Tabella4.F6" style:family="table-cell">
      <style:table-cell-properties fo:padding="0.097cm" fo:border-left="0.05pt solid #000000" fo:border-right="none" fo:border-top="none" fo:border-bottom="0.05pt solid #000000"/>
    </style:style>
    <style:style style:name="Tabella4.G6" style:family="table-cell">
      <style:table-cell-properties fo:padding="0.097cm" fo:border-left="0.05pt solid #000000" fo:border-right="none" fo:border-top="none" fo:border-bottom="0.05pt solid #000000"/>
    </style:style>
    <style:style style:name="Tabella4.H6" style:family="table-cell">
      <style:table-cell-properties fo:padding="0.097cm" fo:border-left="0.05pt solid #000000" fo:border-right="none" fo:border-top="none" fo:border-bottom="0.05pt solid #000000"/>
    </style:style>
    <style:style style:name="Tabella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none" fo:border-top="none" fo:border-bottom="0.05pt solid #000000"/>
    </style:style>
    <style:style style:name="Tabella4.E7" style:family="table-cell">
      <style:table-cell-properties fo:padding="0.097cm" fo:border-left="0.05pt solid #000000" fo:border-right="none" fo:border-top="none" fo:border-bottom="0.05pt solid #000000"/>
    </style:style>
    <style:style style:name="Tabella4.F7" style:family="table-cell">
      <style:table-cell-properties fo:padding="0.097cm" fo:border-left="0.05pt solid #000000" fo:border-right="none" fo:border-top="none" fo:border-bottom="0.05pt solid #000000"/>
    </style:style>
    <style:style style:name="Tabella4.G7" style:family="table-cell">
      <style:table-cell-properties fo:padding="0.097cm" fo:border-left="0.05pt solid #000000" fo:border-right="none" fo:border-top="none" fo:border-bottom="0.05pt solid #000000"/>
    </style:style>
    <style:style style:name="Tabella4.H7" style:family="table-cell">
      <style:table-cell-properties fo:padding="0.097cm" fo:border-left="0.05pt solid #000000" fo:border-right="none" fo:border-top="none" fo:border-bottom="0.05pt solid #000000"/>
    </style:style>
    <style:style style:name="Tabella4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G8" style:family="table-cell">
      <style:table-cell-properties fo:padding="0.097cm" fo:border-left="0.05pt solid #000000" fo:border-right="none" fo:border-top="none" fo:border-bottom="0.05pt solid #000000"/>
    </style:style>
    <style:style style:name="Tabella4.H8" style:family="table-cell">
      <style:table-cell-properties fo:padding="0.097cm" fo:border-left="0.05pt solid #000000" fo:border-right="none" fo:border-top="none" fo:border-bottom="0.05pt solid #000000"/>
    </style:style>
    <style:style style:name="Tabella4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833cm" style:rel-column-width="10920*"/>
    </style:style>
    <style:style style:name="Tabella5.B" style:family="table-column">
      <style:table-column-properties style:column-width="3.27cm" style:rel-column-width="12606*"/>
    </style:style>
    <style:style style:name="Tabella5.C" style:family="table-column">
      <style:table-column-properties style:column-width="2.395cm" style:rel-column-width="9233*"/>
    </style:style>
    <style:style style:name="Tabella5.D" style:family="table-column">
      <style:table-column-properties style:column-width="2.835cm" style:rel-column-width="10927*"/>
    </style:style>
    <style:style style:name="Tabella5.F" style:family="table-column">
      <style:table-column-properties style:column-width="2.835cm" style:rel-column-width="10929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E7" style:family="table-cell">
      <style:table-cell-properties fo:padding="0.097cm" fo:border-left="0.05pt solid #000000" fo:border-right="none" fo:border-top="none" fo:border-bottom="0.05pt solid #000000"/>
    </style:style>
    <style:style style:name="Tabel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2.999cm" style:rel-column-width="11559*"/>
    </style:style>
    <style:style style:name="Tabella6.B" style:family="table-column">
      <style:table-column-properties style:column-width="3.104cm" style:rel-column-width="11967*"/>
    </style:style>
    <style:style style:name="Tabella6.C" style:family="table-column">
      <style:table-column-properties style:column-width="2.395cm" style:rel-column-width="9233*"/>
    </style:style>
    <style:style style:name="Tabella6.D" style:family="table-column">
      <style:table-column-properties style:column-width="2.835cm" style:rel-column-width="10927*"/>
    </style:style>
    <style:style style:name="Tabella6.E" style:family="table-column">
      <style:table-column-properties style:column-width="2.833cm" style:rel-column-width="10920*"/>
    </style:style>
    <style:style style:name="Tabella6.F" style:family="table-column">
      <style:table-column-properties style:column-width="2.835cm" style:rel-column-width="10929*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none" fo:border-top="none" fo:border-bottom="0.05pt solid #000000"/>
    </style:style>
    <style:style style:name="Tabel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none" fo:border-top="none" fo:border-bottom="0.05pt solid #000000"/>
    </style:style>
    <style:style style:name="Tabella6.E3" style:family="table-cell">
      <style:table-cell-properties fo:padding="0.097cm" fo:border-left="0.05pt solid #000000" fo:border-right="none" fo:border-top="none" fo:border-bottom="0.05pt solid #000000"/>
    </style:style>
    <style:style style:name="Tabel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none" fo:border-top="none" fo:border-bottom="0.05pt solid #000000"/>
    </style:style>
    <style:style style:name="Tabella6.E4" style:family="table-cell">
      <style:table-cell-properties fo:padding="0.097cm" fo:border-left="0.05pt solid #000000" fo:border-right="none" fo:border-top="none" fo:border-bottom="0.05pt solid #000000"/>
    </style:style>
    <style:style style:name="Tabel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none" fo:border-top="none" fo:border-bottom="0.05pt solid #000000"/>
    </style:style>
    <style:style style:name="Tabella6.E5" style:family="table-cell">
      <style:table-cell-properties fo:padding="0.097cm" fo:border-left="0.05pt solid #000000" fo:border-right="none" fo:border-top="none" fo:border-bottom="0.05pt solid #000000"/>
    </style:style>
    <style:style style:name="Tabel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none" fo:border-top="none" fo:border-bottom="0.05pt solid #000000"/>
    </style:style>
    <style:style style:name="Tabella6.E6" style:family="table-cell">
      <style:table-cell-properties fo:padding="0.097cm" fo:border-left="0.05pt solid #000000" fo:border-right="none" fo:border-top="none" fo:border-bottom="0.05pt solid #000000"/>
    </style:style>
    <style:style style:name="Tabel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none" fo:border-top="none" fo:border-bottom="0.05pt solid #000000"/>
    </style:style>
    <style:style style:name="Tabella6.E7" style:family="table-cell">
      <style:table-cell-properties fo:padding="0.097cm" fo:border-left="0.05pt solid #000000" fo:border-right="none" fo:border-top="none" fo:border-bottom="0.05pt solid #000000"/>
    </style:style>
    <style:style style:name="Tabel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none" fo:border-top="none" fo:border-bottom="0.05pt solid #000000"/>
    </style:style>
    <style:style style:name="Tabella6.E8" style:family="table-cell">
      <style:table-cell-properties fo:padding="0.097cm" fo:border-left="0.05pt solid #000000" fo:border-right="none" fo:border-top="none" fo:border-bottom="0.05pt solid #000000"/>
    </style:style>
    <style:style style:name="Tabel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.117cm" style:rel-column-width="4304*"/>
    </style:style>
    <style:style style:name="Tabella7.B" style:family="table-column">
      <style:table-column-properties style:column-width="3.57cm" style:rel-column-width="13762*"/>
    </style:style>
    <style:style style:name="Tabella7.C" style:family="table-column">
      <style:table-column-properties style:column-width="2.928cm" style:rel-column-width="11287*"/>
    </style:style>
    <style:style style:name="Tabella7.D" style:family="table-column">
      <style:table-column-properties style:column-width="2.344cm" style:rel-column-width="9036*"/>
    </style:style>
    <style:style style:name="Tabella7.E" style:family="table-column">
      <style:table-column-properties style:column-width="2.346cm" style:rel-column-width="9043*"/>
    </style:style>
    <style:style style:name="Tabella7.G" style:family="table-column">
      <style:table-column-properties style:column-width="2.35cm" style:rel-column-width="9060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G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none" fo:border-top="none" fo:border-bottom="0.05pt solid #000000"/>
    </style:style>
    <style:style style:name="Tabel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none" fo:border-top="none" fo:border-bottom="0.05pt solid #000000"/>
    </style:style>
    <style:style style:name="Tabella7.F3" style:family="table-cell">
      <style:table-cell-properties fo:padding="0.097cm" fo:border-left="0.05pt solid #000000" fo:border-right="none" fo:border-top="none" fo:border-bottom="0.05pt solid #000000"/>
    </style:style>
    <style:style style:name="Tabel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none" fo:border-top="none" fo:border-bottom="0.05pt solid #000000"/>
    </style:style>
    <style:style style:name="Tabella7.F4" style:family="table-cell">
      <style:table-cell-properties fo:padding="0.097cm" fo:border-left="0.05pt solid #000000" fo:border-right="none" fo:border-top="none" fo:border-bottom="0.05pt solid #000000"/>
    </style:style>
    <style:style style:name="Tabel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none" fo:border-top="none" fo:border-bottom="0.05pt solid #000000"/>
    </style:style>
    <style:style style:name="Tabella7.F5" style:family="table-cell">
      <style:table-cell-properties fo:padding="0.097cm" fo:border-left="0.05pt solid #000000" fo:border-right="none" fo:border-top="none" fo:border-bottom="0.05pt solid #000000"/>
    </style:style>
    <style:style style:name="Tabella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none" fo:border-top="none" fo:border-bottom="0.05pt solid #000000"/>
    </style:style>
    <style:style style:name="Tabella7.E6" style:family="table-cell">
      <style:table-cell-properties fo:padding="0.097cm" fo:border-left="0.05pt solid #000000" fo:border-right="none" fo:border-top="none" fo:border-bottom="0.05pt solid #000000"/>
    </style:style>
    <style:style style:name="Tabella7.F6" style:family="table-cell">
      <style:table-cell-properties fo:padding="0.097cm" fo:border-left="0.05pt solid #000000" fo:border-right="none" fo:border-top="none" fo:border-bottom="0.05pt solid #000000"/>
    </style:style>
    <style:style style:name="Tabella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none" fo:border-top="none" fo:border-bottom="0.05pt solid #000000"/>
    </style:style>
    <style:style style:name="Tabella7.E7" style:family="table-cell">
      <style:table-cell-properties fo:padding="0.097cm" fo:border-left="0.05pt solid #000000" fo:border-right="none" fo:border-top="none" fo:border-bottom="0.05pt solid #000000"/>
    </style:style>
    <style:style style:name="Tabella7.F7" style:family="table-cell">
      <style:table-cell-properties fo:padding="0.097cm" fo:border-left="0.05pt solid #000000" fo:border-right="none" fo:border-top="none" fo:border-bottom="0.05pt solid #000000"/>
    </style:style>
    <style:style style:name="Tabel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E8" style:family="table-cell">
      <style:table-cell-properties fo:padding="0.097cm" fo:border-left="0.05pt solid #000000" fo:border-right="none" fo:border-top="none" fo:border-bottom="0.05pt solid #000000"/>
    </style:style>
    <style:style style:name="Tabella7.F8" style:family="table-cell">
      <style:table-cell-properties fo:padding="0.097cm" fo:border-left="0.05pt solid #000000" fo:border-right="none" fo:border-top="none" fo:border-bottom="0.05pt solid #000000"/>
    </style:style>
    <style:style style:name="Tabella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2.831cm" style:rel-column-width="10913*"/>
    </style:style>
    <style:style style:name="Tabella10.B" style:family="table-column">
      <style:table-column-properties style:column-width="3.27cm" style:rel-column-width="12606*"/>
    </style:style>
    <style:style style:name="Tabella10.C" style:family="table-column">
      <style:table-column-properties style:column-width="2.395cm" style:rel-column-width="9233*"/>
    </style:style>
    <style:style style:name="Tabella10.D" style:family="table-column">
      <style:table-column-properties style:column-width="2.835cm" style:rel-column-width="10927*"/>
    </style:style>
    <style:style style:name="Tabella10.E" style:family="table-column">
      <style:table-column-properties style:column-width="2.833cm" style:rel-column-width="10920*"/>
    </style:style>
    <style:style style:name="Tabella10.F" style:family="table-column">
      <style:table-column-properties style:column-width="2.836cm" style:rel-column-width="10936*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0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none" fo:border-top="none" fo:border-bottom="0.05pt solid #000000"/>
    </style:style>
    <style:style style:name="Tabella10.D2" style:family="table-cell">
      <style:table-cell-properties fo:padding="0.097cm" fo:border-left="0.05pt solid #000000" fo:border-right="none" fo:border-top="none" fo:border-bottom="0.05pt solid #000000"/>
    </style:style>
    <style:style style:name="Tabella10.E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C4" style:family="table-cell">
      <style:table-cell-properties fo:padding="0.097cm" fo:border-left="0.05pt solid #000000" fo:border-right="none" fo:border-top="none" fo:border-bottom="0.05pt solid #000000"/>
    </style:style>
    <style:style style:name="Tabella10.D4" style:family="table-cell">
      <style:table-cell-properties fo:padding="0.097cm" fo:border-left="0.05pt solid #000000" fo:border-right="none" fo:border-top="none" fo:border-bottom="0.05pt solid #000000"/>
    </style:style>
    <style:style style:name="Tabella10.E4" style:family="table-cell">
      <style:table-cell-properties fo:padding="0.097cm" fo:border-left="0.05pt solid #000000" fo:border-right="none" fo:border-top="none" fo:border-bottom="0.05pt solid #000000"/>
    </style:style>
    <style:style style:name="Tabel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C5" style:family="table-cell">
      <style:table-cell-properties fo:padding="0.097cm" fo:border-left="0.05pt solid #000000" fo:border-right="none" fo:border-top="none" fo:border-bottom="0.05pt solid #000000"/>
    </style:style>
    <style:style style:name="Tabella10.D5" style:family="table-cell">
      <style:table-cell-properties fo:padding="0.097cm" fo:border-left="0.05pt solid #000000" fo:border-right="none" fo:border-top="none" fo:border-bottom="0.05pt solid #000000"/>
    </style:style>
    <style:style style:name="Tabella10.E5" style:family="table-cell">
      <style:table-cell-properties fo:padding="0.097cm" fo:border-left="0.05pt solid #000000" fo:border-right="none" fo:border-top="none" fo:border-bottom="0.05pt solid #000000"/>
    </style:style>
    <style:style style:name="Tabella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C6" style:family="table-cell">
      <style:table-cell-properties fo:padding="0.097cm" fo:border-left="0.05pt solid #000000" fo:border-right="none" fo:border-top="none" fo:border-bottom="0.05pt solid #000000"/>
    </style:style>
    <style:style style:name="Tabella10.D6" style:family="table-cell">
      <style:table-cell-properties fo:padding="0.097cm" fo:border-left="0.05pt solid #000000" fo:border-right="none" fo:border-top="none" fo:border-bottom="0.05pt solid #000000"/>
    </style:style>
    <style:style style:name="Tabella10.E6" style:family="table-cell">
      <style:table-cell-properties fo:padding="0.097cm" fo:border-left="0.05pt solid #000000" fo:border-right="none" fo:border-top="none" fo:border-bottom="0.05pt solid #000000"/>
    </style:style>
    <style:style style:name="Tabella1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E7" style:family="table-cell">
      <style:table-cell-properties fo:padding="0.097cm" fo:border-left="0.05pt solid #000000" fo:border-right="none" fo:border-top="none" fo:border-bottom="0.05pt solid #000000"/>
    </style:style>
    <style:style style:name="Tabella1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8.8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0.905cm"/>
    </style:style>
    <style:style style:name="Tabella9.B" style:family="table-column">
      <style:table-column-properties style:column-width="3.487cm"/>
    </style:style>
    <style:style style:name="Tabella9.C" style:family="table-column">
      <style:table-column-properties style:column-width="2.704cm"/>
    </style:style>
    <style:style style:name="Tabella9.D" style:family="table-column">
      <style:table-column-properties style:column-width="2.596cm"/>
    </style:style>
    <style:style style:name="Tabella9.E" style:family="table-column">
      <style:table-column-properties style:column-width="2.408cm"/>
    </style:style>
    <style:style style:name="Tabella9.F" style:family="table-column">
      <style:table-column-properties style:column-width="2.293cm"/>
    </style:style>
    <style:style style:name="Tabella9.G" style:family="table-column">
      <style:table-column-properties style:column-width="2.205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H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none" fo:border-top="none" fo:border-bottom="0.05pt solid #000000"/>
    </style:style>
    <style:style style:name="Tabella9.F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none" fo:border-top="none" fo:border-bottom="0.05pt solid #000000"/>
    </style:style>
    <style:style style:name="Tabel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none" fo:border-top="none" fo:border-bottom="0.05pt solid #000000"/>
    </style:style>
    <style:style style:name="Tabella9.F3" style:family="table-cell">
      <style:table-cell-properties fo:padding="0.097cm" fo:border-left="0.05pt solid #000000" fo:border-right="none" fo:border-top="none" fo:border-bottom="0.05pt solid #000000"/>
    </style:style>
    <style:style style:name="Tabella9.G3" style:family="table-cell">
      <style:table-cell-properties fo:padding="0.097cm" fo:border-left="0.05pt solid #000000" fo:border-right="none" fo:border-top="none" fo:border-bottom="0.05pt solid #000000"/>
    </style:style>
    <style:style style:name="Tabel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none" fo:border-top="none" fo:border-bottom="0.05pt solid #000000"/>
    </style:style>
    <style:style style:name="Tabella9.F4" style:family="table-cell">
      <style:table-cell-properties fo:padding="0.097cm" fo:border-left="0.05pt solid #000000" fo:border-right="none" fo:border-top="none" fo:border-bottom="0.05pt solid #000000"/>
    </style:style>
    <style:style style:name="Tabella9.G4" style:family="table-cell">
      <style:table-cell-properties fo:padding="0.097cm" fo:border-left="0.05pt solid #000000" fo:border-right="none" fo:border-top="none" fo:border-bottom="0.05pt solid #000000"/>
    </style:style>
    <style:style style:name="Tabel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none" fo:border-top="none" fo:border-bottom="0.05pt solid #000000"/>
    </style:style>
    <style:style style:name="Tabella9.F5" style:family="table-cell">
      <style:table-cell-properties fo:padding="0.097cm" fo:border-left="0.05pt solid #000000" fo:border-right="none" fo:border-top="none" fo:border-bottom="0.05pt solid #000000"/>
    </style:style>
    <style:style style:name="Tabella9.G5" style:family="table-cell">
      <style:table-cell-properties fo:padding="0.097cm" fo:border-left="0.05pt solid #000000" fo:border-right="none" fo:border-top="none" fo:border-bottom="0.05pt solid #000000"/>
    </style:style>
    <style:style style:name="Tabel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none" fo:border-top="none" fo:border-bottom="0.05pt solid #000000"/>
    </style:style>
    <style:style style:name="Tabella9.E6" style:family="table-cell">
      <style:table-cell-properties fo:padding="0.097cm" fo:border-left="0.05pt solid #000000" fo:border-right="none" fo:border-top="none" fo:border-bottom="0.05pt solid #000000"/>
    </style:style>
    <style:style style:name="Tabella9.F6" style:family="table-cell">
      <style:table-cell-properties fo:padding="0.097cm" fo:border-left="0.05pt solid #000000" fo:border-right="none" fo:border-top="none" fo:border-bottom="0.05pt solid #000000"/>
    </style:style>
    <style:style style:name="Tabella9.G6" style:family="table-cell">
      <style:table-cell-properties fo:padding="0.097cm" fo:border-left="0.05pt solid #000000" fo:border-right="none" fo:border-top="none" fo:border-bottom="0.05pt solid #000000"/>
    </style:style>
    <style:style style:name="Tabel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none" fo:border-top="none" fo:border-bottom="0.05pt solid #000000"/>
    </style:style>
    <style:style style:name="Tabella9.E7" style:family="table-cell">
      <style:table-cell-properties fo:padding="0.097cm" fo:border-left="0.05pt solid #000000" fo:border-right="none" fo:border-top="none" fo:border-bottom="0.05pt solid #000000"/>
    </style:style>
    <style:style style:name="Tabella9.F7" style:family="table-cell">
      <style:table-cell-properties fo:padding="0.097cm" fo:border-left="0.05pt solid #000000" fo:border-right="none" fo:border-top="none" fo:border-bottom="0.05pt solid #000000"/>
    </style:style>
    <style:style style:name="Tabella9.G7" style:family="table-cell">
      <style:table-cell-properties fo:padding="0.097cm" fo:border-left="0.05pt solid #000000" fo:border-right="none" fo:border-top="none" fo:border-bottom="0.05pt solid #000000"/>
    </style:style>
    <style:style style:name="Tabel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E8" style:family="table-cell">
      <style:table-cell-properties fo:padding="0.097cm" fo:border-left="0.05pt solid #000000" fo:border-right="none" fo:border-top="none" fo:border-bottom="0.05pt solid #000000"/>
    </style:style>
    <style:style style:name="Tabella9.F8" style:family="table-cell">
      <style:table-cell-properties fo:padding="0.097cm" fo:border-left="0.05pt solid #000000" fo:border-right="none" fo:border-top="none" fo:border-bottom="0.05pt solid #000000"/>
    </style:style>
    <style:style style:name="Tabella9.G8" style:family="table-cell">
      <style:table-cell-properties fo:padding="0.097cm" fo:border-left="0.05pt solid #000000" fo:border-right="none" fo:border-top="none" fo:border-bottom="0.05pt solid #000000"/>
    </style:style>
    <style:style style:name="Tabel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5c2256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2f7957" officeooo:paragraph-rsid="005fbad9" style:text-blink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3pt" fo:language="it" fo:country="IT" fo:font-style="normal" style:text-underline-style="none" fo:font-weight="normal" officeooo:rsid="00211ef5" officeooo:paragraph-rsid="005c2256" style:letter-kerning="false" style:text-blinking="false" fo:background-color="transparent" style:font-name-asian="Arial" style:font-size-asian="2.59999990463257pt" style:language-asian="en" style:country-asian="US" style:font-style-asian="normal" style:font-weight-asian="normal" style:font-name-complex="Arial" style:font-size-complex="3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cm"/>
          <style:tab-stop style:position="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5c2256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0ab2aa" officeooo:paragraph-rsid="005fbad9" style:text-blinking="false" fo:background-color="transparent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weight-complex="bold"/>
    </style:style>
    <style:style style:name="P17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18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19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0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4a7914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1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48d301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2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23" style:family="paragraph" style:parent-style-name="normal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24" style:family="paragraph" style:parent-style-name="normal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13dc26" fo:background-color="transparent" style:font-size-asian="12pt" style:font-style-asian="normal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13dc26" style:font-size-asian="12pt" style:language-asian="zh" style:country-asian="CN" style:font-weight-asian="bold" style:font-size-complex="12pt" style:language-complex="hi" style:country-complex="IN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48e7f5" style:font-size-asian="12pt" style:language-asian="zh" style:country-asian="CN" style:font-weight-asian="bold" style:font-size-complex="12pt" style:language-complex="hi" style:country-complex="IN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rsid="0048e7f5" officeooo:paragraph-rsid="0048e7f5" style:font-size-asian="12pt" style:language-asian="zh" style:country-asian="CN" style:font-weight-asian="bold" style:font-size-complex="12pt" style:language-complex="hi" style:country-complex="IN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fo:font-weight="bold" officeooo:paragraph-rsid="0013dc26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32" style:family="paragraph" style:parent-style-name="Standard">
      <style:text-properties style:font-name="Calibri" fo:font-size="12pt" officeooo:paragraph-rsid="0013dc26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rsid="0032400b" officeooo:paragraph-rsid="0013dc26" style:font-weight-asian="bol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69fac8" officeooo:paragraph-rsid="0069fac8" style:font-weight-asian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387d46" style:font-weight-asian="bold"/>
    </style:style>
    <style:style style:name="P39" style:family="paragraph" style:parent-style-name="Standard">
      <style:paragraph-properties fo:text-align="end" style:justify-single-word="false">
        <style:tab-stops>
          <style:tab-stop style:position="0.9cm"/>
        </style:tab-stops>
      </style:paragraph-properties>
      <style:text-properties style:font-name="Calibri" fo:font-weight="bold" officeooo:paragraph-rsid="004a7914" style:font-weight-asian="bold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34c1ef" fo:background-color="transparent" style:font-size-asian="11pt" style:font-size-complex="11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387d46" style:font-size-asian="11pt" style:font-size-complex="11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19e41a" style:font-size-asian="11pt" style:font-size-complex="11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8f0347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9e41a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8f0347" style:font-size-asian="11pt" style:font-size-complex="11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526d73" officeooo:paragraph-rsid="00526d73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19e41a" officeooo:paragraph-rsid="0019e41a" style:font-size-asian="11pt" style:font-size-complex="11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1bd772" officeooo:paragraph-rsid="001bd772" style:font-size-asian="11pt" style:font-size-complex="11pt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76e2b5" officeooo:paragraph-rsid="0076e2b5" style:font-size-asian="11pt" style:font-size-complex="11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3dc26" style:font-size-asian="11pt" style:language-asian="zh" style:country-asian="CN" style:font-size-complex="11pt" style:language-complex="hi" style:country-complex="IN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387d46" style:font-size-asian="11pt" style:language-asian="zh" style:country-asian="CN" style:font-size-complex="11pt" style:language-complex="hi" style:country-complex="IN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4a7914" style:font-size-asian="11pt" style:language-asian="zh" style:country-asian="CN" style:font-size-complex="11pt" style:language-complex="hi" style:country-complex="IN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d785" officeooo:paragraph-rsid="0013dc26" style:font-size-asian="11pt" style:language-asian="zh" style:country-asian="CN" style:font-size-complex="11pt" style:language-complex="hi" style:country-complex="IN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13dc26" style:font-size-asian="11pt" style:language-asian="zh" style:country-asian="CN" style:font-size-complex="11pt" style:language-complex="hi" style:country-complex="IN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387d46" style:font-size-asian="11pt" style:language-asian="zh" style:country-asian="CN" style:font-size-complex="11pt" style:language-complex="hi" style:country-complex="IN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7d46" officeooo:paragraph-rsid="00387d46" style:font-size-asian="11pt" style:language-asian="zh" style:country-asian="CN" style:font-size-complex="11pt" style:language-complex="hi" style:country-complex="IN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a69d" officeooo:paragraph-rsid="0039a69d" style:font-size-asian="11pt" style:language-asian="zh" style:country-asian="CN" style:font-size-complex="11pt" style:language-complex="hi" style:country-complex="IN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4a7914" officeooo:paragraph-rsid="004a7914" style:font-size-asian="11pt" style:language-asian="zh" style:country-asian="CN" style:font-size-complex="11pt" style:language-complex="hi" style:country-complex="IN"/>
    </style:style>
    <style:style style:name="P63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style="italic" fo:font-weight="bold" officeooo:paragraph-rsid="0013dc26" style:font-size-asian="11pt" style:font-style-asian="italic" style:font-weight-asian="bold" style:font-size-complex="11pt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weight="bold" officeooo:paragraph-rsid="0013dc26" style:font-size-asian="11pt" style:font-weight-asian="bold" style:font-size-complex="11pt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bold" officeooo:paragraph-rsid="0013dc26" style:font-size-asian="11pt" style:font-weight-asian="bold" style:font-size-complex="11pt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weight="bold" officeooo:paragraph-rsid="0099843d" style:font-size-asian="11pt" style:font-weight-asian="bold" style:font-size-complex="11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bold" officeooo:paragraph-rsid="0019e41a" style:font-size-asian="11pt" style:language-asian="zh" style:country-asian="CN" style:font-weight-asian="bold" style:font-size-complex="11pt" style:language-complex="hi" style:country-complex="IN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fo:font-weight="normal" officeooo:rsid="0034db7f" officeooo:paragraph-rsid="0034db7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fo:font-weight="normal" officeooo:rsid="0046e6d3" officeooo:paragraph-rsid="0046e6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fo:font-weight="normal" officeooo:rsid="00720704" officeooo:paragraph-rsid="007207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style:font-size-asian="11pt" style:font-style-asian="normal" style:font-size-complex="11pt" style:font-style-complex="normal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rsid="003ec077" officeooo:paragraph-rsid="003ec077" style:font-size-asian="11pt" style:font-style-asian="normal" style:font-size-complex="11pt" style:font-style-complex="normal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rsid="0023a9ee" officeooo:paragraph-rsid="0023a9ee" style:font-size-asian="11pt" style:font-style-asian="normal" style:font-size-complex="11pt" style:font-style-complex="normal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fo:background-color="transparent" style:font-size-asian="11pt" style:font-style-asian="normal" style:font-size-complex="11pt" style:font-style-complex="normal"/>
    </style:style>
    <style:style style:name="P75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style="normal" fo:font-weight="bold" officeooo:paragraph-rsid="0099843d" style:font-size-asian="11pt" style:font-style-asian="normal" style:font-weight-asian="bold" style:font-size-complex="11pt" style:font-style-complex="normal"/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normal" officeooo:rsid="0034c1ef" officeooo:paragraph-rsid="0048e7f5" fo:background-color="transparent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77" style:family="paragraph" style:parent-style-name="Standard">
      <style:paragraph-properties fo:text-align="end" style:justify-single-word="false">
        <style:tab-stops/>
      </style:paragraph-properties>
      <style:text-properties style:font-name="Calibri" fo:font-style="italic" fo:font-weight="bold" officeooo:paragraph-rsid="0013dc26" style:font-style-asian="italic" style:font-weight-asian="bold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13dc26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4a7914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387d46"/>
    </style:style>
    <style:style style:name="P81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13dc26"/>
    </style:style>
    <style:style style:name="P82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4a7914"/>
    </style:style>
    <style:style style:name="P83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387d46"/>
    </style:style>
    <style:style style:name="P84" style:family="paragraph" style:parent-style-name="Standard">
      <style:text-properties style:font-name="Calibri" officeooo:paragraph-rsid="0013dc26" style:font-name-asian="Times New Roman1" style:font-name-complex="Times New Roman1"/>
    </style:style>
    <style:style style:name="P85" style:family="paragraph" style:parent-style-name="Standard">
      <style:text-properties style:font-name="Calibri" officeooo:paragraph-rsid="004a7914" style:font-name-asian="Times New Roman1" style:font-name-complex="Times New Roman1"/>
    </style:style>
    <style:style style:name="P86" style:family="paragraph" style:parent-style-name="Standard">
      <style:text-properties style:font-name="Calibri" officeooo:paragraph-rsid="00387d46" style:font-name-asian="Times New Roman1" style:font-name-complex="Times New Roman1"/>
    </style:style>
    <style:style style:name="P8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0a632d" officeooo:paragraph-rsid="0013dc26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8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officeooo:paragraph-rsid="0013dc26"/>
    </style:style>
    <style:style style:name="P9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fo:font-size="12pt" fo:font-weight="bold" officeooo:paragraph-rsid="0013dc26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normal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92" style:family="paragraph" style:parent-style-name="normal">
      <style:paragraph-properties fo:margin-left="1.27cm" fo:margin-right="0cm" fo:text-align="start" style:justify-single-word="false" fo:text-indent="-0.635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93" style:family="paragraph" style:parent-style-name="normal">
      <style:paragraph-properties fo:margin-left="1.27cm" fo:margin-right="0cm" fo:text-align="start" style:justify-single-word="false" fo:text-indent="-0.635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94" style:family="paragraph" style:parent-style-name="normal">
      <style:paragraph-properties fo:margin-left="1.27cm" fo:margin-right="0cm" fo:text-align="start" style:justify-single-word="false" fo:text-indent="-0.635cm" style:auto-text-indent="false" fo:break-before="pag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95" style:family="paragraph" style:parent-style-name="normal">
      <style:paragraph-properties fo:text-align="start" style:justify-single-word="false"/>
      <style:text-properties style:font-name="Calibri" fo:font-size="11pt" fo:font-style="normal" style:text-underline-style="solid" style:text-underline-width="auto" style:text-underline-color="font-color" fo:font-weight="normal" officeooo:paragraph-rsid="00807a4f" style:font-name-asian="Times New Roman1" style:font-size-asian="11pt" style:font-style-asian="normal" style:font-weight-asian="normal" style:font-name-complex="Times New Roman1" style:font-size-complex="11pt"/>
    </style:style>
    <style:style style:name="P96" style:family="paragraph" style:parent-style-name="normal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6534d3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97" style:family="paragraph" style:parent-style-name="normal">
      <style:paragraph-properties fo:margin-left="0.635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98" style:family="paragraph" style:parent-style-name="normal" style:master-page-name="">
      <loext:graphic-properties draw:fill="none"/>
      <style:paragraph-properties fo:margin-left="1.3cm" fo:margin-right="0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99" style:family="paragraph" style:parent-style-name="normal">
      <loext:graphic-properties draw:fill="none"/>
      <style:paragraph-properties fo:margin-left="1.3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100" style:family="paragraph" style:parent-style-name="normal" style:list-style-name="L1">
      <style:paragraph-properties fo:text-align="start" style:justify-single-word="false"/>
      <style:text-properties style:font-name="Calibri" fo:font-size="11pt" fo:font-style="italic" fo:font-weight="normal" officeooo:paragraph-rsid="00807a4f" style:font-size-asian="11pt" style:font-style-asian="italic" style:font-weight-asian="normal" style:font-size-complex="11pt" style:font-style-complex="italic" style:font-weight-complex="normal"/>
    </style:style>
    <style:style style:name="P101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807a4f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02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37c995" officeooo:paragraph-rsid="00807a4f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03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807a4f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weight-complex="normal"/>
    </style:style>
    <style:style style:name="P104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807a4f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05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0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387d46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07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0ab2aa" officeooo:paragraph-rsid="00807a4f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08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807a4f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9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10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87d46" officeooo:paragraph-rsid="00387d4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11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76c5a3" officeooo:paragraph-rsid="00807a4f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12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1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fo:font-weight="normal" officeooo:rsid="00720704" officeooo:paragraph-rsid="007207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0ab2aa" officeooo:paragraph-rsid="004a7914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15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48e7f5" officeooo:paragraph-rsid="004a7914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9e8416" style:font-name-asian="Times1" style:language-asian="zh" style:country-asian="CN" style:font-name-complex="Times1" style:language-complex="hi" style:country-complex="IN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0687b" style:font-name-asian="Times1" style:language-asian="zh" style:country-asian="CN" style:font-name-complex="Times1" style:language-complex="hi" style:country-complex="IN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1bc5a" style:font-name-asian="Times1" style:language-asian="zh" style:country-asian="CN" style:font-name-complex="Times1" style:language-complex="hi" style:country-complex="IN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text-underline-style="none" officeooo:rsid="000a632d" style:font-name-asian="Times New Roman1" style:language-asian="zh" style:country-asian="CN" style:language-complex="hi" style:country-complex="IN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text-underline-style="none" officeooo:rsid="00671a98" style:font-name-asian="Times New Roman1" style:language-asian="zh" style:country-asian="CN" style:language-complex="hi" style:country-complex="IN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text-underline-style="none" officeooo:rsid="0033da38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8" style:family="text">
      <style:text-properties officeooo:rsid="00ea2c2b"/>
    </style:style>
    <style:style style:name="T9" style:family="text">
      <style:text-properties officeooo:rsid="00ed43e0"/>
    </style:style>
    <style:style style:name="T10" style:family="text">
      <style:text-properties officeooo:rsid="003d50e6"/>
    </style:style>
    <style:style style:name="T11" style:family="text">
      <style:text-properties officeooo:rsid="00c9eeaf"/>
    </style:style>
    <style:style style:name="T12" style:family="text">
      <style:text-properties officeooo:rsid="009d5415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a61968" fo:background-color="transparent" loext:char-shading-value="0"/>
    </style:style>
    <style:style style:name="T15" style:family="text">
      <style:text-properties officeooo:rsid="00a61968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a6663b" fo:background-color="transparent" loext:char-shading-value="0"/>
    </style:style>
    <style:style style:name="T18" style:family="text">
      <style:text-properties officeooo:rsid="00a6663b" fo:background-color="transparent" loext:char-shading-value="0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33da38" style:font-weight-asian="normal"/>
    </style:style>
    <style:style style:name="T21" style:family="text">
      <style:text-properties fo:font-weight="normal" officeooo:rsid="0037c995" style:font-weight-asian="normal"/>
    </style:style>
    <style:style style:name="T22" style:family="text">
      <style:text-properties fo:font-weight="normal" officeooo:rsid="00387d46" style:font-weight-asian="normal"/>
    </style:style>
    <style:style style:name="T23" style:family="text">
      <style:text-properties fo:font-weight="normal" officeooo:rsid="0048d301" style:font-weight-asian="normal"/>
    </style:style>
    <style:style style:name="T24" style:family="text">
      <style:text-properties fo:font-weight="normal" officeooo:rsid="004a7914" style:font-weight-asian="normal"/>
    </style:style>
    <style:style style:name="T25" style:family="text">
      <style:text-properties fo:font-weight="normal" officeooo:rsid="0076c5a3" style:font-weight-asian="normal"/>
    </style:style>
    <style:style style:name="T26" style:family="text">
      <style:text-properties fo:font-weight="normal" officeooo:rsid="00775447" style:font-weight-asian="normal"/>
    </style:style>
    <style:style style:name="T27" style:family="text">
      <style:text-properties fo:font-weight="normal" officeooo:rsid="0076c5a3" style:font-weight-asian="normal" style:font-weight-complex="normal"/>
    </style:style>
    <style:style style:name="T28" style:family="text">
      <style:text-properties fo:font-weight="normal" officeooo:rsid="0048e7f5" style:font-weight-asian="normal" style:font-weight-complex="normal"/>
    </style:style>
    <style:style style:name="T29" style:family="text">
      <style:text-properties fo:font-weight="normal" officeooo:rsid="011ea44c" style:font-weight-asian="normal"/>
    </style:style>
    <style:style style:name="T30" style:family="text">
      <style:text-properties fo:font-weight="normal" officeooo:rsid="00807a4f" style:font-weight-asian="normal"/>
    </style:style>
    <style:style style:name="T31" style:family="text">
      <style:text-properties fo:font-weight="normal" officeooo:rsid="00382c32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fo:font-weight="normal" officeooo:rsid="0048e7f5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officeooo:rsid="0036874e"/>
    </style:style>
    <style:style style:name="T34" style:family="text">
      <style:text-properties officeooo:rsid="0033da38"/>
    </style:style>
    <style:style style:name="T35" style:family="text">
      <style:text-properties officeooo:rsid="00382c32"/>
    </style:style>
    <style:style style:name="T36" style:family="text">
      <style:text-properties fo:font-size="11pt" fo:font-weight="normal" officeooo:rsid="00382c32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4def26" style:font-size-asian="11pt" style:font-weight-asian="normal" style:font-size-complex="11pt" style:font-weight-complex="normal"/>
    </style:style>
    <style:style style:name="T38" style:family="text">
      <style:text-properties officeooo:rsid="0015e5c5"/>
    </style:style>
    <style:style style:name="T39" style:family="text">
      <style:text-properties officeooo:rsid="0019e41a"/>
    </style:style>
    <style:style style:name="T40" style:family="text">
      <style:text-properties officeooo:rsid="001c55a4"/>
    </style:style>
    <style:style style:name="T41" style:family="text">
      <style:text-properties officeooo:rsid="00218dd7"/>
    </style:style>
    <style:style style:name="T42" style:family="text">
      <style:text-properties officeooo:rsid="0034c1ef"/>
    </style:style>
    <style:style style:name="T43" style:family="text">
      <style:text-properties officeooo:rsid="0037d86a"/>
    </style:style>
    <style:style style:name="T44" style:family="text">
      <style:text-properties officeooo:rsid="00387d46"/>
    </style:style>
    <style:style style:name="T45" style:family="text">
      <style:text-properties officeooo:rsid="003b6624"/>
    </style:style>
    <style:style style:name="T46" style:family="text">
      <style:text-properties officeooo:rsid="003ec077"/>
    </style:style>
    <style:style style:name="T47" style:family="text">
      <style:text-properties style:font-name-asian="Times New Roman1" style:font-name-complex="Times New Roman1"/>
    </style:style>
    <style:style style:name="T48" style:family="text">
      <style:text-properties officeooo:rsid="0033da38" style:font-name-asian="Times New Roman1" style:font-name-complex="Times New Roman1"/>
    </style:style>
    <style:style style:name="T49" style:family="text">
      <style:text-properties officeooo:rsid="0045b185"/>
    </style:style>
    <style:style style:name="T50" style:family="text">
      <style:text-properties officeooo:rsid="00470d1a"/>
    </style:style>
    <style:style style:name="T51" style:family="text">
      <style:text-properties officeooo:rsid="0048d301"/>
    </style:style>
    <style:style style:name="T52" style:family="text">
      <style:text-properties officeooo:rsid="0048e7f5"/>
    </style:style>
    <style:style style:name="T53" style:family="text">
      <style:text-properties officeooo:rsid="004def26"/>
    </style:style>
    <style:style style:name="T54" style:family="text">
      <style:text-properties officeooo:rsid="0063be38"/>
    </style:style>
    <style:style style:name="T55" style:family="text">
      <style:text-properties officeooo:rsid="0059c5a9"/>
    </style:style>
    <style:style style:name="T56" style:family="text">
      <style:text-properties officeooo:rsid="005159d5"/>
    </style:style>
    <style:style style:name="T57" style:family="text">
      <style:text-properties fo:font-size="12pt" style:font-name-asian="Times New Roman1" style:font-size-asian="12pt" style:font-name-complex="Times New Roman1" style:font-size-complex="12pt"/>
    </style:style>
    <style:style style:name="T58" style:family="text">
      <style:text-properties fo:font-size="12pt" officeooo:rsid="00258006" style:font-name-asian="Times New Roman1" style:font-size-asian="12pt" style:font-name-complex="Times New Roman1" style:font-size-complex="12pt"/>
    </style:style>
    <style:style style:name="T59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0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61" style:family="text">
      <style:text-properties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2" style:family="text">
      <style:text-properties fo:font-size="12pt" fo:font-weight="bold" officeooo:rsid="00258006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3" style:family="text">
      <style:text-properties fo:font-size="12pt" fo:font-weight="bold" officeooo:rsid="0061ea2e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4" style:family="text">
      <style:text-properties fo:font-size="12pt" fo:font-weight="bold" officeooo:rsid="0076c5a3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5" style:family="text">
      <style:text-properties fo:font-size="12pt" fo:background-color="transparent" loext:char-shading-value="0" style:font-name-asian="Times New Roman1" style:font-size-asian="12pt" style:font-name-complex="Times New Roman1" style:font-size-complex="12pt"/>
    </style:style>
    <style:style style:name="T66" style:family="text">
      <style:text-properties fo:font-size="12pt" officeooo:rsid="00258006" fo:background-color="transparent" loext:char-shading-value="0" style:font-name-asian="Times New Roman1" style:font-size-asian="12pt" style:font-name-complex="Times New Roman1" style:font-size-complex="12pt"/>
    </style:style>
    <style:style style:name="T67" style:family="text">
      <style:text-properties fo:font-size="12pt" officeooo:rsid="005d6ca0" fo:background-color="transparent" loext:char-shading-value="0" style:font-name-asian="Times New Roman1" style:font-size-asian="12pt" style:font-name-complex="Times New Roman1" style:font-size-complex="12pt"/>
    </style:style>
    <style:style style:name="T68" style:family="text">
      <style:text-properties fo:font-size="12pt" officeooo:rsid="00173c24" fo:background-color="transparent" loext:char-shading-value="0" style:font-name-asian="Times New Roman1" style:font-size-asian="12pt" style:font-name-complex="Times New Roman1" style:font-size-complex="12pt"/>
    </style:style>
    <style:style style:name="T69" style:family="text">
      <style:text-properties fo:letter-spacing="normal" style:font-name-asian="Arial" style:font-name-complex="Arial" style:font-style-complex="normal"/>
    </style:style>
    <style:style style:name="T70" style:family="text">
      <style:text-properties fo:letter-spacing="normal" officeooo:rsid="004bf56c" style:font-name-asian="Arial" style:font-name-complex="Arial" style:font-style-complex="normal"/>
    </style:style>
    <style:style style:name="T71" style:family="text">
      <style:text-properties fo:letter-spacing="normal" officeooo:rsid="00619dc1" style:font-name-asian="Arial" style:font-name-complex="Arial" style:font-style-complex="normal"/>
    </style:style>
    <style:style style:name="T72" style:family="text">
      <style:text-properties officeooo:rsid="000ab2aa"/>
    </style:style>
    <style:style style:name="T73" style:family="text">
      <style:text-properties officeooo:rsid="0068b860"/>
    </style:style>
    <style:style style:name="T74" style:family="text">
      <style:text-properties officeooo:rsid="007296d2"/>
    </style:style>
    <style:style style:name="T75" style:family="text">
      <style:text-properties officeooo:rsid="004a7914" style:font-style-complex="italic"/>
    </style:style>
    <style:style style:name="T76" style:family="text">
      <style:text-properties officeooo:rsid="00387d46" style:font-style-complex="italic"/>
    </style:style>
    <style:style style:name="T77" style:family="text">
      <style:text-properties officeooo:rsid="0076e2b5"/>
    </style:style>
    <style:style style:name="T78" style:family="text">
      <style:text-properties officeooo:rsid="007e3d70"/>
    </style:style>
    <style:style style:name="T79" style:family="text">
      <style:text-properties officeooo:rsid="01161c4b"/>
    </style:style>
    <style:style style:name="T80" style:family="text">
      <style:text-properties officeooo:rsid="008db185"/>
    </style:style>
    <style:style style:name="T81" style:family="text">
      <style:text-properties officeooo:rsid="008f0347"/>
    </style:style>
    <style:style style:name="T82" style:family="text">
      <style:text-properties officeooo:rsid="002f7957" style:font-name-asian="Arial" style:font-name-complex="Arial" style:font-style-complex="normal"/>
    </style:style>
    <style:style style:name="T83" style:family="text">
      <style:text-properties officeooo:rsid="00dcae3f" style:font-name-asian="Arial" style:font-name-complex="Arial" style:font-style-complex="normal"/>
    </style:style>
    <style:style style:name="T84" style:family="text">
      <style:text-properties officeooo:rsid="004034b5" style:font-name-asian="Arial" style:font-name-complex="Arial" style:font-style-complex="normal"/>
    </style:style>
    <style:style style:name="T85" style:family="text">
      <style:text-properties officeooo:rsid="004bf56c" style:font-name-asian="Arial" style:font-name-complex="Arial" style:font-style-complex="normal"/>
    </style:style>
    <style:style style:name="T86" style:family="text">
      <style:text-properties officeooo:rsid="0094aac5"/>
    </style:style>
    <style:style style:name="T87" style:family="text">
      <style:text-properties officeooo:rsid="0098e2e4"/>
    </style:style>
    <style:style style:name="T88" style:family="text">
      <style:text-properties officeooo:rsid="0164fded"/>
    </style:style>
    <style:style style:name="T89" style:family="text">
      <style:text-properties officeooo:rsid="0099843d"/>
    </style:style>
    <style:style style:name="T90" style:family="text">
      <style:text-properties officeooo:rsid="00a479ea"/>
    </style:style>
    <style:style style:name="T91" style:family="text">
      <style:text-properties fo:background-color="#ffff00" loext:char-shading-value="0"/>
    </style:style>
    <style:style style:name="T92" style:family="text">
      <style:text-properties officeooo:rsid="00a61968" fo:background-color="#ffff00" loext:char-shading-value="0"/>
    </style:style>
    <style:style style:name="T93" style:family="text">
      <style:text-properties officeooo:rsid="00a6663b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2" form:id="control4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2" form:id="control4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7" form:id="control4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0" form:id="control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2" form:id="control5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5" form:id="control5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5"><text:span text:style-name="T5">P</text:span><text:span text:style-name="T6">iano finanziario</text:span></text:p>
          </table:table-cell>
        </table:table-row>
      </table:table>
      <text:p text:style-name="P87"/>
      <text:p text:style-name="P88"/>
      <text:p text:style-name="P89"><text:span text:style-name="T57">Nel piano finanziario </text:span><text:span text:style-name="T58">vanno indicate</text:span><text:span text:style-name="T57"> </text:span><text:span text:style-name="T59">tutte</text:span><text:span text:style-name="T60"> le spese ed entrate relative a</text:span><text:span text:style-name="T61">l</text:span><text:span text:style-name="T63">la </text:span><text:span text:style-name="T64">realizzazion</text:span><text:span text:style-name="T63">e del </text:span><text:span text:style-name="T62">servizio erogato</text:span><text:span text:style-name="T61">, anche se riferibili alle organizzazioni associate</text:span><text:span text:style-name="T65">. Ai sensi dell’articolo </text:span><text:span text:style-name="T66">“</text:span><text:span text:style-name="T67">Forme di partecipazione”</text:span><text:span text:style-name="T68"> </text:span><text:span text:style-name="T66">del Bando</text:span><text:span text:style-name="T65">, nel caso di forma associativa anche temporanea, ogni rapporto amministrativo e finanziario relativo al </text:span><text:span text:style-name="T66">servizio</text:span><text:span text:style-name="T65"> ammesso a contribut</text:span><text:span text:style-name="T57">o viene </text:span><text:span text:style-name="T60">intrattenuto con il soggetto capofila.</text:span></text:p>
      <text:p text:style-name="P9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>MACROVOCE / Voce di costo</text:p>
          </table:table-cell>
          <table:table-cell table:style-name="Tabella1.B1" table:number-columns-spanned="3" office:value-type="string">
            <text:p text:style-name="P34"><text:span text:style-name="T87">Anno</text:span> di riferiment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5">A) SPESE PERSONALE</text:p>
          </table:table-cell>
          <table:table-cell table:style-name="Tabella1.A2" office:value-type="string">
            <text:p text:style-name="P36">Anno 202<text:span text:style-name="T73">2</text:span></text:p>
          </table:table-cell>
          <table:table-cell table:style-name="Tabella1.A2" office:value-type="string">
            <text:p text:style-name="P36">Anno 202<text:span text:style-name="T73">3</text:span></text:p>
          </table:table-cell>
          <table:table-cell table:style-name="Tabella1.D2" office:value-type="string">
            <text:p text:style-name="P36">Anno 202<text:span text:style-name="T73">4</text:span></text:p>
          </table:table-cell>
        </table:table-row>
        <table:table-row>
          <table:table-cell table:style-name="Tabella1.A56" office:value-type="string">
            <text:p text:style-name="P40">Compensi personale dipendente impegnato <text:span text:style-name="T42">in maniera </text:span>esclusiva [<text:span text:style-name="T53">T</text:span>abella 1]</text:p>
          </table:table-cell>
          <table:table-cell table:style-name="Tabella1.B3" office:value-type="string">
            <text:p text:style-name="P42"><draw:control text:anchor-type="as-char" draw:z-index="173" draw:name="Forma1" draw:style-name="gr1" draw:text-style-name="P116" svg:width="2.929cm" svg:height="0.772cm" draw:control="control174"/></text:p>
          </table:table-cell>
          <table:table-cell table:style-name="Tabella1.C3" office:value-type="string">
            <text:p text:style-name="P42"><draw:control text:anchor-type="as-char" draw:z-index="174" draw:name="Forma1" draw:style-name="gr1" draw:text-style-name="P116" svg:width="2.929cm" svg:height="0.772cm" draw:control="control175"/></text:p>
          </table:table-cell>
          <table:table-cell table:style-name="Tabella1.D3" office:value-type="string">
            <text:p text:style-name="P42"><draw:control text:anchor-type="as-char" draw:z-index="175" draw:name="Forma1" draw:style-name="gr1" draw:text-style-name="P116" svg:width="2.929cm" svg:height="0.772cm" draw:control="control176"/></text:p>
          </table:table-cell>
        </table:table-row>
        <table:table-row>
          <table:table-cell table:style-name="Tabella1.A56" office:value-type="string">
            <text:p text:style-name="P41">Compensi personale dipendente non impegnato <text:span text:style-name="T42">in maniera </text:span>esclusiva [<text:span text:style-name="T53">T</text:span>abella 2]</text:p>
          </table:table-cell>
          <table:table-cell table:style-name="Tabella1.B4" office:value-type="string">
            <text:p text:style-name="P42"><draw:control text:anchor-type="as-char" draw:z-index="176" draw:name="Forma1" draw:style-name="gr1" draw:text-style-name="P116" svg:width="2.929cm" svg:height="0.772cm" draw:control="control177"/></text:p>
          </table:table-cell>
          <table:table-cell table:style-name="Tabella1.C4" office:value-type="string">
            <text:p text:style-name="P42"><draw:control text:anchor-type="as-char" draw:z-index="177" draw:name="Forma1" draw:style-name="gr1" draw:text-style-name="P116" svg:width="2.929cm" svg:height="0.772cm" draw:control="control178"/></text:p>
          </table:table-cell>
          <table:table-cell table:style-name="Tabella1.D4" office:value-type="string">
            <text:p text:style-name="P42"><draw:control text:anchor-type="as-char" draw:z-index="178" draw:name="Forma1" draw:style-name="gr1" draw:text-style-name="P116" svg:width="2.929cm" svg:height="0.772cm" draw:control="control179"/></text:p>
          </table:table-cell>
        </table:table-row>
        <table:table-row>
          <table:table-cell table:style-name="Tabella1.A56" office:value-type="string">
            <text:p text:style-name="P46">Oneri per altre attività di collaborazione e/o consulenza per <text:span text:style-name="T80">la realizzazione del servizio </text:span>compresi i rimborsi spese [<text:span text:style-name="T53">T</text:span>abella 3]</text:p>
          </table:table-cell>
          <table:table-cell table:style-name="Tabella1.B5" office:value-type="string">
            <text:p text:style-name="P42"><draw:control text:anchor-type="as-char" draw:z-index="179" draw:name="Forma1" draw:style-name="gr1" draw:text-style-name="P116" svg:width="2.929cm" svg:height="0.772cm" draw:control="control180"/></text:p>
          </table:table-cell>
          <table:table-cell table:style-name="Tabella1.C5" office:value-type="string">
            <text:p text:style-name="P42"><draw:control text:anchor-type="as-char" draw:z-index="180" draw:name="Forma1" draw:style-name="gr1" draw:text-style-name="P116" svg:width="2.929cm" svg:height="0.772cm" draw:control="control181"/></text:p>
          </table:table-cell>
          <table:table-cell table:style-name="Tabella1.D5" office:value-type="string">
            <text:p text:style-name="P42"><draw:control text:anchor-type="as-char" draw:z-index="181" draw:name="Forma1" draw:style-name="gr1" draw:text-style-name="P116" svg:width="2.929cm" svg:height="0.772cm" draw:control="control182"/></text:p>
          </table:table-cell>
        </table:table-row>
        <table:table-row>
          <table:table-cell table:style-name="Tabella1.A56" office:value-type="string">
            <text:p text:style-name="P46">Oneri per attività di progettazione, rendicontazione e monitoraggio <text:span text:style-name="T35">[Tabella 4] </text:span></text:p>
          </table:table-cell>
          <table:table-cell table:style-name="Tabella1.B6" office:value-type="string">
            <text:p text:style-name="P42"><draw:control text:anchor-type="as-char" draw:z-index="182" draw:name="Forma1" draw:style-name="gr1" draw:text-style-name="P116" svg:width="2.929cm" svg:height="0.772cm" draw:control="control183"/></text:p>
          </table:table-cell>
          <table:table-cell table:style-name="Tabella1.C6" office:value-type="string">
            <text:p text:style-name="P42"><draw:control text:anchor-type="as-char" draw:z-index="183" draw:name="Forma1" draw:style-name="gr1" draw:text-style-name="P116" svg:width="2.929cm" svg:height="0.772cm" draw:control="control184"/></text:p>
          </table:table-cell>
          <table:table-cell table:style-name="Tabella1.D6" office:value-type="string">
            <text:p text:style-name="P42"><draw:control text:anchor-type="as-char" draw:z-index="184" draw:name="Forma1" draw:style-name="gr1" draw:text-style-name="P116" svg:width="2.929cm" svg:height="0.772cm" draw:control="control185"/></text:p>
          </table:table-cell>
        </table:table-row>
        <table:table-row>
          <table:table-cell table:style-name="Tabella1.A12" office:value-type="string">
            <text:p text:style-name="P68">Indennità di trasferte, diarie, indennità di viaggio per il personale dipendente</text:p>
          </table:table-cell>
          <table:table-cell table:style-name="Tabella1.B12" office:value-type="string">
            <text:p text:style-name="P42"><draw:control text:anchor-type="as-char" draw:z-index="386" draw:name="Forma1" draw:style-name="gr1" draw:text-style-name="P116" svg:width="2.929cm" svg:height="0.772cm" draw:control="control387"/></text:p>
          </table:table-cell>
          <table:table-cell table:style-name="Tabella1.C12" office:value-type="string">
            <text:p text:style-name="P42"><draw:control text:anchor-type="as-char" draw:z-index="387" draw:name="Forma1" draw:style-name="gr1" draw:text-style-name="P116" svg:width="2.929cm" svg:height="0.772cm" draw:control="control388"/></text:p>
          </table:table-cell>
          <table:table-cell table:style-name="Tabella1.D12" office:value-type="string">
            <text:p text:style-name="P42"><draw:control text:anchor-type="as-char" draw:z-index="388" draw:name="Forma1" draw:style-name="gr1" draw:text-style-name="P116" svg:width="2.929cm" svg:height="0.772cm" draw:control="control389"/></text:p>
          </table:table-cell>
        </table:table-row>
        <table:table-row>
          <table:table-cell table:style-name="Tabella1.A12" office:value-type="string">
            <text:p text:style-name="P69">Spese di <text:span text:style-name="T50">formazione e aggiornamento</text:span></text:p>
          </table:table-cell>
          <table:table-cell table:style-name="Tabella1.B12" office:value-type="string">
            <text:p text:style-name="P42"><draw:control text:anchor-type="as-char" draw:z-index="442" draw:name="Forma1" draw:style-name="gr1" draw:text-style-name="P116" svg:width="2.929cm" svg:height="0.772cm" draw:control="control443"/></text:p>
          </table:table-cell>
          <table:table-cell table:style-name="Tabella1.C12" office:value-type="string">
            <text:p text:style-name="P42"><draw:control text:anchor-type="as-char" draw:z-index="443" draw:name="Forma1" draw:style-name="gr1" draw:text-style-name="P116" svg:width="2.929cm" svg:height="0.772cm" draw:control="control444"/></text:p>
          </table:table-cell>
          <table:table-cell table:style-name="Tabella1.D12" office:value-type="string">
            <text:p text:style-name="P42"><draw:control text:anchor-type="as-char" draw:z-index="444" draw:name="Forma1" draw:style-name="gr1" draw:text-style-name="P116" svg:width="2.929cm" svg:height="0.772cm" draw:control="control445"/></text:p>
          </table:table-cell>
        </table:table-row>
        <table:table-row>
          <table:table-cell table:style-name="Tabella1.A12" office:value-type="string">
            <text:p text:style-name="P70">Altri oneri <text:span text:style-name="T74">relativi al personale</text:span></text:p>
          </table:table-cell>
          <table:table-cell table:style-name="Tabella1.B12" office:value-type="string">
            <text:p text:style-name="P42"/>
          </table:table-cell>
          <table:table-cell table:style-name="Tabella1.C12" office:value-type="string">
            <text:p text:style-name="P42"/>
          </table:table-cell>
          <table:table-cell table:style-name="Tabella1.D12" office:value-type="string">
            <text:p text:style-name="P42"/>
          </table:table-cell>
        </table:table-row>
        <table:table-row>
          <table:table-cell table:style-name="Tabella1.A12" office:value-type="string">
            <text:p text:style-name="P46">a) <draw:control text:anchor-type="as-char" draw:z-index="490" draw:name="Forma1" draw:style-name="gr1" draw:text-style-name="P116" svg:width="5.989cm" svg:height="0.772cm" draw:control="control483"/></text:p>
          </table:table-cell>
          <table:table-cell table:style-name="Tabella1.B12" office:value-type="string">
            <text:p text:style-name="P42"><draw:control text:anchor-type="as-char" draw:z-index="487" draw:name="Forma1" draw:style-name="gr1" draw:text-style-name="P116" svg:width="2.929cm" svg:height="0.772cm" draw:control="control480"/></text:p>
          </table:table-cell>
          <table:table-cell table:style-name="Tabella1.C12" office:value-type="string">
            <text:p text:style-name="P42"><draw:control text:anchor-type="as-char" draw:z-index="488" draw:name="Forma1" draw:style-name="gr1" draw:text-style-name="P116" svg:width="2.929cm" svg:height="0.772cm" draw:control="control481"/></text:p>
          </table:table-cell>
          <table:table-cell table:style-name="Tabella1.D12" office:value-type="string">
            <text:p text:style-name="P42"><draw:control text:anchor-type="as-char" draw:z-index="489" draw:name="Forma1" draw:style-name="gr1" draw:text-style-name="P116" svg:width="2.929cm" svg:height="0.772cm" draw:control="control482"/>..</text:p>
          </table:table-cell>
        </table:table-row>
        <table:table-row>
          <table:table-cell table:style-name="Tabella1.A12" office:value-type="string">
            <text:p text:style-name="P46">b) <draw:control text:anchor-type="as-char" draw:z-index="491" draw:name="Forma1" draw:style-name="gr1" draw:text-style-name="P116" svg:width="5.989cm" svg:height="0.772cm" draw:control="control484"/></text:p>
          </table:table-cell>
          <table:table-cell table:style-name="Tabella1.B12" office:value-type="string">
            <text:p text:style-name="P42"><draw:control text:anchor-type="as-char" draw:z-index="492" draw:name="Forma1" draw:style-name="gr1" draw:text-style-name="P116" svg:width="2.929cm" svg:height="0.772cm" draw:control="control485"/></text:p>
          </table:table-cell>
          <table:table-cell table:style-name="Tabella1.C12" office:value-type="string">
            <text:p text:style-name="P42"><draw:control text:anchor-type="as-char" draw:z-index="493" draw:name="Forma1" draw:style-name="gr1" draw:text-style-name="P116" svg:width="2.929cm" svg:height="0.772cm" draw:control="control486"/></text:p>
          </table:table-cell>
          <table:table-cell table:style-name="Tabella1.D12" office:value-type="string">
            <text:p text:style-name="P42"><draw:control text:anchor-type="as-char" draw:z-index="494" draw:name="Forma1" draw:style-name="gr1" draw:text-style-name="P116" svg:width="2.929cm" svg:height="0.772cm" draw:control="control487"/>..</text:p>
          </table:table-cell>
        </table:table-row>
        <table:table-row>
          <table:table-cell table:style-name="Tabella1.A12" office:value-type="string">
            <text:p text:style-name="P77">Subtotali</text:p>
          </table:table-cell>
          <table:table-cell table:style-name="Tabella1.B12" office:value-type="string">
            <text:p text:style-name="P36"><draw:control text:anchor-type="as-char" draw:z-index="185" draw:name="Forma1" draw:style-name="gr1" draw:text-style-name="P116" svg:width="2.897cm" svg:height="0.772cm" draw:control="control186"/></text:p>
          </table:table-cell>
          <table:table-cell table:style-name="Tabella1.C12" office:value-type="string">
            <text:p text:style-name="P35"><draw:control text:anchor-type="as-char" draw:z-index="186" draw:name="Forma1" draw:style-name="gr1" draw:text-style-name="P116" svg:width="2.897cm" svg:height="0.772cm" draw:control="control187"/></text:p>
          </table:table-cell>
          <table:table-cell table:style-name="Tabella1.D12" office:value-type="string">
            <text:p text:style-name="P35"><draw:control text:anchor-type="as-char" draw:z-index="187" draw:name="Forma1" draw:style-name="gr1" draw:text-style-name="P116" svg:width="2.897cm" svg:height="0.772cm" draw:control="control188"/></text:p>
          </table:table-cell>
        </table:table-row>
        <table:table-row table:style-name="Tabella1.13">
          <table:table-cell table:style-name="Tabella1.A13" office:value-type="string">
            <text:p text:style-name="P26">B) RIMBORSO SPESE VOLONTARI/<text:span text:style-name="T49">GIOVANI IN SERVIZIO CIVILE</text:span> <text:span text:style-name="T36">[</text:span><text:span text:style-name="T37">T</text:span><text:span text:style-name="T36">abella 5]</text:span></text:p>
          </table:table-cell>
          <table:table-cell table:style-name="Tabella1.A13" office:value-type="string">
            <text:p text:style-name="P36">Anno 202<text:span text:style-name="T73">2</text:span></text:p>
          </table:table-cell>
          <table:table-cell table:style-name="Tabella1.A13" office:value-type="string">
            <text:p text:style-name="P36">Anno 202<text:span text:style-name="T73">3</text:span></text:p>
          </table:table-cell>
          <table:table-cell table:style-name="Tabella1.D13" office:value-type="string">
            <text:p text:style-name="P36">Anno 202<text:span text:style-name="T73">4</text:span></text:p>
          </table:table-cell>
        </table:table-row>
        <table:table-row>
          <table:table-cell table:style-name="Tabella1.A56" office:value-type="string">
            <text:p text:style-name="P42">Pasti</text:p>
          </table:table-cell>
          <table:table-cell table:style-name="Tabella1.B14" office:value-type="string">
            <text:p text:style-name="P42"><draw:control text:anchor-type="as-char" draw:z-index="188" draw:name="Forma1" draw:style-name="gr1" draw:text-style-name="P116" svg:width="2.897cm" svg:height="0.772cm" draw:control="control189"/></text:p>
          </table:table-cell>
          <table:table-cell table:style-name="Tabella1.C14" office:value-type="string">
            <text:p text:style-name="P42"><draw:control text:anchor-type="as-char" draw:z-index="189" draw:name="Forma1" draw:style-name="gr1" draw:text-style-name="P116" svg:width="2.897cm" svg:height="0.772cm" draw:control="control190"/></text:p>
          </table:table-cell>
          <table:table-cell table:style-name="Tabella1.D14" office:value-type="string">
            <text:p text:style-name="P42"><draw:control text:anchor-type="as-char" draw:z-index="190" draw:name="Forma1" draw:style-name="gr1" draw:text-style-name="P116" svg:width="2.897cm" svg:height="0.772cm" draw:control="control191"/></text:p>
          </table:table-cell>
        </table:table-row>
        <table:table-row>
          <table:table-cell table:style-name="Tabella1.A56" office:value-type="string">
            <text:p text:style-name="P42">Trasporto con mezzi propri (Abilitati alla guida con patente A/B)</text:p>
          </table:table-cell>
          <table:table-cell table:style-name="Tabella1.B15" office:value-type="string">
            <text:p text:style-name="P42"><draw:control text:anchor-type="as-char" draw:z-index="191" draw:name="Forma1" draw:style-name="gr1" draw:text-style-name="P116" svg:width="2.897cm" svg:height="0.772cm" draw:control="control192"/></text:p>
          </table:table-cell>
          <table:table-cell table:style-name="Tabella1.C15" office:value-type="string">
            <text:p text:style-name="P42"><draw:control text:anchor-type="as-char" draw:z-index="192" draw:name="Forma1" draw:style-name="gr1" draw:text-style-name="P116" svg:width="2.897cm" svg:height="0.772cm" draw:control="control193"/></text:p>
          </table:table-cell>
          <table:table-cell table:style-name="Tabella1.D15" office:value-type="string">
            <text:p text:style-name="P42"><draw:control text:anchor-type="as-char" draw:z-index="193" draw:name="Forma1" draw:style-name="gr1" draw:text-style-name="P116" svg:width="2.897cm" svg:height="0.772cm" draw:control="control194"/></text:p>
          </table:table-cell>
        </table:table-row>
        <table:table-row>
          <table:table-cell table:style-name="Tabella1.A56" office:value-type="string">
            <text:p text:style-name="P42">Altri rimborsi (specificare)</text:p>
          </table:table-cell>
          <table:table-cell table:style-name="Tabella1.B16" office:value-type="string">
            <text:p text:style-name="P42"/>
          </table:table-cell>
          <table:table-cell table:style-name="Tabella1.C16" office:value-type="string">
            <text:p text:style-name="P42"/>
          </table:table-cell>
          <table:table-cell table:style-name="Tabella1.D16" office:value-type="string">
            <text:p text:style-name="P42"/>
          </table:table-cell>
        </table:table-row>
        <text:soft-page-break/>
        <table:table-row>
          <table:table-cell table:style-name="Tabella1.A56" office:value-type="string">
            <text:p text:style-name="P46">a) <draw:control text:anchor-type="as-char" draw:z-index="194" draw:name="Forma1" draw:style-name="gr1" draw:text-style-name="P116" svg:width="5.989cm" svg:height="0.772cm" draw:control="control195"/></text:p>
          </table:table-cell>
          <table:table-cell table:style-name="Tabella1.B17" office:value-type="string">
            <text:p text:style-name="P42"><draw:control text:anchor-type="as-char" draw:z-index="195" draw:name="Forma1" draw:style-name="gr1" draw:text-style-name="P116" svg:width="2.897cm" svg:height="0.772cm" draw:control="control196"/></text:p>
          </table:table-cell>
          <table:table-cell table:style-name="Tabella1.C17" office:value-type="string">
            <text:p text:style-name="P42"><draw:control text:anchor-type="as-char" draw:z-index="196" draw:name="Forma1" draw:style-name="gr1" draw:text-style-name="P116" svg:width="2.897cm" svg:height="0.772cm" draw:control="control197"/></text:p>
          </table:table-cell>
          <table:table-cell table:style-name="Tabella1.D17" office:value-type="string">
            <text:p text:style-name="P42"><draw:control text:anchor-type="as-char" draw:z-index="197" draw:name="Forma1" draw:style-name="gr1" draw:text-style-name="P116" svg:width="2.897cm" svg:height="0.772cm" draw:control="control198"/></text:p>
          </table:table-cell>
        </table:table-row>
        <table:table-row>
          <table:table-cell table:style-name="Tabella1.A18" office:value-type="string">
            <text:p text:style-name="P46">b) <draw:control text:anchor-type="as-char" draw:z-index="198" draw:name="Forma1" draw:style-name="gr1" draw:text-style-name="P116" svg:width="5.989cm" svg:height="0.772cm" draw:control="control199"/></text:p>
          </table:table-cell>
          <table:table-cell table:style-name="Tabella1.B18" office:value-type="string">
            <text:p text:style-name="P42"><draw:control text:anchor-type="as-char" draw:z-index="199" draw:name="Forma1" draw:style-name="gr1" draw:text-style-name="P116" svg:width="2.897cm" svg:height="0.772cm" draw:control="control200"/></text:p>
          </table:table-cell>
          <table:table-cell table:style-name="Tabella1.C18" office:value-type="string">
            <text:p text:style-name="P42"><draw:control text:anchor-type="as-char" draw:z-index="200" draw:name="Forma1" draw:style-name="gr1" draw:text-style-name="P116" svg:width="2.897cm" svg:height="0.772cm" draw:control="control201"/></text:p>
          </table:table-cell>
          <table:table-cell table:style-name="Tabella1.D18" office:value-type="string">
            <text:p text:style-name="P42"><draw:control text:anchor-type="as-char" draw:z-index="201" draw:name="Forma1" draw:style-name="gr1" draw:text-style-name="P116" svg:width="2.897cm" svg:height="0.772cm" draw:control="control202"/></text:p>
          </table:table-cell>
        </table:table-row>
        <table:table-row>
          <table:table-cell table:style-name="Tabella1.A19" office:value-type="string">
            <text:p text:style-name="P77">Subtotali</text:p>
          </table:table-cell>
          <table:table-cell table:style-name="Tabella1.B19" office:value-type="string">
            <text:p text:style-name="P36"><draw:control text:anchor-type="as-char" draw:z-index="202" draw:name="Forma1" draw:style-name="gr1" draw:text-style-name="P116" svg:width="2.897cm" svg:height="0.772cm" draw:control="control203"/></text:p>
          </table:table-cell>
          <table:table-cell table:style-name="Tabella1.C19" office:value-type="string">
            <text:p text:style-name="P35"><draw:control text:anchor-type="as-char" draw:z-index="203" draw:name="Forma1" draw:style-name="gr1" draw:text-style-name="P116" svg:width="2.897cm" svg:height="0.772cm" draw:control="control204"/></text:p>
          </table:table-cell>
          <table:table-cell table:style-name="Tabella1.D19" office:value-type="string">
            <text:p text:style-name="P35"><draw:control text:anchor-type="as-char" draw:z-index="204" draw:name="Forma1" draw:style-name="gr1" draw:text-style-name="P116" svg:width="2.897cm" svg:height="0.772cm" draw:control="control205"/></text:p>
          </table:table-cell>
        </table:table-row>
        <table:table-row table:style-name="Tabella1.13">
          <table:table-cell table:style-name="Tabella1.A13" office:value-type="string">
            <text:p text:style-name="P28">C) RIMBORSO BORSA LAVORO/TIROCINI DI INCLUSIONE</text:p>
          </table:table-cell>
          <table:table-cell table:style-name="Tabella1.A13" office:value-type="string">
            <text:p text:style-name="P36">Anno 202<text:span text:style-name="T73">2</text:span></text:p>
          </table:table-cell>
          <table:table-cell table:style-name="Tabella1.A13" office:value-type="string">
            <text:p text:style-name="P36">Anno 202<text:span text:style-name="T73">3</text:span></text:p>
          </table:table-cell>
          <table:table-cell table:style-name="Tabella1.D13" office:value-type="string">
            <text:p text:style-name="P36">Anno 202<text:span text:style-name="T73">4</text:span></text:p>
          </table:table-cell>
        </table:table-row>
        <table:table-row table:style-name="Tabella1.13">
          <table:table-cell table:style-name="Tabella1.A21" office:value-type="string">
            <text:p text:style-name="P76">Interventi di Borsa lavoro/tirocini di inclusione [Tabella 6]</text:p>
          </table:table-cell>
          <table:table-cell table:style-name="Tabella1.A21" office:value-type="string">
            <text:p text:style-name="P42"><draw:control text:anchor-type="as-char" draw:z-index="445" draw:name="Forma1" draw:style-name="gr1" draw:text-style-name="P116" svg:width="2.897cm" svg:height="0.772cm" draw:control="control446"/></text:p>
          </table:table-cell>
          <table:table-cell table:style-name="Tabella1.A21" office:value-type="string">
            <text:p text:style-name="P42"><draw:control text:anchor-type="as-char" draw:z-index="446" draw:name="Forma1" draw:style-name="gr1" draw:text-style-name="P116" svg:width="2.897cm" svg:height="0.772cm" draw:control="control447"/></text:p>
          </table:table-cell>
          <table:table-cell table:style-name="Tabella1.D21" office:value-type="string">
            <text:p text:style-name="P42"><draw:control text:anchor-type="as-char" draw:z-index="447" draw:name="Forma1" draw:style-name="gr1" draw:text-style-name="P116" svg:width="2.897cm" svg:height="0.772cm" draw:control="control448"/></text:p>
          </table:table-cell>
        </table:table-row>
        <table:table-row table:style-name="Tabella1.13">
          <table:table-cell table:style-name="Tabella1.A21" office:value-type="string">
            <text:p text:style-name="P70">Altr<text:span text:style-name="T86">i rimborsi (specificare)</text:span></text:p>
          </table:table-cell>
          <table:table-cell table:style-name="Tabella1.A21" office:value-type="string">
            <text:p text:style-name="P42"/>
          </table:table-cell>
          <table:table-cell table:style-name="Tabella1.A21" office:value-type="string">
            <text:p text:style-name="P42"/>
          </table:table-cell>
          <table:table-cell table:style-name="Tabella1.D21" office:value-type="string">
            <text:p text:style-name="P42"/>
          </table:table-cell>
        </table:table-row>
        <table:table-row table:style-name="Tabella1.13">
          <table:table-cell table:style-name="Tabella1.A21" office:value-type="string">
            <text:p text:style-name="P46">a) <draw:control text:anchor-type="as-char" draw:z-index="495" draw:name="Forma1" draw:style-name="gr1" draw:text-style-name="P116" svg:width="5.989cm" svg:height="0.772cm" draw:control="control488"/></text:p>
          </table:table-cell>
          <table:table-cell table:style-name="Tabella1.A21" office:value-type="string">
            <text:p text:style-name="P42"><draw:control text:anchor-type="as-char" draw:z-index="496" draw:name="Forma1" draw:style-name="gr1" draw:text-style-name="P116" svg:width="2.929cm" svg:height="0.772cm" draw:control="control489"/></text:p>
          </table:table-cell>
          <table:table-cell table:style-name="Tabella1.A21" office:value-type="string">
            <text:p text:style-name="P42"><draw:control text:anchor-type="as-char" draw:z-index="497" draw:name="Forma1" draw:style-name="gr1" draw:text-style-name="P116" svg:width="2.929cm" svg:height="0.772cm" draw:control="control490"/></text:p>
          </table:table-cell>
          <table:table-cell table:style-name="Tabella1.D21" office:value-type="string">
            <text:p text:style-name="P42"><draw:control text:anchor-type="as-char" draw:z-index="498" draw:name="Forma1" draw:style-name="gr1" draw:text-style-name="P116" svg:width="2.929cm" svg:height="0.772cm" draw:control="control491"/>..</text:p>
          </table:table-cell>
        </table:table-row>
        <table:table-row table:style-name="Tabella1.13">
          <table:table-cell table:style-name="Tabella1.A21" office:value-type="string">
            <text:p text:style-name="P46">b) <draw:control text:anchor-type="as-char" draw:z-index="499" draw:name="Forma1" draw:style-name="gr1" draw:text-style-name="P116" svg:width="5.989cm" svg:height="0.772cm" draw:control="control492"/></text:p>
          </table:table-cell>
          <table:table-cell table:style-name="Tabella1.A21" office:value-type="string">
            <text:p text:style-name="P42"><draw:control text:anchor-type="as-char" draw:z-index="500" draw:name="Forma1" draw:style-name="gr1" draw:text-style-name="P116" svg:width="2.929cm" svg:height="0.772cm" draw:control="control493"/></text:p>
          </table:table-cell>
          <table:table-cell table:style-name="Tabella1.A21" office:value-type="string">
            <text:p text:style-name="P42"><draw:control text:anchor-type="as-char" draw:z-index="501" draw:name="Forma1" draw:style-name="gr1" draw:text-style-name="P116" svg:width="2.929cm" svg:height="0.772cm" draw:control="control494"/></text:p>
          </table:table-cell>
          <table:table-cell table:style-name="Tabella1.D21" office:value-type="string">
            <text:p text:style-name="P42"><draw:control text:anchor-type="as-char" draw:z-index="502" draw:name="Forma1" draw:style-name="gr1" draw:text-style-name="P116" svg:width="2.929cm" svg:height="0.772cm" draw:control="control495"/>..</text:p>
          </table:table-cell>
        </table:table-row>
        <table:table-row table:style-name="Tabella1.13">
          <table:table-cell table:style-name="Tabella1.A21" office:value-type="string">
            <text:p text:style-name="P77">Subtotali</text:p>
          </table:table-cell>
          <table:table-cell table:style-name="Tabella1.A21" office:value-type="string">
            <text:p text:style-name="P36"><draw:control text:anchor-type="as-char" draw:z-index="503" draw:name="Forma1" draw:style-name="gr1" draw:text-style-name="P116" svg:width="2.897cm" svg:height="0.772cm" draw:control="control496"/></text:p>
          </table:table-cell>
          <table:table-cell table:style-name="Tabella1.A21" office:value-type="string">
            <text:p text:style-name="P35"><draw:control text:anchor-type="as-char" draw:z-index="504" draw:name="Forma1" draw:style-name="gr1" draw:text-style-name="P116" svg:width="2.897cm" svg:height="0.772cm" draw:control="control497"/></text:p>
          </table:table-cell>
          <table:table-cell table:style-name="Tabella1.D21" office:value-type="string">
            <text:p text:style-name="P35"><draw:control text:anchor-type="as-char" draw:z-index="505" draw:name="Forma1" draw:style-name="gr1" draw:text-style-name="P116" svg:width="2.897cm" svg:height="0.772cm" draw:control="control498"/></text:p>
          </table:table-cell>
        </table:table-row>
        <table:table-row table:style-name="Tabella1.13">
          <table:table-cell table:style-name="Tabella1.A13" office:value-type="string">
            <text:p text:style-name="P27"><text:span text:style-name="T52">D</text:span>) SPESE ASSICURATIVE</text:p>
          </table:table-cell>
          <table:table-cell table:style-name="Tabella1.A13" office:value-type="string">
            <text:p text:style-name="P36">Anno 202<text:span text:style-name="T73">2</text:span></text:p>
          </table:table-cell>
          <table:table-cell table:style-name="Tabella1.A13" office:value-type="string">
            <text:p text:style-name="P36">Anno 202<text:span text:style-name="T73">3</text:span></text:p>
          </table:table-cell>
          <table:table-cell table:style-name="Tabella1.D13" office:value-type="string">
            <text:p text:style-name="P36">Anno 202<text:span text:style-name="T73">4</text:span></text:p>
          </table:table-cell>
        </table:table-row>
        <table:table-row>
          <table:table-cell table:style-name="Tabella1.A56" office:value-type="string">
            <text:p text:style-name="P43">Copertura assicurativa per <text:span text:style-name="T80">lo </text:span>svolgimento attività <text:span text:style-name="T31">[Tabella </text:span><text:span text:style-name="T32">7</text:span><text:span text:style-name="T31">]</text:span></text:p>
          </table:table-cell>
          <table:table-cell table:style-name="Tabella1.B27" office:value-type="string">
            <text:p text:style-name="P42"><draw:control text:anchor-type="as-char" draw:z-index="205" draw:name="Forma1" draw:style-name="gr1" draw:text-style-name="P116" svg:width="2.897cm" svg:height="0.772cm" draw:control="control206"/></text:p>
          </table:table-cell>
          <table:table-cell table:style-name="Tabella1.C27" office:value-type="string">
            <text:p text:style-name="P42"><draw:control text:anchor-type="as-char" draw:z-index="206" draw:name="Forma1" draw:style-name="gr1" draw:text-style-name="P116" svg:width="2.897cm" svg:height="0.772cm" draw:control="control207"/></text:p>
          </table:table-cell>
          <table:table-cell table:style-name="Tabella1.D27" office:value-type="string">
            <text:p text:style-name="P42"><draw:control text:anchor-type="as-char" draw:z-index="207" draw:name="Forma1" draw:style-name="gr1" draw:text-style-name="P116" svg:width="2.897cm" svg:height="0.772cm" draw:control="control208"/></text:p>
          </table:table-cell>
        </table:table-row>
        <table:table-row>
          <table:table-cell table:style-name="Tabella1.A56" office:value-type="string">
            <text:p text:style-name="P42">Copertura assicurativa dei volontari (Rca/Infortuni etc.)</text:p>
          </table:table-cell>
          <table:table-cell table:style-name="Tabella1.B28" office:value-type="string">
            <text:p text:style-name="P42"><draw:control text:anchor-type="as-char" draw:z-index="208" draw:name="Forma1" draw:style-name="gr1" draw:text-style-name="P116" svg:width="2.897cm" svg:height="0.772cm" draw:control="control209"/></text:p>
          </table:table-cell>
          <table:table-cell table:style-name="Tabella1.C28" office:value-type="string">
            <text:p text:style-name="P42"><draw:control text:anchor-type="as-char" draw:z-index="209" draw:name="Forma1" draw:style-name="gr1" draw:text-style-name="P116" svg:width="2.897cm" svg:height="0.772cm" draw:control="control210"/></text:p>
          </table:table-cell>
          <table:table-cell table:style-name="Tabella1.D28" office:value-type="string">
            <text:p text:style-name="P42"><draw:control text:anchor-type="as-char" draw:z-index="210" draw:name="Forma1" draw:style-name="gr1" draw:text-style-name="P116" svg:width="2.897cm" svg:height="0.772cm" draw:control="control211"/></text:p>
          </table:table-cell>
        </table:table-row>
        <table:table-row>
          <table:table-cell table:style-name="Tabella1.A56" office:value-type="string">
            <text:p text:style-name="P45">Copertura assicurativa <text:span text:style-name="T81">dei </text:span>destinatari (Rca/Infortuni etc.)</text:p>
          </table:table-cell>
          <table:table-cell table:style-name="Tabella1.B32" office:value-type="string">
            <text:p text:style-name="P42"><draw:control text:anchor-type="as-char" draw:z-index="211" draw:name="Forma1" draw:style-name="gr1" draw:text-style-name="P116" svg:width="2.897cm" svg:height="0.772cm" draw:control="control212"/></text:p>
          </table:table-cell>
          <table:table-cell table:style-name="Tabella1.C32" office:value-type="string">
            <text:p text:style-name="P42"><draw:control text:anchor-type="as-char" draw:z-index="212" draw:name="Forma1" draw:style-name="gr1" draw:text-style-name="P116" svg:width="2.897cm" svg:height="0.772cm" draw:control="control213"/></text:p>
          </table:table-cell>
          <table:table-cell table:style-name="Tabella1.D32" office:value-type="string">
            <text:p text:style-name="P42"><draw:control text:anchor-type="as-char" draw:z-index="213" draw:name="Forma1" draw:style-name="gr1" draw:text-style-name="P116" svg:width="2.897cm" svg:height="0.772cm" draw:control="control214"/></text:p>
          </table:table-cell>
        </table:table-row>
        <table:table-row>
          <table:table-cell table:style-name="Tabella1.A56" office:value-type="string">
            <text:p text:style-name="P53">Altre spese <text:span text:style-name="T78">assicurative</text:span> (specificare)</text:p>
          </table:table-cell>
          <table:table-cell table:style-name="Tabella1.B32" office:value-type="string">
            <text:p text:style-name="P42"/>
          </table:table-cell>
          <table:table-cell table:style-name="Tabella1.C32" office:value-type="string">
            <text:p text:style-name="P42"/>
          </table:table-cell>
          <table:table-cell table:style-name="Tabella1.D32" office:value-type="string">
            <text:p text:style-name="P42"/>
          </table:table-cell>
        </table:table-row>
        <table:table-row>
          <table:table-cell table:style-name="Tabella1.A56" office:value-type="string">
            <text:p text:style-name="P46">a) <draw:control text:anchor-type="as-char" draw:z-index="514" draw:name="Forma1" draw:style-name="gr1" draw:text-style-name="P116" svg:width="5.989cm" svg:height="0.772cm" draw:control="control507"/></text:p>
          </table:table-cell>
          <table:table-cell table:style-name="Tabella1.B32" office:value-type="string">
            <text:p text:style-name="P42"><draw:control text:anchor-type="as-char" draw:z-index="515" draw:name="Forma1" draw:style-name="gr1" draw:text-style-name="P116" svg:width="2.929cm" svg:height="0.772cm" draw:control="control508"/></text:p>
          </table:table-cell>
          <table:table-cell table:style-name="Tabella1.C32" office:value-type="string">
            <text:p text:style-name="P42"><draw:control text:anchor-type="as-char" draw:z-index="516" draw:name="Forma1" draw:style-name="gr1" draw:text-style-name="P116" svg:width="2.929cm" svg:height="0.772cm" draw:control="control509"/></text:p>
          </table:table-cell>
          <table:table-cell table:style-name="Tabella1.D32" office:value-type="string">
            <text:p text:style-name="P42"><draw:control text:anchor-type="as-char" draw:z-index="517" draw:name="Forma1" draw:style-name="gr1" draw:text-style-name="P116" svg:width="2.929cm" svg:height="0.772cm" draw:control="control510"/>..</text:p>
          </table:table-cell>
        </table:table-row>
        <table:table-row>
          <table:table-cell table:style-name="Tabella1.A56" office:value-type="string">
            <text:p text:style-name="P46">b) <draw:control text:anchor-type="as-char" draw:z-index="518" draw:name="Forma1" draw:style-name="gr1" draw:text-style-name="P116" svg:width="5.989cm" svg:height="0.772cm" draw:control="control511"/></text:p>
          </table:table-cell>
          <table:table-cell table:style-name="Tabella1.B32" office:value-type="string">
            <text:p text:style-name="P42"><draw:control text:anchor-type="as-char" draw:z-index="519" draw:name="Forma1" draw:style-name="gr1" draw:text-style-name="P116" svg:width="2.929cm" svg:height="0.772cm" draw:control="control512"/></text:p>
          </table:table-cell>
          <table:table-cell table:style-name="Tabella1.C32" office:value-type="string">
            <text:p text:style-name="P42"><draw:control text:anchor-type="as-char" draw:z-index="520" draw:name="Forma1" draw:style-name="gr1" draw:text-style-name="P116" svg:width="2.929cm" svg:height="0.772cm" draw:control="control513"/></text:p>
          </table:table-cell>
          <table:table-cell table:style-name="Tabella1.D32" office:value-type="string">
            <text:p text:style-name="P42"><draw:control text:anchor-type="as-char" draw:z-index="521" draw:name="Forma1" draw:style-name="gr1" draw:text-style-name="P116" svg:width="2.929cm" svg:height="0.772cm" draw:control="control514"/>..</text:p>
          </table:table-cell>
        </table:table-row>
        <table:table-row>
          <table:table-cell table:style-name="Tabella1.A33" office:value-type="string">
            <text:p text:style-name="P77">Subtotali</text:p>
          </table:table-cell>
          <table:table-cell table:style-name="Tabella1.B33" office:value-type="string">
            <text:p text:style-name="P36"><draw:control text:anchor-type="as-char" draw:z-index="214" draw:name="Forma1" draw:style-name="gr1" draw:text-style-name="P116" svg:width="2.897cm" svg:height="0.772cm" draw:control="control215"/></text:p>
          </table:table-cell>
          <table:table-cell table:style-name="Tabella1.C33" office:value-type="string">
            <text:p text:style-name="P35"><draw:control text:anchor-type="as-char" draw:z-index="215" draw:name="Forma1" draw:style-name="gr1" draw:text-style-name="P116" svg:width="2.897cm" svg:height="0.772cm" draw:control="control216"/></text:p>
          </table:table-cell>
          <table:table-cell table:style-name="Tabella1.D33" office:value-type="string">
            <text:p text:style-name="P35"><draw:control text:anchor-type="as-char" draw:z-index="216" draw:name="Forma1" draw:style-name="gr1" draw:text-style-name="P116" svg:width="2.897cm" svg:height="0.772cm" draw:control="control217"/></text:p>
          </table:table-cell>
        </table:table-row>
        <table:table-row table:style-name="Tabella1.13">
          <table:table-cell table:style-name="Tabella1.A13" office:value-type="string">
            <text:p text:style-name="P26"><text:span text:style-name="T52">E</text:span>) SPES<text:span text:style-name="T16">E </text:span><text:span text:style-name="T15">PER BENI E SERVIZI </text:span></text:p>
          </table:table-cell>
          <table:table-cell table:style-name="Tabella1.A13" office:value-type="string">
            <text:p text:style-name="P36">Anno 202<text:span text:style-name="T73">2</text:span></text:p>
          </table:table-cell>
          <table:table-cell table:style-name="Tabella1.A13" office:value-type="string">
            <text:p text:style-name="P36">Anno 202<text:span text:style-name="T73">3</text:span></text:p>
          </table:table-cell>
          <table:table-cell table:style-name="Tabella1.D13" office:value-type="string">
            <text:p text:style-name="P36">Anno 202<text:span text:style-name="T73">4</text:span></text:p>
          </table:table-cell>
        </table:table-row>
        <table:table-row>
          <table:table-cell table:style-name="Tabella1.A56" office:value-type="string">
            <text:p text:style-name="P46">Spese amministrative (cancelleria, postali, commissioni bancarie – <text:span text:style-name="T13">esclusi interessi passivi </text:span>– attivazione Pec/licenze d’uso software, ecc)</text:p>
          </table:table-cell>
          <table:table-cell table:style-name="Tabella1.B35" office:value-type="string">
            <text:p text:style-name="P42"><draw:control text:anchor-type="as-char" draw:z-index="217" draw:name="Forma1" draw:style-name="gr1" draw:text-style-name="P116" svg:width="2.897cm" svg:height="0.772cm" draw:control="control218"/></text:p>
          </table:table-cell>
          <table:table-cell table:style-name="Tabella1.C35" office:value-type="string">
            <text:p text:style-name="P42"><draw:control text:anchor-type="as-char" draw:z-index="218" draw:name="Forma1" draw:style-name="gr1" draw:text-style-name="P116" svg:width="2.897cm" svg:height="0.772cm" draw:control="control219"/></text:p>
          </table:table-cell>
          <table:table-cell table:style-name="Tabella1.D35" office:value-type="string">
            <text:p text:style-name="P42"><draw:control text:anchor-type="as-char" draw:z-index="219" draw:name="Forma1" draw:style-name="gr1" draw:text-style-name="P116" svg:width="2.897cm" svg:height="0.772cm" draw:control="control220"/></text:p>
          </table:table-cell>
        </table:table-row>
        <table:table-row>
          <table:table-cell table:style-name="Tabella1.A36" office:value-type="string">
            <text:p text:style-name="P46">Spese per creazione e implementazione sito web</text:p>
          </table:table-cell>
          <table:table-cell table:style-name="Tabella1.B36" office:value-type="string">
            <text:p text:style-name="P42"><draw:control text:anchor-type="as-char" draw:z-index="220" draw:name="Forma1" draw:style-name="gr1" draw:text-style-name="P116" svg:width="2.897cm" svg:height="0.772cm" draw:control="control221"/></text:p>
          </table:table-cell>
          <table:table-cell table:style-name="Tabella1.C36" office:value-type="string">
            <text:p text:style-name="P42"><draw:control text:anchor-type="as-char" draw:z-index="221" draw:name="Forma1" draw:style-name="gr1" draw:text-style-name="P116" svg:width="2.897cm" svg:height="0.772cm" draw:control="control222"/></text:p>
          </table:table-cell>
          <table:table-cell table:style-name="Tabella1.D36" office:value-type="string">
            <text:p text:style-name="P42"><draw:control text:anchor-type="as-char" draw:z-index="222" draw:name="Forma1" draw:style-name="gr1" draw:text-style-name="P116" svg:width="2.897cm" svg:height="0.772cm" draw:control="control223"/></text:p>
          </table:table-cell>
        </table:table-row>
        <table:table-row>
          <table:table-cell table:style-name="Tabella1.A56" office:value-type="string">
            <text:p text:style-name="P46">Acquisto beni di consumo</text:p>
          </table:table-cell>
          <table:table-cell table:style-name="Tabella1.B37" office:value-type="string">
            <text:p text:style-name="P42"><draw:control text:anchor-type="as-char" draw:z-index="223" draw:name="Forma1" draw:style-name="gr1" draw:text-style-name="P116" svg:width="2.897cm" svg:height="0.772cm" draw:control="control224"/></text:p>
          </table:table-cell>
          <table:table-cell table:style-name="Tabella1.C37" office:value-type="string">
            <text:p text:style-name="P42"><draw:control text:anchor-type="as-char" draw:z-index="224" draw:name="Forma1" draw:style-name="gr1" draw:text-style-name="P116" svg:width="2.897cm" svg:height="0.772cm" draw:control="control225"/></text:p>
          </table:table-cell>
          <table:table-cell table:style-name="Tabella1.D37" office:value-type="string">
            <text:p text:style-name="P42"><draw:control text:anchor-type="as-char" draw:z-index="225" draw:name="Forma1" draw:style-name="gr1" draw:text-style-name="P116" svg:width="2.897cm" svg:height="0.772cm" draw:control="control226"/></text:p>
          </table:table-cell>
        </table:table-row>
        <table:table-row>
          <table:table-cell table:style-name="Tabella1.A56" office:value-type="string">
            <text:p text:style-name="P48">Acquisto beni strumentali / apparecchiature /attrezzature ed arredi necessari ai fini del<text:span text:style-name="T40">l’erogazione del</text:span> <text:soft-page-break/><text:span text:style-name="T38">servizio</text:span></text:p>
          </table:table-cell>
          <table:table-cell table:style-name="Tabella1.B38" office:value-type="string">
            <text:p text:style-name="P42"><draw:control text:anchor-type="as-char" draw:z-index="226" draw:name="Forma1" draw:style-name="gr1" draw:text-style-name="P116" svg:width="2.897cm" svg:height="0.772cm" draw:control="control227"/></text:p>
          </table:table-cell>
          <table:table-cell table:style-name="Tabella1.C38" office:value-type="string">
            <text:p text:style-name="P42"><draw:control text:anchor-type="as-char" draw:z-index="227" draw:name="Forma1" draw:style-name="gr1" draw:text-style-name="P116" svg:width="2.897cm" svg:height="0.772cm" draw:control="control228"/></text:p>
          </table:table-cell>
          <table:table-cell table:style-name="Tabella1.D38" office:value-type="string">
            <text:p text:style-name="P42"><draw:control text:anchor-type="as-char" draw:z-index="228" draw:name="Forma1" draw:style-name="gr1" draw:text-style-name="P116" svg:width="2.897cm" svg:height="0.772cm" draw:control="control229"/></text:p>
          </table:table-cell>
        </table:table-row>
        <table:table-row>
          <table:table-cell table:style-name="Tabella1.A56" office:value-type="string">
            <text:p text:style-name="P49">Quota di ammortamento </text:p>
          </table:table-cell>
          <table:table-cell table:style-name="Tabella1.B40" office:value-type="string">
            <text:p text:style-name="P42"><draw:control text:anchor-type="as-char" draw:z-index="475" draw:name="Forma1" draw:style-name="gr1" draw:text-style-name="P116" svg:width="2.897cm" svg:height="0.772cm" draw:control="control476"/></text:p>
          </table:table-cell>
          <table:table-cell table:style-name="Tabella1.C40" office:value-type="string">
            <text:p text:style-name="P42"><draw:control text:anchor-type="as-char" draw:z-index="476" draw:name="Forma1" draw:style-name="gr1" draw:text-style-name="P116" svg:width="2.897cm" svg:height="0.772cm" draw:control="control477"/></text:p>
          </table:table-cell>
          <table:table-cell table:style-name="Tabella1.D40" office:value-type="string">
            <text:p text:style-name="P42"><draw:control text:anchor-type="as-char" draw:z-index="477" draw:name="Forma1" draw:style-name="gr1" draw:text-style-name="P116" svg:width="2.897cm" svg:height="0.772cm" draw:control="control478"/></text:p>
          </table:table-cell>
        </table:table-row>
        <table:table-row>
          <table:table-cell table:style-name="Tabella1.A56" office:value-type="string">
            <text:p text:style-name="P46">Costo per l’acquisto di servizi/<text:span text:style-name="T39">beni</text:span> necessari per la realizzazione del <text:span text:style-name="T38">servizio</text:span> (specificare)</text:p>
          </table:table-cell>
          <table:table-cell table:style-name="Tabella1.B40" office:value-type="string">
            <text:p text:style-name="P42"/>
          </table:table-cell>
          <table:table-cell table:style-name="Tabella1.C40" office:value-type="string">
            <text:p text:style-name="P42"/>
          </table:table-cell>
          <table:table-cell table:style-name="Tabella1.D40" office:value-type="string">
            <text:p text:style-name="P42"/>
          </table:table-cell>
        </table:table-row>
        <table:table-row>
          <table:table-cell table:style-name="Tabella1.A56" office:value-type="string">
            <text:p text:style-name="P46">a) <draw:control text:anchor-type="as-char" draw:z-index="229" draw:name="Forma1" draw:style-name="gr1" draw:text-style-name="P116" svg:width="5.989cm" svg:height="0.772cm" draw:control="control230"/></text:p>
          </table:table-cell>
          <table:table-cell table:style-name="Tabella1.B41" office:value-type="string">
            <text:p text:style-name="P42"><draw:control text:anchor-type="as-char" draw:z-index="230" draw:name="Forma1" draw:style-name="gr1" draw:text-style-name="P116" svg:width="2.897cm" svg:height="0.772cm" draw:control="control231"/></text:p>
          </table:table-cell>
          <table:table-cell table:style-name="Tabella1.C41" office:value-type="string">
            <text:p text:style-name="P42"><draw:control text:anchor-type="as-char" draw:z-index="231" draw:name="Forma1" draw:style-name="gr1" draw:text-style-name="P116" svg:width="2.897cm" svg:height="0.772cm" draw:control="control232"/></text:p>
          </table:table-cell>
          <table:table-cell table:style-name="Tabella1.D41" office:value-type="string">
            <text:p text:style-name="P42"><draw:control text:anchor-type="as-char" draw:z-index="232" draw:name="Forma1" draw:style-name="gr1" draw:text-style-name="P116" svg:width="2.897cm" svg:height="0.772cm" draw:control="control233"/></text:p>
          </table:table-cell>
        </table:table-row>
        <table:table-row>
          <table:table-cell table:style-name="Tabella1.A56" office:value-type="string">
            <text:p text:style-name="P46">b) <draw:control text:anchor-type="as-char" draw:z-index="233" draw:name="Forma1" draw:style-name="gr1" draw:text-style-name="P116" svg:width="5.989cm" svg:height="0.772cm" draw:control="control234"/></text:p>
          </table:table-cell>
          <table:table-cell table:style-name="Tabella1.B42" office:value-type="string">
            <text:p text:style-name="P42"><draw:control text:anchor-type="as-char" draw:z-index="234" draw:name="Forma1" draw:style-name="gr1" draw:text-style-name="P116" svg:width="2.897cm" svg:height="0.772cm" draw:control="control235"/></text:p>
          </table:table-cell>
          <table:table-cell table:style-name="Tabella1.C42" office:value-type="string">
            <text:p text:style-name="P42"><draw:control text:anchor-type="as-char" draw:z-index="235" draw:name="Forma1" draw:style-name="gr1" draw:text-style-name="P116" svg:width="2.897cm" svg:height="0.772cm" draw:control="control236"/></text:p>
          </table:table-cell>
          <table:table-cell table:style-name="Tabella1.D42" office:value-type="string">
            <text:p text:style-name="P42"><draw:control text:anchor-type="as-char" draw:z-index="236" draw:name="Forma1" draw:style-name="gr1" draw:text-style-name="P116" svg:width="2.897cm" svg:height="0.772cm" draw:control="control237"/></text:p>
          </table:table-cell>
        </table:table-row>
        <table:table-row>
          <table:table-cell table:style-name="Tabella1.A56" office:value-type="string">
            <text:p text:style-name="P46">c) <draw:control text:anchor-type="as-char" draw:z-index="237" draw:name="Forma1" draw:style-name="gr1" draw:text-style-name="P116" svg:width="5.989cm" svg:height="0.772cm" draw:control="control238"/></text:p>
          </table:table-cell>
          <table:table-cell table:style-name="Tabella1.B43" office:value-type="string">
            <text:p text:style-name="P42"><draw:control text:anchor-type="as-char" draw:z-index="238" draw:name="Forma1" draw:style-name="gr1" draw:text-style-name="P116" svg:width="2.897cm" svg:height="0.772cm" draw:control="control239"/></text:p>
          </table:table-cell>
          <table:table-cell table:style-name="Tabella1.C43" office:value-type="string">
            <text:p text:style-name="P42"><draw:control text:anchor-type="as-char" draw:z-index="239" draw:name="Forma1" draw:style-name="gr1" draw:text-style-name="P116" svg:width="2.897cm" svg:height="0.772cm" draw:control="control240"/></text:p>
          </table:table-cell>
          <table:table-cell table:style-name="Tabella1.D43" office:value-type="string">
            <text:p text:style-name="P42"><draw:control text:anchor-type="as-char" draw:z-index="240" draw:name="Forma1" draw:style-name="gr1" draw:text-style-name="P116" svg:width="2.897cm" svg:height="0.772cm" draw:control="control241"/></text:p>
          </table:table-cell>
        </table:table-row>
        <table:table-row>
          <table:table-cell table:style-name="Tabella1.A56" office:value-type="string">
            <text:p text:style-name="P46">d) <draw:control text:anchor-type="as-char" draw:z-index="241" draw:name="Forma1" draw:style-name="gr1" draw:text-style-name="P116" svg:width="5.989cm" svg:height="0.772cm" draw:control="control242"/></text:p>
          </table:table-cell>
          <table:table-cell table:style-name="Tabella1.B44" office:value-type="string">
            <text:p text:style-name="P42"><draw:control text:anchor-type="as-char" draw:z-index="242" draw:name="Forma1" draw:style-name="gr1" draw:text-style-name="P116" svg:width="2.897cm" svg:height="0.772cm" draw:control="control243"/></text:p>
          </table:table-cell>
          <table:table-cell table:style-name="Tabella1.C44" office:value-type="string">
            <text:p text:style-name="P42"><draw:control text:anchor-type="as-char" draw:z-index="243" draw:name="Forma1" draw:style-name="gr1" draw:text-style-name="P116" svg:width="2.897cm" svg:height="0.772cm" draw:control="control244"/></text:p>
          </table:table-cell>
          <table:table-cell table:style-name="Tabella1.D44" office:value-type="string">
            <text:p text:style-name="P42"><draw:control text:anchor-type="as-char" draw:z-index="244" draw:name="Forma1" draw:style-name="gr1" draw:text-style-name="P116" svg:width="2.897cm" svg:height="0.772cm" draw:control="control245"/></text:p>
          </table:table-cell>
        </table:table-row>
        <table:table-row>
          <table:table-cell table:style-name="Tabella1.A56" office:value-type="string">
            <text:p text:style-name="P46">e) <draw:control text:anchor-type="as-char" draw:z-index="245" draw:name="Forma1" draw:style-name="gr1" draw:text-style-name="P116" svg:width="5.989cm" svg:height="0.772cm" draw:control="control246"/></text:p>
          </table:table-cell>
          <table:table-cell table:style-name="Tabella1.B45" office:value-type="string">
            <text:p text:style-name="P42"><draw:control text:anchor-type="as-char" draw:z-index="246" draw:name="Forma1" draw:style-name="gr1" draw:text-style-name="P116" svg:width="2.897cm" svg:height="0.772cm" draw:control="control247"/></text:p>
          </table:table-cell>
          <table:table-cell table:style-name="Tabella1.C45" office:value-type="string">
            <text:p text:style-name="P42"><draw:control text:anchor-type="as-char" draw:z-index="247" draw:name="Forma1" draw:style-name="gr1" draw:text-style-name="P116" svg:width="2.897cm" svg:height="0.772cm" draw:control="control248"/></text:p>
          </table:table-cell>
          <table:table-cell table:style-name="Tabella1.D45" office:value-type="string">
            <text:p text:style-name="P42"><draw:control text:anchor-type="as-char" draw:z-index="248" draw:name="Forma1" draw:style-name="gr1" draw:text-style-name="P116" svg:width="2.897cm" svg:height="0.772cm" draw:control="control249"/></text:p>
          </table:table-cell>
        </table:table-row>
        <table:table-row>
          <table:table-cell table:style-name="Tabella1.A46" office:value-type="string">
            <text:p text:style-name="P46">Gestione automezzi dell’<text:span text:style-name="T42">organizzazione</text:span> destinati al <text:span text:style-name="T42">servizio</text:span></text:p>
          </table:table-cell>
          <table:table-cell table:style-name="Tabella1.B46" office:value-type="string">
            <text:p text:style-name="P42"><draw:control text:anchor-type="as-char" draw:z-index="249" draw:name="Forma1" draw:style-name="gr1" draw:text-style-name="P116" svg:width="2.897cm" svg:height="0.772cm" draw:control="control250"/></text:p>
          </table:table-cell>
          <table:table-cell table:style-name="Tabella1.C46" office:value-type="string">
            <text:p text:style-name="P42"><draw:control text:anchor-type="as-char" draw:z-index="250" draw:name="Forma1" draw:style-name="gr1" draw:text-style-name="P116" svg:width="2.897cm" svg:height="0.772cm" draw:control="control251"/></text:p>
          </table:table-cell>
          <table:table-cell table:style-name="Tabella1.D46" office:value-type="string">
            <text:p text:style-name="P42"><draw:control text:anchor-type="as-char" draw:z-index="251" draw:name="Forma1" draw:style-name="gr1" draw:text-style-name="P116" svg:width="2.897cm" svg:height="0.772cm" draw:control="control252"/></text:p>
          </table:table-cell>
        </table:table-row>
        <table:table-row>
          <table:table-cell table:style-name="Tabella1.A56" office:value-type="string">
            <text:p text:style-name="P46">Pubblicizzazione e <text:span text:style-name="T42">azioni di </text:span>divulgazione</text:p>
          </table:table-cell>
          <table:table-cell table:style-name="Tabella1.B47" office:value-type="string">
            <text:p text:style-name="P42"><draw:control text:anchor-type="as-char" draw:z-index="252" draw:name="Forma1" draw:style-name="gr1" draw:text-style-name="P116" svg:width="2.897cm" svg:height="0.772cm" draw:control="control253"/></text:p>
          </table:table-cell>
          <table:table-cell table:style-name="Tabella1.C47" office:value-type="string">
            <text:p text:style-name="P42"><draw:control text:anchor-type="as-char" draw:z-index="253" draw:name="Forma1" draw:style-name="gr1" draw:text-style-name="P116" svg:width="2.897cm" svg:height="0.772cm" draw:control="control254"/></text:p>
          </table:table-cell>
          <table:table-cell table:style-name="Tabella1.D47" office:value-type="string">
            <text:p text:style-name="P42"><draw:control text:anchor-type="as-char" draw:z-index="254" draw:name="Forma1" draw:style-name="gr1" draw:text-style-name="P116" svg:width="2.897cm" svg:height="0.772cm" draw:control="control255"/></text:p>
          </table:table-cell>
        </table:table-row>
        <table:table-row>
          <table:table-cell table:style-name="Tabella1.A56" office:value-type="string">
            <text:p text:style-name="P46">Altri oneri necessari per lo svolgimento dell’attività, <text:span text:style-name="T77">o</text:span> spese non ricomprese nelle altre voci di costo (specificare)</text:p>
          </table:table-cell>
          <table:table-cell table:style-name="Tabella1.B48" office:value-type="string">
            <text:p text:style-name="P42"/>
          </table:table-cell>
          <table:table-cell table:style-name="Tabella1.C48" office:value-type="string">
            <text:p text:style-name="P42"/>
          </table:table-cell>
          <table:table-cell table:style-name="Tabella1.D48" office:value-type="string">
            <text:p text:style-name="P42"/>
          </table:table-cell>
        </table:table-row>
        <table:table-row>
          <table:table-cell table:style-name="Tabella1.A56" office:value-type="string">
            <text:p text:style-name="P46">a) <draw:control text:anchor-type="as-char" draw:z-index="255" draw:name="Forma1" draw:style-name="gr1" draw:text-style-name="P116" svg:width="5.989cm" svg:height="0.772cm" draw:control="control256"/></text:p>
          </table:table-cell>
          <table:table-cell table:style-name="Tabella1.B49" office:value-type="string">
            <text:p text:style-name="P42"><draw:control text:anchor-type="as-char" draw:z-index="256" draw:name="Forma1" draw:style-name="gr1" draw:text-style-name="P116" svg:width="2.897cm" svg:height="0.772cm" draw:control="control257"/></text:p>
          </table:table-cell>
          <table:table-cell table:style-name="Tabella1.C49" office:value-type="string">
            <text:p text:style-name="P42"><draw:control text:anchor-type="as-char" draw:z-index="257" draw:name="Forma1" draw:style-name="gr1" draw:text-style-name="P116" svg:width="2.897cm" svg:height="0.772cm" draw:control="control258"/></text:p>
          </table:table-cell>
          <table:table-cell table:style-name="Tabella1.D49" office:value-type="string">
            <text:p text:style-name="P42"><draw:control text:anchor-type="as-char" draw:z-index="258" draw:name="Forma1" draw:style-name="gr1" draw:text-style-name="P116" svg:width="2.897cm" svg:height="0.772cm" draw:control="control259"/></text:p>
          </table:table-cell>
        </table:table-row>
        <table:table-row>
          <table:table-cell table:style-name="Tabella1.A56" office:value-type="string">
            <text:p text:style-name="P46">b) <draw:control text:anchor-type="as-char" draw:z-index="259" draw:name="Forma1" draw:style-name="gr1" draw:text-style-name="P116" svg:width="5.989cm" svg:height="0.772cm" draw:control="control260"/></text:p>
          </table:table-cell>
          <table:table-cell table:style-name="Tabella1.B50" office:value-type="string">
            <text:p text:style-name="P42"><draw:control text:anchor-type="as-char" draw:z-index="260" draw:name="Forma1" draw:style-name="gr1" draw:text-style-name="P116" svg:width="2.897cm" svg:height="0.772cm" draw:control="control261"/></text:p>
          </table:table-cell>
          <table:table-cell table:style-name="Tabella1.C50" office:value-type="string">
            <text:p text:style-name="P42"><draw:control text:anchor-type="as-char" draw:z-index="261" draw:name="Forma1" draw:style-name="gr1" draw:text-style-name="P116" svg:width="2.897cm" svg:height="0.772cm" draw:control="control262"/></text:p>
          </table:table-cell>
          <table:table-cell table:style-name="Tabella1.D50" office:value-type="string">
            <text:p text:style-name="P42"><draw:control text:anchor-type="as-char" draw:z-index="262" draw:name="Forma1" draw:style-name="gr1" draw:text-style-name="P116" svg:width="2.897cm" svg:height="0.772cm" draw:control="control263"/></text:p>
          </table:table-cell>
        </table:table-row>
        <table:table-row>
          <table:table-cell table:style-name="Tabella1.A56" office:value-type="string">
            <text:p text:style-name="P46">c) <draw:control text:anchor-type="as-char" draw:z-index="263" draw:name="Forma1" draw:style-name="gr1" draw:text-style-name="P116" svg:width="5.989cm" svg:height="0.772cm" draw:control="control264"/></text:p>
          </table:table-cell>
          <table:table-cell table:style-name="Tabella1.B51" office:value-type="string">
            <text:p text:style-name="P42"><draw:control text:anchor-type="as-char" draw:z-index="264" draw:name="Forma1" draw:style-name="gr1" draw:text-style-name="P116" svg:width="2.897cm" svg:height="0.772cm" draw:control="control265"/></text:p>
          </table:table-cell>
          <table:table-cell table:style-name="Tabella1.C51" office:value-type="string">
            <text:p text:style-name="P42"><draw:control text:anchor-type="as-char" draw:z-index="265" draw:name="Forma1" draw:style-name="gr1" draw:text-style-name="P116" svg:width="2.897cm" svg:height="0.772cm" draw:control="control266"/></text:p>
          </table:table-cell>
          <table:table-cell table:style-name="Tabella1.D51" office:value-type="string">
            <text:p text:style-name="P42"><draw:control text:anchor-type="as-char" draw:z-index="266" draw:name="Forma1" draw:style-name="gr1" draw:text-style-name="P116" svg:width="2.897cm" svg:height="0.772cm" draw:control="control267"/></text:p>
          </table:table-cell>
        </table:table-row>
        <table:table-row>
          <table:table-cell table:style-name="Tabella1.A56" office:value-type="string">
            <text:p text:style-name="P46">d) <draw:control text:anchor-type="as-char" draw:z-index="267" draw:name="Forma1" draw:style-name="gr1" draw:text-style-name="P116" svg:width="5.989cm" svg:height="0.772cm" draw:control="control268"/></text:p>
          </table:table-cell>
          <table:table-cell table:style-name="Tabella1.B52" office:value-type="string">
            <text:p text:style-name="P42"><draw:control text:anchor-type="as-char" draw:z-index="268" draw:name="Forma1" draw:style-name="gr1" draw:text-style-name="P116" svg:width="2.897cm" svg:height="0.772cm" draw:control="control269"/></text:p>
          </table:table-cell>
          <table:table-cell table:style-name="Tabella1.C52" office:value-type="string">
            <text:p text:style-name="P42"><draw:control text:anchor-type="as-char" draw:z-index="269" draw:name="Forma1" draw:style-name="gr1" draw:text-style-name="P116" svg:width="2.897cm" svg:height="0.772cm" draw:control="control270"/></text:p>
          </table:table-cell>
          <table:table-cell table:style-name="Tabella1.D52" office:value-type="string">
            <text:p text:style-name="P42"><draw:control text:anchor-type="as-char" draw:z-index="270" draw:name="Forma1" draw:style-name="gr1" draw:text-style-name="P116" svg:width="2.897cm" svg:height="0.772cm" draw:control="control271"/></text:p>
          </table:table-cell>
        </table:table-row>
        <table:table-row>
          <table:table-cell table:style-name="Tabella1.A56" office:value-type="string">
            <text:p text:style-name="P46">e) <draw:control text:anchor-type="as-char" draw:z-index="271" draw:name="Forma1" draw:style-name="gr1" draw:text-style-name="P116" svg:width="5.989cm" svg:height="0.772cm" draw:control="control272"/></text:p>
          </table:table-cell>
          <table:table-cell table:style-name="Tabella1.B53" office:value-type="string">
            <text:p text:style-name="P42"><draw:control text:anchor-type="as-char" draw:z-index="272" draw:name="Forma1" draw:style-name="gr1" draw:text-style-name="P116" svg:width="2.897cm" svg:height="0.772cm" draw:control="control273"/></text:p>
          </table:table-cell>
          <table:table-cell table:style-name="Tabella1.C53" office:value-type="string">
            <text:p text:style-name="P42"><draw:control text:anchor-type="as-char" draw:z-index="273" draw:name="Forma1" draw:style-name="gr1" draw:text-style-name="P116" svg:width="2.897cm" svg:height="0.772cm" draw:control="control274"/></text:p>
          </table:table-cell>
          <table:table-cell table:style-name="Tabella1.D53" office:value-type="string">
            <text:p text:style-name="P42"><draw:control text:anchor-type="as-char" draw:z-index="274" draw:name="Forma1" draw:style-name="gr1" draw:text-style-name="P116" svg:width="2.897cm" svg:height="0.772cm" draw:control="control275"/></text:p>
          </table:table-cell>
        </table:table-row>
        <table:table-row>
          <table:table-cell table:style-name="Tabella1.A56" office:value-type="string">
            <text:p text:style-name="P46">f) <draw:control text:anchor-type="as-char" draw:z-index="275" draw:name="Forma1" draw:style-name="gr1" draw:text-style-name="P116" svg:width="5.989cm" svg:height="0.772cm" draw:control="control276"/></text:p>
          </table:table-cell>
          <table:table-cell table:style-name="Tabella1.B54" office:value-type="string">
            <text:p text:style-name="P42"><draw:control text:anchor-type="as-char" draw:z-index="276" draw:name="Forma1" draw:style-name="gr1" draw:text-style-name="P116" svg:width="2.897cm" svg:height="0.772cm" draw:control="control277"/></text:p>
          </table:table-cell>
          <table:table-cell table:style-name="Tabella1.C54" office:value-type="string">
            <text:p text:style-name="P42"><draw:control text:anchor-type="as-char" draw:z-index="277" draw:name="Forma1" draw:style-name="gr1" draw:text-style-name="P116" svg:width="2.897cm" svg:height="0.772cm" draw:control="control278"/></text:p>
          </table:table-cell>
          <table:table-cell table:style-name="Tabella1.D54" office:value-type="string">
            <text:p text:style-name="P42"><draw:control text:anchor-type="as-char" draw:z-index="278" draw:name="Forma1" draw:style-name="gr1" draw:text-style-name="P116" svg:width="2.897cm" svg:height="0.772cm" draw:control="control279"/></text:p>
          </table:table-cell>
        </table:table-row>
        <table:table-row>
          <table:table-cell table:style-name="Tabella1.A56" office:value-type="string">
            <text:p text:style-name="P46">g) <draw:control text:anchor-type="as-char" draw:z-index="279" draw:name="Forma1" draw:style-name="gr1" draw:text-style-name="P116" svg:width="5.989cm" svg:height="0.772cm" draw:control="control280"/></text:p>
          </table:table-cell>
          <table:table-cell table:style-name="Tabella1.B55" office:value-type="string">
            <text:p text:style-name="P42"><draw:control text:anchor-type="as-char" draw:z-index="280" draw:name="Forma1" draw:style-name="gr1" draw:text-style-name="P116" svg:width="2.897cm" svg:height="0.772cm" draw:control="control281"/></text:p>
          </table:table-cell>
          <table:table-cell table:style-name="Tabella1.C55" office:value-type="string">
            <text:p text:style-name="P42"><draw:control text:anchor-type="as-char" draw:z-index="281" draw:name="Forma1" draw:style-name="gr1" draw:text-style-name="P116" svg:width="2.897cm" svg:height="0.772cm" draw:control="control282"/></text:p>
          </table:table-cell>
          <table:table-cell table:style-name="Tabella1.D55" office:value-type="string">
            <text:p text:style-name="P42"><draw:control text:anchor-type="as-char" draw:z-index="282" draw:name="Forma1" draw:style-name="gr1" draw:text-style-name="P116" svg:width="2.897cm" svg:height="0.772cm" draw:control="control283"/></text:p>
          </table:table-cell>
        </table:table-row>
        <table:table-row>
          <table:table-cell table:style-name="Tabella1.A56" office:value-type="string">
            <text:p text:style-name="P46">h) <draw:control text:anchor-type="as-char" draw:z-index="283" draw:name="Forma1" draw:style-name="gr1" draw:text-style-name="P116" svg:width="5.989cm" svg:height="0.772cm" draw:control="control284"/></text:p>
          </table:table-cell>
          <table:table-cell table:style-name="Tabella1.B56" office:value-type="string">
            <text:p text:style-name="P42"><draw:control text:anchor-type="as-char" draw:z-index="284" draw:name="Forma1" draw:style-name="gr1" draw:text-style-name="P116" svg:width="2.897cm" svg:height="0.772cm" draw:control="control285"/></text:p>
          </table:table-cell>
          <table:table-cell table:style-name="Tabella1.C56" office:value-type="string">
            <text:p text:style-name="P42"><draw:control text:anchor-type="as-char" draw:z-index="285" draw:name="Forma1" draw:style-name="gr1" draw:text-style-name="P116" svg:width="2.897cm" svg:height="0.772cm" draw:control="control286"/></text:p>
          </table:table-cell>
          <table:table-cell table:style-name="Tabella1.D56" office:value-type="string">
            <text:p text:style-name="P42"><draw:control text:anchor-type="as-char" draw:z-index="286" draw:name="Forma1" draw:style-name="gr1" draw:text-style-name="P116" svg:width="2.897cm" svg:height="0.772cm" draw:control="control287"/></text:p>
          </table:table-cell>
        </table:table-row>
        <table:table-row>
          <table:table-cell table:style-name="Tabella1.A57" office:value-type="string">
            <text:p text:style-name="P63">Subtotali</text:p>
          </table:table-cell>
          <table:table-cell table:style-name="Tabella1.B57" office:value-type="string">
            <text:p text:style-name="P64"><draw:control text:anchor-type="as-char" draw:z-index="287" draw:name="Forma1" draw:style-name="gr1" draw:text-style-name="P116" svg:width="2.897cm" svg:height="0.772cm" draw:control="control288"/></text:p>
          </table:table-cell>
          <table:table-cell table:style-name="Tabella1.C57" office:value-type="string">
            <text:p text:style-name="P65"><draw:control text:anchor-type="as-char" draw:z-index="288" draw:name="Forma1" draw:style-name="gr1" draw:text-style-name="P116" svg:width="2.897cm" svg:height="0.772cm" draw:control="control289"/></text:p>
          </table:table-cell>
          <table:table-cell table:style-name="Tabella1.D57" office:value-type="string">
            <text:p text:style-name="P65"><draw:control text:anchor-type="as-char" draw:z-index="289" draw:name="Forma1" draw:style-name="gr1" draw:text-style-name="P116" svg:width="2.897cm" svg:height="0.772cm" draw:control="control290"/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7"><text:span text:style-name="T52">F</text:span>) <text:span text:style-name="T16">SPESE </text:span><text:span text:style-name="T18">PER LOCAZIONI E ALTRO</text:span></text:p>
          </table:table-cell>
          <table:table-cell table:style-name="Tabella8.A1" office:value-type="string">
            <text:p text:style-name="P36">Anno 202<text:span text:style-name="T73">2</text:span></text:p>
          </table:table-cell>
          <table:table-cell table:style-name="Tabella8.A1" office:value-type="string">
            <text:p text:style-name="P36">Anno 202<text:span text:style-name="T73">3</text:span></text:p>
          </table:table-cell>
          <table:table-cell table:style-name="Tabella8.D1" office:value-type="string">
            <text:p text:style-name="P36">Anno 202<text:span text:style-name="T73">4</text:span></text:p>
          </table:table-cell>
        </table:table-row>
        <table:table-row>
          <table:table-cell table:style-name="Tabella8.A3" office:value-type="string">
            <text:p text:style-name="P47">Spese <text:span text:style-name="T39">per locazioni (spazi ufficio, locali e spazi per la realizzazione del servizio)</text:span></text:p>
          </table:table-cell>
          <table:table-cell table:style-name="Tabella8.B2" office:value-type="string">
            <text:p text:style-name="P44"><draw:control text:anchor-type="as-char" draw:z-index="368" draw:name="Forma1" draw:style-name="gr1" draw:text-style-name="P116" svg:width="2.897cm" svg:height="0.772cm" draw:control="control369"/></text:p>
          </table:table-cell>
          <table:table-cell table:style-name="Tabella8.C2" office:value-type="string">
            <text:p text:style-name="P44"><draw:control text:anchor-type="as-char" draw:z-index="369" draw:name="Forma1" draw:style-name="gr1" draw:text-style-name="P116" svg:width="2.897cm" svg:height="0.772cm" draw:control="control370"/></text:p>
          </table:table-cell>
          <table:table-cell table:style-name="Tabella8.D2" office:value-type="string">
            <text:p text:style-name="P44"><draw:control text:anchor-type="as-char" draw:z-index="370" draw:name="Forma1" draw:style-name="gr1" draw:text-style-name="P116" svg:width="2.897cm" svg:height="0.772cm" draw:control="control371"/></text:p>
          </table:table-cell>
        </table:table-row>
        <text:soft-page-break/>
        <table:table-row>
          <table:table-cell table:style-name="Tabella8.A3" office:value-type="string">
            <text:p text:style-name="P50">Spese per utenze </text:p>
          </table:table-cell>
          <table:table-cell table:style-name="Tabella8.B3" office:value-type="string">
            <text:p text:style-name="P44"><draw:control text:anchor-type="as-char" draw:z-index="371" draw:name="Forma1" draw:style-name="gr1" draw:text-style-name="P116" svg:width="2.897cm" svg:height="0.772cm" draw:control="control372"/></text:p>
          </table:table-cell>
          <table:table-cell table:style-name="Tabella8.C3" office:value-type="string">
            <text:p text:style-name="P44"><draw:control text:anchor-type="as-char" draw:z-index="372" draw:name="Forma1" draw:style-name="gr1" draw:text-style-name="P116" svg:width="2.897cm" svg:height="0.772cm" draw:control="control373"/></text:p>
          </table:table-cell>
          <table:table-cell table:style-name="Tabella8.D3" office:value-type="string">
            <text:p text:style-name="P44"><draw:control text:anchor-type="as-char" draw:z-index="373" draw:name="Forma1" draw:style-name="gr1" draw:text-style-name="P116" svg:width="2.897cm" svg:height="0.772cm" draw:control="control374"/></text:p>
          </table:table-cell>
        </table:table-row>
        <table:table-row>
          <table:table-cell table:style-name="Tabella8.A5" office:value-type="string">
            <text:p text:style-name="P51">Spese pulizie</text:p>
          </table:table-cell>
          <table:table-cell table:style-name="Tabella8.B5" office:value-type="string">
            <text:p text:style-name="P44"><draw:control text:anchor-type="as-char" draw:z-index="380" draw:name="Forma1" draw:style-name="gr1" draw:text-style-name="P116" svg:width="2.897cm" svg:height="0.772cm" draw:control="control381"/></text:p>
          </table:table-cell>
          <table:table-cell table:style-name="Tabella8.C5" office:value-type="string">
            <text:p text:style-name="P44"><draw:control text:anchor-type="as-char" draw:z-index="381" draw:name="Forma1" draw:style-name="gr1" draw:text-style-name="P116" svg:width="2.897cm" svg:height="0.772cm" draw:control="control382"/></text:p>
          </table:table-cell>
          <table:table-cell table:style-name="Tabella8.D5" office:value-type="string">
            <text:p text:style-name="P44"><draw:control text:anchor-type="as-char" draw:z-index="382" draw:name="Forma1" draw:style-name="gr1" draw:text-style-name="P116" svg:width="2.897cm" svg:height="0.772cm" draw:control="control383"/></text:p>
          </table:table-cell>
        </table:table-row>
        <table:table-row>
          <table:table-cell table:style-name="Tabella8.A5" office:value-type="string">
            <text:p text:style-name="P47">Manutenzioni ordinarie <text:span text:style-name="T38">(di beni e/o immobili destinati all’attività)</text:span></text:p>
          </table:table-cell>
          <table:table-cell table:style-name="Tabella8.B5" office:value-type="string">
            <text:p text:style-name="P44"><draw:control text:anchor-type="as-char" draw:z-index="377" draw:name="Forma1" draw:style-name="gr1" draw:text-style-name="P116" svg:width="2.897cm" svg:height="0.772cm" draw:control="control378"/></text:p>
          </table:table-cell>
          <table:table-cell table:style-name="Tabella8.C5" office:value-type="string">
            <text:p text:style-name="P44"><draw:control text:anchor-type="as-char" draw:z-index="378" draw:name="Forma1" draw:style-name="gr1" draw:text-style-name="P116" svg:width="2.897cm" svg:height="0.772cm" draw:control="control379"/></text:p>
          </table:table-cell>
          <table:table-cell table:style-name="Tabella8.D5" office:value-type="string">
            <text:p text:style-name="P44"><draw:control text:anchor-type="as-char" draw:z-index="379" draw:name="Forma1" draw:style-name="gr1" draw:text-style-name="P116" svg:width="2.897cm" svg:height="0.772cm" draw:control="control380"/></text:p>
          </table:table-cell>
        </table:table-row>
        <table:table-row>
          <table:table-cell table:style-name="Tabella8.A9" office:value-type="string">
            <text:p text:style-name="P47">Oneri di sicurezza e prevenzione sui luoghi di lavoro (es: Formazione/DPI/Attrezzatura antincendio/<text:span text:style-name="T43">valutazione del rischio biologico da covid-19,</text:span> etc.)</text:p>
          </table:table-cell>
          <table:table-cell table:style-name="Tabella8.B9" office:value-type="string">
            <text:p text:style-name="P44"><draw:control text:anchor-type="as-char" draw:z-index="374" draw:name="Forma1" draw:style-name="gr1" draw:text-style-name="P116" svg:width="2.897cm" svg:height="0.772cm" draw:control="control375"/></text:p>
          </table:table-cell>
          <table:table-cell table:style-name="Tabella8.C9" office:value-type="string">
            <text:p text:style-name="P44"><draw:control text:anchor-type="as-char" draw:z-index="375" draw:name="Forma1" draw:style-name="gr1" draw:text-style-name="P116" svg:width="2.897cm" svg:height="0.772cm" draw:control="control376"/></text:p>
          </table:table-cell>
          <table:table-cell table:style-name="Tabella8.D9" office:value-type="string">
            <text:p text:style-name="P44"><draw:control text:anchor-type="as-char" draw:z-index="376" draw:name="Forma1" draw:style-name="gr1" draw:text-style-name="P116" svg:width="2.897cm" svg:height="0.772cm" draw:control="control377"/></text:p>
          </table:table-cell>
        </table:table-row>
        <table:table-row>
          <table:table-cell table:style-name="Tabella8.A9" office:value-type="string">
            <text:p text:style-name="P113">Altr<text:span text:style-name="T74">e spese (specificare)</text:span></text:p>
          </table:table-cell>
          <table:table-cell table:style-name="Tabella8.B9" office:value-type="string">
            <text:p text:style-name="P42"/>
          </table:table-cell>
          <table:table-cell table:style-name="Tabella8.C9" office:value-type="string">
            <text:p text:style-name="P42"/>
          </table:table-cell>
          <table:table-cell table:style-name="Tabella8.D9" office:value-type="string">
            <text:p text:style-name="P42"/>
          </table:table-cell>
        </table:table-row>
        <table:table-row>
          <table:table-cell table:style-name="Tabella8.A9" office:value-type="string">
            <text:p text:style-name="P46">a) <draw:control text:anchor-type="as-char" draw:z-index="506" draw:name="Forma1" draw:style-name="gr1" draw:text-style-name="P116" svg:width="5.989cm" svg:height="0.772cm" draw:control="control499"/></text:p>
          </table:table-cell>
          <table:table-cell table:style-name="Tabella8.B9" office:value-type="string">
            <text:p text:style-name="P42"><draw:control text:anchor-type="as-char" draw:z-index="507" draw:name="Forma1" draw:style-name="gr1" draw:text-style-name="P116" svg:width="2.929cm" svg:height="0.772cm" draw:control="control500"/></text:p>
          </table:table-cell>
          <table:table-cell table:style-name="Tabella8.C9" office:value-type="string">
            <text:p text:style-name="P42"><draw:control text:anchor-type="as-char" draw:z-index="508" draw:name="Forma1" draw:style-name="gr1" draw:text-style-name="P116" svg:width="2.929cm" svg:height="0.772cm" draw:control="control501"/></text:p>
          </table:table-cell>
          <table:table-cell table:style-name="Tabella8.D9" office:value-type="string">
            <text:p text:style-name="P42"><draw:control text:anchor-type="as-char" draw:z-index="509" draw:name="Forma1" draw:style-name="gr1" draw:text-style-name="P116" svg:width="2.929cm" svg:height="0.772cm" draw:control="control502"/>..</text:p>
          </table:table-cell>
        </table:table-row>
        <table:table-row>
          <table:table-cell table:style-name="Tabella8.A9" office:value-type="string">
            <text:p text:style-name="P46">b) <draw:control text:anchor-type="as-char" draw:z-index="510" draw:name="Forma1" draw:style-name="gr1" draw:text-style-name="P116" svg:width="5.989cm" svg:height="0.772cm" draw:control="control503"/></text:p>
          </table:table-cell>
          <table:table-cell table:style-name="Tabella8.B9" office:value-type="string">
            <text:p text:style-name="P42"><draw:control text:anchor-type="as-char" draw:z-index="511" draw:name="Forma1" draw:style-name="gr1" draw:text-style-name="P116" svg:width="2.929cm" svg:height="0.772cm" draw:control="control504"/></text:p>
          </table:table-cell>
          <table:table-cell table:style-name="Tabella8.C9" office:value-type="string">
            <text:p text:style-name="P42"><draw:control text:anchor-type="as-char" draw:z-index="512" draw:name="Forma1" draw:style-name="gr1" draw:text-style-name="P116" svg:width="2.929cm" svg:height="0.772cm" draw:control="control505"/></text:p>
          </table:table-cell>
          <table:table-cell table:style-name="Tabella8.D9" office:value-type="string">
            <text:p text:style-name="P42"><draw:control text:anchor-type="as-char" draw:z-index="513" draw:name="Forma1" draw:style-name="gr1" draw:text-style-name="P116" svg:width="2.929cm" svg:height="0.772cm" draw:control="control506"/>..</text:p>
          </table:table-cell>
        </table:table-row>
        <table:table-row>
          <table:table-cell table:style-name="Tabella8.A10" office:value-type="string">
            <text:p text:style-name="P77">Subtotali</text:p>
          </table:table-cell>
          <table:table-cell table:style-name="Tabella8.B10" office:value-type="string">
            <text:p text:style-name="P36"><draw:control text:anchor-type="as-char" draw:z-index="389" draw:name="Forma1" draw:style-name="gr1" draw:text-style-name="P116" svg:width="2.897cm" svg:height="0.772cm" draw:control="control390"/></text:p>
          </table:table-cell>
          <table:table-cell table:style-name="Tabella8.C10" office:value-type="string">
            <text:p text:style-name="P35"><draw:control text:anchor-type="as-char" draw:z-index="390" draw:name="Forma1" draw:style-name="gr1" draw:text-style-name="P116" svg:width="2.897cm" svg:height="0.772cm" draw:control="control391"/></text:p>
          </table:table-cell>
          <table:table-cell table:style-name="Tabella8.D10" office:value-type="string">
            <text:p text:style-name="P35"><draw:control text:anchor-type="as-char" draw:z-index="391" draw:name="Forma1" draw:style-name="gr1" draw:text-style-name="P116" svg:width="2.897cm" svg:height="0.772cm" draw:control="control392"/></text:p>
          </table:table-cell>
        </table:table-row>
        <table:table-row>
          <table:table-cell table:style-name="Tabella8.A11" office:value-type="string">
            <text:p text:style-name="P66">TOTALE <text:span text:style-name="T88">SPESE</text:span></text:p>
          </table:table-cell>
          <table:table-cell table:style-name="Tabella8.B11" office:value-type="string">
            <text:p text:style-name="P65"><draw:control text:anchor-type="as-char" draw:z-index="527" draw:name="Forma1" draw:style-name="gr1" draw:text-style-name="P116" svg:width="2.897cm" svg:height="0.772cm" draw:control="control520"/></text:p>
          </table:table-cell>
          <table:table-cell table:style-name="Tabella8.C11" office:value-type="string">
            <text:p text:style-name="P65"><draw:control text:anchor-type="as-char" draw:z-index="528" draw:name="Forma1" draw:style-name="gr1" draw:text-style-name="P116" svg:width="2.897cm" svg:height="0.772cm" draw:control="control521"/></text:p>
          </table:table-cell>
          <table:table-cell table:style-name="Tabella8.D11" office:value-type="string">
            <text:p text:style-name="P65"><draw:control text:anchor-type="as-char" draw:z-index="529" draw:name="Forma1" draw:style-name="gr1" draw:text-style-name="P116" svg:width="2.897cm" svg:height="0.772cm" draw:control="control522"/></text:p>
          </table:table-cell>
        </table:table-row>
      </table:table>
      <text:p text:style-name="P13"/>
      <text:p text:style-name="P16"><text:span text:style-name="T82">Si evidenzia che </text:span><text:span text:style-name="T83">le spese </text:span><text:span text:style-name="T84">ammesse ed elencate nel piano finanziario </text:span><text:span text:style-name="T85">non possono essere finanziate o soggette a richiesta di finanziamento da altro co</text:span><text:span text:style-name="T69">ntribut</text:span><text:span text:style-name="T70">o</text:span><text:span text:style-name="T69">/finanziament</text:span><text:span text:style-name="T71">o</text:span><text:span text:style-name="T69"> o </text:span><text:span text:style-name="T70">da altra assegnazione di tipo </text:span><text:span text:style-name="T69"><text:s/>economico </text:span><text:span text:style-name="T70">da parte di enti/</text:span><text:span text:style-name="T71">soggetti</text:span><text:span text:style-name="T70"> pubblici e/o privati.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6">ENTRA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6">Voce di entrata</text:p>
          </table:table-cell>
          <table:table-cell table:style-name="Tabella2.A2" office:value-type="string">
            <text:p text:style-name="P36">Anno 202<text:span text:style-name="T73">2</text:span></text:p>
          </table:table-cell>
          <table:table-cell table:style-name="Tabella2.A2" office:value-type="string">
            <text:p text:style-name="P36">Anno 202<text:span text:style-name="T73">3</text:span></text:p>
          </table:table-cell>
          <table:table-cell table:style-name="Tabella2.D2" office:value-type="string">
            <text:p text:style-name="P36">Anno 202<text:span text:style-name="T73">4</text:span></text:p>
          </table:table-cell>
        </table:table-row>
        <table:table-row>
          <table:table-cell table:style-name="Tabella2.A11" office:value-type="string">
            <text:p text:style-name="P71">Compartecipazione utenti alle attività svolte </text:p>
          </table:table-cell>
          <table:table-cell table:style-name="Tabella2.B3" office:value-type="string">
            <text:p text:style-name="P52"><draw:control text:anchor-type="as-char" draw:z-index="290" draw:name="Forma1" draw:style-name="gr1" draw:text-style-name="P116" svg:width="2.897cm" svg:height="0.772cm" draw:control="control291"/></text:p>
          </table:table-cell>
          <table:table-cell table:style-name="Tabella2.C3" office:value-type="string">
            <text:p text:style-name="P52"><draw:control text:anchor-type="as-char" draw:z-index="291" draw:name="Forma1" draw:style-name="gr1" draw:text-style-name="P116" svg:width="2.897cm" svg:height="0.772cm" draw:control="control292"/></text:p>
          </table:table-cell>
          <table:table-cell table:style-name="Tabella2.D3" office:value-type="string">
            <text:p text:style-name="P52"><draw:control text:anchor-type="as-char" draw:z-index="292" draw:name="Forma1" draw:style-name="gr1" draw:text-style-name="P116" svg:width="2.897cm" svg:height="0.772cm" draw:control="control293"/></text:p>
          </table:table-cell>
        </table:table-row>
        <table:table-row>
          <table:table-cell table:style-name="Tabella2.A11" office:value-type="string">
            <text:p text:style-name="P74">Contributi da Enti pubblici </text:p>
          </table:table-cell>
          <table:table-cell table:style-name="Tabella2.B4" office:value-type="string">
            <text:p text:style-name="P52"><draw:control text:anchor-type="as-char" draw:z-index="293" draw:name="Forma1" draw:style-name="gr1" draw:text-style-name="P116" svg:width="2.897cm" svg:height="0.772cm" draw:control="control294"/></text:p>
          </table:table-cell>
          <table:table-cell table:style-name="Tabella2.C4" office:value-type="string">
            <text:p text:style-name="P52"><draw:control text:anchor-type="as-char" draw:z-index="294" draw:name="Forma1" draw:style-name="gr1" draw:text-style-name="P116" svg:width="2.897cm" svg:height="0.772cm" draw:control="control295"/></text:p>
          </table:table-cell>
          <table:table-cell table:style-name="Tabella2.D4" office:value-type="string">
            <text:p text:style-name="P52"><draw:control text:anchor-type="as-char" draw:z-index="295" draw:name="Forma1" draw:style-name="gr1" draw:text-style-name="P116" svg:width="2.897cm" svg:height="0.772cm" draw:control="control296"/></text:p>
          </table:table-cell>
        </table:table-row>
        <table:table-row>
          <table:table-cell table:style-name="Tabella2.A11" office:value-type="string">
            <text:p text:style-name="P71">Contributi da privati/Donazioni</text:p>
          </table:table-cell>
          <table:table-cell table:style-name="Tabella2.B5" office:value-type="string">
            <text:p text:style-name="P52"><draw:control text:anchor-type="as-char" draw:z-index="296" draw:name="Forma1" draw:style-name="gr1" draw:text-style-name="P116" svg:width="2.897cm" svg:height="0.772cm" draw:control="control297"/></text:p>
          </table:table-cell>
          <table:table-cell table:style-name="Tabella2.C5" office:value-type="string">
            <text:p text:style-name="P52"><draw:control text:anchor-type="as-char" draw:z-index="297" draw:name="Forma1" draw:style-name="gr1" draw:text-style-name="P116" svg:width="2.897cm" svg:height="0.772cm" draw:control="control298"/></text:p>
          </table:table-cell>
          <table:table-cell table:style-name="Tabella2.D5" office:value-type="string">
            <text:p text:style-name="P52"><draw:control text:anchor-type="as-char" draw:z-index="298" draw:name="Forma1" draw:style-name="gr1" draw:text-style-name="P116" svg:width="2.897cm" svg:height="0.772cm" draw:control="control299"/></text:p>
          </table:table-cell>
        </table:table-row>
        <table:table-row>
          <table:table-cell table:style-name="Tabella2.A11" office:value-type="string">
            <text:p text:style-name="P72">Rette da persone assistite</text:p>
          </table:table-cell>
          <table:table-cell table:style-name="Tabella2.B7" office:value-type="string">
            <text:p text:style-name="P52"><draw:control text:anchor-type="as-char" draw:z-index="299" draw:name="Forma1" draw:style-name="gr1" draw:text-style-name="P116" svg:width="2.897cm" svg:height="0.772cm" draw:control="control300"/></text:p>
          </table:table-cell>
          <table:table-cell table:style-name="Tabella2.C7" office:value-type="string">
            <text:p text:style-name="P52"><draw:control text:anchor-type="as-char" draw:z-index="300" draw:name="Forma1" draw:style-name="gr1" draw:text-style-name="P116" svg:width="2.897cm" svg:height="0.772cm" draw:control="control301"/></text:p>
          </table:table-cell>
          <table:table-cell table:style-name="Tabella2.D7" office:value-type="string">
            <text:p text:style-name="P52"><draw:control text:anchor-type="as-char" draw:z-index="301" draw:name="Forma1" draw:style-name="gr1" draw:text-style-name="P116" svg:width="2.897cm" svg:height="0.772cm" draw:control="control302"/></text:p>
          </table:table-cell>
        </table:table-row>
        <table:table-row>
          <table:table-cell table:style-name="Tabella2.A11" office:value-type="string">
            <text:p text:style-name="P73">Entrate per attività svolte da<text:span text:style-name="T46">lle persone</text:span> assistit<text:span text:style-name="T46">e</text:span> (autofinanziamento)</text:p>
          </table:table-cell>
          <table:table-cell table:style-name="Tabella2.B7" office:value-type="string">
            <text:p text:style-name="P52"><draw:control text:anchor-type="as-char" draw:z-index="383" draw:name="Forma1" draw:style-name="gr1" draw:text-style-name="P116" svg:width="2.897cm" svg:height="0.772cm" draw:control="control384"/></text:p>
          </table:table-cell>
          <table:table-cell table:style-name="Tabella2.C7" office:value-type="string">
            <text:p text:style-name="P52"><draw:control text:anchor-type="as-char" draw:z-index="384" draw:name="Forma1" draw:style-name="gr1" draw:text-style-name="P116" svg:width="2.897cm" svg:height="0.772cm" draw:control="control385"/></text:p>
          </table:table-cell>
          <table:table-cell table:style-name="Tabella2.D7" office:value-type="string">
            <text:p text:style-name="P52"><draw:control text:anchor-type="as-char" draw:z-index="385" draw:name="Forma1" draw:style-name="gr1" draw:text-style-name="P116" svg:width="2.897cm" svg:height="0.772cm" draw:control="control386"/></text:p>
          </table:table-cell>
        </table:table-row>
        <table:table-row>
          <table:table-cell table:style-name="Tabella2.A11" office:value-type="string">
            <text:p text:style-name="P71">Altre entrate (specificare)</text:p>
          </table:table-cell>
          <table:table-cell table:style-name="Tabella2.B8" office:value-type="string">
            <text:p text:style-name="P52"/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</table:table-row>
        <table:table-row>
          <table:table-cell table:style-name="Tabella2.A11" office:value-type="string">
            <text:p text:style-name="P71">a) <draw:control text:anchor-type="as-char" draw:z-index="302" draw:name="Forma1" draw:style-name="gr1" draw:text-style-name="P116" svg:width="5.989cm" svg:height="0.772cm" draw:control="control303"/></text:p>
          </table:table-cell>
          <table:table-cell table:style-name="Tabella2.B9" office:value-type="string">
            <text:p text:style-name="P52"><draw:control text:anchor-type="as-char" draw:z-index="303" draw:name="Forma1" draw:style-name="gr1" draw:text-style-name="P116" svg:width="2.897cm" svg:height="0.772cm" draw:control="control304"/></text:p>
          </table:table-cell>
          <table:table-cell table:style-name="Tabella2.C9" office:value-type="string">
            <text:p text:style-name="P52"><draw:control text:anchor-type="as-char" draw:z-index="304" draw:name="Forma1" draw:style-name="gr1" draw:text-style-name="P116" svg:width="2.897cm" svg:height="0.772cm" draw:control="control305"/></text:p>
          </table:table-cell>
          <table:table-cell table:style-name="Tabella2.D9" office:value-type="string">
            <text:p text:style-name="P52"><draw:control text:anchor-type="as-char" draw:z-index="305" draw:name="Forma1" draw:style-name="gr1" draw:text-style-name="P116" svg:width="2.897cm" svg:height="0.772cm" draw:control="control306"/></text:p>
          </table:table-cell>
        </table:table-row>
        <table:table-row>
          <table:table-cell table:style-name="Tabella2.A11" office:value-type="string">
            <text:p text:style-name="P71">b) <draw:control text:anchor-type="as-char" draw:z-index="306" draw:name="Forma1" draw:style-name="gr1" draw:text-style-name="P116" svg:width="5.989cm" svg:height="0.772cm" draw:control="control307"/></text:p>
          </table:table-cell>
          <table:table-cell table:style-name="Tabella2.B10" office:value-type="string">
            <text:p text:style-name="P52"><draw:control text:anchor-type="as-char" draw:z-index="307" draw:name="Forma1" draw:style-name="gr1" draw:text-style-name="P116" svg:width="2.897cm" svg:height="0.772cm" draw:control="control308"/></text:p>
          </table:table-cell>
          <table:table-cell table:style-name="Tabella2.C10" office:value-type="string">
            <text:p text:style-name="P52"><draw:control text:anchor-type="as-char" draw:z-index="308" draw:name="Forma1" draw:style-name="gr1" draw:text-style-name="P116" svg:width="2.897cm" svg:height="0.772cm" draw:control="control309"/></text:p>
          </table:table-cell>
          <table:table-cell table:style-name="Tabella2.D10" office:value-type="string">
            <text:p text:style-name="P52"><draw:control text:anchor-type="as-char" draw:z-index="309" draw:name="Forma1" draw:style-name="gr1" draw:text-style-name="P116" svg:width="2.897cm" svg:height="0.772cm" draw:control="control310"/></text:p>
          </table:table-cell>
        </table:table-row>
        <table:table-row>
          <table:table-cell table:style-name="Tabella2.A11" office:value-type="string">
            <text:p text:style-name="P71">c) <draw:control text:anchor-type="as-char" draw:z-index="310" draw:name="Forma1" draw:style-name="gr1" draw:text-style-name="P116" svg:width="5.989cm" svg:height="0.772cm" draw:control="control311"/></text:p>
          </table:table-cell>
          <table:table-cell table:style-name="Tabella2.B11" office:value-type="string">
            <text:p text:style-name="P52"><draw:control text:anchor-type="as-char" draw:z-index="311" draw:name="Forma1" draw:style-name="gr1" draw:text-style-name="P116" svg:width="2.897cm" svg:height="0.772cm" draw:control="control312"/></text:p>
          </table:table-cell>
          <table:table-cell table:style-name="Tabella2.C11" office:value-type="string">
            <text:p text:style-name="P52"><draw:control text:anchor-type="as-char" draw:z-index="312" draw:name="Forma1" draw:style-name="gr1" draw:text-style-name="P116" svg:width="2.897cm" svg:height="0.772cm" draw:control="control313"/></text:p>
          </table:table-cell>
          <table:table-cell table:style-name="Tabella2.D11" office:value-type="string">
            <text:p text:style-name="P52"><draw:control text:anchor-type="as-char" draw:z-index="313" draw:name="Forma1" draw:style-name="gr1" draw:text-style-name="P116" svg:width="2.897cm" svg:height="0.772cm" draw:control="control314"/></text:p>
          </table:table-cell>
        </table:table-row>
        <table:table-row>
          <table:table-cell table:style-name="Tabella2.A12" office:value-type="string">
            <text:p text:style-name="P75">TOTALE <text:span text:style-name="T89">ENTRATE</text:span></text:p>
          </table:table-cell>
          <table:table-cell table:style-name="Tabella2.B12" office:value-type="string">
            <text:p text:style-name="P36"><draw:control text:anchor-type="as-char" draw:z-index="314" draw:name="Forma1" draw:style-name="gr1" draw:text-style-name="P116" svg:width="2.897cm" svg:height="0.772cm" draw:control="control315"/></text:p>
          </table:table-cell>
          <table:table-cell table:style-name="Tabella2.C12" office:value-type="string">
            <text:p text:style-name="P36"><draw:control text:anchor-type="as-char" draw:z-index="315" draw:name="Forma1" draw:style-name="gr1" draw:text-style-name="P116" svg:width="2.897cm" svg:height="0.772cm" draw:control="control316"/></text:p>
          </table:table-cell>
          <table:table-cell table:style-name="Tabella2.D12" office:value-type="string">
            <text:p text:style-name="P36"><draw:control text:anchor-type="as-char" draw:z-index="316" draw:name="Forma1" draw:style-name="gr1" draw:text-style-name="P116" svg:width="2.897cm" svg:height="0.772cm" draw:control="control317"/></text:p>
          </table:table-cell>
        </table:table-row>
      </table:table>
      <text:p text:style-name="P95"><text:soft-page-break/><text:span text:style-name="T79">A</text:span>llegati:</text:p>
      <text:list xml:id="list2363342594" text:style-name="L1">
        <text:list-item>
          <text:p text:style-name="P100"><text:span text:style-name="T47">Tabella 1 – </text:span><text:span text:style-name="T48">Personale dipendente impegnato esclusivamente </text:span><text:span text:style-name="T7">nella realizzazione del servizio.</text:span></text:p>
        </text:list-item>
        <text:list-item>
          <text:p text:style-name="P101">Tabella 2 – Personale dipendente non impegnato esclusivamente nella realizzazione del servizio.</text:p>
        </text:list-item>
        <text:list-item>
          <text:p text:style-name="P101">Tabella 3 – Attività di collaborazione e/o consulenza per la realizzazione del servizio.</text:p>
        </text:list-item>
        <text:list-item>
          <text:p text:style-name="P101">Tabella 4 <text:span text:style-name="T72">– </text:span>Oneri per attività di progettazione, rendicontazione e monitoraggio.</text:p>
        </text:list-item>
        <text:list-item>
          <text:p text:style-name="P102">Tabella 5 – Scheda relativa ai volontari</text:p>
        </text:list-item>
        <text:list-item>
          <text:p text:style-name="P101">T<text:span text:style-name="T52">abella 6 – Interventi di Borsa lavoro/tirocini di inclusione </text:span></text:p>
        </text:list-item>
        <text:list-item>
          <text:p text:style-name="P103"><text:span text:style-name="T75">T</text:span><text:span text:style-name="T76">abella </text:span><text:span text:style-name="T75">7</text:span><text:span text:style-name="T76"> – Polizze assicurative </text:span></text:p>
        </text:list-item>
      </text:list>
      <text:p text:style-name="P96"/>
      <text:p text:style-name="P96"/>
      <text:p text:style-name="P96"/>
      <text:p text:style-name="P96"/>
      <text:p text:style-name="P96"/>
      <text:p text:style-name="P96"/>
      <text:list xml:id="list514507024" text:style-name="WWNum2">
        <text:list-header>
          <text:p text:style-name="P104"><text:span text:style-name="T19">Tabella 1 – Personale dipendente </text:span>impegnato<text:span text:style-name="T19"> </text:span>esclusivamente<text:span text:style-name="T19"> </text:span><text:span text:style-name="T30">nella </text:span><text:span text:style-name="T29">realizzazione del servizi</text:span><text:span text:style-name="T19">o</text:span></text:p>
          <text:p text:style-name="P108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 table:style-name="Tabella3.1">
          <table:table-cell table:style-name="Tabella3.A1" office:value-type="string">
            <text:p text:style-name="P52">MANSIONE </text:p>
          </table:table-cell>
          <table:table-cell table:style-name="Tabella3.A1" office:value-type="string">
            <text:p text:style-name="P52">DESCRIZIONE ATTIVITÀ</text:p>
          </table:table-cell>
          <table:table-cell table:style-name="Tabella3.A1" office:value-type="string">
            <text:p text:style-name="P52">Livello contrattuale</text:p>
          </table:table-cell>
          <table:table-cell table:style-name="Tabella3.A1" office:value-type="string">
            <text:p text:style-name="P52">Contratto collettivo</text:p>
          </table:table-cell>
          <table:table-cell table:style-name="Tabella3.A1" office:value-type="string">
            <text:p text:style-name="P52">Ore contrattuali</text:p>
          </table:table-cell>
          <table:table-cell table:style-name="Tabella3.A1" office:value-type="string">
            <text:p text:style-name="P52">COSTO<text:line-break/>202<text:span text:style-name="T90">2</text:span></text:p>
          </table:table-cell>
          <table:table-cell table:style-name="Tabella3.A1" office:value-type="string">
            <text:p text:style-name="P52">COSTO<text:line-break/>202<text:span text:style-name="T90">3</text:span></text:p>
          </table:table-cell>
          <table:table-cell table:style-name="Tabella3.H1" office:value-type="string">
            <text:p text:style-name="P52">COSTO<text:line-break/>202<text:span text:style-name="T90">4</text:span></text:p>
          </table:table-cell>
        </table:table-row>
        <table:table-row>
          <table:table-cell table:style-name="Tabella3.A7" office:value-type="string">
            <text:p text:style-name="P30"><draw:control text:anchor-type="as-char" draw:z-index="317" draw:name="Forma2" draw:style-name="gr1" draw:text-style-name="P116" svg:width="1.916cm" svg:height="0.731cm" draw:control="control318"/></text:p>
          </table:table-cell>
          <table:table-cell table:style-name="Tabella3.B2" office:value-type="string">
            <text:p text:style-name="P30"><draw:control text:anchor-type="as-char" draw:z-index="318" draw:name="Forma2" draw:style-name="gr1" draw:text-style-name="P116" svg:width="4.354cm" svg:height="0.731cm" draw:control="control319"/></text:p>
          </table:table-cell>
          <table:table-cell table:style-name="Tabella3.C2" office:value-type="string">
            <text:p text:style-name="P30"><draw:control text:anchor-type="as-char" draw:z-index="319" draw:name="Forma2" draw:style-name="gr1" draw:text-style-name="P116" svg:width="0.974cm" svg:height="0.731cm" draw:control="control320"/></text:p>
          </table:table-cell>
          <table:table-cell table:style-name="Tabella3.D2" office:value-type="string">
            <text:p text:style-name="P30"><draw:control text:anchor-type="as-char" draw:z-index="320" draw:name="Forma2" draw:style-name="gr1" draw:text-style-name="P116" svg:width="0.974cm" svg:height="0.731cm" draw:control="control321"/></text:p>
          </table:table-cell>
          <table:table-cell table:style-name="Tabella3.E2" office:value-type="string">
            <text:p text:style-name="P30"><draw:control text:anchor-type="as-char" draw:z-index="321" draw:name="Forma2" draw:style-name="gr1" draw:text-style-name="P116" svg:width="0.974cm" svg:height="0.731cm" draw:control="control322"/></text:p>
          </table:table-cell>
          <table:table-cell table:style-name="Tabella3.F2" office:value-type="string">
            <text:p text:style-name="P31"><draw:control text:anchor-type="as-char" draw:z-index="322" draw:name="Forma2" draw:style-name="gr1" draw:text-style-name="P116" svg:width="1.823cm" svg:height="0.731cm" draw:control="control323"/></text:p>
          </table:table-cell>
          <table:table-cell table:style-name="Tabella3.G2" office:value-type="string">
            <text:p text:style-name="P31"><draw:control text:anchor-type="as-char" draw:z-index="323" draw:name="Forma2" draw:style-name="gr1" draw:text-style-name="P116" svg:width="1.788cm" svg:height="0.731cm" draw:control="control324"/></text:p>
          </table:table-cell>
          <table:table-cell table:style-name="Tabella3.H2" office:value-type="string">
            <text:p text:style-name="P31"><draw:control text:anchor-type="as-char" draw:z-index="324" draw:name="Forma2" draw:style-name="gr1" draw:text-style-name="P116" svg:width="1.788cm" svg:height="0.731cm" draw:control="control325"/></text:p>
          </table:table-cell>
        </table:table-row>
        <table:table-row>
          <table:table-cell table:style-name="Tabella3.A7" office:value-type="string">
            <text:p text:style-name="P30"><draw:control text:anchor-type="as-char" draw:z-index="325" draw:name="Forma2" draw:style-name="gr1" draw:text-style-name="P116" svg:width="1.823cm" svg:height="0.731cm" draw:control="control326"/></text:p>
          </table:table-cell>
          <table:table-cell table:style-name="Tabella3.B3" office:value-type="string">
            <text:p text:style-name="P30"><draw:control text:anchor-type="as-char" draw:z-index="326" draw:name="Forma2" draw:style-name="gr1" draw:text-style-name="P116" svg:width="4.354cm" svg:height="0.731cm" draw:control="control327"/></text:p>
          </table:table-cell>
          <table:table-cell table:style-name="Tabella3.C3" office:value-type="string">
            <text:p text:style-name="P30"><draw:control text:anchor-type="as-char" draw:z-index="327" draw:name="Forma2" draw:style-name="gr1" draw:text-style-name="P116" svg:width="0.974cm" svg:height="0.731cm" draw:control="control328"/></text:p>
          </table:table-cell>
          <table:table-cell table:style-name="Tabella3.D3" office:value-type="string">
            <text:p text:style-name="P30"><draw:control text:anchor-type="as-char" draw:z-index="328" draw:name="Forma2" draw:style-name="gr1" draw:text-style-name="P116" svg:width="0.974cm" svg:height="0.731cm" draw:control="control329"/></text:p>
          </table:table-cell>
          <table:table-cell table:style-name="Tabella3.E3" office:value-type="string">
            <text:p text:style-name="P30"><draw:control text:anchor-type="as-char" draw:z-index="329" draw:name="Forma2" draw:style-name="gr1" draw:text-style-name="P116" svg:width="0.974cm" svg:height="0.731cm" draw:control="control330"/></text:p>
          </table:table-cell>
          <table:table-cell table:style-name="Tabella3.F3" office:value-type="string">
            <text:p text:style-name="P31"><draw:control text:anchor-type="as-char" draw:z-index="330" draw:name="Forma2" draw:style-name="gr1" draw:text-style-name="P116" svg:width="1.823cm" svg:height="0.731cm" draw:control="control331"/></text:p>
          </table:table-cell>
          <table:table-cell table:style-name="Tabella3.G3" office:value-type="string">
            <text:p text:style-name="P31"><draw:control text:anchor-type="as-char" draw:z-index="331" draw:name="Forma2" draw:style-name="gr1" draw:text-style-name="P116" svg:width="1.823cm" svg:height="0.731cm" draw:control="control332"/></text:p>
          </table:table-cell>
          <table:table-cell table:style-name="Tabella3.H3" office:value-type="string">
            <text:p text:style-name="P31"><draw:control text:anchor-type="as-char" draw:z-index="332" draw:name="Forma2" draw:style-name="gr1" draw:text-style-name="P116" svg:width="1.823cm" svg:height="0.731cm" draw:control="control333"/></text:p>
          </table:table-cell>
        </table:table-row>
        <table:table-row>
          <table:table-cell table:style-name="Tabella3.A7" office:value-type="string">
            <text:p text:style-name="P30"><draw:control text:anchor-type="as-char" draw:z-index="333" draw:name="Forma2" draw:style-name="gr1" draw:text-style-name="P116" svg:width="1.823cm" svg:height="0.731cm" draw:control="control334"/></text:p>
          </table:table-cell>
          <table:table-cell table:style-name="Tabella3.B4" office:value-type="string">
            <text:p text:style-name="P30"><draw:control text:anchor-type="as-char" draw:z-index="334" draw:name="Forma2" draw:style-name="gr1" draw:text-style-name="P116" svg:width="4.354cm" svg:height="0.731cm" draw:control="control335"/></text:p>
          </table:table-cell>
          <table:table-cell table:style-name="Tabella3.C4" office:value-type="string">
            <text:p text:style-name="P30"><draw:control text:anchor-type="as-char" draw:z-index="335" draw:name="Forma2" draw:style-name="gr1" draw:text-style-name="P116" svg:width="0.974cm" svg:height="0.731cm" draw:control="control336"/></text:p>
          </table:table-cell>
          <table:table-cell table:style-name="Tabella3.D4" office:value-type="string">
            <text:p text:style-name="P30"><draw:control text:anchor-type="as-char" draw:z-index="336" draw:name="Forma2" draw:style-name="gr1" draw:text-style-name="P116" svg:width="0.974cm" svg:height="0.731cm" draw:control="control337"/></text:p>
          </table:table-cell>
          <table:table-cell table:style-name="Tabella3.E4" office:value-type="string">
            <text:p text:style-name="P30"><draw:control text:anchor-type="as-char" draw:z-index="337" draw:name="Forma2" draw:style-name="gr1" draw:text-style-name="P116" svg:width="0.974cm" svg:height="0.731cm" draw:control="control338"/></text:p>
          </table:table-cell>
          <table:table-cell table:style-name="Tabella3.F4" office:value-type="string">
            <text:p text:style-name="P31"><draw:control text:anchor-type="as-char" draw:z-index="338" draw:name="Forma2" draw:style-name="gr1" draw:text-style-name="P116" svg:width="1.823cm" svg:height="0.731cm" draw:control="control339"/></text:p>
          </table:table-cell>
          <table:table-cell table:style-name="Tabella3.G4" office:value-type="string">
            <text:p text:style-name="P31"><draw:control text:anchor-type="as-char" draw:z-index="339" draw:name="Forma2" draw:style-name="gr1" draw:text-style-name="P116" svg:width="1.823cm" svg:height="0.731cm" draw:control="control340"/></text:p>
          </table:table-cell>
          <table:table-cell table:style-name="Tabella3.H4" office:value-type="string">
            <text:p text:style-name="P31"><draw:control text:anchor-type="as-char" draw:z-index="340" draw:name="Forma2" draw:style-name="gr1" draw:text-style-name="P116" svg:width="1.823cm" svg:height="0.731cm" draw:control="control341"/></text:p>
          </table:table-cell>
        </table:table-row>
        <table:table-row>
          <table:table-cell table:style-name="Tabella3.A7" office:value-type="string">
            <text:p text:style-name="P30"><draw:control text:anchor-type="as-char" draw:z-index="341" draw:name="Forma2" draw:style-name="gr1" draw:text-style-name="P116" svg:width="1.823cm" svg:height="0.731cm" draw:control="control342"/></text:p>
          </table:table-cell>
          <table:table-cell table:style-name="Tabella3.B5" office:value-type="string">
            <text:p text:style-name="P30"><draw:control text:anchor-type="as-char" draw:z-index="342" draw:name="Forma2" draw:style-name="gr1" draw:text-style-name="P116" svg:width="4.354cm" svg:height="0.731cm" draw:control="control343"/></text:p>
          </table:table-cell>
          <table:table-cell table:style-name="Tabella3.C5" office:value-type="string">
            <text:p text:style-name="P30"><draw:control text:anchor-type="as-char" draw:z-index="343" draw:name="Forma2" draw:style-name="gr1" draw:text-style-name="P116" svg:width="0.974cm" svg:height="0.731cm" draw:control="control344"/></text:p>
          </table:table-cell>
          <table:table-cell table:style-name="Tabella3.D5" office:value-type="string">
            <text:p text:style-name="P30"><draw:control text:anchor-type="as-char" draw:z-index="344" draw:name="Forma2" draw:style-name="gr1" draw:text-style-name="P116" svg:width="0.974cm" svg:height="0.731cm" draw:control="control345"/></text:p>
          </table:table-cell>
          <table:table-cell table:style-name="Tabella3.E5" office:value-type="string">
            <text:p text:style-name="P30"><draw:control text:anchor-type="as-char" draw:z-index="345" draw:name="Forma2" draw:style-name="gr1" draw:text-style-name="P116" svg:width="0.974cm" svg:height="0.731cm" draw:control="control346"/></text:p>
          </table:table-cell>
          <table:table-cell table:style-name="Tabella3.F5" office:value-type="string">
            <text:p text:style-name="P31"><draw:control text:anchor-type="as-char" draw:z-index="346" draw:name="Forma2" draw:style-name="gr1" draw:text-style-name="P116" svg:width="1.823cm" svg:height="0.731cm" draw:control="control347"/></text:p>
          </table:table-cell>
          <table:table-cell table:style-name="Tabella3.G5" office:value-type="string">
            <text:p text:style-name="P31"><draw:control text:anchor-type="as-char" draw:z-index="347" draw:name="Forma2" draw:style-name="gr1" draw:text-style-name="P116" svg:width="1.823cm" svg:height="0.731cm" draw:control="control348"/></text:p>
          </table:table-cell>
          <table:table-cell table:style-name="Tabella3.H5" office:value-type="string">
            <text:p text:style-name="P31"><draw:control text:anchor-type="as-char" draw:z-index="348" draw:name="Forma2" draw:style-name="gr1" draw:text-style-name="P116" svg:width="1.823cm" svg:height="0.731cm" draw:control="control349"/></text:p>
          </table:table-cell>
        </table:table-row>
        <table:table-row>
          <table:table-cell table:style-name="Tabella3.A7" office:value-type="string">
            <text:p text:style-name="P30"><draw:control text:anchor-type="as-char" draw:z-index="349" draw:name="Forma2" draw:style-name="gr1" draw:text-style-name="P116" svg:width="1.823cm" svg:height="0.731cm" draw:control="control350"/></text:p>
          </table:table-cell>
          <table:table-cell table:style-name="Tabella3.B6" office:value-type="string">
            <text:p text:style-name="P30"><draw:control text:anchor-type="as-char" draw:z-index="350" draw:name="Forma2" draw:style-name="gr1" draw:text-style-name="P116" svg:width="4.354cm" svg:height="0.731cm" draw:control="control351"/></text:p>
          </table:table-cell>
          <table:table-cell table:style-name="Tabella3.C6" office:value-type="string">
            <text:p text:style-name="P30"><draw:control text:anchor-type="as-char" draw:z-index="351" draw:name="Forma2" draw:style-name="gr1" draw:text-style-name="P116" svg:width="0.974cm" svg:height="0.731cm" draw:control="control352"/></text:p>
          </table:table-cell>
          <table:table-cell table:style-name="Tabella3.D6" office:value-type="string">
            <text:p text:style-name="P30"><draw:control text:anchor-type="as-char" draw:z-index="352" draw:name="Forma2" draw:style-name="gr1" draw:text-style-name="P116" svg:width="0.974cm" svg:height="0.731cm" draw:control="control353"/></text:p>
          </table:table-cell>
          <table:table-cell table:style-name="Tabella3.E6" office:value-type="string">
            <text:p text:style-name="P30"><draw:control text:anchor-type="as-char" draw:z-index="353" draw:name="Forma2" draw:style-name="gr1" draw:text-style-name="P116" svg:width="0.974cm" svg:height="0.731cm" draw:control="control354"/></text:p>
          </table:table-cell>
          <table:table-cell table:style-name="Tabella3.F6" office:value-type="string">
            <text:p text:style-name="P31"><draw:control text:anchor-type="as-char" draw:z-index="354" draw:name="Forma2" draw:style-name="gr1" draw:text-style-name="P116" svg:width="1.823cm" svg:height="0.731cm" draw:control="control355"/></text:p>
          </table:table-cell>
          <table:table-cell table:style-name="Tabella3.G6" office:value-type="string">
            <text:p text:style-name="P31"><draw:control text:anchor-type="as-char" draw:z-index="355" draw:name="Forma2" draw:style-name="gr1" draw:text-style-name="P116" svg:width="1.823cm" svg:height="0.731cm" draw:control="control356"/></text:p>
          </table:table-cell>
          <table:table-cell table:style-name="Tabella3.H6" office:value-type="string">
            <text:p text:style-name="P31"><draw:control text:anchor-type="as-char" draw:z-index="356" draw:name="Forma2" draw:style-name="gr1" draw:text-style-name="P116" svg:width="1.823cm" svg:height="0.731cm" draw:control="control357"/></text:p>
          </table:table-cell>
        </table:table-row>
        <table:table-row>
          <table:table-cell table:style-name="Tabella3.A7" office:value-type="string">
            <text:p text:style-name="P30"><draw:control text:anchor-type="as-char" draw:z-index="357" draw:name="Forma2" draw:style-name="gr1" draw:text-style-name="P116" svg:width="1.823cm" svg:height="0.731cm" draw:control="control358"/></text:p>
          </table:table-cell>
          <table:table-cell table:style-name="Tabella3.B7" office:value-type="string">
            <text:p text:style-name="P30"><draw:control text:anchor-type="as-char" draw:z-index="358" draw:name="Forma2" draw:style-name="gr1" draw:text-style-name="P116" svg:width="4.354cm" svg:height="0.731cm" draw:control="control359"/></text:p>
          </table:table-cell>
          <table:table-cell table:style-name="Tabella3.C7" office:value-type="string">
            <text:p text:style-name="P30"><draw:control text:anchor-type="as-char" draw:z-index="359" draw:name="Forma2" draw:style-name="gr1" draw:text-style-name="P116" svg:width="0.974cm" svg:height="0.731cm" draw:control="control360"/></text:p>
          </table:table-cell>
          <table:table-cell table:style-name="Tabella3.D7" office:value-type="string">
            <text:p text:style-name="P30"><draw:control text:anchor-type="as-char" draw:z-index="360" draw:name="Forma2" draw:style-name="gr1" draw:text-style-name="P116" svg:width="0.974cm" svg:height="0.731cm" draw:control="control361"/></text:p>
          </table:table-cell>
          <table:table-cell table:style-name="Tabella3.E7" office:value-type="string">
            <text:p text:style-name="P30"><draw:control text:anchor-type="as-char" draw:z-index="361" draw:name="Forma2" draw:style-name="gr1" draw:text-style-name="P116" svg:width="0.974cm" svg:height="0.731cm" draw:control="control362"/></text:p>
          </table:table-cell>
          <table:table-cell table:style-name="Tabella3.F7" office:value-type="string">
            <text:p text:style-name="P31"><draw:control text:anchor-type="as-char" draw:z-index="362" draw:name="Forma2" draw:style-name="gr1" draw:text-style-name="P116" svg:width="1.823cm" svg:height="0.731cm" draw:control="control363"/></text:p>
          </table:table-cell>
          <table:table-cell table:style-name="Tabella3.G7" office:value-type="string">
            <text:p text:style-name="P31"><draw:control text:anchor-type="as-char" draw:z-index="363" draw:name="Forma2" draw:style-name="gr1" draw:text-style-name="P116" svg:width="1.823cm" svg:height="0.731cm" draw:control="control364"/></text:p>
          </table:table-cell>
          <table:table-cell table:style-name="Tabella3.H7" office:value-type="string">
            <text:p text:style-name="P31"><draw:control text:anchor-type="as-char" draw:z-index="364" draw:name="Forma2" draw:style-name="gr1" draw:text-style-name="P116" svg:width="1.823cm" svg:height="0.731cm" draw:control="control365"/></text:p>
          </table:table-cell>
        </table:table-row>
        <table:table-row>
          <table:table-cell table:style-name="Tabella3.A8" table:number-columns-spanned="5" office:value-type="string">
            <text:p text:style-name="P29">TOTALE</text:p>
          </table:table-cell>
          <table:covered-table-cell/>
          <table:covered-table-cell/>
          <table:covered-table-cell/>
          <table:covered-table-cell/>
          <table:table-cell table:style-name="Tabella3.F8" office:value-type="string">
            <text:p text:style-name="P32"><draw:control text:anchor-type="as-char" draw:z-index="365" draw:name="Forma2" draw:style-name="gr1" draw:text-style-name="P116" svg:width="1.823cm" svg:height="0.731cm" draw:control="control366"/></text:p>
          </table:table-cell>
          <table:table-cell table:style-name="Tabella3.G8" office:value-type="string">
            <text:p text:style-name="P32"><draw:control text:anchor-type="as-char" draw:z-index="366" draw:name="Forma2" draw:style-name="gr1" draw:text-style-name="P116" svg:width="1.823cm" svg:height="0.731cm" draw:control="control367"/></text:p>
          </table:table-cell>
          <table:table-cell table:style-name="Tabella3.H8" office:value-type="string">
            <text:p text:style-name="P32"><draw:control text:anchor-type="as-char" draw:z-index="367" draw:name="Forma2" draw:style-name="gr1" draw:text-style-name="P116" svg:width="1.823cm" svg:height="0.731cm" draw:control="control368"/></text:p>
          </table:table-cell>
        </table:table-row>
      </table:table>
      <text:list xml:id="list115524673786395" text:continue-numbering="true" text:style-name="WWNum2">
        <text:list-header>
          <text:p text:style-name="P112"/>
        </text:list-header>
      </text:list>
      <text:p text:style-name="P22"/>
      <text:p text:style-name="P23"/>
      <text:list xml:id="list115525555834166" text:continue-numbering="true" text:style-name="WWNum2">
        <text:list-header>
          <text:p text:style-name="P104"><text:span text:style-name="T19">Tabella 2 – Personale dipendente </text:span>non impegnato esclusivamente<text:span text:style-name="T19"> nel</text:span><text:span text:style-name="T30">la </text:span><text:span text:style-name="T29">realizzazione del servizi</text:span><text:span text:style-name="T19">o </text:span><text:span text:style-name="T27">servizio</text:span></text:p>
          <text:p text:style-name="P111"/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column table:style-name="Tabella4.F"/>
        <table:table-column table:style-name="Tabella4.G" table:number-columns-repeated="2"/>
        <table:table-column table:style-name="Tabella4.I"/>
        <table:table-row table:style-name="Tabella4.1">
          <table:table-cell table:style-name="Tabella4.A1" office:value-type="string">
            <text:p text:style-name="P54">MANSIONE </text:p>
          </table:table-cell>
          <table:table-cell table:style-name="Tabella4.A1" office:value-type="string">
            <text:p text:style-name="P54">DESCRIZIONE ATTIVITÀ</text:p>
          </table:table-cell>
          <table:table-cell table:style-name="Tabella4.A1" office:value-type="string">
            <text:p text:style-name="P54">Livello contratt<text:span text:style-name="T33">o</text:span></text:p>
          </table:table-cell>
          <table:table-cell table:style-name="Tabella4.A1" office:value-type="string">
            <text:p text:style-name="P54">Contratto collettivo</text:p>
          </table:table-cell>
          <table:table-cell table:style-name="Tabella4.A1" office:value-type="string">
            <text:p text:style-name="P54">Ore contratt<text:span text:style-name="T33">o</text:span></text:p>
          </table:table-cell>
          <table:table-cell table:style-name="Tabella4.A1" office:value-type="string">
            <text:p text:style-name="P54"><text:span text:style-name="T33">O</text:span>re settimanali dedicate al progetto</text:p>
          </table:table-cell>
          <table:table-cell table:style-name="Tabella4.A1" office:value-type="string">
            <text:p text:style-name="P54">COSTO<text:line-break/>202<text:span text:style-name="T90">2</text:span></text:p>
          </table:table-cell>
          <table:table-cell table:style-name="Tabella4.A1" office:value-type="string">
            <text:p text:style-name="P54">COSTO<text:line-break/>202<text:span text:style-name="T90">3</text:span></text:p>
          </table:table-cell>
          <table:table-cell table:style-name="Tabella4.I1" office:value-type="string">
            <text:p text:style-name="P54">COSTO<text:line-break/>202<text:span text:style-name="T90">4</text:span></text:p>
          </table:table-cell>
        </table:table-row>
        <table:table-row>
          <table:table-cell table:style-name="Tabella4.A7" office:value-type="string">
            <text:p text:style-name="P78"><draw:control text:anchor-type="as-char" draw:z-index="0" draw:name="Forma2" draw:style-name="gr1" draw:text-style-name="P116" svg:width="1.975cm" svg:height="0.731cm" draw:control="control1"/></text:p>
          </table:table-cell>
          <table:table-cell table:style-name="Tabella4.B2" office:value-type="string">
            <text:p text:style-name="P78"><draw:control text:anchor-type="as-char" draw:z-index="1" draw:name="Forma2" draw:style-name="gr1" draw:text-style-name="P116" svg:width="4.079cm" svg:height="0.731cm" draw:control="control2"/></text:p>
          </table:table-cell>
          <table:table-cell table:style-name="Tabella4.C2" office:value-type="string">
            <text:p text:style-name="P78"><draw:control text:anchor-type="as-char" draw:z-index="2" draw:name="Forma2" draw:style-name="gr1" draw:text-style-name="P116" svg:width="0.807cm" svg:height="0.731cm" draw:control="control3"/></text:p>
          </table:table-cell>
          <table:table-cell table:style-name="Tabella4.D2" office:value-type="string">
            <text:p text:style-name="P78"><draw:control text:anchor-type="as-char" draw:z-index="59" draw:name="Forma2" draw:style-name="gr1" draw:text-style-name="P116" svg:width="0.807cm" svg:height="0.731cm" draw:control="control60"/></text:p>
          </table:table-cell>
          <table:table-cell table:style-name="Tabella4.E2" office:value-type="string">
            <text:p text:style-name="P78"><draw:control text:anchor-type="as-char" draw:z-index="65" draw:name="Forma2" draw:style-name="gr1" draw:text-style-name="P116" svg:width="0.807cm" svg:height="0.731cm" draw:control="control66"/></text:p>
          </table:table-cell>
          <table:table-cell table:style-name="Tabella4.F2" office:value-type="string">
            <text:p text:style-name="P78"><draw:control text:anchor-type="as-char" draw:z-index="3" draw:name="Forma2" draw:style-name="gr1" draw:text-style-name="P116" svg:width="0.974cm" svg:height="0.731cm" draw:control="control4"/></text:p>
          </table:table-cell>
          <table:table-cell table:style-name="Tabella4.G2" office:value-type="string">
            <text:p text:style-name="P81"><draw:control text:anchor-type="as-char" draw:z-index="4" draw:name="Forma2" draw:style-name="gr1" draw:text-style-name="P116" svg:width="1.572cm" svg:height="0.731cm" draw:control="control5"/></text:p>
          </table:table-cell>
          <table:table-cell table:style-name="Tabella4.H2" office:value-type="string">
            <text:p text:style-name="P81"><draw:control text:anchor-type="as-char" draw:z-index="77" draw:name="Forma2" draw:style-name="gr1" draw:text-style-name="P116" svg:width="1.572cm" svg:height="0.731cm" draw:control="control78"/></text:p>
          </table:table-cell>
          <table:table-cell table:style-name="Tabella4.I2" office:value-type="string">
            <text:p text:style-name="P81"><draw:control text:anchor-type="as-char" draw:z-index="84" draw:name="Forma2" draw:style-name="gr1" draw:text-style-name="P116" svg:width="1.572cm" svg:height="0.731cm" draw:control="control85"/></text:p>
          </table:table-cell>
        </table:table-row>
        <table:table-row>
          <table:table-cell table:style-name="Tabella4.A7" office:value-type="string">
            <text:p text:style-name="P78"><draw:control text:anchor-type="as-char" draw:z-index="44" draw:name="Forma2" draw:style-name="gr1" draw:text-style-name="P116" svg:width="1.975cm" svg:height="0.731cm" draw:control="control45"/></text:p>
          </table:table-cell>
          <table:table-cell table:style-name="Tabella4.B3" office:value-type="string">
            <text:p text:style-name="P78"><draw:control text:anchor-type="as-char" draw:z-index="49" draw:name="Forma2" draw:style-name="gr1" draw:text-style-name="P116" svg:width="4.079cm" svg:height="0.731cm" draw:control="control50"/></text:p>
          </table:table-cell>
          <table:table-cell table:style-name="Tabella4.C3" office:value-type="string">
            <text:p text:style-name="P78"><draw:control text:anchor-type="as-char" draw:z-index="54" draw:name="Forma2" draw:style-name="gr1" draw:text-style-name="P116" svg:width="0.807cm" svg:height="0.731cm" draw:control="control55"/></text:p>
          </table:table-cell>
          <table:table-cell table:style-name="Tabella4.D3" office:value-type="string">
            <text:p text:style-name="P78"><draw:control text:anchor-type="as-char" draw:z-index="60" draw:name="Forma2" draw:style-name="gr1" draw:text-style-name="P116" svg:width="0.807cm" svg:height="0.731cm" draw:control="control61"/></text:p>
          </table:table-cell>
          <table:table-cell table:style-name="Tabella4.E3" office:value-type="string">
            <text:p text:style-name="P78"><draw:control text:anchor-type="as-char" draw:z-index="66" draw:name="Forma2" draw:style-name="gr1" draw:text-style-name="P116" svg:width="0.807cm" svg:height="0.731cm" draw:control="control67"/></text:p>
          </table:table-cell>
          <table:table-cell table:style-name="Tabella4.F3" office:value-type="string">
            <text:p text:style-name="P78"><draw:control text:anchor-type="as-char" draw:z-index="5" draw:name="Forma2" draw:style-name="gr1" draw:text-style-name="P116" svg:width="0.974cm" svg:height="0.731cm" draw:control="control6"/></text:p>
          </table:table-cell>
          <table:table-cell table:style-name="Tabella4.G3" office:value-type="string">
            <text:p text:style-name="P81"><draw:control text:anchor-type="as-char" draw:z-index="71" draw:name="Forma2" draw:style-name="gr1" draw:text-style-name="P116" svg:width="1.572cm" svg:height="0.731cm" draw:control="control72"/></text:p>
          </table:table-cell>
          <table:table-cell table:style-name="Tabella4.H3" office:value-type="string">
            <text:p text:style-name="P81"><draw:control text:anchor-type="as-char" draw:z-index="78" draw:name="Forma2" draw:style-name="gr1" draw:text-style-name="P116" svg:width="1.572cm" svg:height="0.731cm" draw:control="control79"/></text:p>
          </table:table-cell>
          <table:table-cell table:style-name="Tabella4.I3" office:value-type="string">
            <text:p text:style-name="P81"><draw:control text:anchor-type="as-char" draw:z-index="85" draw:name="Forma2" draw:style-name="gr1" draw:text-style-name="P116" svg:width="1.572cm" svg:height="0.731cm" draw:control="control86"/></text:p>
          </table:table-cell>
        </table:table-row>
        <table:table-row>
          <table:table-cell table:style-name="Tabella4.A7" office:value-type="string">
            <text:p text:style-name="P78"><draw:control text:anchor-type="as-char" draw:z-index="45" draw:name="Forma2" draw:style-name="gr1" draw:text-style-name="P116" svg:width="1.975cm" svg:height="0.731cm" draw:control="control46"/></text:p>
          </table:table-cell>
          <table:table-cell table:style-name="Tabella4.B4" office:value-type="string">
            <text:p text:style-name="P78"><draw:control text:anchor-type="as-char" draw:z-index="50" draw:name="Forma2" draw:style-name="gr1" draw:text-style-name="P116" svg:width="4.079cm" svg:height="0.731cm" draw:control="control51"/></text:p>
          </table:table-cell>
          <table:table-cell table:style-name="Tabella4.C4" office:value-type="string">
            <text:p text:style-name="P78"><draw:control text:anchor-type="as-char" draw:z-index="55" draw:name="Forma2" draw:style-name="gr1" draw:text-style-name="P116" svg:width="0.807cm" svg:height="0.731cm" draw:control="control56"/></text:p>
          </table:table-cell>
          <table:table-cell table:style-name="Tabella4.D4" office:value-type="string">
            <text:p text:style-name="P78"><draw:control text:anchor-type="as-char" draw:z-index="61" draw:name="Forma2" draw:style-name="gr1" draw:text-style-name="P116" svg:width="0.807cm" svg:height="0.731cm" draw:control="control62"/></text:p>
          </table:table-cell>
          <table:table-cell table:style-name="Tabella4.E4" office:value-type="string">
            <text:p text:style-name="P78"><draw:control text:anchor-type="as-char" draw:z-index="67" draw:name="Forma2" draw:style-name="gr1" draw:text-style-name="P116" svg:width="0.807cm" svg:height="0.731cm" draw:control="control68"/></text:p>
          </table:table-cell>
          <table:table-cell table:style-name="Tabella4.F4" office:value-type="string">
            <text:p text:style-name="P78"><draw:control text:anchor-type="as-char" draw:z-index="6" draw:name="Forma2" draw:style-name="gr1" draw:text-style-name="P116" svg:width="0.974cm" svg:height="0.731cm" draw:control="control7"/></text:p>
          </table:table-cell>
          <table:table-cell table:style-name="Tabella4.G4" office:value-type="string">
            <text:p text:style-name="P81"><draw:control text:anchor-type="as-char" draw:z-index="72" draw:name="Forma2" draw:style-name="gr1" draw:text-style-name="P116" svg:width="1.572cm" svg:height="0.731cm" draw:control="control73"/></text:p>
          </table:table-cell>
          <table:table-cell table:style-name="Tabella4.H4" office:value-type="string">
            <text:p text:style-name="P81"><draw:control text:anchor-type="as-char" draw:z-index="79" draw:name="Forma2" draw:style-name="gr1" draw:text-style-name="P116" svg:width="1.572cm" svg:height="0.731cm" draw:control="control80"/></text:p>
          </table:table-cell>
          <table:table-cell table:style-name="Tabella4.I4" office:value-type="string">
            <text:p text:style-name="P81"><draw:control text:anchor-type="as-char" draw:z-index="86" draw:name="Forma2" draw:style-name="gr1" draw:text-style-name="P116" svg:width="1.572cm" svg:height="0.731cm" draw:control="control87"/></text:p>
          </table:table-cell>
        </table:table-row>
        <table:table-row>
          <table:table-cell table:style-name="Tabella4.A7" office:value-type="string">
            <text:p text:style-name="P78"><draw:control text:anchor-type="as-char" draw:z-index="46" draw:name="Forma2" draw:style-name="gr1" draw:text-style-name="P116" svg:width="1.975cm" svg:height="0.731cm" draw:control="control47"/></text:p>
          </table:table-cell>
          <table:table-cell table:style-name="Tabella4.B5" office:value-type="string">
            <text:p text:style-name="P78"><draw:control text:anchor-type="as-char" draw:z-index="51" draw:name="Forma2" draw:style-name="gr1" draw:text-style-name="P116" svg:width="4.079cm" svg:height="0.731cm" draw:control="control52"/></text:p>
          </table:table-cell>
          <table:table-cell table:style-name="Tabella4.C5" office:value-type="string">
            <text:p text:style-name="P78"><draw:control text:anchor-type="as-char" draw:z-index="56" draw:name="Forma2" draw:style-name="gr1" draw:text-style-name="P116" svg:width="0.807cm" svg:height="0.731cm" draw:control="control57"/></text:p>
          </table:table-cell>
          <table:table-cell table:style-name="Tabella4.D5" office:value-type="string">
            <text:p text:style-name="P78"><draw:control text:anchor-type="as-char" draw:z-index="62" draw:name="Forma2" draw:style-name="gr1" draw:text-style-name="P116" svg:width="0.807cm" svg:height="0.731cm" draw:control="control63"/></text:p>
          </table:table-cell>
          <table:table-cell table:style-name="Tabella4.E5" office:value-type="string">
            <text:p text:style-name="P78"><draw:control text:anchor-type="as-char" draw:z-index="68" draw:name="Forma2" draw:style-name="gr1" draw:text-style-name="P116" svg:width="0.807cm" svg:height="0.731cm" draw:control="control69"/></text:p>
          </table:table-cell>
          <table:table-cell table:style-name="Tabella4.F5" office:value-type="string">
            <text:p text:style-name="P78"><draw:control text:anchor-type="as-char" draw:z-index="7" draw:name="Forma2" draw:style-name="gr1" draw:text-style-name="P116" svg:width="0.974cm" svg:height="0.731cm" draw:control="control8"/></text:p>
          </table:table-cell>
          <table:table-cell table:style-name="Tabella4.G5" office:value-type="string">
            <text:p text:style-name="P81"><draw:control text:anchor-type="as-char" draw:z-index="73" draw:name="Forma2" draw:style-name="gr1" draw:text-style-name="P116" svg:width="1.572cm" svg:height="0.731cm" draw:control="control74"/></text:p>
          </table:table-cell>
          <table:table-cell table:style-name="Tabella4.H5" office:value-type="string">
            <text:p text:style-name="P81"><draw:control text:anchor-type="as-char" draw:z-index="80" draw:name="Forma2" draw:style-name="gr1" draw:text-style-name="P116" svg:width="1.572cm" svg:height="0.731cm" draw:control="control81"/></text:p>
          </table:table-cell>
          <table:table-cell table:style-name="Tabella4.I5" office:value-type="string">
            <text:p text:style-name="P81"><draw:control text:anchor-type="as-char" draw:z-index="87" draw:name="Forma2" draw:style-name="gr1" draw:text-style-name="P116" svg:width="1.572cm" svg:height="0.731cm" draw:control="control88"/></text:p>
          </table:table-cell>
        </table:table-row>
        <table:table-row>
          <table:table-cell table:style-name="Tabella4.A7" office:value-type="string">
            <text:p text:style-name="P78"><draw:control text:anchor-type="as-char" draw:z-index="47" draw:name="Forma2" draw:style-name="gr1" draw:text-style-name="P116" svg:width="1.975cm" svg:height="0.731cm" draw:control="control48"/></text:p>
          </table:table-cell>
          <table:table-cell table:style-name="Tabella4.B6" office:value-type="string">
            <text:p text:style-name="P78"><draw:control text:anchor-type="as-char" draw:z-index="52" draw:name="Forma2" draw:style-name="gr1" draw:text-style-name="P116" svg:width="4.079cm" svg:height="0.731cm" draw:control="control53"/></text:p>
          </table:table-cell>
          <table:table-cell table:style-name="Tabella4.C6" office:value-type="string">
            <text:p text:style-name="P78"><draw:control text:anchor-type="as-char" draw:z-index="57" draw:name="Forma2" draw:style-name="gr1" draw:text-style-name="P116" svg:width="0.807cm" svg:height="0.731cm" draw:control="control58"/></text:p>
          </table:table-cell>
          <table:table-cell table:style-name="Tabella4.D6" office:value-type="string">
            <text:p text:style-name="P78"><draw:control text:anchor-type="as-char" draw:z-index="63" draw:name="Forma2" draw:style-name="gr1" draw:text-style-name="P116" svg:width="0.807cm" svg:height="0.731cm" draw:control="control64"/></text:p>
          </table:table-cell>
          <table:table-cell table:style-name="Tabella4.E6" office:value-type="string">
            <text:p text:style-name="P78"><draw:control text:anchor-type="as-char" draw:z-index="69" draw:name="Forma2" draw:style-name="gr1" draw:text-style-name="P116" svg:width="0.807cm" svg:height="0.731cm" draw:control="control70"/></text:p>
          </table:table-cell>
          <table:table-cell table:style-name="Tabella4.F6" office:value-type="string">
            <text:p text:style-name="P78"><draw:control text:anchor-type="as-char" draw:z-index="8" draw:name="Forma2" draw:style-name="gr1" draw:text-style-name="P116" svg:width="0.974cm" svg:height="0.731cm" draw:control="control9"/></text:p>
          </table:table-cell>
          <table:table-cell table:style-name="Tabella4.G6" office:value-type="string">
            <text:p text:style-name="P81"><draw:control text:anchor-type="as-char" draw:z-index="74" draw:name="Forma2" draw:style-name="gr1" draw:text-style-name="P116" svg:width="1.572cm" svg:height="0.731cm" draw:control="control75"/></text:p>
          </table:table-cell>
          <table:table-cell table:style-name="Tabella4.H6" office:value-type="string">
            <text:p text:style-name="P81"><draw:control text:anchor-type="as-char" draw:z-index="81" draw:name="Forma2" draw:style-name="gr1" draw:text-style-name="P116" svg:width="1.572cm" svg:height="0.731cm" draw:control="control82"/></text:p>
          </table:table-cell>
          <table:table-cell table:style-name="Tabella4.I6" office:value-type="string">
            <text:p text:style-name="P81"><draw:control text:anchor-type="as-char" draw:z-index="88" draw:name="Forma2" draw:style-name="gr1" draw:text-style-name="P116" svg:width="1.572cm" svg:height="0.731cm" draw:control="control89"/></text:p>
          </table:table-cell>
        </table:table-row>
        <table:table-row>
          <table:table-cell table:style-name="Tabella4.A7" office:value-type="string">
            <text:p text:style-name="P78"><draw:control text:anchor-type="as-char" draw:z-index="48" draw:name="Forma2" draw:style-name="gr1" draw:text-style-name="P116" svg:width="1.975cm" svg:height="0.731cm" draw:control="control49"/></text:p>
          </table:table-cell>
          <table:table-cell table:style-name="Tabella4.B7" office:value-type="string">
            <text:p text:style-name="P78"><draw:control text:anchor-type="as-char" draw:z-index="53" draw:name="Forma2" draw:style-name="gr1" draw:text-style-name="P116" svg:width="4.079cm" svg:height="0.731cm" draw:control="control54"/></text:p>
          </table:table-cell>
          <table:table-cell table:style-name="Tabella4.C7" office:value-type="string">
            <text:p text:style-name="P78"><draw:control text:anchor-type="as-char" draw:z-index="58" draw:name="Forma2" draw:style-name="gr1" draw:text-style-name="P116" svg:width="0.807cm" svg:height="0.731cm" draw:control="control59"/></text:p>
          </table:table-cell>
          <table:table-cell table:style-name="Tabella4.D7" office:value-type="string">
            <text:p text:style-name="P78"><draw:control text:anchor-type="as-char" draw:z-index="64" draw:name="Forma2" draw:style-name="gr1" draw:text-style-name="P116" svg:width="0.807cm" svg:height="0.731cm" draw:control="control65"/></text:p>
          </table:table-cell>
          <table:table-cell table:style-name="Tabella4.E7" office:value-type="string">
            <text:p text:style-name="P78"><draw:control text:anchor-type="as-char" draw:z-index="70" draw:name="Forma2" draw:style-name="gr1" draw:text-style-name="P116" svg:width="0.807cm" svg:height="0.731cm" draw:control="control71"/></text:p>
          </table:table-cell>
          <table:table-cell table:style-name="Tabella4.F7" office:value-type="string">
            <text:p text:style-name="P78"><draw:control text:anchor-type="as-char" draw:z-index="9" draw:name="Forma2" draw:style-name="gr1" draw:text-style-name="P116" svg:width="0.974cm" svg:height="0.731cm" draw:control="control10"/></text:p>
          </table:table-cell>
          <table:table-cell table:style-name="Tabella4.G7" office:value-type="string">
            <text:p text:style-name="P81"><draw:control text:anchor-type="as-char" draw:z-index="75" draw:name="Forma2" draw:style-name="gr1" draw:text-style-name="P116" svg:width="1.572cm" svg:height="0.731cm" draw:control="control76"/></text:p>
          </table:table-cell>
          <table:table-cell table:style-name="Tabella4.H7" office:value-type="string">
            <text:p text:style-name="P81"><draw:control text:anchor-type="as-char" draw:z-index="82" draw:name="Forma2" draw:style-name="gr1" draw:text-style-name="P116" svg:width="1.572cm" svg:height="0.731cm" draw:control="control83"/></text:p>
          </table:table-cell>
          <table:table-cell table:style-name="Tabella4.I7" office:value-type="string">
            <text:p text:style-name="P81"><draw:control text:anchor-type="as-char" draw:z-index="89" draw:name="Forma2" draw:style-name="gr1" draw:text-style-name="P116" svg:width="1.572cm" svg:height="0.731cm" draw:control="control90"/></text:p>
          </table:table-cell>
        </table:table-row>
        <table:table-row>
          <table:table-cell table:style-name="Tabella4.A8" table:number-columns-spanned="6" office:value-type="string">
            <text:p text:style-name="P3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8" office:value-type="string">
            <text:p text:style-name="P84"><draw:control text:anchor-type="as-char" draw:z-index="76" draw:name="Forma2" draw:style-name="gr1" draw:text-style-name="P116" svg:width="1.572cm" svg:height="0.731cm" draw:control="control77"/></text:p>
          </table:table-cell>
          <table:table-cell table:style-name="Tabella4.H8" office:value-type="string">
            <text:p text:style-name="P84"><draw:control text:anchor-type="as-char" draw:z-index="83" draw:name="Forma2" draw:style-name="gr1" draw:text-style-name="P116" svg:width="1.572cm" svg:height="0.731cm" draw:control="control84"/></text:p>
          </table:table-cell>
          <table:table-cell table:style-name="Tabella4.I8" office:value-type="string">
            <text:p text:style-name="P84"><draw:control text:anchor-type="as-char" draw:z-index="90" draw:name="Forma2" draw:style-name="gr1" draw:text-style-name="P116" svg:width="1.572cm" svg:height="0.731cm" draw:control="control91"/></text:p>
          </table:table-cell>
        </table:table-row>
      </table:table>
      <text:p text:style-name="P17"/>
      <text:p text:style-name="P17"/>
      <text:p text:style-name="P17"/>
      <text:list xml:id="list115525856900822" text:continue-numbering="true" text:style-name="WWNum2">
        <text:list-header>
          <text:p text:style-name="P107"><text:span text:style-name="T19">Tabella 3 – </text:span><text:span text:style-name="T20">Attività di </text:span><text:span text:style-name="T34">collaborazione e/o consulenza</text:span><text:span text:style-name="T20"> per la realizzazione del servizio </text:span></text:p>
          <text:p text:style-name="P108"/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A"/>
        <table:table-column table:style-name="Tabella5.F"/>
        <table:table-row table:style-name="Tabella5.1">
          <table:table-cell table:style-name="Tabella5.A1" office:value-type="string">
            <text:p text:style-name="P54">MANSIONE </text:p>
          </table:table-cell>
          <table:table-cell table:style-name="Tabella5.A1" office:value-type="string">
            <text:p text:style-name="P54">DESCRIZIONE ATTIVITÀ</text:p>
          </table:table-cell>
          <table:table-cell table:style-name="Tabella5.A1" office:value-type="string">
            <text:p text:style-name="P54">N. ore complessive</text:p>
          </table:table-cell>
          <table:table-cell table:style-name="Tabella5.A1" office:value-type="string">
            <text:p text:style-name="P54">COSTO<text:line-break/>202<text:span text:style-name="T90">2</text:span></text:p>
          </table:table-cell>
          <table:table-cell table:style-name="Tabella5.A1" office:value-type="string">
            <text:p text:style-name="P54">COSTO<text:line-break/>202<text:span text:style-name="T90">3</text:span></text:p>
          </table:table-cell>
          <table:table-cell table:style-name="Tabella5.F1" office:value-type="string">
            <text:p text:style-name="P54">COSTO<text:line-break/>202<text:span text:style-name="T90">4</text:span></text:p>
          </table:table-cell>
        </table:table-row>
        <table:table-row>
          <table:table-cell table:style-name="Tabella5.A2" office:value-type="string">
            <text:p text:style-name="P78"><draw:control text:anchor-type="as-char" draw:z-index="10" draw:name="Forma2" draw:style-name="gr1" draw:text-style-name="P116" svg:width="2.574cm" svg:height="0.731cm" draw:control="control11"/></text:p>
          </table:table-cell>
          <table:table-cell table:style-name="Tabella5.B2" office:value-type="string">
            <text:p text:style-name="P78"><draw:control text:anchor-type="as-char" draw:z-index="95" draw:name="Forma2" draw:style-name="gr1" draw:text-style-name="P116" svg:width="2.932cm" svg:height="0.731cm" draw:control="control96"/></text:p>
          </table:table-cell>
          <table:table-cell table:style-name="Tabella5.C2" office:value-type="string">
            <text:p text:style-name="P78"><draw:control text:anchor-type="as-char" draw:z-index="11" draw:name="Forma2" draw:style-name="gr1" draw:text-style-name="P116" svg:width="0.974cm" svg:height="0.731cm" draw:control="control12"/></text:p>
          </table:table-cell>
          <table:table-cell table:style-name="Tabella5.D2" office:value-type="string">
            <text:p text:style-name="P81"><draw:control text:anchor-type="as-char" draw:z-index="12" draw:name="Forma2" draw:style-name="gr1" draw:text-style-name="P116" svg:width="2.488cm" svg:height="0.731cm" draw:control="control13"/></text:p>
          </table:table-cell>
          <table:table-cell table:style-name="Tabella5.E2" office:value-type="string">
            <text:p text:style-name="P81"><draw:control text:anchor-type="as-char" draw:z-index="100" draw:name="Forma2" draw:style-name="gr1" draw:text-style-name="P116" svg:width="2.488cm" svg:height="0.731cm" draw:control="control101"/></text:p>
          </table:table-cell>
          <table:table-cell table:style-name="Tabella5.F2" office:value-type="string">
            <text:p text:style-name="P81"><draw:control text:anchor-type="as-char" draw:z-index="106" draw:name="Forma2" draw:style-name="gr1" draw:text-style-name="P116" svg:width="2.488cm" svg:height="0.731cm" draw:control="control107"/></text:p>
          </table:table-cell>
        </table:table-row>
        <table:table-row>
          <table:table-cell table:style-name="Tabella5.A6" office:value-type="string">
            <text:p text:style-name="P78"><draw:control text:anchor-type="as-char" draw:z-index="91" draw:name="Forma2" draw:style-name="gr1" draw:text-style-name="P116" svg:width="2.574cm" svg:height="0.731cm" draw:control="control92"/></text:p>
          </table:table-cell>
          <table:table-cell table:style-name="Tabella5.B3" office:value-type="string">
            <text:p text:style-name="P78"><draw:control text:anchor-type="as-char" draw:z-index="13" draw:name="Forma2" draw:style-name="gr1" draw:text-style-name="P116" svg:width="2.932cm" svg:height="0.731cm" draw:control="control14"/></text:p>
          </table:table-cell>
          <table:table-cell table:style-name="Tabella5.C6" office:value-type="string">
            <text:p text:style-name="P78"><draw:control text:anchor-type="as-char" draw:z-index="14" draw:name="Forma2" draw:style-name="gr1" draw:text-style-name="P116" svg:width="0.974cm" svg:height="0.731cm" draw:control="control15"/></text:p>
          </table:table-cell>
          <table:table-cell table:style-name="Tabella5.D3" office:value-type="string">
            <text:p text:style-name="P81"><draw:control text:anchor-type="as-char" draw:z-index="96" draw:name="Forma2" draw:style-name="gr1" draw:text-style-name="P116" svg:width="2.488cm" svg:height="0.731cm" draw:control="control97"/></text:p>
          </table:table-cell>
          <table:table-cell table:style-name="Tabella5.E3" office:value-type="string">
            <text:p text:style-name="P81"><draw:control text:anchor-type="as-char" draw:z-index="101" draw:name="Forma2" draw:style-name="gr1" draw:text-style-name="P116" svg:width="2.488cm" svg:height="0.731cm" draw:control="control102"/></text:p>
          </table:table-cell>
          <table:table-cell table:style-name="Tabella5.F3" office:value-type="string">
            <text:p text:style-name="P81"><draw:control text:anchor-type="as-char" draw:z-index="107" draw:name="Forma2" draw:style-name="gr1" draw:text-style-name="P116" svg:width="2.488cm" svg:height="0.731cm" draw:control="control108"/></text:p>
          </table:table-cell>
        </table:table-row>
        <table:table-row>
          <table:table-cell table:style-name="Tabella5.A6" office:value-type="string">
            <text:p text:style-name="P78"><draw:control text:anchor-type="as-char" draw:z-index="92" draw:name="Forma2" draw:style-name="gr1" draw:text-style-name="P116" svg:width="2.574cm" svg:height="0.731cm" draw:control="control93"/></text:p>
          </table:table-cell>
          <table:table-cell table:style-name="Tabella5.B4" office:value-type="string">
            <text:p text:style-name="P78"><draw:control text:anchor-type="as-char" draw:z-index="15" draw:name="Forma2" draw:style-name="gr1" draw:text-style-name="P116" svg:width="2.932cm" svg:height="0.731cm" draw:control="control16"/></text:p>
          </table:table-cell>
          <table:table-cell table:style-name="Tabella5.C6" office:value-type="string">
            <text:p text:style-name="P78"><draw:control text:anchor-type="as-char" draw:z-index="16" draw:name="Forma2" draw:style-name="gr1" draw:text-style-name="P116" svg:width="0.974cm" svg:height="0.731cm" draw:control="control17"/></text:p>
          </table:table-cell>
          <table:table-cell table:style-name="Tabella5.D4" office:value-type="string">
            <text:p text:style-name="P81"><draw:control text:anchor-type="as-char" draw:z-index="97" draw:name="Forma2" draw:style-name="gr1" draw:text-style-name="P116" svg:width="2.488cm" svg:height="0.731cm" draw:control="control98"/></text:p>
          </table:table-cell>
          <table:table-cell table:style-name="Tabella5.E4" office:value-type="string">
            <text:p text:style-name="P81"><draw:control text:anchor-type="as-char" draw:z-index="102" draw:name="Forma2" draw:style-name="gr1" draw:text-style-name="P116" svg:width="2.488cm" svg:height="0.731cm" draw:control="control103"/></text:p>
          </table:table-cell>
          <table:table-cell table:style-name="Tabella5.F4" office:value-type="string">
            <text:p text:style-name="P81"><draw:control text:anchor-type="as-char" draw:z-index="108" draw:name="Forma2" draw:style-name="gr1" draw:text-style-name="P116" svg:width="2.488cm" svg:height="0.731cm" draw:control="control109"/></text:p>
          </table:table-cell>
        </table:table-row>
        <table:table-row>
          <table:table-cell table:style-name="Tabella5.A6" office:value-type="string">
            <text:p text:style-name="P78"><draw:control text:anchor-type="as-char" draw:z-index="93" draw:name="Forma2" draw:style-name="gr1" draw:text-style-name="P116" svg:width="2.574cm" svg:height="0.731cm" draw:control="control94"/></text:p>
          </table:table-cell>
          <table:table-cell table:style-name="Tabella5.B5" office:value-type="string">
            <text:p text:style-name="P78"><draw:control text:anchor-type="as-char" draw:z-index="17" draw:name="Forma2" draw:style-name="gr1" draw:text-style-name="P116" svg:width="2.932cm" svg:height="0.731cm" draw:control="control18"/></text:p>
          </table:table-cell>
          <table:table-cell table:style-name="Tabella5.C6" office:value-type="string">
            <text:p text:style-name="P78"><draw:control text:anchor-type="as-char" draw:z-index="18" draw:name="Forma2" draw:style-name="gr1" draw:text-style-name="P116" svg:width="0.974cm" svg:height="0.731cm" draw:control="control19"/></text:p>
          </table:table-cell>
          <table:table-cell table:style-name="Tabella5.D5" office:value-type="string">
            <text:p text:style-name="P81"><draw:control text:anchor-type="as-char" draw:z-index="98" draw:name="Forma2" draw:style-name="gr1" draw:text-style-name="P116" svg:width="2.488cm" svg:height="0.731cm" draw:control="control99"/></text:p>
          </table:table-cell>
          <table:table-cell table:style-name="Tabella5.E5" office:value-type="string">
            <text:p text:style-name="P81"><draw:control text:anchor-type="as-char" draw:z-index="103" draw:name="Forma2" draw:style-name="gr1" draw:text-style-name="P116" svg:width="2.488cm" svg:height="0.731cm" draw:control="control104"/></text:p>
          </table:table-cell>
          <table:table-cell table:style-name="Tabella5.F5" office:value-type="string">
            <text:p text:style-name="P81"><draw:control text:anchor-type="as-char" draw:z-index="109" draw:name="Forma2" draw:style-name="gr1" draw:text-style-name="P116" svg:width="2.488cm" svg:height="0.731cm" draw:control="control110"/></text:p>
          </table:table-cell>
        </table:table-row>
        <table:table-row>
          <table:table-cell table:style-name="Tabella5.A6" office:value-type="string">
            <text:p text:style-name="P78"><draw:control text:anchor-type="as-char" draw:z-index="94" draw:name="Forma2" draw:style-name="gr1" draw:text-style-name="P116" svg:width="2.574cm" svg:height="0.731cm" draw:control="control95"/></text:p>
          </table:table-cell>
          <table:table-cell table:style-name="Tabella5.B6" office:value-type="string">
            <text:p text:style-name="P78"><draw:control text:anchor-type="as-char" draw:z-index="19" draw:name="Forma2" draw:style-name="gr1" draw:text-style-name="P116" svg:width="2.932cm" svg:height="0.731cm" draw:control="control20"/></text:p>
          </table:table-cell>
          <table:table-cell table:style-name="Tabella5.C6" office:value-type="string">
            <text:p text:style-name="P78"><draw:control text:anchor-type="as-char" draw:z-index="20" draw:name="Forma2" draw:style-name="gr1" draw:text-style-name="P116" svg:width="0.974cm" svg:height="0.731cm" draw:control="control21"/></text:p>
          </table:table-cell>
          <table:table-cell table:style-name="Tabella5.D6" office:value-type="string">
            <text:p text:style-name="P81"><draw:control text:anchor-type="as-char" draw:z-index="99" draw:name="Forma2" draw:style-name="gr1" draw:text-style-name="P116" svg:width="2.488cm" svg:height="0.731cm" draw:control="control100"/></text:p>
          </table:table-cell>
          <table:table-cell table:style-name="Tabella5.E6" office:value-type="string">
            <text:p text:style-name="P81"><draw:control text:anchor-type="as-char" draw:z-index="104" draw:name="Forma2" draw:style-name="gr1" draw:text-style-name="P116" svg:width="2.488cm" svg:height="0.731cm" draw:control="control105"/></text:p>
          </table:table-cell>
          <table:table-cell table:style-name="Tabella5.F6" office:value-type="string">
            <text:p text:style-name="P81"><draw:control text:anchor-type="as-char" draw:z-index="110" draw:name="Forma2" draw:style-name="gr1" draw:text-style-name="P116" svg:width="2.488cm" svg:height="0.731cm" draw:control="control111"/></text:p>
          </table:table-cell>
        </table:table-row>
        <table:table-row>
          <table:table-cell table:style-name="Tabella5.A7" table:number-columns-spanned="4" office:value-type="string">
            <text:p text:style-name="P37">TOTALE</text:p>
          </table:table-cell>
          <table:covered-table-cell/>
          <table:covered-table-cell/>
          <table:covered-table-cell/>
          <table:table-cell table:style-name="Tabella5.E7" office:value-type="string">
            <text:p text:style-name="P84"><draw:control text:anchor-type="as-char" draw:z-index="105" draw:name="Forma2" draw:style-name="gr1" draw:text-style-name="P116" svg:width="2.488cm" svg:height="0.731cm" draw:control="control106"/></text:p>
          </table:table-cell>
          <table:table-cell table:style-name="Tabella5.F7" office:value-type="string">
            <text:p text:style-name="P84"><draw:control text:anchor-type="as-char" draw:z-index="111" draw:name="Forma2" draw:style-name="gr1" draw:text-style-name="P116" svg:width="2.488cm" svg:height="0.731cm" draw:control="control112"/></text:p>
          </table:table-cell>
        </table:table-row>
      </table:table>
      <text:p text:style-name="P19"/>
      <text:p text:style-name="P19"/>
      <text:p text:style-name="P19"/>
      <text:p text:style-name="P24"/>
      <text:list xml:id="list115525466560969" text:continue-numbering="true" text:style-name="WWNum2">
        <text:list-header>
          <text:p text:style-name="P109">Tabella 4 - Oneri per attività di progettazione, rendicontazione e monitoraggio</text:p>
          <text:p text:style-name="P109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54">MANSIONE </text:p>
          </table:table-cell>
          <table:table-cell table:style-name="Tabella6.A1" office:value-type="string">
            <text:p text:style-name="P54">DESCRIZIONE ATTIVITÀ</text:p>
          </table:table-cell>
          <table:table-cell table:style-name="Tabella6.A1" office:value-type="string">
            <text:p text:style-name="P54">N. ore complessive</text:p>
          </table:table-cell>
          <table:table-cell table:style-name="Tabella6.A1" office:value-type="string">
            <text:p text:style-name="P54">COSTO<text:line-break/><text:span text:style-name="T41">2</text:span>02<text:span text:style-name="T90">2</text:span></text:p>
          </table:table-cell>
          <table:table-cell table:style-name="Tabella6.A1" office:value-type="string">
            <text:p text:style-name="P54">COSTO<text:line-break/>202<text:span text:style-name="T90">3</text:span></text:p>
          </table:table-cell>
          <table:table-cell table:style-name="Tabella6.F1" office:value-type="string">
            <text:p text:style-name="P54">COSTO<text:line-break/>202<text:span text:style-name="T90">4</text:span></text:p>
          </table:table-cell>
        </table:table-row>
        <table:table-row>
          <table:table-cell table:style-name="Tabella6.A7" office:value-type="string">
            <text:p text:style-name="P78"><draw:control text:anchor-type="as-char" draw:z-index="21" draw:name="Forma2" draw:style-name="gr1" draw:text-style-name="P116" svg:width="2.768cm" svg:height="0.731cm" draw:control="control22"/></text:p>
          </table:table-cell>
          <table:table-cell table:style-name="Tabella6.B2" office:value-type="string">
            <text:p text:style-name="P78"><draw:control text:anchor-type="as-char" draw:z-index="22" draw:name="Forma2" draw:style-name="gr1" draw:text-style-name="P116" svg:width="2.932cm" svg:height="0.731cm" draw:control="control23"/></text:p>
          </table:table-cell>
          <table:table-cell table:style-name="Tabella6.C7" office:value-type="string">
            <text:p text:style-name="P78"><draw:control text:anchor-type="as-char" draw:z-index="23" draw:name="Forma2" draw:style-name="gr1" draw:text-style-name="P116" svg:width="0.974cm" svg:height="0.731cm" draw:control="control24"/></text:p>
          </table:table-cell>
          <table:table-cell table:style-name="Tabella6.D2" office:value-type="string">
            <text:p text:style-name="P81"><draw:control text:anchor-type="as-char" draw:z-index="24" draw:name="Forma2" draw:style-name="gr1" draw:text-style-name="P116" svg:width="2.638cm" svg:height="0.731cm" draw:control="control25"/></text:p>
          </table:table-cell>
          <table:table-cell table:style-name="Tabella6.E2" office:value-type="string">
            <text:p text:style-name="P81"><draw:control text:anchor-type="as-char" draw:z-index="123" draw:name="Forma2" draw:style-name="gr1" draw:text-style-name="P116" svg:width="2.638cm" svg:height="0.731cm" draw:control="control124"/></text:p>
          </table:table-cell>
          <table:table-cell table:style-name="Tabella6.F2" office:value-type="string">
            <text:p text:style-name="P81"><draw:control text:anchor-type="as-char" draw:z-index="130" draw:name="Forma2" draw:style-name="gr1" draw:text-style-name="P116" svg:width="2.638cm" svg:height="0.731cm" draw:control="control131"/></text:p>
          </table:table-cell>
        </table:table-row>
        <table:table-row>
          <table:table-cell table:style-name="Tabella6.A7" office:value-type="string">
            <text:p text:style-name="P78"><draw:control text:anchor-type="as-char" draw:z-index="112" draw:name="Forma2" draw:style-name="gr1" draw:text-style-name="P116" svg:width="2.768cm" svg:height="0.731cm" draw:control="control113"/></text:p>
          </table:table-cell>
          <table:table-cell table:style-name="Tabella6.B3" office:value-type="string">
            <text:p text:style-name="P78"><draw:control text:anchor-type="as-char" draw:z-index="25" draw:name="Forma2" draw:style-name="gr1" draw:text-style-name="P116" svg:width="2.932cm" svg:height="0.731cm" draw:control="control26"/></text:p>
          </table:table-cell>
          <table:table-cell table:style-name="Tabella6.C7" office:value-type="string">
            <text:p text:style-name="P78"><draw:control text:anchor-type="as-char" draw:z-index="26" draw:name="Forma2" draw:style-name="gr1" draw:text-style-name="P116" svg:width="0.974cm" svg:height="0.731cm" draw:control="control27"/></text:p>
          </table:table-cell>
          <table:table-cell table:style-name="Tabella6.D3" office:value-type="string">
            <text:p text:style-name="P81"><draw:control text:anchor-type="as-char" draw:z-index="117" draw:name="Forma2" draw:style-name="gr1" draw:text-style-name="P116" svg:width="2.638cm" svg:height="0.731cm" draw:control="control118"/></text:p>
          </table:table-cell>
          <table:table-cell table:style-name="Tabella6.E3" office:value-type="string">
            <text:p text:style-name="P81"><draw:control text:anchor-type="as-char" draw:z-index="124" draw:name="Forma2" draw:style-name="gr1" draw:text-style-name="P116" svg:width="2.638cm" svg:height="0.731cm" draw:control="control125"/></text:p>
          </table:table-cell>
          <table:table-cell table:style-name="Tabella6.F3" office:value-type="string">
            <text:p text:style-name="P81"><draw:control text:anchor-type="as-char" draw:z-index="131" draw:name="Forma2" draw:style-name="gr1" draw:text-style-name="P116" svg:width="2.638cm" svg:height="0.731cm" draw:control="control132"/></text:p>
          </table:table-cell>
        </table:table-row>
        <table:table-row>
          <table:table-cell table:style-name="Tabella6.A7" office:value-type="string">
            <text:p text:style-name="P78"><draw:control text:anchor-type="as-char" draw:z-index="113" draw:name="Forma2" draw:style-name="gr1" draw:text-style-name="P116" svg:width="2.768cm" svg:height="0.731cm" draw:control="control114"/></text:p>
          </table:table-cell>
          <table:table-cell table:style-name="Tabella6.B4" office:value-type="string">
            <text:p text:style-name="P78"><draw:control text:anchor-type="as-char" draw:z-index="27" draw:name="Forma2" draw:style-name="gr1" draw:text-style-name="P116" svg:width="2.932cm" svg:height="0.731cm" draw:control="control28"/></text:p>
          </table:table-cell>
          <table:table-cell table:style-name="Tabella6.C7" office:value-type="string">
            <text:p text:style-name="P78"><draw:control text:anchor-type="as-char" draw:z-index="28" draw:name="Forma2" draw:style-name="gr1" draw:text-style-name="P116" svg:width="0.974cm" svg:height="0.731cm" draw:control="control29"/></text:p>
          </table:table-cell>
          <table:table-cell table:style-name="Tabella6.D4" office:value-type="string">
            <text:p text:style-name="P81"><draw:control text:anchor-type="as-char" draw:z-index="118" draw:name="Forma2" draw:style-name="gr1" draw:text-style-name="P116" svg:width="2.638cm" svg:height="0.731cm" draw:control="control119"/></text:p>
          </table:table-cell>
          <table:table-cell table:style-name="Tabella6.E4" office:value-type="string">
            <text:p text:style-name="P81"><draw:control text:anchor-type="as-char" draw:z-index="125" draw:name="Forma2" draw:style-name="gr1" draw:text-style-name="P116" svg:width="2.638cm" svg:height="0.731cm" draw:control="control126"/></text:p>
          </table:table-cell>
          <table:table-cell table:style-name="Tabella6.F4" office:value-type="string">
            <text:p text:style-name="P81"><draw:control text:anchor-type="as-char" draw:z-index="132" draw:name="Forma2" draw:style-name="gr1" draw:text-style-name="P116" svg:width="2.638cm" svg:height="0.731cm" draw:control="control133"/></text:p>
          </table:table-cell>
        </table:table-row>
        <table:table-row>
          <table:table-cell table:style-name="Tabella6.A7" office:value-type="string">
            <text:p text:style-name="P78"><draw:control text:anchor-type="as-char" draw:z-index="114" draw:name="Forma2" draw:style-name="gr1" draw:text-style-name="P116" svg:width="2.768cm" svg:height="0.731cm" draw:control="control115"/></text:p>
          </table:table-cell>
          <table:table-cell table:style-name="Tabella6.B5" office:value-type="string">
            <text:p text:style-name="P78"><draw:control text:anchor-type="as-char" draw:z-index="29" draw:name="Forma2" draw:style-name="gr1" draw:text-style-name="P116" svg:width="2.932cm" svg:height="0.731cm" draw:control="control30"/></text:p>
          </table:table-cell>
          <table:table-cell table:style-name="Tabella6.C7" office:value-type="string">
            <text:p text:style-name="P78"><draw:control text:anchor-type="as-char" draw:z-index="30" draw:name="Forma2" draw:style-name="gr1" draw:text-style-name="P116" svg:width="0.974cm" svg:height="0.731cm" draw:control="control31"/></text:p>
          </table:table-cell>
          <table:table-cell table:style-name="Tabella6.D5" office:value-type="string">
            <text:p text:style-name="P81"><draw:control text:anchor-type="as-char" draw:z-index="119" draw:name="Forma2" draw:style-name="gr1" draw:text-style-name="P116" svg:width="2.638cm" svg:height="0.731cm" draw:control="control120"/></text:p>
          </table:table-cell>
          <table:table-cell table:style-name="Tabella6.E5" office:value-type="string">
            <text:p text:style-name="P81"><draw:control text:anchor-type="as-char" draw:z-index="126" draw:name="Forma2" draw:style-name="gr1" draw:text-style-name="P116" svg:width="2.638cm" svg:height="0.731cm" draw:control="control127"/></text:p>
          </table:table-cell>
          <table:table-cell table:style-name="Tabella6.F5" office:value-type="string">
            <text:p text:style-name="P81"><draw:control text:anchor-type="as-char" draw:z-index="133" draw:name="Forma2" draw:style-name="gr1" draw:text-style-name="P116" svg:width="2.638cm" svg:height="0.731cm" draw:control="control134"/></text:p>
          </table:table-cell>
        </table:table-row>
        <table:table-row>
          <table:table-cell table:style-name="Tabella6.A7" office:value-type="string">
            <text:p text:style-name="P78"><draw:control text:anchor-type="as-char" draw:z-index="115" draw:name="Forma2" draw:style-name="gr1" draw:text-style-name="P116" svg:width="2.768cm" svg:height="0.731cm" draw:control="control116"/></text:p>
          </table:table-cell>
          <table:table-cell table:style-name="Tabella6.B6" office:value-type="string">
            <text:p text:style-name="P78"><draw:control text:anchor-type="as-char" draw:z-index="31" draw:name="Forma2" draw:style-name="gr1" draw:text-style-name="P116" svg:width="2.932cm" svg:height="0.731cm" draw:control="control32"/></text:p>
          </table:table-cell>
          <table:table-cell table:style-name="Tabella6.C7" office:value-type="string">
            <text:p text:style-name="P78"><draw:control text:anchor-type="as-char" draw:z-index="32" draw:name="Forma2" draw:style-name="gr1" draw:text-style-name="P116" svg:width="0.974cm" svg:height="0.731cm" draw:control="control33"/></text:p>
          </table:table-cell>
          <table:table-cell table:style-name="Tabella6.D6" office:value-type="string">
            <text:p text:style-name="P81"><draw:control text:anchor-type="as-char" draw:z-index="120" draw:name="Forma2" draw:style-name="gr1" draw:text-style-name="P116" svg:width="2.638cm" svg:height="0.731cm" draw:control="control121"/></text:p>
          </table:table-cell>
          <table:table-cell table:style-name="Tabella6.E6" office:value-type="string">
            <text:p text:style-name="P81"><draw:control text:anchor-type="as-char" draw:z-index="127" draw:name="Forma2" draw:style-name="gr1" draw:text-style-name="P116" svg:width="2.638cm" svg:height="0.731cm" draw:control="control128"/></text:p>
          </table:table-cell>
          <table:table-cell table:style-name="Tabella6.F6" office:value-type="string">
            <text:p text:style-name="P81"><draw:control text:anchor-type="as-char" draw:z-index="134" draw:name="Forma2" draw:style-name="gr1" draw:text-style-name="P116" svg:width="2.638cm" svg:height="0.731cm" draw:control="control135"/></text:p>
          </table:table-cell>
        </table:table-row>
        <table:table-row>
          <table:table-cell table:style-name="Tabella6.A7" office:value-type="string">
            <text:p text:style-name="P78"><draw:control text:anchor-type="as-char" draw:z-index="116" draw:name="Forma2" draw:style-name="gr1" draw:text-style-name="P116" svg:width="2.768cm" svg:height="0.731cm" draw:control="control117"/></text:p>
          </table:table-cell>
          <table:table-cell table:style-name="Tabella6.B7" office:value-type="string">
            <text:p text:style-name="P78"><draw:control text:anchor-type="as-char" draw:z-index="33" draw:name="Forma2" draw:style-name="gr1" draw:text-style-name="P116" svg:width="2.932cm" svg:height="0.731cm" draw:control="control34"/></text:p>
          </table:table-cell>
          <table:table-cell table:style-name="Tabella6.C7" office:value-type="string">
            <text:p text:style-name="P78"><draw:control text:anchor-type="as-char" draw:z-index="34" draw:name="Forma2" draw:style-name="gr1" draw:text-style-name="P116" svg:width="0.974cm" svg:height="0.731cm" draw:control="control35"/></text:p>
          </table:table-cell>
          <table:table-cell table:style-name="Tabella6.D7" office:value-type="string">
            <text:p text:style-name="P81"><draw:control text:anchor-type="as-char" draw:z-index="121" draw:name="Forma2" draw:style-name="gr1" draw:text-style-name="P116" svg:width="2.638cm" svg:height="0.731cm" draw:control="control122"/></text:p>
          </table:table-cell>
          <table:table-cell table:style-name="Tabella6.E7" office:value-type="string">
            <text:p text:style-name="P81"><draw:control text:anchor-type="as-char" draw:z-index="128" draw:name="Forma2" draw:style-name="gr1" draw:text-style-name="P116" svg:width="2.638cm" svg:height="0.731cm" draw:control="control129"/></text:p>
          </table:table-cell>
          <table:table-cell table:style-name="Tabella6.F7" office:value-type="string">
            <text:p text:style-name="P81"><draw:control text:anchor-type="as-char" draw:z-index="135" draw:name="Forma2" draw:style-name="gr1" draw:text-style-name="P116" svg:width="2.638cm" svg:height="0.731cm" draw:control="control136"/></text:p>
          </table:table-cell>
        </table:table-row>
        <table:table-row>
          <table:table-cell table:style-name="Tabella6.A8" table:number-columns-spanned="3" office:value-type="string">
            <text:p text:style-name="P37">TOTALE</text:p>
          </table:table-cell>
          <table:covered-table-cell/>
          <table:covered-table-cell/>
          <table:table-cell table:style-name="Tabella6.D8" office:value-type="string">
            <text:p text:style-name="P84"><draw:control text:anchor-type="as-char" draw:z-index="122" draw:name="Forma2" draw:style-name="gr1" draw:text-style-name="P116" svg:width="2.638cm" svg:height="0.731cm" draw:control="control123"/></text:p>
          </table:table-cell>
          <table:table-cell table:style-name="Tabella6.E8" office:value-type="string">
            <text:p text:style-name="P84"><draw:control text:anchor-type="as-char" draw:z-index="129" draw:name="Forma2" draw:style-name="gr1" draw:text-style-name="P116" svg:width="2.638cm" svg:height="0.731cm" draw:control="control130"/></text:p>
          </table:table-cell>
          <table:table-cell table:style-name="Tabella6.F8" office:value-type="string">
            <text:p text:style-name="P84"><draw:control text:anchor-type="as-char" draw:z-index="136" draw:name="Forma2" draw:style-name="gr1" draw:text-style-name="P116" svg:width="2.638cm" svg:height="0.731cm" draw:control="control137"/></text:p>
          </table:table-cell>
        </table:table-row>
      </table:table>
      <text:p text:style-name="P91"/>
      <text:p text:style-name="P97"/>
      <text:p text:style-name="P97"/>
      <text:list xml:id="list115524128197026" text:continue-numbering="true" text:style-name="WWNum2">
        <text:list-header>
          <text:p text:style-name="P105"><text:span text:style-name="T19">Tabella </text:span><text:span text:style-name="T21">5</text:span><text:span text:style-name="T19"> – </text:span><text:span text:style-name="T21">Scheda relativa ai volontari/</text:span><text:span text:style-name="T23">giovani in servizio civile</text:span><text:span text:style-name="T21"> </text:span><text:span text:style-name="T23">(</text:span><text:span text:style-name="T25">inserire nella prima colonna </text:span><text:span text:style-name="T26">la numerazione e nella seconda </text:span><text:span text:style-name="T25">se </text:span><text:span text:style-name="T23">V=volontario, </text:span><text:span text:style-name="T25">o </text:span><text:span text:style-name="T23">S=servizio civile)</text:span></text:p>
        </text:list-header>
      </text:list>
      <text:p text:style-name="P2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table:number-columns-spanned="2" office:value-type="string">
            <text:p text:style-name="P57">N. volontari/<text:span text:style-name="T51">giovani in servizio civile</text:span> per ogni attività prevista</text:p>
          </table:table-cell>
          <table:covered-table-cell/>
          <table:table-cell table:style-name="Tabella7.A1" office:value-type="string">
            <text:p text:style-name="P58">Spese polizze assicurative</text:p>
          </table:table-cell>
          <table:table-cell table:style-name="Tabella7.A1" office:value-type="string">
            <text:p text:style-name="P58">Rimborso spese</text:p>
          </table:table-cell>
          <table:table-cell table:style-name="Tabella7.A1" office:value-type="string">
            <text:p text:style-name="P54">COSTO<text:line-break/>202<text:span text:style-name="T90">2</text:span></text:p>
          </table:table-cell>
          <table:table-cell table:style-name="Tabella7.A1" office:value-type="string">
            <text:p text:style-name="P54">COSTO<text:line-break/>202<text:span text:style-name="T90">3</text:span></text:p>
          </table:table-cell>
          <table:table-cell table:style-name="Tabella7.G1" office:value-type="string">
            <text:p text:style-name="P54">COSTO<text:line-break/>202<text:span text:style-name="T90">4</text:span></text:p>
          </table:table-cell>
        </table:table-row>
        <table:table-row>
          <table:table-cell table:style-name="Tabella7.A2" office:value-type="string">
            <text:p text:style-name="P78"><draw:control text:anchor-type="as-char" draw:z-index="35" draw:name="Forma2" draw:style-name="gr1" draw:text-style-name="P116" svg:width="0.974cm" svg:height="0.731cm" draw:control="control36"/></text:p>
          </table:table-cell>
          <table:table-cell table:style-name="Tabella7.B2" office:value-type="string">
            <text:p text:style-name="P78"><draw:control text:anchor-type="as-char" svg:y="-0.18cm" draw:z-index="36" draw:name="Forma2" draw:style-name="gr2" draw:text-style-name="P116" svg:width="3.29cm" svg:height="0.731cm" draw:control="control37"/></text:p>
          </table:table-cell>
          <table:table-cell table:style-name="Tabella7.C2" office:value-type="string">
            <text:p text:style-name="P78"><draw:control text:anchor-type="as-char" svg:y="-0.18cm" draw:z-index="37" draw:name="Forma2" draw:style-name="gr2" draw:text-style-name="P116" svg:width="2.578cm" svg:height="0.731cm" draw:control="control38"/></text:p>
          </table:table-cell>
          <table:table-cell table:style-name="Tabella7.D2" office:value-type="string">
            <text:p text:style-name="P78"><draw:control text:anchor-type="as-char" svg:y="-0.18cm" draw:z-index="38" draw:name="Forma2" draw:style-name="gr2" draw:text-style-name="P116" svg:width="2.102cm" svg:height="0.731cm" draw:control="control39"/></text:p>
          </table:table-cell>
          <table:table-cell table:style-name="Tabella7.E2" office:value-type="string">
            <text:p text:style-name="P81"><draw:control text:anchor-type="as-char" svg:y="-0.18cm" draw:z-index="152" draw:name="Forma2" draw:style-name="gr2" draw:text-style-name="P116" svg:width="2.102cm" svg:height="0.731cm" draw:control="control153"/></text:p>
          </table:table-cell>
          <table:table-cell table:style-name="Tabella7.F2" office:value-type="string">
            <text:p text:style-name="P81"><draw:control text:anchor-type="as-char" svg:y="-0.18cm" draw:z-index="159" draw:name="Forma2" draw:style-name="gr2" draw:text-style-name="P116" svg:width="2.102cm" svg:height="0.731cm" draw:control="control160"/></text:p>
          </table:table-cell>
          <table:table-cell table:style-name="Tabella7.G2" office:value-type="string">
            <text:p text:style-name="P81"><draw:control text:anchor-type="as-char" svg:y="-0.18cm" draw:z-index="166" draw:name="Forma2" draw:style-name="gr2" draw:text-style-name="P116" svg:width="2.102cm" svg:height="0.731cm" draw:control="control167"/></text:p>
          </table:table-cell>
        </table:table-row>
        <table:table-row>
          <table:table-cell table:style-name="Tabella7.A3" office:value-type="string">
            <text:p text:style-name="P78"><draw:control text:anchor-type="as-char" draw:z-index="39" draw:name="Forma2" draw:style-name="gr1" draw:text-style-name="P116" svg:width="0.974cm" svg:height="0.731cm" draw:control="control40"/></text:p>
          </table:table-cell>
          <table:table-cell table:style-name="Tabella7.B3" office:value-type="string">
            <text:p text:style-name="P78"><draw:control text:anchor-type="as-char" svg:y="-0.18cm" draw:z-index="137" draw:name="Forma2" draw:style-name="gr2" draw:text-style-name="P116" svg:width="3.29cm" svg:height="0.731cm" draw:control="control138"/></text:p>
          </table:table-cell>
          <table:table-cell table:style-name="Tabella7.C3" office:value-type="string">
            <text:p text:style-name="P78"><draw:control text:anchor-type="as-char" svg:y="-0.18cm" draw:z-index="142" draw:name="Forma2" draw:style-name="gr2" draw:text-style-name="P116" svg:width="2.578cm" svg:height="0.731cm" draw:control="control143"/></text:p>
          </table:table-cell>
          <table:table-cell table:style-name="Tabella7.D3" office:value-type="string">
            <text:p text:style-name="P78"><draw:control text:anchor-type="as-char" svg:y="-0.18cm" draw:z-index="147" draw:name="Forma2" draw:style-name="gr2" draw:text-style-name="P116" svg:width="2.102cm" svg:height="0.731cm" draw:control="control148"/></text:p>
          </table:table-cell>
          <table:table-cell table:style-name="Tabella7.E3" office:value-type="string">
            <text:p text:style-name="P81"><draw:control text:anchor-type="as-char" svg:y="-0.18cm" draw:z-index="153" draw:name="Forma2" draw:style-name="gr2" draw:text-style-name="P116" svg:width="2.102cm" svg:height="0.731cm" draw:control="control154"/></text:p>
          </table:table-cell>
          <table:table-cell table:style-name="Tabella7.F3" office:value-type="string">
            <text:p text:style-name="P81"><draw:control text:anchor-type="as-char" svg:y="-0.18cm" draw:z-index="160" draw:name="Forma2" draw:style-name="gr2" draw:text-style-name="P116" svg:width="2.102cm" svg:height="0.731cm" draw:control="control161"/></text:p>
          </table:table-cell>
          <table:table-cell table:style-name="Tabella7.G3" office:value-type="string">
            <text:p text:style-name="P81"><draw:control text:anchor-type="as-char" svg:y="-0.18cm" draw:z-index="167" draw:name="Forma2" draw:style-name="gr2" draw:text-style-name="P116" svg:width="2.102cm" svg:height="0.731cm" draw:control="control168"/></text:p>
          </table:table-cell>
        </table:table-row>
        <table:table-row>
          <table:table-cell table:style-name="Tabella7.A4" office:value-type="string">
            <text:p text:style-name="P78"><draw:control text:anchor-type="as-char" draw:z-index="40" draw:name="Forma2" draw:style-name="gr1" draw:text-style-name="P116" svg:width="0.974cm" svg:height="0.731cm" draw:control="control41"/></text:p>
          </table:table-cell>
          <table:table-cell table:style-name="Tabella7.B4" office:value-type="string">
            <text:p text:style-name="P78"><draw:control text:anchor-type="as-char" svg:y="-0.18cm" draw:z-index="138" draw:name="Forma2" draw:style-name="gr2" draw:text-style-name="P116" svg:width="3.29cm" svg:height="0.731cm" draw:control="control139"/></text:p>
          </table:table-cell>
          <table:table-cell table:style-name="Tabella7.C4" office:value-type="string">
            <text:p text:style-name="P78"><draw:control text:anchor-type="as-char" svg:y="-0.18cm" draw:z-index="143" draw:name="Forma2" draw:style-name="gr2" draw:text-style-name="P116" svg:width="2.578cm" svg:height="0.731cm" draw:control="control144"/></text:p>
          </table:table-cell>
          <table:table-cell table:style-name="Tabella7.D4" office:value-type="string">
            <text:p text:style-name="P78"><draw:control text:anchor-type="as-char" svg:y="-0.18cm" draw:z-index="148" draw:name="Forma2" draw:style-name="gr2" draw:text-style-name="P116" svg:width="2.102cm" svg:height="0.731cm" draw:control="control149"/></text:p>
          </table:table-cell>
          <table:table-cell table:style-name="Tabella7.E4" office:value-type="string">
            <text:p text:style-name="P81"><draw:control text:anchor-type="as-char" svg:y="-0.18cm" draw:z-index="154" draw:name="Forma2" draw:style-name="gr2" draw:text-style-name="P116" svg:width="2.102cm" svg:height="0.731cm" draw:control="control155"/></text:p>
          </table:table-cell>
          <table:table-cell table:style-name="Tabella7.F4" office:value-type="string">
            <text:p text:style-name="P81"><draw:control text:anchor-type="as-char" svg:y="-0.18cm" draw:z-index="161" draw:name="Forma2" draw:style-name="gr2" draw:text-style-name="P116" svg:width="2.102cm" svg:height="0.731cm" draw:control="control162"/></text:p>
          </table:table-cell>
          <table:table-cell table:style-name="Tabella7.G4" office:value-type="string">
            <text:p text:style-name="P81"><draw:control text:anchor-type="as-char" svg:y="-0.18cm" draw:z-index="168" draw:name="Forma2" draw:style-name="gr2" draw:text-style-name="P116" svg:width="2.102cm" svg:height="0.731cm" draw:control="control169"/></text:p>
          </table:table-cell>
        </table:table-row>
        <table:table-row>
          <table:table-cell table:style-name="Tabella7.A5" office:value-type="string">
            <text:p text:style-name="P78"><draw:control text:anchor-type="as-char" draw:z-index="41" draw:name="Forma2" draw:style-name="gr1" draw:text-style-name="P116" svg:width="0.974cm" svg:height="0.731cm" draw:control="control42"/></text:p>
          </table:table-cell>
          <table:table-cell table:style-name="Tabella7.B5" office:value-type="string">
            <text:p text:style-name="P78"><draw:control text:anchor-type="as-char" svg:y="-0.18cm" draw:z-index="139" draw:name="Forma2" draw:style-name="gr2" draw:text-style-name="P116" svg:width="3.29cm" svg:height="0.731cm" draw:control="control140"/></text:p>
          </table:table-cell>
          <table:table-cell table:style-name="Tabella7.C5" office:value-type="string">
            <text:p text:style-name="P78"><draw:control text:anchor-type="as-char" svg:y="-0.18cm" draw:z-index="144" draw:name="Forma2" draw:style-name="gr2" draw:text-style-name="P116" svg:width="2.578cm" svg:height="0.731cm" draw:control="control145"/></text:p>
          </table:table-cell>
          <table:table-cell table:style-name="Tabella7.D5" office:value-type="string">
            <text:p text:style-name="P78"><draw:control text:anchor-type="as-char" svg:y="-0.18cm" draw:z-index="149" draw:name="Forma2" draw:style-name="gr2" draw:text-style-name="P116" svg:width="2.102cm" svg:height="0.731cm" draw:control="control150"/></text:p>
          </table:table-cell>
          <table:table-cell table:style-name="Tabella7.E5" office:value-type="string">
            <text:p text:style-name="P81"><draw:control text:anchor-type="as-char" svg:y="-0.18cm" draw:z-index="155" draw:name="Forma2" draw:style-name="gr2" draw:text-style-name="P116" svg:width="2.102cm" svg:height="0.731cm" draw:control="control156"/></text:p>
          </table:table-cell>
          <table:table-cell table:style-name="Tabella7.F5" office:value-type="string">
            <text:p text:style-name="P81"><draw:control text:anchor-type="as-char" svg:y="-0.18cm" draw:z-index="162" draw:name="Forma2" draw:style-name="gr2" draw:text-style-name="P116" svg:width="2.102cm" svg:height="0.731cm" draw:control="control163"/></text:p>
          </table:table-cell>
          <table:table-cell table:style-name="Tabella7.G5" office:value-type="string">
            <text:p text:style-name="P81"><draw:control text:anchor-type="as-char" svg:y="-0.18cm" draw:z-index="169" draw:name="Forma2" draw:style-name="gr2" draw:text-style-name="P116" svg:width="2.102cm" svg:height="0.731cm" draw:control="control170"/></text:p>
          </table:table-cell>
        </table:table-row>
        <table:table-row>
          <table:table-cell table:style-name="Tabella7.A6" office:value-type="string">
            <text:p text:style-name="P78"><draw:control text:anchor-type="as-char" draw:z-index="42" draw:name="Forma2" draw:style-name="gr1" draw:text-style-name="P116" svg:width="0.974cm" svg:height="0.731cm" draw:control="control43"/></text:p>
          </table:table-cell>
          <table:table-cell table:style-name="Tabella7.B6" office:value-type="string">
            <text:p text:style-name="P78"><draw:control text:anchor-type="as-char" svg:y="-0.18cm" draw:z-index="140" draw:name="Forma2" draw:style-name="gr2" draw:text-style-name="P116" svg:width="3.29cm" svg:height="0.731cm" draw:control="control141"/></text:p>
          </table:table-cell>
          <table:table-cell table:style-name="Tabella7.C6" office:value-type="string">
            <text:p text:style-name="P78"><draw:control text:anchor-type="as-char" svg:y="-0.18cm" draw:z-index="145" draw:name="Forma2" draw:style-name="gr2" draw:text-style-name="P116" svg:width="2.578cm" svg:height="0.731cm" draw:control="control146"/></text:p>
          </table:table-cell>
          <table:table-cell table:style-name="Tabella7.D6" office:value-type="string">
            <text:p text:style-name="P78"><draw:control text:anchor-type="as-char" svg:y="-0.18cm" draw:z-index="150" draw:name="Forma2" draw:style-name="gr2" draw:text-style-name="P116" svg:width="2.102cm" svg:height="0.731cm" draw:control="control151"/></text:p>
          </table:table-cell>
          <table:table-cell table:style-name="Tabella7.E6" office:value-type="string">
            <text:p text:style-name="P81"><draw:control text:anchor-type="as-char" svg:y="-0.18cm" draw:z-index="156" draw:name="Forma2" draw:style-name="gr2" draw:text-style-name="P116" svg:width="2.102cm" svg:height="0.731cm" draw:control="control157"/></text:p>
          </table:table-cell>
          <table:table-cell table:style-name="Tabella7.F6" office:value-type="string">
            <text:p text:style-name="P81"><draw:control text:anchor-type="as-char" svg:y="-0.18cm" draw:z-index="163" draw:name="Forma2" draw:style-name="gr2" draw:text-style-name="P116" svg:width="2.102cm" svg:height="0.731cm" draw:control="control164"/></text:p>
          </table:table-cell>
          <table:table-cell table:style-name="Tabella7.G6" office:value-type="string">
            <text:p text:style-name="P81"><draw:control text:anchor-type="as-char" svg:y="-0.18cm" draw:z-index="170" draw:name="Forma2" draw:style-name="gr2" draw:text-style-name="P116" svg:width="2.102cm" svg:height="0.731cm" draw:control="control171"/></text:p>
          </table:table-cell>
        </table:table-row>
        <table:table-row>
          <table:table-cell table:style-name="Tabella7.A7" office:value-type="string">
            <text:p text:style-name="P78"><draw:control text:anchor-type="as-char" draw:z-index="43" draw:name="Forma2" draw:style-name="gr1" draw:text-style-name="P116" svg:width="0.974cm" svg:height="0.731cm" draw:control="control44"/></text:p>
          </table:table-cell>
          <table:table-cell table:style-name="Tabella7.B7" office:value-type="string">
            <text:p text:style-name="P78"><draw:control text:anchor-type="as-char" svg:y="-0.18cm" draw:z-index="141" draw:name="Forma2" draw:style-name="gr2" draw:text-style-name="P116" svg:width="3.29cm" svg:height="0.731cm" draw:control="control142"/></text:p>
          </table:table-cell>
          <table:table-cell table:style-name="Tabella7.C7" office:value-type="string">
            <text:p text:style-name="P78"><draw:control text:anchor-type="as-char" svg:y="-0.18cm" draw:z-index="146" draw:name="Forma2" draw:style-name="gr2" draw:text-style-name="P116" svg:width="2.578cm" svg:height="0.731cm" draw:control="control147"/></text:p>
          </table:table-cell>
          <table:table-cell table:style-name="Tabella7.D7" office:value-type="string">
            <text:p text:style-name="P78"><draw:control text:anchor-type="as-char" svg:y="-0.18cm" draw:z-index="151" draw:name="Forma2" draw:style-name="gr2" draw:text-style-name="P116" svg:width="2.102cm" svg:height="0.731cm" draw:control="control152"/></text:p>
          </table:table-cell>
          <table:table-cell table:style-name="Tabella7.E7" office:value-type="string">
            <text:p text:style-name="P81"><draw:control text:anchor-type="as-char" svg:y="-0.18cm" draw:z-index="157" draw:name="Forma2" draw:style-name="gr2" draw:text-style-name="P116" svg:width="2.102cm" svg:height="0.731cm" draw:control="control158"/></text:p>
          </table:table-cell>
          <table:table-cell table:style-name="Tabella7.F7" office:value-type="string">
            <text:p text:style-name="P81"><draw:control text:anchor-type="as-char" svg:y="-0.18cm" draw:z-index="164" draw:name="Forma2" draw:style-name="gr2" draw:text-style-name="P116" svg:width="2.102cm" svg:height="0.731cm" draw:control="control165"/></text:p>
          </table:table-cell>
          <table:table-cell table:style-name="Tabella7.G7" office:value-type="string">
            <text:p text:style-name="P81"><draw:control text:anchor-type="as-char" svg:y="-0.18cm" draw:z-index="171" draw:name="Forma2" draw:style-name="gr2" draw:text-style-name="P116" svg:width="2.102cm" svg:height="0.731cm" draw:control="control172"/></text:p>
          </table:table-cell>
        </table:table-row>
        <table:table-row>
          <table:table-cell table:style-name="Tabella7.A8" table:number-columns-spanned="4" office:value-type="string">
            <text:p text:style-name="P37">TOTALE</text:p>
          </table:table-cell>
          <table:covered-table-cell/>
          <table:covered-table-cell/>
          <table:covered-table-cell/>
          <table:table-cell table:style-name="Tabella7.E8" office:value-type="string">
            <text:p text:style-name="P84"><draw:control text:anchor-type="as-char" svg:y="-0.18cm" draw:z-index="158" draw:name="Forma2" draw:style-name="gr2" draw:text-style-name="P116" svg:width="2.102cm" svg:height="0.731cm" draw:control="control159"/></text:p>
          </table:table-cell>
          <table:table-cell table:style-name="Tabella7.F8" office:value-type="string">
            <text:p text:style-name="P84"><draw:control text:anchor-type="as-char" svg:y="-0.18cm" draw:z-index="165" draw:name="Forma2" draw:style-name="gr2" draw:text-style-name="P116" svg:width="2.102cm" svg:height="0.731cm" draw:control="control166"/></text:p>
          </table:table-cell>
          <table:table-cell table:style-name="Tabella7.G8" office:value-type="string">
            <text:p text:style-name="P84"><draw:control text:anchor-type="as-char" svg:y="-0.18cm" draw:z-index="172" draw:name="Forma2" draw:style-name="gr2" draw:text-style-name="P116" svg:width="2.102cm" svg:height="0.731cm" draw:control="control173"/></text:p>
          </table:table-cell>
        </table:table-row>
      </table:table>
      <text:p text:style-name="P92"/>
      <text:p text:style-name="P92"/>
      <text:p text:style-name="P92"/>
      <text:p text:style-name="P94"/>
      <text:list xml:id="list115524149508736" text:continue-numbering="true" text:style-name="WWNum2">
        <text:list-header>
          <text:p text:style-name="P114"><text:span text:style-name="T24">T</text:span><text:span text:style-name="T19">abella </text:span><text:span text:style-name="T24">6</text:span><text:span text:style-name="T19"> – </text:span><text:span text:style-name="T28">Interventi di Borsa lavoro/tirocini di inclusione</text:span></text:p>
          <text:p text:style-name="P115"/>
        </text:list-header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62">Numero borse</text:p>
          </table:table-cell>
          <table:table-cell table:style-name="Tabella10.A1" office:value-type="string">
            <text:p text:style-name="P56">DESCRIZIONE ATTIVITÀ</text:p>
          </table:table-cell>
          <table:table-cell table:style-name="Tabella10.A1" office:value-type="string">
            <text:p text:style-name="P62">Indennità oraria</text:p>
          </table:table-cell>
          <table:table-cell table:style-name="Tabella10.A1" office:value-type="string">
            <text:p text:style-name="P56">COSTO<text:line-break/>202<text:span text:style-name="T90">2</text:span></text:p>
          </table:table-cell>
          <table:table-cell table:style-name="Tabella10.A1" office:value-type="string">
            <text:p text:style-name="P56">COSTO<text:line-break/>202<text:span text:style-name="T90">3</text:span></text:p>
          </table:table-cell>
          <table:table-cell table:style-name="Tabella10.F1" office:value-type="string">
            <text:p text:style-name="P56">COSTO<text:line-break/>202<text:span text:style-name="T90">4</text:span></text:p>
          </table:table-cell>
        </table:table-row>
        <table:table-row>
          <table:table-cell table:style-name="Tabella10.A2" office:value-type="string">
            <text:p text:style-name="P79"><draw:control text:anchor-type="as-char" draw:z-index="448" draw:name="Forma2" draw:style-name="gr1" draw:text-style-name="P116" svg:width="2.574cm" svg:height="0.731cm" draw:control="control449"/></text:p>
          </table:table-cell>
          <table:table-cell table:style-name="Tabella10.B2" office:value-type="string">
            <text:p text:style-name="P79"><draw:control text:anchor-type="as-char" draw:z-index="449" draw:name="Forma2" draw:style-name="gr1" draw:text-style-name="P116" svg:width="2.932cm" svg:height="0.731cm" draw:control="control450"/></text:p>
          </table:table-cell>
          <table:table-cell table:style-name="Tabella10.C2" office:value-type="string">
            <text:p text:style-name="P81"><draw:control text:anchor-type="as-char" svg:y="-0.18cm" draw:z-index="522" draw:name="Forma2" draw:style-name="gr2" draw:text-style-name="P116" svg:width="2.102cm" svg:height="0.731cm" draw:control="control515"/></text:p>
          </table:table-cell>
          <table:table-cell table:style-name="Tabella10.D2" office:value-type="string">
            <text:p text:style-name="P82"><draw:control text:anchor-type="as-char" draw:z-index="450" draw:name="Forma2" draw:style-name="gr1" draw:text-style-name="P116" svg:width="2.488cm" svg:height="0.731cm" draw:control="control451"/></text:p>
          </table:table-cell>
          <table:table-cell table:style-name="Tabella10.E2" office:value-type="string">
            <text:p text:style-name="P82"><draw:control text:anchor-type="as-char" draw:z-index="451" draw:name="Forma2" draw:style-name="gr1" draw:text-style-name="P116" svg:width="2.488cm" svg:height="0.731cm" draw:control="control452"/></text:p>
          </table:table-cell>
          <table:table-cell table:style-name="Tabella10.F2" office:value-type="string">
            <text:p text:style-name="P82"><draw:control text:anchor-type="as-char" draw:z-index="452" draw:name="Forma2" draw:style-name="gr1" draw:text-style-name="P116" svg:width="2.488cm" svg:height="0.731cm" draw:control="control453"/></text:p>
          </table:table-cell>
        </table:table-row>
        <table:table-row>
          <table:table-cell table:style-name="Tabella10.A6" office:value-type="string">
            <text:p text:style-name="P79"><draw:control text:anchor-type="as-char" draw:z-index="453" draw:name="Forma2" draw:style-name="gr1" draw:text-style-name="P116" svg:width="2.574cm" svg:height="0.731cm" draw:control="control454"/></text:p>
          </table:table-cell>
          <table:table-cell table:style-name="Tabella10.B3" office:value-type="string">
            <text:p text:style-name="P79"><draw:control text:anchor-type="as-char" draw:z-index="454" draw:name="Forma2" draw:style-name="gr1" draw:text-style-name="P116" svg:width="2.932cm" svg:height="0.731cm" draw:control="control455"/></text:p>
          </table:table-cell>
          <table:table-cell table:style-name="Tabella10.C3" office:value-type="string">
            <text:p text:style-name="P81"><draw:control text:anchor-type="as-char" svg:y="-0.18cm" draw:z-index="523" draw:name="Forma2" draw:style-name="gr2" draw:text-style-name="P116" svg:width="2.102cm" svg:height="0.731cm" draw:control="control516"/></text:p>
          </table:table-cell>
          <table:table-cell table:style-name="Tabella10.D3" office:value-type="string">
            <text:p text:style-name="P82"><draw:control text:anchor-type="as-char" draw:z-index="455" draw:name="Forma2" draw:style-name="gr1" draw:text-style-name="P116" svg:width="2.488cm" svg:height="0.731cm" draw:control="control456"/></text:p>
          </table:table-cell>
          <table:table-cell table:style-name="Tabella10.E3" office:value-type="string">
            <text:p text:style-name="P82"><draw:control text:anchor-type="as-char" draw:z-index="456" draw:name="Forma2" draw:style-name="gr1" draw:text-style-name="P116" svg:width="2.488cm" svg:height="0.731cm" draw:control="control457"/></text:p>
          </table:table-cell>
          <table:table-cell table:style-name="Tabella10.F3" office:value-type="string">
            <text:p text:style-name="P82"><draw:control text:anchor-type="as-char" draw:z-index="457" draw:name="Forma2" draw:style-name="gr1" draw:text-style-name="P116" svg:width="2.488cm" svg:height="0.731cm" draw:control="control458"/></text:p>
          </table:table-cell>
        </table:table-row>
        <table:table-row>
          <table:table-cell table:style-name="Tabella10.A6" office:value-type="string">
            <text:p text:style-name="P79"><draw:control text:anchor-type="as-char" draw:z-index="458" draw:name="Forma2" draw:style-name="gr1" draw:text-style-name="P116" svg:width="2.574cm" svg:height="0.731cm" draw:control="control459"/></text:p>
          </table:table-cell>
          <table:table-cell table:style-name="Tabella10.B4" office:value-type="string">
            <text:p text:style-name="P79"><draw:control text:anchor-type="as-char" draw:z-index="459" draw:name="Forma2" draw:style-name="gr1" draw:text-style-name="P116" svg:width="2.932cm" svg:height="0.731cm" draw:control="control460"/></text:p>
          </table:table-cell>
          <table:table-cell table:style-name="Tabella10.C4" office:value-type="string">
            <text:p text:style-name="P81"><draw:control text:anchor-type="as-char" svg:y="-0.18cm" draw:z-index="524" draw:name="Forma2" draw:style-name="gr2" draw:text-style-name="P116" svg:width="2.102cm" svg:height="0.731cm" draw:control="control517"/></text:p>
          </table:table-cell>
          <table:table-cell table:style-name="Tabella10.D4" office:value-type="string">
            <text:p text:style-name="P82"><draw:control text:anchor-type="as-char" draw:z-index="460" draw:name="Forma2" draw:style-name="gr1" draw:text-style-name="P116" svg:width="2.488cm" svg:height="0.731cm" draw:control="control461"/></text:p>
          </table:table-cell>
          <table:table-cell table:style-name="Tabella10.E4" office:value-type="string">
            <text:p text:style-name="P82"><draw:control text:anchor-type="as-char" draw:z-index="461" draw:name="Forma2" draw:style-name="gr1" draw:text-style-name="P116" svg:width="2.488cm" svg:height="0.731cm" draw:control="control462"/></text:p>
          </table:table-cell>
          <table:table-cell table:style-name="Tabella10.F4" office:value-type="string">
            <text:p text:style-name="P82"><draw:control text:anchor-type="as-char" draw:z-index="462" draw:name="Forma2" draw:style-name="gr1" draw:text-style-name="P116" svg:width="2.488cm" svg:height="0.731cm" draw:control="control463"/></text:p>
          </table:table-cell>
        </table:table-row>
        <table:table-row>
          <table:table-cell table:style-name="Tabella10.A6" office:value-type="string">
            <text:p text:style-name="P79"><draw:control text:anchor-type="as-char" draw:z-index="463" draw:name="Forma2" draw:style-name="gr1" draw:text-style-name="P116" svg:width="2.574cm" svg:height="0.731cm" draw:control="control464"/></text:p>
          </table:table-cell>
          <table:table-cell table:style-name="Tabella10.B5" office:value-type="string">
            <text:p text:style-name="P79"><draw:control text:anchor-type="as-char" draw:z-index="464" draw:name="Forma2" draw:style-name="gr1" draw:text-style-name="P116" svg:width="2.932cm" svg:height="0.731cm" draw:control="control465"/></text:p>
          </table:table-cell>
          <table:table-cell table:style-name="Tabella10.C5" office:value-type="string">
            <text:p text:style-name="P81"><draw:control text:anchor-type="as-char" svg:y="-0.18cm" draw:z-index="525" draw:name="Forma2" draw:style-name="gr2" draw:text-style-name="P116" svg:width="2.102cm" svg:height="0.731cm" draw:control="control518"/></text:p>
          </table:table-cell>
          <table:table-cell table:style-name="Tabella10.D5" office:value-type="string">
            <text:p text:style-name="P82"><draw:control text:anchor-type="as-char" draw:z-index="465" draw:name="Forma2" draw:style-name="gr1" draw:text-style-name="P116" svg:width="2.488cm" svg:height="0.731cm" draw:control="control466"/></text:p>
          </table:table-cell>
          <table:table-cell table:style-name="Tabella10.E5" office:value-type="string">
            <text:p text:style-name="P82"><draw:control text:anchor-type="as-char" draw:z-index="466" draw:name="Forma2" draw:style-name="gr1" draw:text-style-name="P116" svg:width="2.488cm" svg:height="0.731cm" draw:control="control467"/></text:p>
          </table:table-cell>
          <table:table-cell table:style-name="Tabella10.F5" office:value-type="string">
            <text:p text:style-name="P82"><draw:control text:anchor-type="as-char" draw:z-index="467" draw:name="Forma2" draw:style-name="gr1" draw:text-style-name="P116" svg:width="2.488cm" svg:height="0.731cm" draw:control="control468"/></text:p>
          </table:table-cell>
        </table:table-row>
        <table:table-row>
          <table:table-cell table:style-name="Tabella10.A6" office:value-type="string">
            <text:p text:style-name="P79"><draw:control text:anchor-type="as-char" draw:z-index="468" draw:name="Forma2" draw:style-name="gr1" draw:text-style-name="P116" svg:width="2.574cm" svg:height="0.731cm" draw:control="control469"/></text:p>
          </table:table-cell>
          <table:table-cell table:style-name="Tabella10.B6" office:value-type="string">
            <text:p text:style-name="P79"><draw:control text:anchor-type="as-char" draw:z-index="469" draw:name="Forma2" draw:style-name="gr1" draw:text-style-name="P116" svg:width="2.932cm" svg:height="0.731cm" draw:control="control470"/></text:p>
          </table:table-cell>
          <table:table-cell table:style-name="Tabella10.C6" office:value-type="string">
            <text:p text:style-name="P81"><draw:control text:anchor-type="as-char" svg:y="-0.18cm" draw:z-index="526" draw:name="Forma2" draw:style-name="gr2" draw:text-style-name="P116" svg:width="2.102cm" svg:height="0.731cm" draw:control="control519"/></text:p>
          </table:table-cell>
          <table:table-cell table:style-name="Tabella10.D6" office:value-type="string">
            <text:p text:style-name="P82"><draw:control text:anchor-type="as-char" draw:z-index="470" draw:name="Forma2" draw:style-name="gr1" draw:text-style-name="P116" svg:width="2.488cm" svg:height="0.731cm" draw:control="control471"/></text:p>
          </table:table-cell>
          <table:table-cell table:style-name="Tabella10.E6" office:value-type="string">
            <text:p text:style-name="P82"><draw:control text:anchor-type="as-char" draw:z-index="471" draw:name="Forma2" draw:style-name="gr1" draw:text-style-name="P116" svg:width="2.488cm" svg:height="0.731cm" draw:control="control472"/></text:p>
          </table:table-cell>
          <table:table-cell table:style-name="Tabella10.F6" office:value-type="string">
            <text:p text:style-name="P82"><draw:control text:anchor-type="as-char" draw:z-index="472" draw:name="Forma2" draw:style-name="gr1" draw:text-style-name="P116" svg:width="2.488cm" svg:height="0.731cm" draw:control="control473"/></text:p>
          </table:table-cell>
        </table:table-row>
        <table:table-row>
          <table:table-cell table:style-name="Tabella10.A7" table:number-columns-spanned="4" office:value-type="string">
            <text:p text:style-name="P39">TOTALE</text:p>
          </table:table-cell>
          <table:covered-table-cell/>
          <table:covered-table-cell/>
          <table:covered-table-cell/>
          <table:table-cell table:style-name="Tabella10.E7" office:value-type="string">
            <text:p text:style-name="P85"><draw:control text:anchor-type="as-char" draw:z-index="473" draw:name="Forma2" draw:style-name="gr1" draw:text-style-name="P116" svg:width="2.488cm" svg:height="0.731cm" draw:control="control474"/></text:p>
          </table:table-cell>
          <table:table-cell table:style-name="Tabella10.F7" office:value-type="string">
            <text:p text:style-name="P85"><draw:control text:anchor-type="as-char" draw:z-index="474" draw:name="Forma2" draw:style-name="gr1" draw:text-style-name="P116" svg:width="2.488cm" svg:height="0.731cm" draw:control="control475"/></text:p>
          </table:table-cell>
        </table:table-row>
      </table:table>
      <text:p text:style-name="P20"/>
      <text:p text:style-name="P98"/>
      <text:p text:style-name="P99"/>
      <text:list xml:id="list115524343447536" text:continue-numbering="true" text:style-name="WWNum2">
        <text:list-header>
          <text:p text:style-name="P106"><text:span text:style-name="T19">Tabella </text:span><text:span text:style-name="T24">7</text:span><text:span text:style-name="T19"> – </text:span><text:span text:style-name="T22">Polizze assicurative</text:span></text:p>
          <text:p text:style-name="P110"/>
        </text:list-header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 table:number-columns-repeated="2"/>
        <table:table-row table:style-name="Tabella9.1">
          <table:table-cell table:style-name="Tabella9.A1" table:number-columns-spanned="2" office:value-type="string">
            <text:p text:style-name="P60">Istituti </text:p>
          </table:table-cell>
          <table:covered-table-cell/>
          <table:table-cell table:style-name="Tabella9.A1" office:value-type="string">
            <text:p text:style-name="P59"><text:span text:style-name="T44">Durata</text:span> polizz<text:span text:style-name="T44">a</text:span> assicurativ<text:span text:style-name="T44">a</text:span></text:p>
          </table:table-cell>
          <table:table-cell table:style-name="Tabella9.A1" office:value-type="string">
            <text:p text:style-name="P59">Ri<text:span text:style-name="T44">schio assicurativo (descrizione)</text:span></text:p>
          </table:table-cell>
          <table:table-cell table:style-name="Tabella9.A1" office:value-type="string">
            <text:p text:style-name="P61">Massimali</text:p>
          </table:table-cell>
          <table:table-cell table:style-name="Tabella9.A1" office:value-type="string">
            <text:p text:style-name="P55"><text:span text:style-name="T45">PREMIO</text:span><text:line-break/>202<text:span text:style-name="T90">2</text:span></text:p>
          </table:table-cell>
          <table:table-cell table:style-name="Tabella9.A1" office:value-type="string">
            <text:p text:style-name="P55"><text:span text:style-name="T45">PREMIO</text:span><text:line-break/>202<text:span text:style-name="T90">3</text:span></text:p>
          </table:table-cell>
          <table:table-cell table:style-name="Tabella9.H1" office:value-type="string">
            <text:p text:style-name="P55"><text:span text:style-name="T45">PREMIO</text:span><text:line-break/>202<text:span text:style-name="T90">4</text:span></text:p>
          </table:table-cell>
        </table:table-row>
        <table:table-row>
          <table:table-cell table:style-name="Tabella9.A2" office:value-type="string">
            <text:p text:style-name="P80"><draw:control text:anchor-type="as-char" draw:z-index="392" draw:name="Forma2" draw:style-name="gr1" draw:text-style-name="P116" svg:width="0.974cm" svg:height="0.731cm" draw:control="control393"/></text:p>
          </table:table-cell>
          <table:table-cell table:style-name="Tabella9.B2" office:value-type="string">
            <text:p text:style-name="P80"><draw:control text:anchor-type="as-char" svg:y="-0.18cm" draw:z-index="393" draw:name="Forma2" draw:style-name="gr2" draw:text-style-name="P116" svg:width="3.29cm" svg:height="0.731cm" draw:control="control394"/></text:p>
          </table:table-cell>
          <table:table-cell table:style-name="Tabella9.C2" office:value-type="string">
            <text:p text:style-name="P80"><draw:control text:anchor-type="as-char" svg:y="-0.18cm" draw:z-index="478" draw:name="Forma2" draw:style-name="gr2" draw:text-style-name="P116" svg:width="2.578cm" svg:height="0.731cm" draw:control="control479"/></text:p>
          </table:table-cell>
          <table:table-cell table:style-name="Tabella9.D2" office:value-type="string">
            <text:p text:style-name="P80"><draw:control text:anchor-type="as-char" svg:y="-0.18cm" draw:z-index="394" draw:name="Forma2" draw:style-name="gr2" draw:text-style-name="P116" svg:width="2.102cm" svg:height="0.731cm" draw:control="control395"/></text:p>
          </table:table-cell>
          <table:table-cell table:style-name="Tabella9.E2" office:value-type="string">
            <text:p text:style-name="P83"><draw:control text:anchor-type="as-char" svg:y="-0.18cm" draw:z-index="436" draw:name="Forma2" draw:style-name="gr2" draw:text-style-name="P116" svg:width="2.102cm" svg:height="0.731cm" draw:control="control437"/></text:p>
          </table:table-cell>
          <table:table-cell table:style-name="Tabella9.F2" office:value-type="string">
            <text:p text:style-name="P83"><draw:control text:anchor-type="as-char" svg:y="-0.18cm" draw:z-index="395" draw:name="Forma2" draw:style-name="gr2" draw:text-style-name="P116" svg:width="2.102cm" svg:height="0.731cm" draw:control="control396"/></text:p>
          </table:table-cell>
          <table:table-cell table:style-name="Tabella9.G2" office:value-type="string">
            <text:p text:style-name="P83"><draw:control text:anchor-type="as-char" svg:y="-0.18cm" draw:z-index="396" draw:name="Forma2" draw:style-name="gr2" draw:text-style-name="P116" svg:width="2.102cm" svg:height="0.731cm" draw:control="control397"/></text:p>
          </table:table-cell>
          <table:table-cell table:style-name="Tabella9.H2" office:value-type="string">
            <text:p text:style-name="P83"><draw:control text:anchor-type="as-char" svg:y="-0.18cm" draw:z-index="397" draw:name="Forma2" draw:style-name="gr2" draw:text-style-name="P116" svg:width="2.102cm" svg:height="0.731cm" draw:control="control398"/></text:p>
          </table:table-cell>
        </table:table-row>
        <table:table-row>
          <table:table-cell table:style-name="Tabella9.A3" office:value-type="string">
            <text:p text:style-name="P80"><draw:control text:anchor-type="as-char" draw:z-index="398" draw:name="Forma2" draw:style-name="gr1" draw:text-style-name="P116" svg:width="0.974cm" svg:height="0.731cm" draw:control="control399"/></text:p>
          </table:table-cell>
          <table:table-cell table:style-name="Tabella9.B3" office:value-type="string">
            <text:p text:style-name="P80"><draw:control text:anchor-type="as-char" svg:y="-0.18cm" draw:z-index="399" draw:name="Forma2" draw:style-name="gr2" draw:text-style-name="P116" svg:width="3.29cm" svg:height="0.731cm" draw:control="control400"/></text:p>
          </table:table-cell>
          <table:table-cell table:style-name="Tabella9.C3" office:value-type="string">
            <text:p text:style-name="P80"><draw:control text:anchor-type="as-char" svg:y="-0.18cm" draw:z-index="400" draw:name="Forma2" draw:style-name="gr2" draw:text-style-name="P116" svg:width="2.578cm" svg:height="0.731cm" draw:control="control401"/></text:p>
          </table:table-cell>
          <table:table-cell table:style-name="Tabella9.D3" office:value-type="string">
            <text:p text:style-name="P80"><draw:control text:anchor-type="as-char" svg:y="-0.18cm" draw:z-index="401" draw:name="Forma2" draw:style-name="gr2" draw:text-style-name="P116" svg:width="2.102cm" svg:height="0.731cm" draw:control="control402"/></text:p>
          </table:table-cell>
          <table:table-cell table:style-name="Tabella9.E3" office:value-type="string">
            <text:p text:style-name="P83"><draw:control text:anchor-type="as-char" svg:y="-0.18cm" draw:z-index="437" draw:name="Forma2" draw:style-name="gr2" draw:text-style-name="P116" svg:width="2.102cm" svg:height="0.731cm" draw:control="control438"/></text:p>
          </table:table-cell>
          <table:table-cell table:style-name="Tabella9.F3" office:value-type="string">
            <text:p text:style-name="P83"><draw:control text:anchor-type="as-char" svg:y="-0.18cm" draw:z-index="402" draw:name="Forma2" draw:style-name="gr2" draw:text-style-name="P116" svg:width="2.102cm" svg:height="0.731cm" draw:control="control403"/></text:p>
          </table:table-cell>
          <table:table-cell table:style-name="Tabella9.G3" office:value-type="string">
            <text:p text:style-name="P83"><draw:control text:anchor-type="as-char" svg:y="-0.18cm" draw:z-index="403" draw:name="Forma2" draw:style-name="gr2" draw:text-style-name="P116" svg:width="2.102cm" svg:height="0.731cm" draw:control="control404"/></text:p>
          </table:table-cell>
          <table:table-cell table:style-name="Tabella9.H3" office:value-type="string">
            <text:p text:style-name="P83"><draw:control text:anchor-type="as-char" svg:y="-0.18cm" draw:z-index="404" draw:name="Forma2" draw:style-name="gr2" draw:text-style-name="P116" svg:width="2.102cm" svg:height="0.731cm" draw:control="control405"/></text:p>
          </table:table-cell>
        </table:table-row>
        <table:table-row>
          <table:table-cell table:style-name="Tabella9.A4" office:value-type="string">
            <text:p text:style-name="P80"><draw:control text:anchor-type="as-char" draw:z-index="405" draw:name="Forma2" draw:style-name="gr1" draw:text-style-name="P116" svg:width="0.974cm" svg:height="0.731cm" draw:control="control406"/></text:p>
          </table:table-cell>
          <table:table-cell table:style-name="Tabella9.B4" office:value-type="string">
            <text:p text:style-name="P80"><draw:control text:anchor-type="as-char" svg:y="-0.18cm" draw:z-index="406" draw:name="Forma2" draw:style-name="gr2" draw:text-style-name="P116" svg:width="3.29cm" svg:height="0.731cm" draw:control="control407"/></text:p>
          </table:table-cell>
          <table:table-cell table:style-name="Tabella9.C4" office:value-type="string">
            <text:p text:style-name="P80"><draw:control text:anchor-type="as-char" svg:y="-0.18cm" draw:z-index="407" draw:name="Forma2" draw:style-name="gr2" draw:text-style-name="P116" svg:width="2.578cm" svg:height="0.731cm" draw:control="control408"/></text:p>
          </table:table-cell>
          <table:table-cell table:style-name="Tabella9.D4" office:value-type="string">
            <text:p text:style-name="P80"><draw:control text:anchor-type="as-char" svg:y="-0.18cm" draw:z-index="408" draw:name="Forma2" draw:style-name="gr2" draw:text-style-name="P116" svg:width="2.102cm" svg:height="0.731cm" draw:control="control409"/></text:p>
          </table:table-cell>
          <table:table-cell table:style-name="Tabella9.E4" office:value-type="string">
            <text:p text:style-name="P83"><draw:control text:anchor-type="as-char" svg:y="-0.18cm" draw:z-index="438" draw:name="Forma2" draw:style-name="gr2" draw:text-style-name="P116" svg:width="2.102cm" svg:height="0.731cm" draw:control="control439"/></text:p>
          </table:table-cell>
          <table:table-cell table:style-name="Tabella9.F4" office:value-type="string">
            <text:p text:style-name="P83"><draw:control text:anchor-type="as-char" svg:y="-0.18cm" draw:z-index="409" draw:name="Forma2" draw:style-name="gr2" draw:text-style-name="P116" svg:width="2.102cm" svg:height="0.731cm" draw:control="control410"/></text:p>
          </table:table-cell>
          <table:table-cell table:style-name="Tabella9.G4" office:value-type="string">
            <text:p text:style-name="P83"><draw:control text:anchor-type="as-char" svg:y="-0.18cm" draw:z-index="410" draw:name="Forma2" draw:style-name="gr2" draw:text-style-name="P116" svg:width="2.102cm" svg:height="0.731cm" draw:control="control411"/></text:p>
          </table:table-cell>
          <table:table-cell table:style-name="Tabella9.H4" office:value-type="string">
            <text:p text:style-name="P83"><draw:control text:anchor-type="as-char" svg:y="-0.18cm" draw:z-index="411" draw:name="Forma2" draw:style-name="gr2" draw:text-style-name="P116" svg:width="2.102cm" svg:height="0.731cm" draw:control="control412"/></text:p>
          </table:table-cell>
        </table:table-row>
        <table:table-row>
          <table:table-cell table:style-name="Tabella9.A5" office:value-type="string">
            <text:p text:style-name="P80"><draw:control text:anchor-type="as-char" draw:z-index="412" draw:name="Forma2" draw:style-name="gr1" draw:text-style-name="P116" svg:width="0.974cm" svg:height="0.731cm" draw:control="control413"/></text:p>
          </table:table-cell>
          <table:table-cell table:style-name="Tabella9.B5" office:value-type="string">
            <text:p text:style-name="P80"><draw:control text:anchor-type="as-char" svg:y="-0.18cm" draw:z-index="413" draw:name="Forma2" draw:style-name="gr2" draw:text-style-name="P116" svg:width="3.29cm" svg:height="0.731cm" draw:control="control414"/></text:p>
          </table:table-cell>
          <table:table-cell table:style-name="Tabella9.C5" office:value-type="string">
            <text:p text:style-name="P80"><draw:control text:anchor-type="as-char" svg:y="-0.18cm" draw:z-index="414" draw:name="Forma2" draw:style-name="gr2" draw:text-style-name="P116" svg:width="2.578cm" svg:height="0.731cm" draw:control="control415"/></text:p>
          </table:table-cell>
          <table:table-cell table:style-name="Tabella9.D5" office:value-type="string">
            <text:p text:style-name="P80"><draw:control text:anchor-type="as-char" svg:y="-0.18cm" draw:z-index="415" draw:name="Forma2" draw:style-name="gr2" draw:text-style-name="P116" svg:width="2.102cm" svg:height="0.731cm" draw:control="control416"/></text:p>
          </table:table-cell>
          <table:table-cell table:style-name="Tabella9.E5" office:value-type="string">
            <text:p text:style-name="P83"><draw:control text:anchor-type="as-char" svg:y="-0.18cm" draw:z-index="439" draw:name="Forma2" draw:style-name="gr2" draw:text-style-name="P116" svg:width="2.102cm" svg:height="0.731cm" draw:control="control440"/></text:p>
          </table:table-cell>
          <table:table-cell table:style-name="Tabella9.F5" office:value-type="string">
            <text:p text:style-name="P83"><draw:control text:anchor-type="as-char" svg:y="-0.18cm" draw:z-index="416" draw:name="Forma2" draw:style-name="gr2" draw:text-style-name="P116" svg:width="2.102cm" svg:height="0.731cm" draw:control="control417"/></text:p>
          </table:table-cell>
          <table:table-cell table:style-name="Tabella9.G5" office:value-type="string">
            <text:p text:style-name="P83"><draw:control text:anchor-type="as-char" svg:y="-0.18cm" draw:z-index="417" draw:name="Forma2" draw:style-name="gr2" draw:text-style-name="P116" svg:width="2.102cm" svg:height="0.731cm" draw:control="control418"/></text:p>
          </table:table-cell>
          <table:table-cell table:style-name="Tabella9.H5" office:value-type="string">
            <text:p text:style-name="P83"><draw:control text:anchor-type="as-char" svg:y="-0.18cm" draw:z-index="418" draw:name="Forma2" draw:style-name="gr2" draw:text-style-name="P116" svg:width="2.102cm" svg:height="0.731cm" draw:control="control419"/></text:p>
          </table:table-cell>
        </table:table-row>
        <table:table-row>
          <table:table-cell table:style-name="Tabella9.A6" office:value-type="string">
            <text:p text:style-name="P80"><draw:control text:anchor-type="as-char" draw:z-index="419" draw:name="Forma2" draw:style-name="gr1" draw:text-style-name="P116" svg:width="0.974cm" svg:height="0.731cm" draw:control="control420"/></text:p>
          </table:table-cell>
          <table:table-cell table:style-name="Tabella9.B6" office:value-type="string">
            <text:p text:style-name="P80"><draw:control text:anchor-type="as-char" svg:y="-0.18cm" draw:z-index="420" draw:name="Forma2" draw:style-name="gr2" draw:text-style-name="P116" svg:width="3.29cm" svg:height="0.731cm" draw:control="control421"/></text:p>
          </table:table-cell>
          <table:table-cell table:style-name="Tabella9.C6" office:value-type="string">
            <text:p text:style-name="P80"><draw:control text:anchor-type="as-char" svg:y="-0.18cm" draw:z-index="421" draw:name="Forma2" draw:style-name="gr2" draw:text-style-name="P116" svg:width="2.578cm" svg:height="0.731cm" draw:control="control422"/></text:p>
          </table:table-cell>
          <table:table-cell table:style-name="Tabella9.D6" office:value-type="string">
            <text:p text:style-name="P80"><draw:control text:anchor-type="as-char" svg:y="-0.18cm" draw:z-index="422" draw:name="Forma2" draw:style-name="gr2" draw:text-style-name="P116" svg:width="2.102cm" svg:height="0.731cm" draw:control="control423"/></text:p>
          </table:table-cell>
          <table:table-cell table:style-name="Tabella9.E6" office:value-type="string">
            <text:p text:style-name="P83"><draw:control text:anchor-type="as-char" svg:y="-0.18cm" draw:z-index="440" draw:name="Forma2" draw:style-name="gr2" draw:text-style-name="P116" svg:width="2.102cm" svg:height="0.731cm" draw:control="control441"/></text:p>
          </table:table-cell>
          <table:table-cell table:style-name="Tabella9.F6" office:value-type="string">
            <text:p text:style-name="P83"><draw:control text:anchor-type="as-char" svg:y="-0.18cm" draw:z-index="423" draw:name="Forma2" draw:style-name="gr2" draw:text-style-name="P116" svg:width="2.102cm" svg:height="0.731cm" draw:control="control424"/></text:p>
          </table:table-cell>
          <table:table-cell table:style-name="Tabella9.G6" office:value-type="string">
            <text:p text:style-name="P83"><draw:control text:anchor-type="as-char" svg:y="-0.18cm" draw:z-index="424" draw:name="Forma2" draw:style-name="gr2" draw:text-style-name="P116" svg:width="2.102cm" svg:height="0.731cm" draw:control="control425"/></text:p>
          </table:table-cell>
          <table:table-cell table:style-name="Tabella9.H6" office:value-type="string">
            <text:p text:style-name="P83"><draw:control text:anchor-type="as-char" svg:y="-0.18cm" draw:z-index="425" draw:name="Forma2" draw:style-name="gr2" draw:text-style-name="P116" svg:width="2.102cm" svg:height="0.731cm" draw:control="control426"/></text:p>
          </table:table-cell>
        </table:table-row>
        <table:table-row>
          <table:table-cell table:style-name="Tabella9.A7" office:value-type="string">
            <text:p text:style-name="P80"><draw:control text:anchor-type="as-char" draw:z-index="426" draw:name="Forma2" draw:style-name="gr1" draw:text-style-name="P116" svg:width="0.974cm" svg:height="0.731cm" draw:control="control427"/></text:p>
          </table:table-cell>
          <table:table-cell table:style-name="Tabella9.B7" office:value-type="string">
            <text:p text:style-name="P80"><draw:control text:anchor-type="as-char" svg:y="-0.18cm" draw:z-index="427" draw:name="Forma2" draw:style-name="gr2" draw:text-style-name="P116" svg:width="3.29cm" svg:height="0.731cm" draw:control="control428"/></text:p>
          </table:table-cell>
          <table:table-cell table:style-name="Tabella9.C7" office:value-type="string">
            <text:p text:style-name="P80"><draw:control text:anchor-type="as-char" svg:y="-0.18cm" draw:z-index="428" draw:name="Forma2" draw:style-name="gr2" draw:text-style-name="P116" svg:width="2.578cm" svg:height="0.731cm" draw:control="control429"/></text:p>
          </table:table-cell>
          <table:table-cell table:style-name="Tabella9.D7" office:value-type="string">
            <text:p text:style-name="P80"><draw:control text:anchor-type="as-char" svg:y="-0.18cm" draw:z-index="429" draw:name="Forma2" draw:style-name="gr2" draw:text-style-name="P116" svg:width="2.102cm" svg:height="0.731cm" draw:control="control430"/></text:p>
          </table:table-cell>
          <table:table-cell table:style-name="Tabella9.E7" office:value-type="string">
            <text:p text:style-name="P83"><draw:control text:anchor-type="as-char" svg:y="-0.18cm" draw:z-index="441" draw:name="Forma2" draw:style-name="gr2" draw:text-style-name="P116" svg:width="2.102cm" svg:height="0.731cm" draw:control="control442"/></text:p>
          </table:table-cell>
          <table:table-cell table:style-name="Tabella9.F7" office:value-type="string">
            <text:p text:style-name="P83"><draw:control text:anchor-type="as-char" svg:y="-0.18cm" draw:z-index="430" draw:name="Forma2" draw:style-name="gr2" draw:text-style-name="P116" svg:width="2.102cm" svg:height="0.731cm" draw:control="control431"/></text:p>
          </table:table-cell>
          <table:table-cell table:style-name="Tabella9.G7" office:value-type="string">
            <text:p text:style-name="P83"><draw:control text:anchor-type="as-char" svg:y="-0.18cm" draw:z-index="431" draw:name="Forma2" draw:style-name="gr2" draw:text-style-name="P116" svg:width="2.102cm" svg:height="0.731cm" draw:control="control432"/></text:p>
          </table:table-cell>
          <table:table-cell table:style-name="Tabella9.H7" office:value-type="string">
            <text:p text:style-name="P83"><draw:control text:anchor-type="as-char" svg:y="-0.18cm" draw:z-index="432" draw:name="Forma2" draw:style-name="gr2" draw:text-style-name="P116" svg:width="2.102cm" svg:height="0.731cm" draw:control="control433"/></text:p>
          </table:table-cell>
        </table:table-row>
        <table:table-row>
          <table:table-cell table:style-name="Tabella9.A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la9.E8" office:value-type="string">
            <text:p text:style-name="P38">TOTALE</text:p>
          </table:table-cell>
          <table:table-cell table:style-name="Tabella9.F8" office:value-type="string">
            <text:p text:style-name="P86"><draw:control text:anchor-type="as-char" svg:y="-0.18cm" draw:z-index="433" draw:name="Forma2" draw:style-name="gr2" draw:text-style-name="P116" svg:width="2.102cm" svg:height="0.731cm" draw:control="control434"/></text:p>
          </table:table-cell>
          <table:table-cell table:style-name="Tabella9.G8" office:value-type="string">
            <text:p text:style-name="P86"><draw:control text:anchor-type="as-char" svg:y="-0.18cm" draw:z-index="434" draw:name="Forma2" draw:style-name="gr2" draw:text-style-name="P116" svg:width="2.102cm" svg:height="0.731cm" draw:control="control435"/></text:p>
          </table:table-cell>
          <table:table-cell table:style-name="Tabella9.H8" office:value-type="string">
            <text:p text:style-name="P86"><draw:control text:anchor-type="as-char" svg:y="-0.18cm" draw:z-index="435" draw:name="Forma2" draw:style-name="gr2" draw:text-style-name="P116" svg:width="2.102cm" svg:height="0.731cm" draw:control="control436"/></text:p>
          </table:table-cell>
        </table:table-row>
      </table:table>
      <text:p text:style-name="P93"/>
      <text:p text:style-name="P18"/>
      <text:p text:style-name="P1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  <text:p text:style-name="P10"/>
            <text:p text:style-name="P10"/>
            <text:p text:style-name="P11">………………………………..…</text:p>
            <text:p text:style-name="P6">(<text:span text:style-name="T54">l</text:span>uogo e data)</text:p>
          </table:table-cell>
          <table:table-cell table:style-name="Table1.A1" office:value-type="string">
            <text:p text:style-name="P8">FIRMA DEL/<text:span text:style-name="T55">DELLA</text:span> L<text:span text:style-name="T56">EGALE RAPPRESENTANTE</text:span></text:p>
            <text:p text:style-name="P5"/>
            <text:p text:style-name="P10"/>
            <text:p text:style-name="P12">………………………………………………………………</text:p>
            <text:p text:style-name="P7">(timbro e firma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9e8416" style:font-name-asian="Times1" style:language-asian="zh" style:country-asian="CN" style:font-name-complex="Times1" style:language-complex="hi" style:country-complex="IN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0687b" style:font-name-asian="Times1" style:language-asian="zh" style:country-asian="CN" style:font-name-complex="Times1" style:language-complex="hi" style:country-complex="IN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1bc5a" style:font-name-asian="Times1" style:language-asian="zh" style:country-asian="CN" style:font-name-complex="Times1" style:language-complex="hi" style:country-complex="IN"/>
    </style:style>
    <style:style style:name="MT5" style:family="text">
      <style:text-properties officeooo:rsid="00ea2c2b"/>
    </style:style>
    <style:style style:name="MT6" style:family="text">
      <style:text-properties officeooo:rsid="00ed43e0"/>
    </style:style>
    <style:style style:name="MT7" style:family="text">
      <style:text-properties officeooo:rsid="003d50e6"/>
    </style:style>
    <style:style style:name="MT8" style:family="text">
      <style:text-properties officeooo:rsid="00c9eeaf"/>
    </style:style>
    <style:style style:name="MT9" style:family="text">
      <style:text-properties officeooo:rsid="009d541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Codice modulo: </text:span><text:span text:style-name="MT2">01</text:span><text:span text:style-name="MT3">0</text:span><text:span text:style-name="MT4">40</text:span><text:span text:style-name="MT2">6</text:span></text:p>
      </style:header>
      <style:footer>
        <text:p text:style-name="MP2"><draw:frame draw:style-name="Mfr1" draw:name="Immagine2" text:anchor-type="paragraph" svg:x="15.681cm" svg:y="0cm" svg:width="0.87cm" svg:height="0.84cm" draw:z-index="486"><draw:image xlink:href="Pictures/100000000000006500000062F1B99ECDB8D16561.jpg" xlink:type="simple" xlink:show="embed" xlink:actuate="onLoad" loext:mime-type="image/jpeg"/></draw:frame>Modulo certificato ai sensi dell'art. 9, comma 4, della l.p. 23/1992 e approvato con determinazione <text:span text:style-name="MT5">della Dirigente </text:span>dell’U<text:span text:style-name="MT6">MSE</text:span> Sviluppo <text:span text:style-name="MT7">r</text:span>ete dei <text:span text:style-name="MT8">s</text:span>ervizi </text:p>
        <text:p text:style-name="MP3">n. <text:span text:style-name="MT9">3978 </text:span>di data <text:span text:style-name="MT9">20/09/2021</text:span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06:23.935000000</meta:creation-date>
    <dc:date>2022-03-23T11:53:58.837000000</dc:date>
    <meta:editing-duration>PT9H51M54S</meta:editing-duration>
    <meta:editing-cycles>105</meta:editing-cycles>
    <meta:generator>LibreOffice/6.2.7.1$Windows_X86_64 LibreOffice_project/23edc44b61b830b7d749943e020e96f5a7df63bf</meta:generator>
    <meta:print-date>2021-09-21T11:34:13.459000000</meta:print-date>
    <meta:document-statistic meta:table-count="12" meta:image-count="1" meta:object-count="0" meta:page-count="8" meta:paragraph-count="680" meta:word-count="803" meta:character-count="5694" meta:non-whitespace-character-count="5031"/>
  </office:meta>
</office:document-meta>
</file>