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2000000000C0000000BAF3AAFB36F7B3DC0.png" manifest:media-type="image/png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wis721 BT" svg:font-family="'Swis721 BT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09cm" table:align="center" style:writing-mode="lr-tb"/>
    </style:style>
    <style:style style:name="Tabella1.A" style:family="table-column">
      <style:table-column-properties style:column-width="3.411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4.39cm"/>
    </style:style>
    <style:style style:name="Tabella1.D" style:family="table-column">
      <style:table-column-properties style:column-width="4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  <style:text-properties fo:font-size="10pt" officeooo:rsid="003b6dfa" officeooo:paragraph-rsid="003b6dfa" fo:background-color="transparen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rsid="001f7cc8" officeooo:paragraph-rsid="0060544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377e" style:font-name-asian="Arial1" style:font-size-asian="11pt" style:font-style-asian="italic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377e" style:font-name-asian="Arial1" style:font-size-asian="11pt" style:font-style-asian="italic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5c377e" style:font-name-asian="Arial1" style:font-size-asian="9pt" style:font-style-asian="italic" style:font-weight-asian="normal" style:font-name-complex="Arial1" style:font-size-complex="9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5c377e" style:font-name-asian="Arial1" style:font-size-asian="9pt" style:font-style-asian="italic" style:font-weight-asian="normal" style:font-name-complex="Arial1" style:font-size-complex="9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377e" style:font-name-asian="Arial1" style:font-size-asian="11pt" style:font-style-asian="italic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377e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377e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5c377e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style:font-name="Liberation Serif" fo:font-size="9pt" fo:font-weight="bold" officeooo:rsid="00468d06" officeooo:paragraph-rsid="004ca181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4ca181"/>
    </style:style>
    <style:style style:name="P13" style:family="paragraph" style:parent-style-name="provv_5f_r01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14" style:family="paragraph" style:parent-style-name="provv_5f_r01">
      <loext:graphic-properties draw:fill="solid" draw:fill-color="#ffffff"/>
      <style:paragraph-properties fo:margin-left="0cm" fo:margin-right="0cm" fo:margin-top="0.494cm" fo:margin-bottom="0.079cm" loext:contextual-spacing="false" fo:text-indent="0cm" style:auto-text-indent="false" fo:background-color="#ffffff" style:writing-mode="lr-tb"/>
    </style:style>
    <style:style style:name="P15" style:family="paragraph" style:parent-style-name="provv_5f_r01">
      <loext:graphic-properties draw:fill="solid" draw:fill-color="#ffffff"/>
      <style:paragraph-properties fo:margin-left="0cm" fo:margin-right="0cm" fo:margin-top="0.494cm" fo:margin-bottom="0.079cm" loext:contextual-spacing="false" fo:text-indent="0cm" style:auto-text-indent="false" fo:background-color="#ffffff" style:writing-mode="lr-tb"/>
      <style:text-properties officeooo:paragraph-rsid="00534db1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5c377e" style:font-name-asian="Arial1" style:font-size-asian="12pt" style:font-style-asian="normal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377e" fo:background-color="#ffff00" style:font-name-asian="Arial1" style:font-size-asian="11pt" style:font-style-asian="italic" style:font-weight-asian="normal" style:font-name-complex="Arial1" style:font-size-complex="11pt" style:font-style-complex="italic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writing-mode="lr-tb"/>
      <style:text-properties style:font-name="Calibri" fo:font-size="11pt" fo:language="it" fo:country="IT" officeooo:paragraph-rsid="003dc6aa" style:font-size-asian="11pt" style:language-asian="it" style:country-asian="IT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1pt" fo:language="it" fo:country="IT" officeooo:paragraph-rsid="003dc6aa" style:font-size-asian="11pt" style:language-asian="it" style:country-asian="IT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4522ac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7pt" fo:language="it" fo:country="IT" officeooo:paragraph-rsid="003dc6aa" style:font-size-asian="6.09999990463257pt" style:language-asian="zh" style:country-asian="CN" style:font-name-complex="Verdana" style:font-size-complex="7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language="it" fo:country="IT" fo:font-weight="bold" officeooo:rsid="0016b1e6" officeooo:paragraph-rsid="003dc6aa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language="it" fo:country="IT" officeooo:paragraph-rsid="003eeb6d" style:font-size-asian="11pt" style:language-asian="it" style:country-asian="IT" style:font-name-complex="Arial1" style:font-size-complex="11pt" style:language-complex="ar" style:country-complex="SA"/>
    </style:style>
    <style:style style:name="P24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style:line-height-at-least="0.499cm" fo:text-align="center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Calibri" fo:font-size="10pt" officeooo:paragraph-rsid="003dc6aa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officeooo:paragraph-rsid="005c377e" style:font-name-asian="Arial1" style:font-size-asian="7pt" style:font-style-asian="normal" style:font-weight-asian="bold" style:font-name-complex="Arial1" style:font-size-complex="8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style:font-name="Calibri" fo:font-size="11pt" fo:font-weight="bold" officeooo:rsid="00468d06" officeooo:paragraph-rsid="004ca181" style:font-size-asian="11pt" style:font-weight-asian="bold" style:font-size-complex="11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style:font-name="Calibri" fo:font-size="11pt" fo:font-weight="bold" officeooo:rsid="004ca181" officeooo:paragraph-rsid="004ca181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00%" fo:text-indent="0cm" style:auto-text-indent="false" style:page-number="auto" fo:background-color="transparent"/>
      <style:text-properties style:font-name="Calibri" fo:font-size="11pt" officeooo:paragraph-rsid="003eeb6d" style:font-size-asian="11pt" style:font-size-complex="11pt"/>
    </style:style>
    <style:style style:name="P3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32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63a0d8" fo:background-color="transparent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Text_20_body" style:master-page-name="">
      <loext:graphic-properties draw:fill="none"/>
      <style:paragraph-properties fo:margin-left="0cm" fo:margin-right="-0.3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0pt" fo:font-style="italic" officeooo:rsid="001f7cc8" officeooo:paragraph-rsid="001f7cc8" style:font-size-asian="10pt" style:font-size-complex="10pt"/>
    </style:style>
    <style:style style:name="P34" style:family="paragraph" style:parent-style-name="Footer">
      <style:paragraph-properties fo:line-height="100%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10pt" officeooo:paragraph-rsid="002a848e" style:font-name-asian="Webdings" style:font-size-asian="10pt" style:font-size-complex="10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Liberation Serif" fo:font-size="8pt" fo:language="it" fo:country="IT" officeooo:paragraph-rsid="0057e45b" style:font-name-asian="Webdings" style:font-size-asian="8pt" style:font-size-complex="8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paragraph-rsid="00534db1" style:font-name-asian="Webdings" style:font-size-asian="8pt" style:font-size-complex="8pt"/>
    </style:style>
    <style:style style:name="P38" style:family="paragraph" style:parent-style-name="Standard">
      <style:text-properties fo:color="#000000" style:font-name="Calibri" fo:font-size="8pt" officeooo:rsid="00273187" officeooo:paragraph-rsid="00534db1" style:font-name-asian="Webdings" style:font-size-asian="8pt" style:font-size-complex="8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rsid="005c7873" officeooo:paragraph-rsid="00534db1" style:font-name-asian="Webdings" style:font-size-asian="8pt" style:font-size-complex="8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rsid="00273187" officeooo:paragraph-rsid="00534db1" fo:background-color="transparent" style:font-name-asian="Webdings" style:font-size-asian="8pt" style:font-size-complex="8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rsid="005c7873" officeooo:paragraph-rsid="00534db1" fo:background-color="transparent" style:font-name-asian="Webdings" style:font-size-asian="8pt" style:font-size-complex="8pt"/>
    </style:style>
    <style:style style:name="P42" style:family="paragraph" style:parent-style-name="Standard">
      <style:text-properties fo:color="#000000" style:font-name="Calibri" fo:font-size="8pt" officeooo:rsid="005c7873" officeooo:paragraph-rsid="00534db1" fo:background-color="transparent" style:font-name-asian="Webdings" style:font-size-asian="8pt" style:font-size-complex="8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paragraph-rsid="00534db1" fo:background-color="transparent" style:font-name-asian="Webdings" style:font-size-asian="8pt" style:font-size-complex="8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fo:font-style="normal" officeooo:rsid="0029d5cf" officeooo:paragraph-rsid="00534db1" fo:background-color="transparent" style:font-name-asian="Webdings" style:font-size-asian="8pt" style:font-style-asian="normal" style:font-size-complex="8pt" style:font-style-complex="normal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fo:font-style="normal" officeooo:rsid="005c7873" officeooo:paragraph-rsid="00534db1" fo:background-color="transparent" style:font-name-asian="Webdings" style:font-size-asian="8pt" style:font-style-asian="normal" style:font-size-complex="8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 fo:font-size="8pt" fo:language="it" fo:country="IT" fo:font-weight="bold" officeooo:paragraph-rsid="002a848e" style:font-name-asian="Webdings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Calibri" fo:font-size="8pt" fo:language="it" fo:country="IT" fo:font-style="italic" style:text-underline-style="solid" style:text-underline-width="auto" style:text-underline-color="font-color" fo:font-weight="normal" officeooo:rsid="0030ea98" officeooo:paragraph-rsid="0030ea98" style:font-name-asian="Webdings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534db1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" fo:font-size="8pt" officeooo:paragraph-rsid="00534db1" style:font-size-asian="8pt" style:font-size-complex="8pt"/>
    </style:style>
    <style:style style:name="P50" style:family="paragraph" style:parent-style-name="Standard">
      <style:text-properties style:font-name="Calibri" fo:font-size="8pt" officeooo:paragraph-rsid="00534db1" style:font-size-asian="8pt" style:font-size-complex="8pt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" fo:font-size="8pt" officeooo:rsid="005d7cce" officeooo:paragraph-rsid="00534db1" fo:background-color="transparent" style:font-size-asian="8pt" style:font-size-complex="8pt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" officeooo:paragraph-rsid="002a848e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9pt" officeooo:paragraph-rsid="002a848e" style:font-size-asian="9pt" style:font-size-complex="9pt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alibri" fo:font-size="8pt" officeooo:paragraph-rsid="00534db1" fo:background-color="transparent" style:font-name-asian="Webdings" style:font-size-asian="8pt" style:font-size-complex="8pt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06cm" style:auto-text-indent="false" fo:background-color="#ffffff" style:writing-mode="lr-tb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06cm" style:auto-text-indent="false" fo:background-color="#ffffff" style:writing-mode="lr-tb"/>
      <style:text-properties fo:color="#000000" style:font-name="Calibri" fo:font-size="11pt" style:font-size-asian="11pt" style:font-size-complex="11pt"/>
    </style:style>
    <style:style style:name="P5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Calibri" fo:font-size="10pt" officeooo:paragraph-rsid="003dc6aa" style:font-size-asian="10pt" style:font-name-complex="Verdana1" style:font-size-complex="10pt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officeooo:paragraph-rsid="003dc6aa" style:font-name-asian="Webdings" style:font-size-asian="10pt" style:font-name-complex="Verdana1" style:font-size-complex="10pt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Calibri" fo:font-size="10pt" officeooo:paragraph-rsid="003dc6aa" style:font-name-asian="Webdings" style:font-size-asian="10pt" style:font-name-complex="Verdana1" style:font-size-complex="10pt"/>
    </style:style>
    <style:style style:name="P60" style:family="paragraph" style:parent-style-name="Standard">
      <style:paragraph-properties fo:margin-left="-0.199cm" fo:margin-right="0cm" fo:line-height="100%" fo:text-align="center" style:justify-single-word="false" fo:text-indent="0cm" style:auto-text-indent="false"/>
      <style:text-properties style:font-name="Calibri" fo:font-size="10pt" officeooo:paragraph-rsid="003dc6aa" style:font-size-asian="10pt" style:font-name-complex="Verdana1" style:font-size-complex="10pt"/>
    </style:style>
    <style:style style:name="P61" style:family="paragraph" style:parent-style-name="Standard">
      <style:paragraph-properties style:shadow="none"/>
      <style:text-properties style:font-name="Calibri" fo:font-size="8pt" officeooo:paragraph-rsid="00534db1" style:font-size-asian="8pt" style:font-size-complex="8pt"/>
    </style:style>
    <style:style style:name="P62" style:family="paragraph" style:parent-style-name="Text_20_body">
      <style:paragraph-properties fo:text-align="center" style:justify-single-word="false"/>
      <style:text-properties style:font-name="Calibri" fo:font-size="11pt" fo:font-weight="bold" officeooo:rsid="005577cc" officeooo:paragraph-rsid="0056580a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ize-complex="11pt"/>
    </style:style>
    <style:style style:name="P64" style:family="paragraph" style:parent-style-name="Text_20_body">
      <style:paragraph-properties fo:text-align="center" style:justify-single-word="false"/>
      <style:text-properties fo:color="#000000" style:font-name="Calibri" fo:font-size="11pt" fo:language="en" fo:country="GB" fo:font-style="normal" fo:font-weight="bold" style:font-size-asian="11pt" style:font-style-asian="normal" style:font-size-complex="11pt" style:font-style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officeooo:paragraph-rsid="00534db1" fo:background-color="transparent" style:font-name-asian="Webdings" style:font-size-asian="8pt" style:font-size-complex="8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fo:font-size="8pt" fo:language="zxx" fo:country="none" fo:font-style="normal" officeooo:rsid="00642829" officeooo:paragraph-rsid="00534db1" fo:background-color="transparent" style:font-name-asian="Webdings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officeooo:rsid="0069de6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81210" fo:background-color="transparent" loext:char-shading-value="0"/>
    </style:style>
    <style:style style:name="T4" style:family="text">
      <style:text-properties officeooo:rsid="017af56e"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ea2c2b" fo:background-color="#ffffff" loext:char-shading-value="0"/>
    </style:style>
    <style:style style:name="T7" style:family="text">
      <style:text-properties officeooo:rsid="00ed43e0" fo:background-color="#ffffff" loext:char-shading-value="0"/>
    </style:style>
    <style:style style:name="T8" style:family="text">
      <style:text-properties officeooo:rsid="003d50e6" fo:background-color="#ffffff" loext:char-shading-value="0"/>
    </style:style>
    <style:style style:name="T9" style:family="text">
      <style:text-properties officeooo:rsid="00c9eeaf" fo:background-color="#ffffff" loext:char-shading-value="0"/>
    </style:style>
    <style:style style:name="T10" style:family="text">
      <style:text-properties fo:color="#000000"/>
    </style:style>
    <style:style style:name="T11" style:family="text">
      <style:text-properties fo:color="#000000" fo:language="it" fo:country="IT" fo:font-weight="bold" style:font-name-asian="Webdings" style:font-weight-asian="bold" style:font-weight-complex="bold"/>
    </style:style>
    <style:style style:name="T12" style:family="text">
      <style:text-properties fo:color="#000000" fo:language="it" fo:country="IT" fo:font-weight="bold" officeooo:rsid="00556f28" style:font-name-asian="Webdings" style:font-weight-asian="bold" style:font-weight-complex="bold"/>
    </style:style>
    <style:style style:name="T13" style:family="text">
      <style:text-properties fo:color="#000000" style:font-name-asian="Webdings"/>
    </style:style>
    <style:style style:name="T14" style:family="text">
      <style:text-properties fo:color="#000000" fo:font-weight="bold" style:font-name-asian="Webdings" style:font-weight-asian="bold" style:font-weight-complex="bold"/>
    </style:style>
    <style:style style:name="T15" style:family="text">
      <style:text-properties fo:color="#000000" fo:font-weight="bold" officeooo:rsid="005ab7cf" style:font-name-asian="Webdings" style:font-weight-asian="bold" style:font-weight-complex="bold"/>
    </style:style>
    <style:style style:name="T16" style:family="text">
      <style:text-properties fo:color="#000000" fo:font-weight="bold" fo:background-color="transparent" loext:char-shading-value="0" style:font-name-asian="Webdings" style:font-weight-asian="bold" style:font-weight-complex="bold"/>
    </style:style>
    <style:style style:name="T17" style:family="text">
      <style:text-properties fo:color="#000000" fo:font-weight="bold" officeooo:rsid="00568899" fo:background-color="transparent" loext:char-shading-value="0" style:font-name-asian="Webdings" style:font-weight-asian="bold" style:font-weight-complex="bold"/>
    </style:style>
    <style:style style:name="T18" style:family="text">
      <style:text-properties fo:color="#000000" fo:font-weight="bold" officeooo:rsid="00306dee" fo:background-color="transparent" loext:char-shading-value="0" style:font-name-asian="Webdings" style:font-weight-asian="bold" style:font-weight-complex="bold"/>
    </style:style>
    <style:style style:name="T19" style:family="text">
      <style:text-properties fo:color="#000000" fo:font-weight="bold" officeooo:rsid="0043e451" fo:background-color="transparent" loext:char-shading-value="0" style:font-name-asian="Webdings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tyle="normal" officeooo:rsid="005d7cce" style:font-name-asian="Webdings" style:font-style-asian="normal" style:font-style-complex="normal"/>
    </style:style>
    <style:style style:name="T22" style:family="text">
      <style:text-properties fo:color="#000000" fo:font-style="normal" officeooo:rsid="003169be" style:font-name-asian="Webdings" style:font-style-asian="normal" style:font-style-complex="normal"/>
    </style:style>
    <style:style style:name="T23" style:family="text">
      <style:text-properties fo:color="#000000" fo:font-style="normal" officeooo:rsid="00306dee" style:font-name-asian="Webdings" style:font-style-asian="normal" style:font-style-complex="normal"/>
    </style:style>
    <style:style style:name="T24" style:family="text">
      <style:text-properties fo:color="#000000" fo:font-style="normal" officeooo:rsid="00568899" style:font-name-asian="Times New Roman2" style:font-style-asian="normal" style:font-name-complex="Times New Roman2" style:font-style-complex="normal"/>
    </style:style>
    <style:style style:name="T25" style:family="text">
      <style:text-properties fo:color="#000000" fo:background-color="transparent" loext:char-shading-value="0" style:font-name-asian="Webdings"/>
    </style:style>
    <style:style style:name="T26" style:family="text">
      <style:text-properties fo:color="#000000" officeooo:rsid="00568899" fo:background-color="transparent" loext:char-shading-value="0" style:font-name-asian="Webdings"/>
    </style:style>
    <style:style style:name="T27" style:family="text">
      <style:text-properties fo:color="#000000" officeooo:rsid="0043e451" fo:background-color="transparent" loext:char-shading-value="0" style:font-name-asian="Webdings"/>
    </style:style>
    <style:style style:name="T28" style:family="text">
      <style:text-properties fo:color="#000000" fo:font-weight="normal" officeooo:rsid="00306dee" fo:background-color="transparent" loext:char-shading-value="0" style:font-name-asian="Webdings" style:font-weight-asian="normal" style:font-weight-complex="normal"/>
    </style:style>
    <style:style style:name="T29" style:family="text">
      <style:text-properties fo:color="#000000" officeooo:rsid="002e0b21" style:font-name-complex="Times New Roman2"/>
    </style:style>
    <style:style style:name="T30" style:family="text">
      <style:text-properties fo:color="#000000" officeooo:rsid="004c261b"/>
    </style:style>
    <style:style style:name="T31" style:family="text">
      <style:text-properties fo:color="#000000" officeooo:rsid="0043e451"/>
    </style:style>
    <style:style style:name="T32" style:family="text">
      <style:text-properties fo:color="#000000" officeooo:rsid="004ca181"/>
    </style:style>
    <style:style style:name="T33" style:family="text">
      <style:text-properties fo:color="#000000" style:font-name="Calibri" fo:font-size="8pt" fo:language="it" fo:country="IT" fo:font-weight="bold" style:font-name-asian="Webdings" style:font-size-asian="8pt" style:font-weight-asian="bold" style:font-size-complex="8pt" style:font-weight-complex="bold"/>
    </style:style>
    <style:style style:name="T34" style:family="text">
      <style:text-properties fo:color="#000000" style:font-name="Calibri" fo:font-size="8pt" fo:language="it" fo:country="IT" style:font-name-asian="Webdings" style:font-size-asian="8pt" style:font-size-complex="8pt"/>
    </style:style>
    <style:style style:name="T35" style:family="text">
      <style:text-properties fo:color="#000000" style:font-name="Calibri" fo:font-size="8pt" fo:language="it" fo:country="IT" officeooo:rsid="005686a3" style:font-name-asian="Webdings" style:font-size-asian="8pt" style:font-size-complex="8pt"/>
    </style:style>
    <style:style style:name="T36" style:family="text">
      <style:text-properties fo:color="#000000" style:font-name="Calibri" fo:font-size="8pt" fo:language="it" fo:country="IT" fo:font-style="italic" fo:font-weight="bold" style:font-size-asian="7pt" style:language-asian="it" style:country-asian="IT" style:font-style-asian="italic" style:font-weight-asian="bold" style:font-size-complex="8pt" style:language-complex="ar" style:country-complex="SA" style:font-style-complex="italic" style:font-weight-complex="bold"/>
    </style:style>
    <style:style style:name="T37" style:family="text">
      <style:text-properties fo:color="#000000" style:font-name="Calibri" fo:font-size="11pt" fo:language="it" fo:country="IT" fo:font-style="italic" fo:font-weight="bold" style:font-size-asian="11pt" style:language-asian="it" style:country-asian="IT" style:font-style-asian="italic" style:font-weight-asian="bold" style:font-size-complex="11pt" style:language-complex="ar" style:country-complex="SA" style:font-style-complex="italic" style:font-weight-complex="bold"/>
    </style:style>
    <style:style style:name="T38" style:family="text">
      <style:text-properties fo:color="#000000" style:font-name="Calibri" fo:font-size="11pt" fo:language="it" fo:country="IT" fo:font-style="italic" fo:font-weight="normal" officeooo:rsid="00468d06" style:font-size-asian="11pt" style:language-asian="it" style:country-asian="IT" style:font-style-asian="italic" style:font-weight-asian="normal" style:font-size-complex="11pt" style:language-complex="ar" style:country-complex="SA" style:font-style-complex="italic" style:font-weight-complex="normal"/>
    </style:style>
    <style:style style:name="T39" style:family="text">
      <style:text-properties fo:color="#000000" style:font-name="Calibri" fo:font-size="11pt" fo:language="it" fo:country="IT" style:font-size-asian="11pt" style:language-asian="it" style:country-asian="IT" style:font-size-complex="11pt" style:language-complex="ar" style:country-complex="SA"/>
    </style:style>
    <style:style style:name="T40" style:family="text">
      <style:text-properties fo:color="#000000" style:font-name="Calibri" fo:font-size="11pt" fo:language="it" fo:country="IT" style:text-underline-style="none" style:font-size-asian="11pt" style:language-asian="it" style:country-asian="IT" style:font-size-complex="11pt" style:language-complex="ar" style:country-complex="SA"/>
    </style:style>
    <style:style style:name="T4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42" style:family="text">
      <style:text-properties fo:color="#000000" style:font-name="Calibri" fo:font-size="11pt" style:font-size-asian="11pt" style:font-size-complex="11pt"/>
    </style:style>
    <style:style style:name="T43" style:family="text">
      <style:text-properties fo:color="#000000" style:font-name="Calibri" fo:font-size="11pt" style:text-underline-style="none" style:font-size-asian="11pt" style:font-size-complex="11pt"/>
    </style:style>
    <style:style style:name="T44" style:family="text">
      <style:text-properties fo:font-style="italic" style:language-asian="zh" style:country-asian="CN" style:font-style-asian="italic" style:font-name-complex="Verdana"/>
    </style:style>
    <style:style style:name="T45" style:family="text">
      <style:text-properties fo:font-style="italic" officeooo:rsid="0066f7db" style:language-asian="zh" style:country-asian="CN" style:font-style-asian="italic" style:font-name-complex="Verdana"/>
    </style:style>
    <style:style style:name="T46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045ec8e" fo:background-color="transparent" loext:char-shading-value="0" style:font-weight-asian="bold" style:font-weight-complex="bold"/>
    </style:style>
    <style:style style:name="T48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9" style:family="text">
      <style:text-properties style:text-line-through-style="none" style:text-line-through-type="none" fo:font-weight="normal" officeooo:rsid="0045ec8e" fo:background-color="transparent" loext:char-shading-value="0" style:font-weight-asian="normal" style:font-weight-complex="normal"/>
    </style:style>
    <style:style style:name="T50" style:family="text">
      <style:text-properties style:text-line-through-style="none" style:text-line-through-type="none" fo:font-weight="normal" officeooo:rsid="005ab7cf" fo:background-color="transparent" loext:char-shading-value="0" style:font-weight-asian="normal" style:font-weight-complex="normal"/>
    </style:style>
    <style:style style:name="T51" style:family="text">
      <style:text-properties style:text-line-through-style="none" style:text-line-through-type="none" fo:font-weight="normal" officeooo:rsid="0043e451" fo:background-color="transparent" loext:char-shading-value="0" style:font-weight-asian="normal" style:font-weight-complex="normal"/>
    </style:style>
    <style:style style:name="T52" style:family="text">
      <style:text-properties style:text-line-through-style="none" style:text-line-through-type="none" fo:font-weight="normal" officeooo:rsid="004fec9c" fo:background-color="transparent" loext:char-shading-value="0" style:font-weight-asian="normal" style:font-weight-complex="normal"/>
    </style:style>
    <style:style style:name="T53" style:family="text">
      <style:text-properties style:text-line-through-style="none" style:text-line-through-type="none" fo:font-weight="normal" officeooo:rsid="00483be4" fo:background-color="transparent" loext:char-shading-value="0" style:font-weight-asian="normal" style:font-weight-complex="normal"/>
    </style:style>
    <style:style style:name="T54" style:family="text">
      <style:text-properties style:text-line-through-style="none" style:text-line-through-type="none" fo:font-weight="normal" officeooo:rsid="002e0b21" fo:background-color="transparent" loext:char-shading-value="0" style:font-weight-asian="normal" style:font-weight-complex="normal"/>
    </style:style>
    <style:style style:name="T55" style:family="text">
      <style:text-properties style:text-line-through-style="none" style:text-line-through-type="none" style:text-underline-style="none" officeooo:rsid="003169be" fo:background-color="#ffffff" loext:char-shading-value="0"/>
    </style:style>
    <style:style style:name="T56" style:family="text">
      <style:text-properties style:text-line-through-style="none" style:text-line-through-type="none" style:text-underline-style="none" officeooo:rsid="0034e17d" fo:background-color="#ffffff" loext:char-shading-value="0"/>
    </style:style>
    <style:style style:name="T57" style:family="text">
      <style:text-properties style:text-line-through-style="none" style:text-line-through-type="none" style:text-underline-style="none" officeooo:rsid="003515c0" fo:background-color="#ffffff" loext:char-shading-value="0"/>
    </style:style>
    <style:style style:name="T58" style:family="text">
      <style:text-properties style:text-line-through-style="none" style:text-line-through-type="none" style:font-name="Calibri"/>
    </style:style>
    <style:style style:name="T59" style:family="text">
      <style:text-properties style:text-line-through-style="none" style:text-line-through-type="none" style:font-name="Calibri" officeooo:rsid="00371a74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43e451" style:font-weight-asian="bold" style:font-weight-complex="bold"/>
    </style:style>
    <style:style style:name="T62" style:family="text">
      <style:text-properties fo:font-weight="bold" officeooo:rsid="004c261b" style:font-weight-asian="bold" style:font-weight-complex="bold"/>
    </style:style>
    <style:style style:name="T63" style:family="text">
      <style:text-properties fo:font-weight="bold" officeooo:rsid="005686a3" style:font-weight-asian="bold" style:font-weight-complex="bold"/>
    </style:style>
    <style:style style:name="T64" style:family="text">
      <style:text-properties fo:font-weight="bold" officeooo:rsid="00468d06" style:font-weight-asian="bold" style:font-weight-complex="bold"/>
    </style:style>
    <style:style style:name="T65" style:family="text">
      <style:text-properties fo:font-weight="bold" fo:background-color="#ffffff" loext:char-shading-value="0" style:font-weight-asian="bold" style:font-weight-complex="bold"/>
    </style:style>
    <style:style style:name="T66" style:family="text">
      <style:text-properties style:use-window-font-color="true" style:font-name="Calibri" fo:font-size="8pt" fo:language="it" fo:country="IT" fo:font-weight="bold" officeooo:rsid="004c261b" style:font-name-asian="Webdings" style:font-size-asian="8pt" style:font-weight-asian="bold" style:font-size-complex="8pt" style:font-weight-complex="bold"/>
    </style:style>
    <style:style style:name="T67" style:family="text">
      <style:text-properties style:use-window-font-color="true" style:font-name="Calibri" fo:font-size="8pt" fo:language="it" fo:country="IT" fo:font-weight="bold" officeooo:rsid="005686a3" style:font-name-asian="Webdings" style:font-size-asian="8pt" style:font-weight-asian="bold" style:font-size-complex="8pt" style:font-weight-complex="bold"/>
    </style:style>
    <style:style style:name="T68" style:family="text">
      <style:text-properties style:use-window-font-color="true" style:font-name="Calibri" fo:font-size="8pt" fo:language="it" fo:country="IT" officeooo:rsid="005686a3" style:font-name-asian="Webdings" style:font-size-asian="8pt" style:font-size-complex="8pt"/>
    </style:style>
    <style:style style:name="T69" style:family="text">
      <style:text-properties style:use-window-font-color="true" style:font-name="Calibri" fo:font-size="8pt" fo:language="it" fo:country="IT" officeooo:rsid="004c261b" style:font-name-asian="Webdings" style:font-size-asian="8pt" style:font-size-complex="8pt"/>
    </style:style>
    <style:style style:name="T70" style:family="text">
      <style:text-properties style:use-window-font-color="true" style:font-name="Calibri" fo:font-size="8pt" fo:language="it" fo:country="IT" officeooo:rsid="0051a99b" style:font-name-asian="Webdings" style:font-size-asian="8pt" style:font-size-complex="8pt"/>
    </style:style>
    <style:style style:name="T71" style:family="text">
      <style:text-properties style:use-window-font-color="true" style:font-name="Calibri" fo:font-size="8pt" fo:language="it" fo:country="IT" officeooo:rsid="00534db1" style:font-name-asian="Webdings" style:font-size-asian="8pt" style:font-size-complex="8pt"/>
    </style:style>
    <style:style style:name="T72" style:family="text">
      <style:text-properties style:use-window-font-color="true" style:font-name="Calibri" fo:font-size="8pt" fo:language="it" fo:country="IT" officeooo:rsid="00524ec6" style:font-name-asian="Webdings" style:font-size-asian="8pt" style:font-size-complex="8pt"/>
    </style:style>
    <style:style style:name="T73" style:family="text">
      <style:text-properties fo:color="#000080" style:font-name="Calibri" fo:font-size="8pt" fo:language="it" fo:country="IT" style:text-underline-style="solid" style:text-underline-width="auto" style:text-underline-color="font-color" style:font-name-asian="Webdings" style:font-size-asian="8pt" style:language-asian="zxx" style:country-asian="none" style:font-size-complex="8pt" style:language-complex="zxx" style:country-complex="none"/>
    </style:style>
    <style:style style:name="T74" style:family="text">
      <style:text-properties fo:color="#000080" style:font-name="Calibri" fo:font-size="8pt" fo:language="it" fo:country="IT" style:text-underline-style="solid" style:text-underline-width="auto" style:text-underline-color="font-color" officeooo:rsid="005686a3" style:font-name-asian="Webdings" style:font-size-asian="8pt" style:language-asian="zxx" style:country-asian="none" style:font-size-complex="8pt" style:language-complex="zxx" style:country-complex="none"/>
    </style:style>
    <style:style style:name="T75" style:family="text">
      <style:text-properties officeooo:rsid="005686a3"/>
    </style:style>
    <style:style style:name="T76" style:family="text">
      <style:text-properties officeooo:rsid="00568899"/>
    </style:style>
    <style:style style:name="T77" style:family="text">
      <style:text-properties officeooo:rsid="004c261b"/>
    </style:style>
    <style:style style:name="T78" style:family="text">
      <style:text-properties officeooo:rsid="0043e451"/>
    </style:style>
    <style:style style:name="T79" style:family="text">
      <style:text-properties officeooo:rsid="0030ea98"/>
    </style:style>
    <style:style style:name="T80" style:family="text">
      <style:text-properties fo:language="it" fo:country="IT" style:language-asian="it" style:country-asian="IT" style:font-name-complex="Arial1" style:language-complex="ar" style:country-complex="SA" style:font-weight-complex="bold"/>
    </style:style>
    <style:style style:name="T81" style:family="text">
      <style:text-properties fo:language="it" fo:country="IT" officeooo:rsid="00124e2f" style:language-asian="it" style:country-asian="IT" style:font-name-complex="Arial1" style:language-complex="ar" style:country-complex="SA" style:font-weight-complex="bold"/>
    </style:style>
    <style:style style:name="T82" style:family="text">
      <style:text-properties fo:language="it" fo:country="IT" officeooo:rsid="004522ac" style:language-asian="it" style:country-asian="IT" style:font-name-complex="Arial1" style:language-complex="ar" style:country-complex="SA" style:font-weight-complex="bold"/>
    </style:style>
    <style:style style:name="T83" style:family="text">
      <style:text-properties fo:language="it" fo:country="IT" officeooo:rsid="004ad6c4" style:language-asian="it" style:country-asian="IT" style:font-name-complex="Arial1" style:language-complex="ar" style:country-complex="SA" style:font-weight-complex="bold"/>
    </style:style>
    <style:style style:name="T84" style:family="text">
      <style:text-properties fo:language="it" fo:country="IT" officeooo:rsid="0066f7db" style:language-asian="it" style:country-asian="IT" style:font-name-complex="Arial1" style:language-complex="ar" style:country-complex="SA" style:font-weight-complex="bold"/>
    </style:style>
    <style:style style:name="T85" style:family="text">
      <style:text-properties fo:language="it" fo:country="IT" style:font-name-complex="Times New Roman2"/>
    </style:style>
    <style:style style:name="T86" style:family="text">
      <style:text-properties fo:language="it" fo:country="IT" fo:font-style="normal" style:font-style-asian="normal" style:font-name-complex="Times New Roman2" style:font-style-complex="normal"/>
    </style:style>
    <style:style style:name="T87" style:family="text">
      <style:text-properties officeooo:rsid="00126945"/>
    </style:style>
    <style:style style:name="T88" style:family="text">
      <style:text-properties officeooo:rsid="00165081"/>
    </style:style>
    <style:style style:name="T89" style:family="text">
      <style:text-properties style:language-asian="zh" style:country-asian="CN" style:font-name-complex="Verdana"/>
    </style:style>
    <style:style style:name="T90" style:family="text">
      <style:text-properties fo:font-size="10pt" fo:language="it" fo:country="IT" fo:font-weight="bold" officeooo:rsid="0016b1e6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1" style:family="text">
      <style:text-properties officeooo:rsid="00436fe8"/>
    </style:style>
    <style:style style:name="T92" style:family="text">
      <style:text-properties fo:font-style="normal" fo:font-weight="bold" officeooo:rsid="005d7cce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642829" style:font-style-asian="normal" style:font-weight-asian="bold" style:font-style-complex="normal" style:font-weight-complex="bold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officeooo:rsid="0056580a"/>
    </style:style>
    <style:style style:name="T96" style:family="text">
      <style:text-properties officeooo:rsid="006d95b7"/>
    </style:style>
    <style:style style:name="T97" style:family="text">
      <style:text-properties officeooo:rsid="006c7cf8"/>
    </style:style>
    <style:style style:name="T98" style:family="text">
      <style:text-properties officeooo:rsid="005159d5"/>
    </style:style>
    <style:style style:name="T99" style:family="text">
      <style:text-properties officeooo:rsid="0065352a"/>
    </style:style>
    <style:style style:name="T100" style:family="text">
      <style:text-properties style:font-name="Calibri"/>
    </style:style>
    <style:style style:name="T101" style:family="text">
      <style:text-properties style:font-name="Calibri" fo:font-size="8pt" fo:language="it" fo:country="IT" fo:font-weight="bold" style:font-size-asian="8pt" style:font-weight-asian="bold" style:font-size-complex="8pt" style:font-weight-complex="bold"/>
    </style:style>
    <style:style style:name="T102" style:family="text">
      <style:text-properties style:font-name="Calibri" fo:font-size="8pt" fo:language="it" fo:country="IT" style:font-size-asian="8pt" style:font-size-complex="8pt"/>
    </style:style>
    <style:style style:name="T103" style:family="text">
      <style:text-properties style:font-name="Calibri" fo:font-size="8pt" fo:language="it" fo:country="IT" officeooo:rsid="0051a99b" style:font-size-asian="8pt" style:font-size-complex="8pt"/>
    </style:style>
    <style:style style:name="T104" style:family="text">
      <style:text-properties style:font-name="Calibri" fo:font-size="8pt" fo:language="it" fo:country="IT" officeooo:rsid="00556f28" style:font-size-asian="8pt" style:font-size-complex="8pt"/>
    </style:style>
    <style:style style:name="T105" style:family="text">
      <style:text-properties style:font-name="Calibri" fo:font-size="8pt" fo:language="it" fo:country="IT" officeooo:rsid="00423b62" style:font-size-asian="8pt" style:font-size-complex="8pt"/>
    </style:style>
    <style:style style:name="T106" style:family="text">
      <style:text-properties style:font-name="Calibri" fo:font-size="8pt" style:font-size-asian="8pt" style:font-size-complex="8pt"/>
    </style:style>
    <style:style style:name="T107" style:family="text">
      <style:text-properties style:font-name="Calibri" fo:font-weight="bold" style:font-weight-asian="bold" style:font-weight-complex="bold"/>
    </style:style>
    <style:style style:name="T108" style:family="text">
      <style:text-properties style:font-name="Calibri" fo:font-weight="bold" officeooo:rsid="00556f28" style:font-weight-asian="bold" style:font-weight-complex="bold"/>
    </style:style>
    <style:style style:name="T109" style:family="text">
      <style:text-properties style:font-name="Calibri" officeooo:rsid="00556f28"/>
    </style:style>
    <style:style style:name="T110" style:family="text">
      <style:text-properties style:font-name="Calibri" officeooo:rsid="0057e45b"/>
    </style:style>
    <style:style style:name="T111" style:family="text">
      <style:text-properties style:font-name="Calibri" officeooo:rsid="000ac9cf" fo:background-color="transparent" loext:char-shading-value="0"/>
    </style:style>
    <style:style style:name="T112" style:family="text">
      <style:text-properties style:font-name="Calibri" officeooo:rsid="0059bcf8" fo:background-color="transparent" loext:char-shading-value="0"/>
    </style:style>
    <style:style style:name="T113" style:family="text">
      <style:text-properties style:font-name="Calibri" fo:font-style="normal" fo:font-weight="normal" officeooo:rsid="0057e45b" fo:background-color="transparent" loext:char-shading-value="0" style:font-style-asian="normal" style:font-weight-asian="normal" style:font-weight-complex="normal"/>
    </style:style>
    <style:style style:name="T114" style:family="text">
      <style:text-properties style:font-name="Calibri" style:text-underline-style="none" fo:font-weight="normal" officeooo:rsid="0057e45b" fo:background-color="transparent" loext:char-shading-value="0" style:font-weight-asian="normal" style:font-weight-complex="normal"/>
    </style:style>
    <style:style style:name="T115" style:family="text">
      <style:text-properties style:font-name="Calibri" style:text-underline-style="none" fo:font-weight="normal" officeooo:rsid="0057e45b" fo:background-color="transparent" loext:char-shading-value="0" style:font-weight-asian="normal"/>
    </style:style>
    <style:style style:name="T116" style:family="text">
      <style:text-properties style:font-name="Calibri" officeooo:rsid="00354d3f"/>
    </style:style>
    <style:style style:name="T117" style:family="text">
      <style:text-properties style:font-name-complex="Verdana1"/>
    </style:style>
    <style:style style:name="T118" style:family="text">
      <style:text-properties officeooo:rsid="004ad6c4" style:font-name-complex="Verdana1"/>
    </style:style>
    <style:style style:name="T119" style:family="text">
      <style:text-properties officeooo:rsid="00534db1" style:font-name-complex="Verdana1"/>
    </style:style>
    <style:style style:name="T120" style:family="text">
      <style:text-properties fo:font-size="13pt" style:font-size-asian="13pt" style:font-size-complex="13pt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d2bb2" style:font-name-asian="Arial1" style:font-style-asian="normal" style:font-weight-asian="normal" style:font-name-complex="Arial1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c4974" style:font-name-asian="Arial1" style:font-style-asian="normal" style:font-weight-asian="normal" style:font-name-complex="Arial1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AUTOCERTIFICAZIONE DELLA COMUNICAZIONE ANTIMAFIA </text:p>
      <text:p text:style-name="P62">(Art. 88 co. 4-bis e art. 89 D.LGS. 159/2011)</text:p>
      <text:p text:style-name="P64"/>
      <text:p text:style-name="P64"/>
      <text:p text:style-name="P64">DICHIARAZIONE SOSTITUTIVA <text:span text:style-name="T95">DI CERTIFICAZIONE E </text:span>DI <text:span text:style-name="T91">ATTO NOTORIO</text:span></text:p>
      <text:p text:style-name="P63">(articol<text:span text:style-name="T95">i 46 e </text:span>4<text:span text:style-name="T91">7</text:span> <text:span text:style-name="T79">D</text:span>.P.R. 28 dicembre 2000, n. 445) </text:p>
      <text:p text:style-name="P29"/>
      <text:p text:style-name="P29">Il sottoscritto / La sottoscritta</text:p>
      <text:p text:style-name="P24">cognome __________________________________ nome _________________________________</text:p>
      <text:p text:style-name="P24">nato a ____________________________________________________________ il ___/___/_____</text:p>
      <text:p text:style-name="P30">residente a __________________________ indirizzo ________________________ n. civico _____</text:p>
      <text:h text:style-name="P32" text:outline-level="1">codice fiscale <text:s text:c="2"/><text:span text:style-name="T120">    </text:span></text:h>
      <text:p text:style-name="P18">nella sua qualit<text:span text:style-name="T87">à </text:span>di ______________________________________________________________ <text:span text:style-name="T88">del</text:span></text:p>
      <text:p text:style-name="P19"/>
      <text:p text:style-name="P19"><text:span text:style-name="T89">(</text:span><text:span text:style-name="T44">denominazione del</text:span><text:span text:style-name="T45">l’organizzazione</text:span><text:span text:style-name="T89">) _______________________________________________________</text:span></text:p>
      <text:p text:style-name="P21"/>
      <text:p text:style-name="P23">codice fiscale n. ___________________ e partita I.V.A. n. ___________________ con sede legale in</text:p>
      <text:p text:style-name="P23"><text:s/>_________________________ indirizzo ______________________________ <text:s/>tel. __________________ </text:p>
      <text:p text:style-name="P23"/>
      <text:p text:style-name="P67"><text:span text:style-name="T121">A tal fine, ai sensi de</text:span><text:span text:style-name="T122">gli articoli 46 e</text:span><text:span text:style-name="T123"> </text:span><text:span text:style-name="T121">47 del d.P.R. 445/2000, consapevole delle sanzioni penali, nel </text:span>caso di dichiarazioni non veritiere, di formazione o uso di atti falsi, richiamate dall'articolo 76 del d.P.R. 28 dicembre 2000, n. 445, nonché della decadenza dai b<text:span text:style-name="T2">enefici </text:span><text:span text:style-name="T4">eventualmente </text:span><text:span text:style-name="T2">conseguenti </text:span><text:span text:style-name="T4">alla </text:span>dichiarazione non veritiera,<text:span text:style-name="T2"> </text:span><text:span text:style-name="T124">e consapevole altresì che l'accertata non veridicità della dichiarazione comporta il divieto di accesso a contributi, finanziamenti e agevolazioni per un periodo di due anni decorrenti dall’adozione del provvedimento di decadenza </text:span><text:span text:style-name="T2">(a</text:span>rt. 75 <text:span text:style-name="T121">d.P.R. 28 dicembre 2000, n. 445)</text:span></text:p>
      <text:p text:style-name="P31">DICHIARA</text:p>
      <text:p text:style-name="P20"><text:span text:style-name="T82">ai sensi della vigente normativa antimafia, che</text:span><text:span text:style-name="T80"> nei propri confronti</text:span><text:span text:style-name="T81"> </text:span><text:span text:style-name="T80">non sussistono le cause di decadenza, di sospensione o di divieto di cui all’art. 67 del D. L</text:span><text:span text:style-name="T84">egislativo 6 settembre </text:span><text:span text:style-name="T80">2011, n. 159 </text:span><text:span text:style-name="T82">e successive modificazioni ed integrazioni e di non essere a conoscenza dell’esistenza di tali cause </text:span><text:span text:style-name="T81">nei confronti dei soggetti </text:span><text:span text:style-name="T82">indicati nell’art. 85 del D. Lgs. n. 159/2011 e ss.mm.ii., e </text:span><text:span text:style-name="T83">nello specifico</text:span><text:span text:style-name="T90">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<text:span text:style-name="T117">CARICA </text:span><text:span text:style-name="T118">(</text:span><text:span text:style-name="T119">legale rappresentante</text:span><text:span text:style-name="T118">,</text:span><text:span text:style-name="T64"> </text:span>consigliere, sindaco, ecc.) </text:p>
          </table:table-cell>
          <table:table-cell table:style-name="Tabella1.A1" office:value-type="string">
            <text:p text:style-name="P57">COGNOME, NOME</text:p>
          </table:table-cell>
          <table:table-cell table:style-name="Tabella1.A1" office:value-type="string">
            <text:p text:style-name="P60">LUOGO, DATA DI NASCITA</text:p>
          </table:table-cell>
          <table:table-cell table:style-name="Tabella1.D1" office:value-type="string">
            <text:p text:style-name="P57">RESIDENZA</text:p>
          </table:table-cell>
        </table:table-row>
        <table:table-row table:style-name="Tabella1.1">
          <table:table-cell table:style-name="Tabella1.A4" office:value-type="string">
            <text:p text:style-name="P58"/>
            <text:p text:style-name="P58"/>
          </table:table-cell>
          <table:table-cell table:style-name="Tabella1.B2" office:value-type="string">
            <text:p text:style-name="P59"/>
          </table:table-cell>
          <table:table-cell table:style-name="Tabella1.C4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 table:style-name="Tabella1.1">
          <table:table-cell table:style-name="Tabella1.A4" office:value-type="string">
            <text:p text:style-name="P58"/>
            <text:p text:style-name="P58"/>
          </table:table-cell>
          <table:table-cell table:style-name="Tabella1.B3" office:value-type="string">
            <text:p text:style-name="P59"/>
          </table:table-cell>
          <table:table-cell table:style-name="Tabella1.C4" office:value-type="string">
            <text:p text:style-name="P59"/>
          </table:table-cell>
          <table:table-cell table:style-name="Tabella1.D3" office:value-type="string">
            <text:p text:style-name="P59"/>
          </table:table-cell>
        </table:table-row>
        <table:table-row table:style-name="Tabella1.1">
          <table:table-cell table:style-name="Tabella1.A4" office:value-type="string">
            <text:p text:style-name="P58"/>
            <text:p text:style-name="P58"/>
          </table:table-cell>
          <table:table-cell table:style-name="Tabella1.B4" office:value-type="string">
            <text:p text:style-name="P59"/>
          </table:table-cell>
          <table:table-cell table:style-name="Tabella1.C4" office:value-type="string">
            <text:p text:style-name="P59"/>
          </table:table-cell>
          <table:table-cell table:style-name="Tabella1.D4" office:value-type="string">
            <text:p text:style-name="P59"/>
          </table:table-cell>
        </table:table-row>
        <table:table-row table:style-name="Tabella1.5">
          <table:table-cell table:style-name="Tabella1.A5" office:value-type="string">
            <text:p text:style-name="P58"/>
            <text:p text:style-name="P58"/>
          </table:table-cell>
          <table:table-cell table:style-name="Tabella1.B5" office:value-type="string">
            <text:p text:style-name="P59"/>
          </table:table-cell>
          <table:table-cell table:style-name="Tabella1.C5" office:value-type="string">
            <text:p text:style-name="P59"/>
          </table:table-cell>
          <table:table-cell table:style-name="Tabella1.D5" office:value-type="string">
            <text:p text:style-name="P59"/>
          </table:table-cell>
        </table:table-row>
      </table:table>
      <text:p text:style-name="P46"><text:soft-page-break/></text:p>
      <text:p text:style-name="P53"><text:span text:style-name="T11">Informativa ai sensi de</text:span><text:span text:style-name="T12">ll'</text:span><text:span text:style-name="T11"> articolo 13 </text:span><text:span text:style-name="T12">del Regolamento UE n. 679/2016</text:span></text:p>
      <text:p text:style-name="P47"/>
      <text:p text:style-name="P35"><text:span text:style-name="T101">-</text:span><text:span text:style-name="T102"> </text:span><text:span text:style-name="T103">il </text:span><text:span text:style-name="T101">titolare</text:span><text:span text:style-name="T102"> del trattamento </text:span><text:span text:style-name="T104">dei dati personali</text:span><text:span text:style-name="T102"> è la Provincia Autonoma di Trento, </text:span><text:span text:style-name="T104">nella persona del legale rappresentante Presidente della Provincia in carica, </text:span><text:span text:style-name="T105">Piazza Dante, 15 – 38122 Trento, </text:span><text:span text:style-name="T104">tel. 0461 494697, fax 0461 494603, e-mail </text:span><text:a xlink:type="simple" xlink:href="mailto:direzionegenerale@provincia.tn.it" text:style-name="Internet_20_link" text:visited-style-name="Visited_20_Internet_20_Link"><text:span text:style-name="T102">direzionegenerale@provincia.tn.it</text:span></text:a><text:span text:style-name="T104">, PEC </text:span><text:a xlink:type="simple" xlink:href="mailto:segret.generale@pec.provincia.tn.it" text:style-name="Internet_20_link" text:visited-style-name="Visited_20_Internet_20_Link"><text:span text:style-name="T106">segret.generale@pec.provincia.tn.it</text:span></text:a><text:span text:style-name="T102">;</text:span></text:p>
      <text:p text:style-name="P36"><text:span text:style-name="T107">-</text:span><text:span text:style-name="T100"> </text:span><text:span text:style-name="T108">preposto</text:span><text:span text:style-name="T109"> a</text:span><text:span text:style-name="T100">l trattamento </text:span><text:span text:style-name="T58">è </text:span><text:span text:style-name="T59">il</text:span><text:span text:style-name="T58"> </text:span><text:span text:style-name="T109">d</text:span><text:span text:style-name="T100">irigente </text:span><text:span text:style-name="T110">dell’UMSE – Sviluppo rete dei servizi e pari opportunità</text:span><text:span text:style-name="T111">, i dati di contatto sono: indirizzo Via Gilli, 4 38121 Trento, tel. 0461 493800, fax 0461 49</text:span><text:span text:style-name="T112">4171</text:span><text:span text:style-name="T111">, e-mail </text:span><text:a xlink:type="simple" xlink:href="mailto:dip.salute@provincia.tn.it" text:style-name="Internet_20_link" text:visited-style-name="Visited_20_Internet_20_Link"><text:span text:style-name="T113">dip.salute</text:span></text:a><text:a xlink:type="simple" xlink:href="mailto:dip.salute@provincia.tn.it" text:style-name="Internet_20_link" text:visited-style-name="Visited_20_Internet_20_Link"><text:span text:style-name="T114">@</text:span></text:a><text:a xlink:type="simple" xlink:href="mailto:dip.salute@provincia.tn.it" text:style-name="Internet_20_link" text:visited-style-name="Visited_20_Internet_20_Link"><text:span text:style-name="T100">provincia.tn.it</text:span></text:a><text:span text:style-name="T115">. </text:span><text:span text:style-name="T111"><text:s/>Il Preposto è anche il soggetto designato per il riscontro all’Interessato</text:span><text:span text:style-name="T116">;</text:span></text:p>
      <text:p text:style-name="P48"><text:span text:style-name="T33">-</text:span><text:span text:style-name="T34"> </text:span><text:span text:style-name="T66">i </text:span><text:span text:style-name="T67">dati di contatto</text:span><text:span text:style-name="T68"> del </text:span><text:span text:style-name="T69">responsabile della protezione dei dati </text:span><text:span text:style-name="T70">(DPO) </text:span><text:span text:style-name="T68">sono i seguenti: </text:span><text:span text:style-name="T35">via Mantova, n. 67</text:span><text:span text:style-name="T68"> - 38122 Trento,</text:span><text:span text:style-name="T70"> </text:span><text:span text:style-name="T68">fax: </text:span><text:span text:style-name="T70">046149</text:span><text:span text:style-name="T71">4401</text:span><text:span text:style-name="T68">; e-</text:span><text:span text:style-name="T70"> </text:span><text:span text:style-name="T72">mail </text:span><text:a xlink:type="simple" xlink:href="mailto:idprivacy@provincia.tn.it" text:style-name="Internet_20_link" text:visited-style-name="Visited_20_Internet_20_Link"><text:span text:style-name="T73">idprivacy@provincia.tn.it</text:span></text:a><text:span text:style-name="T74">;</text:span></text:p>
      <text:p text:style-name="P37"><text:span text:style-name="T60">-</text:span> <text:span text:style-name="T60">i </text:span><text:span text:style-name="T63">suoi dati </text:span><text:span text:style-name="T75">sono stati raccolti presso l'interessato; </text:span></text:p>
      <text:p text:style-name="P40"><text:span text:style-name="T60">-</text:span> <text:span text:style-name="T60">i dati personali trattati appartengono alla/e seguente/i categoria/e</text:span>:</text:p>
      <text:p text:style-name="P38"><text:span text:style-name="T85">• </text:span>dati personali diversi da particolari categorie di dati (cd dati comuni);</text:p>
      <text:p text:style-name="P38"><text:span text:style-name="T85">• </text:span><text:s/>dati personali appartenenti a particolari categorie di dati (cd dati sensibili);</text:p>
      <text:p text:style-name="P38"><text:span text:style-name="T85">• </text:span>dati personali relativi a condanne penali e reati (cd dati giudiziari); </text:p>
      <text:p text:style-name="P38"><text:span text:style-name="T85">• </text:span>dati relativi allo stato di salute, genetici, biometrici (cd dati super sensibili); </text:p>
      <text:p text:style-name="P49"><text:span text:style-name="T14">-</text:span><text:span text:style-name="T13"> </text:span><text:span text:style-name="T14">il trattamento </text:span><text:span text:style-name="T15">dei dati è </text:span><text:span text:style-name="T14">effettuato </text:span><text:span text:style-name="T24"><text:s/></text:span><text:span text:style-name="T21">per l’esecuzione di un compito di interesse pubblico o connesso all’esercizio di pubblici poteri di cui è investito il Titolare (art. 6, par. 1, lett. e), del Regolamento) e, in particolare </text:span><text:span text:style-name="T22">ai sensi della normativa che disciplina il</text:span><text:span text:style-name="T23"> procedimento cui la dichiarazione si riferisce;</text:span></text:p>
      <text:p text:style-name="P39"><text:span text:style-name="T46">-</text:span><text:span text:style-name="T48"> </text:span><text:span text:style-name="T47">il conferimento dei dati </text:span><text:span text:style-name="T49">è obbligatorio per le finalità di cui sopra e per tutte le attività ausiliarie e connesse (es. attività di controllo e consultive) e il mancato </text:span><text:span text:style-name="T48">conferimento dei dati </text:span><text:span text:style-name="T50">medesimi </text:span><text:span text:style-name="T51">comport</text:span><text:span text:style-name="T52">a</text:span><text:span text:style-name="T51"> l'impossibilità di procedere </text:span><text:span text:style-name="T53">all'</text:span><text:span text:style-name="T52">istruttoria del procedimento </text:span><text:span text:style-name="T54">cui la dichiarazione si riferisce.</text:span></text:p>
      <text:p text:style-name="P41"><text:span text:style-name="T65">EVENTUALE, SE SUSSISTONO DATI SENSIBILI</text:span><text:span text:style-name="T5">:</text:span></text:p>
      <text:p text:style-name="P41">Con riferimento ai dati personali riconducibili a “categorie particolari”, ex art. 9 del Regolamento (quali, ad esempio, quelli che rivelano l’origine razziale o etnica, le opinioni politiche, le convinzioni religiose o filosofiche, o l’appartenenza sindacale, ovvero ancora quelli relativi alla salute, o alla vita sessuale, o all’orientamento sessuale), si precisa altresì come il relativo trattamento sia necessario, ai sensi dello stesso art. 9 del Regolamento, per:</text:p>
      <text:p text:style-name="P42"><text:span text:style-name="T85">• </text:span>un motivo di interesse pubblico rilevante;</text:p>
      <text:p text:style-name="P42"><text:span text:style-name="T86">• </text:span>finalità di archiviazione, nel pubblico interesse, di ricerca scientifica o storica o a fini statistici.</text:p>
      <text:p text:style-name="P44">Per massima chiarezza, Le precisiamo che, essendo fondato sulle predette basi giuridiche, non è quindi necessario il Suo consenso al trattamento di tali dati personali,</text:p>
      <text:p text:style-name="P51"><text:span text:style-name="T60">EVENTUALE, SE SUSSISTONO DATI SANITARI</text:span>:</text:p>
      <text:p text:style-name="P45">Quanto ai dati relativi allo stato di salute, che non possono essere diffusi, si evidenzia altresì che è necessario il Suo consenso esplicit<text:span text:style-name="T5">o</text:span><text:span text:style-name="T55"> </text:span><text:span text:style-name="T56">(che viene reso sottoscrivendo la </text:span><text:span text:style-name="T57">presente </text:span><text:span text:style-name="T56">dichiarazione);</text:span></text:p>
      <text:p text:style-name="P43"><text:span text:style-name="T60">-</text:span> <text:span text:style-name="T60">il trattamento</text:span> <text:span text:style-name="T76">sarà </text:span>effettuato con supporto cartaceo e/o informatico <text:span text:style-name="T76">esclusivamente per le finalità di cui sopra dal personale dipendente e in particolare da preposti al trattamento appositamente nominati nonchè da addetti al trattamento dei dati specificamente autorizzati e istruiti. I suoi dati saranno trattati da soggetti che svolgono attività strumentali per il titolare, che prestano adeguate garanzie circa la protezione dei dati personali e nominati responsabili del trattamento;</text:span></text:p>
      <text:p text:style-name="P61"><text:span text:style-name="T16">-</text:span> <text:span text:style-name="T17">il processo decisionale </text:span><text:span text:style-name="T26">non è automatizzato;</text:span></text:p>
      <text:p text:style-name="P50"><text:span text:style-name="T60">-</text:span> <text:span text:style-name="T17">i dati raccolti </text:span><text:span text:style-name="T28">non sono oggetto di profilazione</text:span></text:p>
      <text:p text:style-name="P50"><text:span text:style-name="T18">- </text:span><text:span text:style-name="T25"><text:s/></text:span><text:span text:style-name="T19">i dati</text:span><text:span text:style-name="T27"> possono essere comunicati a terzi aventi titolo che ne richiedano l'accesso oltre che agli incaricati del trattamento nell'esecuzione di controlli;</text:span></text:p>
      <text:p text:style-name="P54"><text:span text:style-name="T61">-</text:span><text:span text:style-name="T78"> </text:span><text:span text:style-name="T61">il titolare</text:span><text:span text:style-name="T78"> del trattamento </text:span><text:span text:style-name="T29">non intende </text:span><text:span text:style-name="T78">trasferire i dati a un paese terzo o ad un'organizzazione internazionale;</text:span></text:p>
      <text:p text:style-name="P54"><text:span text:style-name="T61">-</text:span><text:span text:style-name="T78"> </text:span><text:span text:style-name="T62">i dati</text:span><text:span text:style-name="T77"> sono conservati per il periodo previsto dal massimario di scarto adottato dalla struttura competente per il procedimento cui la dichiarazione si riferisce</text:span><text:span text:style-name="T30">;</text:span></text:p>
      <text:p text:style-name="P54"><text:span text:style-name="T20">-</text:span><text:span text:style-name="T10"> </text:span><text:span text:style-name="T20">in ogni momento</text:span><text:span text:style-name="T10"> </text:span><text:span text:style-name="T31">l'interessato può esercitare i diritti di accesso, rettifica, aggiornamento, integrazione e cancellazione dei dati, chiedere la limitazione del trattamento o opporsi al medesimo;</text:span></text:p>
      <text:p text:style-name="P43"><text:span text:style-name="T62">-</text:span><text:span text:style-name="T77"> </text:span><text:span text:style-name="T62">l'interessato ha diritto</text:span><text:span text:style-name="T77"> di proporre reclamo a un'autorità di controllo.</text:span></text:p>
      <text:p text:style-name="P65"><text:span text:style-name="T92">EVENTUALE, </text:span><text:span text:style-name="T93">SOLO </text:span><text:span text:style-name="T92">SE </text:span><text:span text:style-name="T93">PRESTATO IL CONSENSO PER I DATI SANITARI</text:span><text:span text:style-name="T94"> </text:span></text:p>
      <text:p text:style-name="P66">Con riferimento al consenso rilasciato per i dati relativi allo stato di salute, Lei ha altresì il diritto di revocare il <text:s/>consenso stesso in qualsiasi momento, senza pregiudicare la liceità del trattamento sino al momento della revoca.</text:p>
      <text:p text:style-name="P52"/>
      <text:p text:style-name="P2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7"/>
            <text:p text:style-name="P7"/>
            <text:p text:style-name="P8">………………………………</text:p>
            <text:p text:style-name="P5">(<text:span text:style-name="T96">l</text:span>uogo e data)</text:p>
          </table:table-cell>
          <table:table-cell table:style-name="Table1.A1" office:value-type="string">
            <text:p text:style-name="P10">FIRMA DEL/<text:span text:style-name="T97">DELLA</text:span> L<text:span text:style-name="T98">EGALE RAPPRESENTANTE</text:span></text:p>
            <text:p text:style-name="P4"/>
            <text:p text:style-name="P7"/>
            <text:p text:style-name="P9">………………………………………………………………</text:p>
            <text:p text:style-name="P6">(timbro e firma<text:span text:style-name="T99">)</text:span></text:p>
          </table:table-cell>
        </table:table-row>
      </table:table>
      <text:p text:style-name="P16"/>
      <text:p text:style-name="P17"/>
      <text:p text:style-name="P28">NOTE</text:p>
      <text:p text:style-name="P27"><text:span text:style-name="T32">N</text:span><text:span text:style-name="T10">el caso in cui il legale rappresentante non voglia dichiarare per conto di tutti i soggetti indicati all’art. 85 del D.Lgs. n. 159/2011, </text:span><text:span text:style-name="T32">qui di seguito riportato,</text:span><text:span text:style-name="T10"> ogni soggetto indicato nel medesimo articolo 85 deve produrre l’autocertificazione inerente la non sussistenza di causa di decadenza e sospensione nei propri confronti.</text:span></text:p>
      <text:p text:style-name="P11"><text:soft-page-break/><text:span text:style-name="provv_5f_numart"><text:span text:style-name="T36"/></text:span></text:p>
      <text:p text:style-name="P11"><text:span text:style-name="provv_5f_numart"><text:span text:style-name="T37">Art. 85</text:span></text:span><text:span text:style-name="T41"> </text:span><text:span text:style-name="provv_5f_rubrica"><text:span text:style-name="T37">Soggetti sottoposti alla verifica antimafia</text:span></text:span></text:p>
      <text:p text:style-name="P12"><text:bookmark-start text:name="209up"/><text:span text:style-name="provv_5f_rubrica"><text:span text:style-name="T38"/></text:span></text:p>
      <text:p text:style-name="P13"><text:span text:style-name="provv_5f_numcomma"><text:span text:style-name="T39">1.</text:span></text:span><text:span text:style-name="T42"> La documentazione antimafia, se si tratta di imprese individuali, deve riferirsi al titolare ed al direttore tecnico, ove previsto.</text:span></text:p>
      <text:p text:style-name="P14"><text:span text:style-name="provv_5f_numcomma"><text:span text:style-name="T39">2.</text:span></text:span><text:span text:style-name="T42"> La documentazione antimafia, se si tratta di associazioni, imprese, società, consorzi e raggruppamenti temporanei di imprese, deve riferirsi, oltre che al direttore tecnico, ove previsto:</text:span></text:p>
      <text:p text:style-name="P56">a) per le associazioni, a chi ne ha la legale rappresentanza; </text:p>
      <text:p text:style-name="P55"><text:span text:style-name="T42">b) per le società di capitali, anche consortili ai sensi dell'</text:span><text:span text:style-name="link_5f_nel_5f_testo"><text:span text:style-name="T39">articolo 2615-ter del codice civile</text:span></text:span><text:span text:style-name="T42">, per le società cooperative, per i consorzi di cooperative, per i consorzi di cui al libro quinto, titolo X, capo II, sezione II, del codice civile, al legale rappresentante e agli eventuali altri componenti l'organo di amministrazione nonché a ciascuno dei consorziati che nei consorzi e nelle società consortili detenga, anche indirettamente, una partecipazione pari almeno al 5 per cento;</text:span><text:bookmark-start text:name="210up"/></text:p>
      <text:p text:style-name="P56">c) per le società di capitali, anche al socio di maggioranza in caso di società con un numero di soci pari o inferiore a quattro, ovvero al socio in caso di società con socio unico; </text:p>
      <text:p text:style-name="P55"><text:span text:style-name="T42">d) per i consorzi di cui </text:span><text:span text:style-name="Internet_20_link"><text:span text:style-name="T40">all'articolo 2602 del codice civile</text:span></text:span><text:span text:style-name="T43"> </text:span><text:span text:style-name="T42">e per i gruppi europei di interesse economico, a chi ne ha la rappresentanza e agli imprenditori o società consorziate;</text:span><text:bookmark-start text:name="206up"/></text:p>
      <text:p text:style-name="P56">e) per le società semplice e in nome collettivo, a tutti i soci; </text:p>
      <text:p text:style-name="P56">f) per le società in accomandita semplice, ai soci accomandatari; </text:p>
      <text:p text:style-name="P55"><text:span text:style-name="T42">g) per le società di cui </text:span><text:span text:style-name="Internet_20_link"><text:span text:style-name="T40">all'articolo 2508 del codice civile</text:span></text:span><text:span text:style-name="T43">, a co</text:span><text:span text:style-name="T42">loro che le rappresentano stabilmente nel territorio dello Stato; </text:span></text:p>
      <text:p text:style-name="P56">h) per i raggruppamenti temporanei di imprese, alle imprese costituenti il raggruppamento anche se aventi sede all'estero, secondo le modalità indicate nelle lettere precedenti; </text:p>
      <text:p text:style-name="P56">i) per le società personali ai soci persone fisiche delle società personali o di capitali che ne siano socie. </text:p>
      <text:p text:style-name="P14"><text:span text:style-name="provv_5f_numcomma"><text:span text:style-name="T39">2-bis.</text:span></text:span><text:span text:style-name="T42"> Oltre a quanto previsto dal precedente comma 2, per le associazioni e società di qualunque tipo, anche prive di personalità giuridica, la documentazione antimafia è riferita anche ai soggetti membri del c</text:span><text:span text:style-name="T43">ollegio sindacale o, nei casi contemplati </text:span><text:span text:style-name="Internet_20_link"><text:span text:style-name="T40">dall'articolo 2477 del codice civile</text:span></text:span><text:span text:style-name="T43">, al sindaco, nonché ai soggetti che svolgono i compiti di vigilanza di cui all'</text:span><text:span text:style-name="link_5f_nel_5f_testo"><text:span text:style-name="T40">articolo 6, comma 1, lettera b) del decreto legislativo 8 giugno 2001, n. 231</text:span></text:span><text:span text:style-name="T43">.</text:span></text:p>
      <text:p text:style-name="P14"><text:span text:style-name="provv_5f_numcomma"><text:span text:style-name="T39">2-ter.</text:span></text:span><text:span text:style-name="T42"> Per le società costituite all'estero, prive di una sede secondaria con rappresentanza stabile nel territorio dello Stato, la documentazione antimafia deve riferirsi a coloro che esercitano poteri di amministrazione, di rappresentanza o di direzione dell'impresa.</text:span></text:p>
      <text:p text:style-name="P15"><text:span text:style-name="provv_5f_numcomma"><text:span text:style-name="T39">2-quater.</text:span></text:span><text:span text:style-name="T42">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/text:span></text:p>
      <text:p text:style-name="P15"><text:bookmark-start text:name="207up"/><text:span text:style-name="provv_5f_numcomma"><text:span text:style-name="T39">3.</text:span></text:span><text:span text:style-name="T42"> L'informazione antimafia deve riferirsi anche ai familiari conviventi di maggiore età dei soggetti di cui ai commi 1, 2, 2-bis, 2-ter e 2-quater. </text:span><text:bookmark-end text:name="207up"/><text:bookmark-end text:name="209up"/><text:bookmark-end text:name="210up"/><text:bookmark-end text:name="206up"/><text:bookmark text:name="208up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wis721 BT" svg:font-family="'Swis721 BT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Wingdings2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cm" fo:margin-right="0cm" fo:text-indent="-1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ovv_5f_r01" style:display-name="provv_r01" style:family="paragraph" style:parent-style-name="Standard" style:default-outline-level="">
      <style:paragraph-properties fo:margin-top="0.176cm" fo:margin-bottom="0.079cm" loext:contextual-spacing="false" fo:text-align="justify" style:justify-single-word="false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style:text-position="0% 100%" style:font-name="Arial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style:font-name="Calibri1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nk_5f_nel_5f_testo" style:display-name="link_nel_testo" style:family="text" style:parent-style-name="Default_20_Paragraph_20_Font">
      <style:text-properties fo:font-style="italic" style:font-style-asian="italic" style:font-style-complex="italic"/>
    </style:style>
    <style:style style:name="provv_5f_numart" style:display-name="provv_numart" style:family="text" style:parent-style-name="Default_20_Paragraph_20_Font">
      <style:text-properties fo:font-weight="bold" style:font-weight-asian="bold" style:font-weight-complex="bold"/>
    </style:style>
    <style:style style:name="provv_5f_rubrica" style:display-name="provv_rubrica" style:family="text" style:parent-style-name="Default_20_Paragraph_20_Font">
      <style:text-properties fo:font-weight="bold" style:font-weight-asian="bold" style:font-weight-complex="bold"/>
    </style:style>
    <style:style style:name="provv_5f_vigore" style:display-name="provv_vigore" style:family="text" style:parent-style-name="Default_20_Paragraph_20_Font">
      <style:text-properties fo:font-weight="bold" style:font-weight-asian="bold" style:font-weight-complex="bold" text:display="true"/>
    </style:style>
    <style:style style:name="provv_5f_numcomma" style:display-name="provv_numcomma" style:family="text" style:parent-style-name="Default_20_Paragraph_20_Font"/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anguage="none" fo:country="non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4" style:display-name="ListLabel 24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2" style:display-name="ListLabel 22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msg1" style:family="text">
      <style:text-properties fo:color="#000000" style:text-position="0% 100%" style:text-blinking="fals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itolo_20_5_20_Carattere" style:display-name="Titolo 5 Carattere" style:family="text">
      <style:text-properties style:text-position="0% 100%" style:font-name="Calibri1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1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1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3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1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Symbol1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01cm" fo:text-indent="-0.635cm" fo:margin-left="1.296cm"/>
        </style:list-level-properties>
      </text:list-level-style-image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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style:font-name="Wingdings"/>
      </text:list-level-style-bullet>
      <text:list-level-style-bullet text:level="2" text:style-name="WW8Num33z1" style:num-suffix="." text:bullet-char="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Wingdings"/>
      </text:list-level-style-bullet>
      <text:list-level-style-bullet text:level="3" text:style-name="WW8Num33z1" style:num-suffix="." text:bullet-char="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3b6dfa" officeooo:paragraph-rsid="003b6dfa" fo:background-color="transparent" style:font-size-asian="10pt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rsid="001f7cc8" officeooo:paragraph-rsid="0060544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Text_20_body" style:master-page-name="">
      <loext:graphic-properties draw:fill="none"/>
      <style:paragraph-properties fo:margin-left="0cm" fo:margin-right="-0.3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0pt" fo:font-style="italic" officeooo:rsid="001f7cc8" officeooo:paragraph-rsid="001f7cc8" style:font-size-asian="10pt" style:font-size-complex="10pt"/>
    </style:style>
    <style:style style:name="MP4" style:family="paragraph" style:parent-style-name="Footer">
      <style:paragraph-properties fo:line-height="100%"/>
      <style:text-properties style:font-name="Times New Roman" fo:font-size="10pt" style:font-size-asian="10pt" style:font-size-complex="10pt"/>
    </style:style>
    <style:style style:name="MT1" style:family="text">
      <style:text-properties officeooo:rsid="0069de60"/>
    </style:style>
    <style:style style:name="MT2" style:family="text">
      <style:text-properties fo:background-color="transparent" loext:char-shading-value="0"/>
    </style:style>
    <style:style style:name="MT3" style:family="text">
      <style:text-properties fo:background-color="#ffffff" loext:char-shading-value="0"/>
    </style:style>
    <style:style style:name="MT4" style:family="text">
      <style:text-properties officeooo:rsid="00ea2c2b" fo:background-color="#ffffff" loext:char-shading-value="0"/>
    </style:style>
    <style:style style:name="MT5" style:family="text">
      <style:text-properties officeooo:rsid="00ed43e0" fo:background-color="#ffffff" loext:char-shading-value="0"/>
    </style:style>
    <style:style style:name="MT6" style:family="text">
      <style:text-properties officeooo:rsid="003d50e6" fo:background-color="#ffffff" loext:char-shading-value="0"/>
    </style:style>
    <style:style style:name="MT7" style:family="text">
      <style:text-properties officeooo:rsid="00c9eeaf" fo:background-color="#ffffff" loext:char-shading-value="0"/>
    </style:style>
    <style:style style:name="MT8" style:family="text">
      <style:text-properties officeooo:rsid="00681210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3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2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dice modulo: <text:span text:style-name="MT1">010408</text:span></text:p>
      </style:header>
      <style:footer>
        <text:p text:style-name="MP2"><text:span text:style-name="MT2">Modulo certificato ai sensi dell'art. 9, comma 4, della l.p. 23/1992 </text:span><text:span text:style-name="MT3">e approvato con determinazione </text:span><text:span text:style-name="MT4">della Dirigente </text:span><text:span text:style-name="MT3">dell’U</text:span><text:span text:style-name="MT5">MSE</text:span><text:span text:style-name="MT3"> Sviluppo </text:span><text:span text:style-name="MT6">r</text:span><text:span text:style-name="MT3">ete dei </text:span><text:span text:style-name="MT7">s</text:span><text:span text:style-name="MT3">ervizi</text:span><text:span text:style-name="MT2"> n. </text:span><text:span text:style-name="MT8">3978 </text:span><text:span text:style-name="MT2">di data </text:span><text:span text:style-name="MT8">20/09/2021</text:span></text:p>
        <text:p text:style-name="MP3"><draw:frame draw:style-name="Mfr1" draw:name="Immagine2" text:anchor-type="paragraph" svg:x="16.087cm" svg:y="0.014cm" svg:width="0.87cm" svg:height="0.84cm" draw:z-index="2"><draw:image xlink:href="Pictures/100000000000006500000062F1B99ECDB8D16561.jpg" xlink:type="simple" xlink:show="embed" xlink:actuate="onLoad" loext:mime-type="image/jpeg"/></draw:frame><text:page-number text:select-page="current">3</text:page-number></text:p>
        <text:p text:style-name="MP4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9:36:00</meta:creation-date>
    <dc:date>2022-03-28T11:36:13.370000000</dc:date>
    <meta:editing-duration>PT5H19M39S</meta:editing-duration>
    <meta:editing-cycles>55</meta:editing-cycles>
    <meta:generator>LibreOffice/6.2.7.1$Windows_X86_64 LibreOffice_project/23edc44b61b830b7d749943e020e96f5a7df63bf</meta:generator>
    <dc:title>lettera</dc:title>
    <meta:initial-creator>Camera di Commercio</meta:initial-creator>
    <meta:print-date>2021-08-20T15:54:08.667000000</meta:print-date>
    <meta:document-statistic meta:table-count="2" meta:image-count="1" meta:object-count="0" meta:page-count="3" meta:paragraph-count="75" meta:word-count="1617" meta:character-count="11057" meta:non-whitespace-character-count="9498"/>
    <meta:user-defined meta:name="DocumentEncoding">utf-8</meta:user-defined>
    <meta:user-defined meta:name="HTML" meta:value-type="boolean">true</meta:user-defined>
  </office:meta>
</office:document-meta>
</file>