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narrow" svg:font-family="'Arial narrow'"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5.097cm" table:align="left" style:writing-mode="lr-tb"/>
    </style:style>
    <style:style style:name="Tabella2.A" style:family="table-column">
      <style:table-column-properties style:column-width="3.33cm"/>
    </style:style>
    <style:style style:name="Tabella2.B" style:family="table-column">
      <style:table-column-properties style:column-width="3.93cm"/>
    </style:style>
    <style:style style:name="Tabella2.C" style:family="table-column">
      <style:table-column-properties style:column-width="3.918cm"/>
    </style:style>
    <style:style style:name="Tabella2.D" style:family="table-column">
      <style:table-column-properties style:column-width="3.919cm"/>
    </style:style>
    <style:style style:name="Tabella2.A1" style:family="table-cell">
      <style:table-cell-properties fo:padding="0.097cm" fo:border="none"/>
    </style:style>
    <style:style style:name="Tabella2.A2" style:family="table-cell">
      <style:table-cell-properties fo:background-color="#cccccc" fo:padding="0.097cm" fo:border-left="0.5pt solid #000000" fo:border-right="0.5pt solid #000000" fo:border-top="0.5pt solid #000000" fo:border-bottom="none">
        <style:background-image/>
      </style:table-cell-properties>
    </style:style>
    <style:style style:name="Tabella2.B2" style:family="table-cell">
      <style:table-cell-properties fo:background-color="#cccccc" fo:padding="0.097cm" fo:border-left="none" fo:border-right="0.5pt solid #000000" fo:border-top="0.5pt solid #000000" fo:border-bottom="none">
        <style:background-image/>
      </style:table-cell-properties>
    </style:style>
    <style:style style:name="Tabella2.3" style:family="table-row">
      <style:table-row-properties style:min-row-height="0.741cm"/>
    </style:style>
    <style:style style:name="Tabella2.A3" style:family="table-cell">
      <style:table-cell-properties style:vertical-align="middle" fo:padding="0.097cm" fo:border-left="0.5pt solid #000000" fo:border-right="none" fo:border-top="none" fo:border-bottom="0.5pt solid #000000"/>
    </style:style>
    <style:style style:name="Tabella2.B3" style:family="table-cell">
      <style:table-cell-properties fo:padding="0.097cm" fo:border="0.5pt solid #000000"/>
    </style:style>
    <style:style style:name="Tabella2.C3" style:family="table-cell">
      <style:table-cell-properties fo:padding="0.097cm" fo:border-left="0.5pt solid #000000" fo:border-right="none" fo:border-top="0.5pt solid #000000" fo:border-bottom="0.5pt solid #000000"/>
    </style:style>
    <style:style style:name="Tabella2.D3" style:family="table-cell">
      <style:table-cell-properties style:vertical-align="middle" fo:padding="0.097cm" fo:border="0.5pt solid #000000"/>
    </style:style>
    <style:style style:name="Tabella2.4" style:family="table-row">
      <style:table-row-properties style:min-row-height="0.847cm"/>
    </style:style>
    <style:style style:name="Tabella2.D4" style:family="table-cell">
      <style:table-cell-properties style:vertical-align="middle" fo:padding="0.097cm" fo:border-left="0.5pt solid #000000" fo:border-right="0.5pt solid #000000" fo:border-top="none" fo:border-bottom="0.5pt solid #000000"/>
    </style:style>
    <style:style style:name="Tabella2.C5" style:family="table-cell">
      <style:table-cell-properties fo:padding="0.097cm" fo:border-left="0.5pt solid #000000" fo:border-right="none" fo:border-top="none" fo:border-bottom="0.5pt solid #000000"/>
    </style:style>
    <style:style style:name="Tabella2.C6" style:family="table-cell">
      <style:table-cell-properties fo:padding="0.097cm" fo:border-left="0.5pt solid #000000" fo:border-right="none" fo:border-top="none" fo:border-bottom="0.5pt solid #000000"/>
    </style:style>
    <style:style style:name="Tabella2.B7" style:family="table-cell">
      <style:table-cell-properties fo:padding="0.097cm" fo:border="0.5pt solid #000000"/>
    </style:style>
    <style:style style:name="Tabella2.C7" style:family="table-cell">
      <style:table-cell-properties fo:padding="0.097cm" fo:border-left="0.5pt solid #000000" fo:border-right="none" fo:border-top="none" fo:border-bottom="0.5pt solid #000000"/>
    </style:style>
    <style:style style:name="P1" style:family="paragraph" style:parent-style-name="Footer">
      <style:paragraph-properties fo:text-align="center" style:justify-single-word="false"/>
      <style:text-properties officeooo:rsid="00437258" officeooo:paragraph-rsid="00437258"/>
    </style:style>
    <style:style style:name="P2"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fo:font-weight="bold" style:font-size-asian="12pt" style:font-weight-asian="bold" style:font-name-complex="Arial1" style:font-size-complex="12pt"/>
    </style:style>
    <style:style style:name="P3"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fo:font-weight="bold" officeooo:paragraph-rsid="00c2ce94" style:font-size-asian="12pt" style:font-weight-asian="bold" style:font-name-complex="Arial1" style:font-size-complex="12pt"/>
    </style:style>
    <style:style style:name="P4"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fo:font-weight="bold" officeooo:rsid="001caad8" officeooo:paragraph-rsid="00baa9e7" style:font-size-asian="12pt" style:font-weight-asian="bold" style:font-name-complex="Arial1" style:font-size-complex="12pt" style:font-weight-complex="bold"/>
    </style:style>
    <style:style style:name="P5"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fo:font-weight="bold" officeooo:rsid="001caad8" officeooo:paragraph-rsid="00c2ce94" style:font-size-asian="12pt" style:font-weight-asian="bold" style:font-name-complex="Arial1" style:font-size-complex="12pt" style:font-weight-complex="bold"/>
    </style:style>
    <style:style style:name="P6"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fo:font-weight="bold" officeooo:rsid="001caad8" officeooo:paragraph-rsid="00c2ce94" style:font-size-asian="12pt" style:font-weight-asian="bold" style:font-name-complex="Arial1" style:font-size-complex="12pt"/>
    </style:style>
    <style:style style:name="P7" style:family="paragraph" style:parent-style-name="Standard">
      <style:paragraph-properties fo:margin-left="0cm" fo:margin-right="0cm" fo:margin-top="0.33cm" fo:margin-bottom="0cm" loext:contextual-spacing="false" fo:line-height="100%" fo:text-align="center" style:justify-single-word="false" fo:text-indent="-0.004cm" style:auto-text-indent="false"/>
      <style:text-properties fo:color="#000000" style:font-name="Times New Roman" fo:font-size="12pt" style:font-size-asian="12pt" style:font-name-complex="Arial1" style:font-size-complex="12pt"/>
    </style:style>
    <style:style style:name="P8" style:family="paragraph" style:parent-style-name="Standard">
      <style:paragraph-properties fo:margin-left="0cm" fo:margin-right="0cm" fo:margin-top="0.33cm" fo:margin-bottom="0cm" loext:contextual-spacing="false" fo:line-height="0.6cm" fo:text-align="center" style:justify-single-word="false" fo:orphans="0" fo:widows="0" fo:text-indent="-0.004cm" style:auto-text-indent="false"/>
      <style:text-properties fo:color="#000000" style:font-name="Times New Roman" fo:font-size="12pt" style:font-size-asian="12pt" style:font-name-complex="Arial1" style:font-size-complex="12pt"/>
    </style:style>
    <style:style style:name="P9" style:family="paragraph" style:parent-style-name="Standard">
      <style:paragraph-properties fo:margin-left="0cm" fo:margin-right="0cm" fo:margin-top="0.33cm" fo:margin-bottom="0cm" loext:contextual-spacing="false" fo:line-height="0.6cm" fo:text-align="justify" style:justify-single-word="false" fo:orphans="0" fo:widows="0" fo:text-indent="-0.004cm" style:auto-text-indent="false"/>
      <style:text-properties fo:color="#000000" style:font-name="Times New Roman" fo:font-size="12pt" style:font-size-asian="12pt" style:font-name-complex="Arial1" style:font-size-complex="12pt"/>
    </style:style>
    <style:style style:name="P10" style:family="paragraph" style:parent-style-name="Standard">
      <style:paragraph-properties fo:margin-left="0cm" fo:margin-right="0cm" fo:margin-top="0.33cm" fo:margin-bottom="0cm" loext:contextual-spacing="false" fo:line-height="0.6cm" fo:text-align="justify" style:justify-single-word="false" fo:orphans="0" fo:widows="0" fo:text-indent="-0.004cm" style:auto-text-indent="false"/>
      <style:text-properties style:font-name="Times New Roman" fo:font-size="12pt" officeooo:paragraph-rsid="0196cf15" style:font-size-asian="12pt" style:font-size-complex="12pt"/>
    </style:style>
    <style:style style:name="P11" style:family="paragraph" style:parent-style-name="Standard">
      <style:paragraph-properties fo:margin-left="0cm" fo:margin-right="0cm" fo:margin-top="0.347cm" fo:margin-bottom="0cm" loext:contextual-spacing="false" fo:line-height="0.6cm" fo:text-align="justify" style:justify-single-word="false" fo:text-indent="-0.004cm" style:auto-text-indent="false"/>
      <style:text-properties style:font-name="Times New Roman" fo:font-size="12pt" officeooo:paragraph-rsid="00c3ed6a" style:font-size-asian="12pt" style:font-size-complex="12pt"/>
    </style:style>
    <style:style style:name="P12" style:family="paragraph" style:parent-style-name="Standard">
      <style:paragraph-properties fo:margin-left="0cm" fo:margin-right="0cm" fo:margin-top="0cm" fo:margin-bottom="0cm" loext:contextual-spacing="false" fo:line-height="0.6cm" fo:text-align="justify" style:justify-single-word="false" fo:text-indent="-0.004cm" style:auto-text-indent="false"/>
      <style:text-properties fo:color="#000000" style:font-name="Times New Roman" fo:font-size="12pt" officeooo:paragraph-rsid="0053faf3" fo:background-color="transparent"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0.6cm" fo:text-align="justify" style:justify-single-word="false" fo:text-indent="-0.004cm" style:auto-text-indent="false"/>
      <style:text-properties fo:color="#000000" style:font-name="Times New Roman" fo:font-size="12pt" officeooo:paragraph-rsid="0053faf3" fo:background-color="#ffff00" style:font-size-asian="12pt" style:font-name-complex="Arial1" style:font-size-complex="12pt"/>
    </style:style>
    <style:style style:name="P14" style:family="paragraph" style:parent-style-name="Heading_20_1">
      <style:text-properties officeooo:paragraph-rsid="00c3ed6a"/>
    </style:style>
    <style:style style:name="P15" style:family="paragraph" style:parent-style-name="Heading_20_1">
      <style:text-properties officeooo:paragraph-rsid="00c58048"/>
    </style:style>
    <style:style style:name="P16" style:family="paragraph" style:parent-style-name="Heading_20_1">
      <style:text-properties style:font-name="Times New Roman"/>
    </style:style>
    <style:style style:name="P17" style:family="paragraph" style:parent-style-name="Heading_20_1">
      <style:text-properties style:font-name="Times New Roman" officeooo:paragraph-rsid="009ee930" fo:background-color="transparent"/>
    </style:style>
    <style:style style:name="P18" style:family="paragraph" style:parent-style-name="Heading_20_1">
      <style:text-properties officeooo:paragraph-rsid="0168c9e2"/>
    </style:style>
    <style:style style:name="P19" style:family="paragraph" style:parent-style-name="Heading_20_1">
      <style:text-properties officeooo:rsid="01ca2a57" officeooo:paragraph-rsid="01c6cdcd" fo:background-color="transparent"/>
    </style:style>
    <style:style style:name="P20" style:family="paragraph" style:parent-style-name="Standard">
      <style:text-properties officeooo:paragraph-rsid="00c3ed6a"/>
    </style:style>
    <style:style style:name="P21" style:family="paragraph" style:parent-style-name="Standard">
      <style:text-properties officeooo:paragraph-rsid="0104d690"/>
    </style:style>
    <style:style style:name="P22" style:family="paragraph" style:parent-style-name="Standard">
      <style:text-properties fo:color="#000000" style:font-name-complex="Arial1"/>
    </style:style>
    <style:style style:name="P23" style:family="paragraph" style:parent-style-name="Standard">
      <style:text-properties fo:color="#000000" style:font-name="Times New Roman" fo:font-size="12pt" fo:language="it" fo:country="IT" fo:font-weight="normal" officeooo:rsid="02536379" officeooo:paragraph-rsid="011bb411" fo:background-color="transparent" style:font-name-asian="Times New Roman" style:font-size-asian="12pt" style:font-weight-asian="normal" style:font-name-complex="Arial1" style:font-size-complex="12pt" style:language-complex="ar" style:country-complex="SA" style:font-weight-complex="normal"/>
    </style:style>
    <style:style style:name="P24" style:family="paragraph" style:parent-style-name="Standard">
      <style:text-properties fo:color="#000000" style:font-name="Times New Roman" fo:font-size="12pt" fo:background-color="transparent" style:font-size-asian="12pt" style:font-name-complex="Arial1" style:font-size-complex="12pt"/>
    </style:style>
    <style:style style:name="P25" style:family="paragraph" style:parent-style-name="Standard">
      <style:text-properties fo:color="#000000" style:font-name="Times New Roman" style:font-name-complex="Arial1"/>
    </style:style>
    <style:style style:name="P26" style:family="paragraph" style:parent-style-name="Standard">
      <style:text-properties fo:color="#000000" style:font-name="Times New Roman" officeooo:paragraph-rsid="0176a85a" style:font-name-complex="Arial1"/>
    </style:style>
    <style:style style:name="P27" style:family="paragraph" style:parent-style-name="Standard">
      <style:text-properties fo:color="#000000" style:font-name="Times New Roman" fo:background-color="transparent" style:font-name-complex="Arial1"/>
    </style:style>
    <style:style style:name="P28" style:family="paragraph" style:parent-style-name="Standard">
      <loext:graphic-properties draw:fill="none"/>
      <style:paragraph-properties fo:background-color="transparent"/>
      <style:text-properties officeooo:rsid="011d1faa" officeooo:paragraph-rsid="011d1faa"/>
    </style:style>
    <style:style style:name="P29" style:family="paragraph" style:parent-style-name="Standard">
      <style:text-properties style:font-name="Times New Roman"/>
    </style:style>
    <style:style style:name="P30" style:family="paragraph" style:parent-style-name="Standard">
      <style:text-properties style:font-name="Times New Roman" officeooo:paragraph-rsid="00c8ba33"/>
    </style:style>
    <style:style style:name="P31" style:family="paragraph" style:parent-style-name="Standard">
      <style:text-properties style:font-name="Times New Roman" officeooo:paragraph-rsid="00a791de"/>
    </style:style>
    <style:style style:name="P32" style:family="paragraph" style:parent-style-name="Standard">
      <style:text-properties style:font-name="Times New Roman" officeooo:rsid="00a791de" officeooo:paragraph-rsid="00a791de"/>
    </style:style>
    <style:style style:name="P33" style:family="paragraph" style:parent-style-name="Standard">
      <style:paragraph-properties fo:text-align="justify" style:justify-single-word="false"/>
      <style:text-properties style:font-name="Times New Roman" officeooo:paragraph-rsid="00c2ce94"/>
    </style:style>
    <style:style style:name="P34" style:family="paragraph" style:parent-style-name="Standard">
      <style:paragraph-properties fo:text-align="justify" style:justify-single-word="false">
        <style:tab-stops>
          <style:tab-stop style:position="0.64cm"/>
        </style:tab-stops>
      </style:paragraph-properties>
      <style:text-properties style:font-name="Times New Roman" officeooo:paragraph-rsid="01aa79ce"/>
    </style:style>
    <style:style style:name="P35" style:family="paragraph" style:parent-style-name="Standard">
      <style:text-properties style:font-name="Times New Roman" officeooo:rsid="015e5daf" officeooo:paragraph-rsid="015e5daf"/>
    </style:style>
    <style:style style:name="P36" style:family="paragraph" style:parent-style-name="Standard">
      <style:text-properties style:font-name="Times New Roman" officeooo:rsid="015ef210" officeooo:paragraph-rsid="015ef210"/>
    </style:style>
    <style:style style:name="P37" style:family="paragraph" style:parent-style-name="Standard">
      <style:text-properties style:font-name="Times New Roman" fo:background-color="transparent"/>
    </style:style>
    <style:style style:name="P38" style:family="paragraph" style:parent-style-name="Standard">
      <style:text-properties style:font-name="Times New Roman" officeooo:paragraph-rsid="01499c64" fo:background-color="transparent"/>
    </style:style>
    <style:style style:name="P39" style:family="paragraph" style:parent-style-name="Standard">
      <style:text-properties style:font-name="Times New Roman" officeooo:paragraph-rsid="00c9d6a7" fo:background-color="transparent"/>
    </style:style>
    <style:style style:name="P40" style:family="paragraph" style:parent-style-name="Standard">
      <style:paragraph-properties fo:text-align="justify" style:justify-single-word="false">
        <style:tab-stops>
          <style:tab-stop style:position="0.64cm"/>
        </style:tab-stops>
      </style:paragraph-properties>
      <style:text-properties style:font-name="Times New Roman" officeooo:paragraph-rsid="01aa79ce" fo:background-color="transparent"/>
    </style:style>
    <style:style style:name="P41" style:family="paragraph" style:parent-style-name="Standard">
      <style:text-properties style:font-name="Times New Roman" officeooo:paragraph-rsid="01892904"/>
    </style:style>
    <style:style style:name="P42" style:family="paragraph" style:parent-style-name="Standard">
      <style:text-properties style:font-name="Times New Roman" fo:font-size="12pt" officeooo:rsid="00cf4b77" officeooo:paragraph-rsid="01380db9" fo:background-color="transparent" style:font-size-asian="12pt" style:font-size-complex="12pt"/>
    </style:style>
    <style:style style:name="P43" style:family="paragraph" style:parent-style-name="Standard">
      <style:text-properties officeooo:paragraph-rsid="01380db9"/>
    </style:style>
    <style:style style:name="P44" style:family="paragraph" style:parent-style-name="Standard">
      <style:text-properties officeooo:paragraph-rsid="015c91a4"/>
    </style:style>
    <style:style style:name="P45" style:family="paragraph" style:parent-style-name="Standard">
      <style:text-properties officeooo:rsid="015c91a4" officeooo:paragraph-rsid="015c91a4" fo:background-color="transparent"/>
    </style:style>
    <style:style style:name="P46" style:family="paragraph" style:parent-style-name="Standard">
      <style:text-properties officeooo:rsid="01219a88" officeooo:paragraph-rsid="0191c07f" fo:background-color="transparent"/>
    </style:style>
    <style:style style:name="P47" style:family="paragraph" style:parent-style-name="Standard">
      <style:text-properties officeooo:rsid="020dfee2" officeooo:paragraph-rsid="01c8a4a6" fo:background-color="transparent"/>
    </style:style>
    <style:style style:name="P48" style:family="paragraph" style:parent-style-name="Standard">
      <style:text-properties style:use-window-font-color="true" style:font-name="Times New Roman" fo:font-size="12pt" fo:language="it" fo:country="IT" fo:font-weight="normal" officeooo:rsid="00d0bb48" officeooo:paragraph-rsid="01380db9" fo:background-color="transparent" style:font-name-asian="Times New Roman" style:font-size-asian="12pt" style:font-weight-asian="normal" style:font-name-complex="Verdana" style:font-size-complex="12pt" style:language-complex="ar" style:country-complex="SA" style:font-weight-complex="normal"/>
    </style:style>
    <style:style style:name="P49" style:family="paragraph" style:parent-style-name="Standard">
      <loext:graphic-properties draw:fill="none"/>
      <style:paragraph-properties fo:background-color="transparent"/>
    </style:style>
    <style:style style:name="P50" style:family="paragraph" style:parent-style-name="Standard">
      <loext:graphic-properties draw:fill="none" draw:fill-color="#729fcf"/>
      <style:paragraph-properties fo:background-color="transparent"/>
    </style:style>
    <style:style style:name="P51" style:family="paragraph" style:parent-style-name="Standard">
      <loext:graphic-properties draw:fill="none"/>
      <style:paragraph-properties fo:background-color="transparent"/>
      <style:text-properties officeooo:rsid="017bd1fc" officeooo:paragraph-rsid="017bd1fc"/>
    </style:style>
    <style:style style:name="P52" style:family="paragraph" style:parent-style-name="Standard">
      <style:paragraph-properties fo:text-align="justify" style:justify-single-word="false">
        <style:tab-stops>
          <style:tab-stop style:position="0.64cm"/>
        </style:tab-stops>
      </style:paragraph-properties>
      <style:text-properties officeooo:paragraph-rsid="01aa79ce"/>
    </style:style>
    <style:style style:name="P53" style:family="paragraph" style:parent-style-name="Standard">
      <style:text-properties officeooo:paragraph-rsid="01c6381d"/>
    </style:style>
    <style:style style:name="P54" style:family="paragraph" style:parent-style-name="Text_20_body">
      <style:paragraph-properties fo:break-before="page"/>
    </style:style>
    <style:style style:name="P55" style:family="paragraph" style:parent-style-name="Standard">
      <style:paragraph-properties fo:margin-top="0.33cm" fo:margin-bottom="0cm" loext:contextual-spacing="false" fo:line-height="0.6cm" fo:text-align="justify" style:justify-single-word="false"/>
      <style:text-properties style:font-name="Times New Roman" fo:font-size="12pt" officeooo:paragraph-rsid="00c2ce94" style:font-size-asian="12pt" style:font-size-complex="12pt"/>
    </style:style>
    <style:style style:name="P56" style:family="paragraph" style:parent-style-name="Standard">
      <style:paragraph-properties fo:margin-top="0.33cm" fo:margin-bottom="0cm" loext:contextual-spacing="false" fo:line-height="0.6cm" fo:text-align="justify" style:justify-single-word="false"/>
      <style:text-properties style:font-name="Times New Roman" fo:font-size="12pt" officeooo:paragraph-rsid="00c3ed6a" style:font-size-asian="12pt" style:font-size-complex="12pt"/>
    </style:style>
    <style:style style:name="P57" style:family="paragraph" style:parent-style-name="Standard">
      <style:paragraph-properties fo:margin-top="0.33cm" fo:margin-bottom="0cm" loext:contextual-spacing="false" fo:line-height="0.6cm" fo:text-align="justify" style:justify-single-word="false"/>
      <style:text-properties style:font-name="Times New Roman" fo:font-size="12pt" officeooo:paragraph-rsid="012cd75e" style:font-size-asian="12pt" style:font-size-complex="12pt"/>
    </style:style>
    <style:style style:name="P58" style:family="paragraph" style:parent-style-name="Standard">
      <style:paragraph-properties fo:margin-top="0.33cm" fo:margin-bottom="0cm" loext:contextual-spacing="false" fo:line-height="0.6cm" fo:text-align="justify" style:justify-single-word="false"/>
      <style:text-properties style:font-name="Times New Roman" fo:font-size="12pt" officeooo:paragraph-rsid="00c2ce94" fo:background-color="transparent" style:font-size-asian="12pt" style:font-size-complex="12pt"/>
    </style:style>
    <style:style style:name="P59" style:family="paragraph" style:parent-style-name="Standard">
      <style:paragraph-properties fo:margin-top="0.33cm" fo:margin-bottom="0cm" loext:contextual-spacing="false" fo:line-height="0.6cm" fo:text-align="justify" style:justify-single-word="false"/>
      <style:text-properties style:font-name="Times New Roman" fo:font-size="12pt" fo:font-style="normal" officeooo:rsid="008b317e" officeooo:paragraph-rsid="00c3ed6a" fo:background-color="transparent" style:font-size-asian="12pt" style:font-style-asian="normal" style:font-size-complex="12pt" style:font-style-complex="normal"/>
    </style:style>
    <style:style style:name="P60" style:family="paragraph" style:parent-style-name="Standard">
      <style:paragraph-properties fo:margin-top="0.33cm" fo:margin-bottom="0cm" loext:contextual-spacing="false" fo:line-height="0.6cm" fo:text-align="justify" style:justify-single-word="false"/>
      <style:text-properties style:font-name="Times New Roman" fo:font-size="12pt" fo:font-style="normal" officeooo:rsid="008b317e" officeooo:paragraph-rsid="00c3ed6a" style:font-size-asian="12pt" style:font-style-asian="normal" style:font-size-complex="12pt" style:font-style-complex="normal"/>
    </style:style>
    <style:style style:name="P61" style:family="paragraph" style:parent-style-name="Standard">
      <style:paragraph-properties fo:margin-top="0.33cm" fo:margin-bottom="0cm" loext:contextual-spacing="false" fo:line-height="0.6cm" fo:text-align="justify" style:justify-single-word="false"/>
      <style:text-properties style:font-name="Times New Roman" fo:font-size="12pt" fo:font-style="normal" officeooo:rsid="008d17fc" officeooo:paragraph-rsid="00c3ed6a" style:font-size-asian="12pt" style:font-style-asian="normal" style:font-size-complex="12pt" style:font-style-complex="normal"/>
    </style:style>
    <style:style style:name="P62" style:family="paragraph" style:parent-style-name="Standard">
      <style:paragraph-properties fo:margin-top="0.33cm" fo:margin-bottom="0cm" loext:contextual-spacing="false" fo:line-height="0.6cm" fo:text-align="justify" style:justify-single-word="false" fo:orphans="2" fo:widows="2"/>
      <style:text-properties style:use-window-font-color="true" style:font-name="Times New Roman" fo:font-size="12pt" fo:language="it" fo:country="IT" fo:font-weight="normal" officeooo:rsid="0047a98e" officeooo:paragraph-rsid="011988ba" fo:background-color="transparent" style:font-name-asian="Times New Roman" style:font-size-asian="12pt" style:font-name-complex="Verdana" style:font-size-complex="12pt" style:language-complex="ar" style:country-complex="SA"/>
    </style:style>
    <style:style style:name="P63" style:family="paragraph" style:parent-style-name="Standard">
      <style:paragraph-properties fo:margin-top="0.33cm" fo:margin-bottom="0cm" loext:contextual-spacing="false" fo:line-height="0.6cm" fo:text-align="justify" style:justify-single-word="false" fo:orphans="2" fo:widows="2"/>
      <style:text-properties style:use-window-font-color="true" style:font-name="Times New Roman" fo:font-size="12pt" fo:language="it" fo:country="IT" fo:font-weight="normal" officeooo:rsid="0145f384" officeooo:paragraph-rsid="0145f384" fo:background-color="transparent" style:font-name-asian="Times New Roman" style:font-size-asian="12pt" style:font-name-complex="Verdana" style:font-size-complex="12pt" style:language-complex="ar" style:country-complex="SA"/>
    </style:style>
    <style:style style:name="P64"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fo:color="#000000" style:font-name="Times New Roman" fo:font-size="12pt" officeooo:paragraph-rsid="00c3ed6a" style:font-size-asian="12pt" style:font-name-complex="Arial1" style:font-size-complex="12pt"/>
    </style:style>
    <style:style style:name="P65"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fo:color="#000000" style:font-name="Times New Roman" fo:font-size="12pt" officeooo:rsid="005ed2f7" officeooo:paragraph-rsid="00d83926" style:font-size-asian="12pt" style:font-name-complex="Arial1" style:font-size-complex="12pt"/>
    </style:style>
    <style:style style:name="P66" style:family="paragraph" style:parent-style-name="Standard">
      <style:paragraph-properties fo:margin-left="0cm" fo:margin-right="0cm" fo:margin-top="0.33cm" fo:margin-bottom="0cm" loext:contextual-spacing="false" fo:line-height="0.6cm" fo:text-align="justify" style:justify-single-word="false" fo:orphans="2" fo:widows="2" fo:text-indent="0.37cm" style:auto-text-indent="false"/>
      <style:text-properties fo:color="#000000" style:font-name="Times New Roman" fo:font-size="12pt" fo:language="it" fo:country="IT" fo:font-weight="normal" officeooo:rsid="02536379" officeooo:paragraph-rsid="00c3ed6a" fo:background-color="transparent" style:font-name-asian="Times New Roman" style:font-size-asian="12pt" style:font-weight-asian="normal" style:font-name-complex="Arial1" style:font-size-complex="12pt" style:language-complex="ar" style:country-complex="SA" style:font-weight-complex="normal"/>
    </style:style>
    <style:style style:name="P67"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paragraph-rsid="00c58048" style:font-size-asian="12pt" style:font-size-complex="12pt"/>
    </style:style>
    <style:style style:name="P68"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paragraph-rsid="00c3ed6a" style:font-size-asian="12pt" style:font-size-complex="12pt"/>
    </style:style>
    <style:style style:name="P69"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rsid="015c91a4" officeooo:paragraph-rsid="015c91a4" style:font-size-asian="12pt" style:font-size-complex="12pt"/>
    </style:style>
    <style:style style:name="P70" style:family="paragraph" style:parent-style-name="Standard">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paragraph-rsid="00c3ed6a" fo:background-color="transparent" style:font-size-asian="12pt" style:font-size-complex="12pt"/>
    </style:style>
    <style:style style:name="P71" style:family="paragraph" style:parent-style-name="Normal_20__28_Web_29_">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paragraph-rsid="00c3ed6a" style:font-size-asian="12pt" style:font-size-complex="12pt"/>
    </style:style>
    <style:style style:name="P72" style:family="paragraph" style:parent-style-name="Normal_20__28_Web_29_">
      <style:paragraph-properties fo:margin-left="0cm" fo:margin-right="0cm" fo:margin-top="0.33cm" fo:margin-bottom="0cm" loext:contextual-spacing="false" fo:line-height="0.6cm" fo:text-align="justify" style:justify-single-word="false" fo:text-indent="0.37cm" style:auto-text-indent="false"/>
      <style:text-properties style:font-name="Times New Roman" fo:font-size="12pt" officeooo:paragraph-rsid="00c3ed6a" fo:background-color="transparent" style:font-size-asian="12pt" style:font-size-complex="12pt"/>
    </style:style>
    <style:style style:name="P73" style:family="paragraph" style:parent-style-name="Standard" style:master-page-name="">
      <style:paragraph-properties fo:margin-left="0cm" fo:margin-right="0cm" fo:margin-top="0.275cm" fo:margin-bottom="0cm" loext:contextual-spacing="false" fo:line-height="0.6cm" fo:text-align="justify" style:justify-single-word="false" fo:orphans="2" fo:widows="2" fo:hyphenation-ladder-count="no-limit" fo:text-indent="0.4cm" style:auto-text-indent="false" style:page-number="auto" style:vertical-align="top" style:writing-mode="lr-tb">
        <style:tab-stops>
          <style:tab-stop style:position="0.64cm"/>
        </style:tab-stops>
      </style:paragraph-properties>
      <style:text-properties fo:font-size="12pt" officeooo:rsid="00df61b5" officeooo:paragraph-rsid="00e157af" style:font-size-asian="12pt" style:font-size-complex="12pt" fo:hyphenate="false" fo:hyphenation-remain-char-count="2" fo:hyphenation-push-char-count="2"/>
    </style:style>
    <style:style style:name="P74" style:family="paragraph" style:parent-style-name="Standard">
      <style:paragraph-properties fo:margin-left="0cm" fo:margin-right="0cm" fo:margin-top="0.275cm" fo:margin-bottom="0cm" loext:contextual-spacing="false" fo:line-height="0.6cm" fo:text-align="justify" style:justify-single-word="false" fo:orphans="2" fo:widows="2" fo:hyphenation-ladder-count="no-limit" fo:text-indent="0.4cm" style:auto-text-indent="false" style:vertical-align="top" style:writing-mode="lr-tb">
        <style:tab-stops>
          <style:tab-stop style:position="0.64cm"/>
        </style:tab-stops>
      </style:paragraph-properties>
      <style:text-properties fo:color="#000000" style:font-name="Times New Roman" fo:font-size="12pt" fo:language="it" fo:country="IT" fo:font-weight="normal" officeooo:rsid="00e157af" officeooo:paragraph-rsid="00e157af" fo:background-color="transparent" style:font-name-asian="Times New Roman" style:font-size-asian="12pt" style:font-weight-asian="normal" style:font-name-complex="Verdana" style:font-size-complex="12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cm" fo:margin-top="0.275cm" fo:margin-bottom="0cm" loext:contextual-spacing="false" fo:line-height="0.6cm" fo:text-align="justify" style:justify-single-word="false" fo:orphans="2" fo:widows="2" fo:hyphenation-ladder-count="no-limit" fo:text-indent="0.4cm" style:auto-text-indent="false" style:vertical-align="top" style:writing-mode="lr-tb">
        <style:tab-stops>
          <style:tab-stop style:position="0.64cm"/>
        </style:tab-stops>
      </style:paragraph-properties>
      <style:text-properties fo:font-size="12pt" officeooo:rsid="00e2e2fd" officeooo:paragraph-rsid="00e4319d" style:font-size-asian="12pt" style:font-size-complex="12pt" fo:hyphenate="false" fo:hyphenation-remain-char-count="2" fo:hyphenation-push-char-count="2"/>
    </style:style>
    <style:style style:name="P76" style:family="paragraph" style:parent-style-name="Standard">
      <style:paragraph-properties fo:margin-left="1.27cm" fo:margin-right="0cm" fo:margin-top="0.33cm" fo:margin-bottom="0cm" loext:contextual-spacing="false" fo:line-height="0.6cm" fo:text-align="justify" style:justify-single-word="false" fo:text-indent="-0.633cm" style:auto-text-indent="false">
        <style:tab-stops/>
      </style:paragraph-properties>
      <style:text-properties officeooo:paragraph-rsid="00c2ce94"/>
    </style:style>
    <style:style style:name="P77" style:family="paragraph" style:parent-style-name="Heading_20_1" style:master-page-name="">
      <style:paragraph-properties fo:margin-left="0cm" fo:margin-right="0cm" fo:margin-top="1.101cm" fo:margin-bottom="0cm" loext:contextual-spacing="false" fo:line-height="100%" fo:text-align="center" style:justify-single-word="false" fo:keep-together="auto" fo:orphans="0" fo:widows="0" fo:hyphenation-ladder-count="no-limit" fo:text-indent="0cm" style:auto-text-indent="false" style:page-number="auto" fo:keep-with-next="always" style:vertical-align="auto" style:writing-mode="lr-tb">
        <style:tab-stops>
          <style:tab-stop style:position="0.64cm"/>
        </style:tab-stops>
      </style:paragraph-properties>
      <style:text-properties fo:font-size="12pt" fo:font-weight="normal" officeooo:paragraph-rsid="01500d41" style:font-size-asian="24pt" style:font-weight-asian="bold" style:font-size-complex="24pt" fo:hyphenate="false" fo:hyphenation-remain-char-count="2" fo:hyphenation-push-char-count="2"/>
    </style:style>
    <style:style style:name="P78" style:family="paragraph" style:parent-style-name="Heading_20_1" style:master-page-name="">
      <style:paragraph-properties fo:margin-left="0cm" fo:margin-right="0cm" fo:margin-top="1.101cm" fo:margin-bottom="0cm" loext:contextual-spacing="false" fo:line-height="100%" fo:text-align="center" style:justify-single-word="false" fo:keep-together="auto" fo:orphans="0" fo:widows="0" fo:hyphenation-ladder-count="no-limit" fo:text-indent="0cm" style:auto-text-indent="false" style:page-number="auto" fo:keep-with-next="always" style:vertical-align="auto" style:writing-mode="lr-tb">
        <style:tab-stops>
          <style:tab-stop style:position="0.706cm"/>
        </style:tab-stops>
      </style:paragraph-properties>
      <style:text-properties fo:color="#000000" style:font-name="Times New Roman" fo:font-size="12pt" fo:font-weight="normal" officeooo:paragraph-rsid="01cbb09d" style:font-size-asian="24pt" style:font-weight-asian="bold" style:font-size-complex="24pt" fo:hyphenate="false" fo:hyphenation-remain-char-count="2" fo:hyphenation-push-char-count="2"/>
    </style:style>
    <style:style style:name="P79" style:family="paragraph" style:parent-style-name="Table_20_Contents">
      <loext:graphic-properties draw:fill="none" draw:fill-color="#729fc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text:number-lines="false" text:line-number="0" style:vertical-align="top" style:writing-mode="lr-tb">
        <style:tab-stops>
          <style:tab-stop style:position="0cm"/>
        </style:tab-stops>
      </style:paragraph-properties>
      <style:text-properties style:font-name="Arial narrow" fo:font-size="10pt" officeooo:rsid="01500d41" officeooo:paragraph-rsid="0168c9e2" style:font-size-asian="10pt" style:font-size-complex="10pt" fo:hyphenate="false" fo:hyphenation-remain-char-count="2" fo:hyphenation-push-char-count="2"/>
    </style:style>
    <style:style style:name="P80" style:family="paragraph" style:parent-style-name="Table_20_Contents">
      <loext:graphic-properties draw:fill="none" draw:fill-color="#729fc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0pt" officeooo:rsid="01500d41" officeooo:paragraph-rsid="0168c9e2" style:font-size-asian="10pt" style:font-size-complex="10pt" fo:hyphenate="false" fo:hyphenation-remain-char-count="2" fo:hyphenation-push-char-count="2"/>
    </style:style>
    <style:style style:name="P81" style:family="paragraph" style:parent-style-name="Table_20_Contents">
      <loext:graphic-properties draw:fill="none" draw:fill-color="#729fc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0pt" officeooo:rsid="01500d41" officeooo:paragraph-rsid="0168c9e2" style:font-size-asian="10pt" style:font-size-complex="10pt" fo:hyphenate="false" fo:hyphenation-remain-char-count="2" fo:hyphenation-push-char-count="2"/>
    </style:style>
    <style:style style:name="P82" style:family="paragraph" style:parent-style-name="Table_20_Contents">
      <loext:graphic-properties draw:fill="none" draw:fill-color="#729fc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0pt" officeooo:rsid="016a0f05" officeooo:paragraph-rsid="016a0f05" style:font-size-asian="10pt" style:font-size-complex="10pt" fo:hyphenate="false" fo:hyphenation-remain-char-count="2" fo:hyphenation-push-char-count="2"/>
    </style:style>
    <style:style style:name="P83" style:family="paragraph" style:parent-style-name="Table_20_Contents">
      <loext:graphic-properties draw:fill="none" draw:fill-color="#729fc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text:number-lines="false" text:line-number="0" style:vertical-align="top" style:writing-mode="lr-tb">
        <style:tab-stops>
          <style:tab-stop style:position="0cm"/>
        </style:tab-stops>
      </style:paragraph-properties>
      <style:text-properties style:font-name="Arial narrow" fo:font-size="10pt" officeooo:rsid="016b0bf1" officeooo:paragraph-rsid="016b0bf1" style:font-size-asian="10pt" style:font-size-complex="10pt" fo:hyphenate="false" fo:hyphenation-remain-char-count="2" fo:hyphenation-push-char-count="2"/>
    </style:style>
    <style:style style:name="P84" style:family="paragraph" style:parent-style-name="Table_20_Contents">
      <loext:graphic-properties draw:fill="none" draw:fill-color="#729fc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0pt" officeooo:rsid="016c0782" officeooo:paragraph-rsid="016c0782" style:font-size-asian="10pt" style:font-size-complex="10pt" fo:hyphenate="false" fo:hyphenation-remain-char-count="2" fo:hyphenation-push-char-count="2"/>
    </style:style>
    <style:style style:name="P85" style:family="paragraph" style:parent-style-name="Table_20_Contents">
      <loext:graphic-properties draw:fill="none" draw:fill-color="#729fc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0pt" officeooo:rsid="01d1f697" officeooo:paragraph-rsid="01d1f697" style:font-size-asian="10pt" style:font-size-complex="10pt" fo:hyphenate="false" fo:hyphenation-remain-char-count="2" fo:hyphenation-push-char-count="2"/>
    </style:style>
    <style:style style:name="P86" style:family="paragraph" style:parent-style-name="Table_20_Contents">
      <loext:graphic-properties draw:fill="none" draw:fill-color="#729fc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1pt" fo:font-weight="bold" officeooo:rsid="01500d41" officeooo:paragraph-rsid="0168c9e2" style:font-size-asian="11pt" style:font-weight-asian="bold" style:font-size-complex="11pt" style:font-weight-complex="bold" fo:hyphenate="false" fo:hyphenation-remain-char-count="2" fo:hyphenation-push-char-count="2"/>
    </style:style>
    <style:style style:name="P87" style:family="paragraph" style:parent-style-name="Table_20_Contents">
      <loext:graphic-properties draw:fill="none" draw:fill-color="#729fc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1pt" fo:font-weight="bold" officeooo:rsid="01500d41" officeooo:paragraph-rsid="0168c9e2" style:font-size-asian="11pt" style:font-weight-asian="bold" style:font-size-complex="11pt" style:font-weight-complex="bold" fo:hyphenate="false" fo:hyphenation-remain-char-count="2" fo:hyphenation-push-char-count="2"/>
    </style:style>
    <style:style style:name="P88" style:family="paragraph" style:parent-style-name="Table_20_Contents">
      <loext:graphic-properties draw:fill="none" draw:fill-color="#729fc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1pt" fo:font-weight="bold" officeooo:rsid="016a0f05" officeooo:paragraph-rsid="016a0f05" style:font-size-asian="11pt" style:font-weight-asian="bold" style:font-size-complex="11pt" style:font-weight-complex="bold" fo:hyphenate="false" fo:hyphenation-remain-char-count="2" fo:hyphenation-push-char-count="2"/>
    </style:style>
    <style:style style:name="P89" style:family="paragraph" style:parent-style-name="Table_20_Contents">
      <loext:graphic-properties draw:fill="none" draw:fill-color="#729fc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text:number-lines="false" text:line-number="0" style:vertical-align="top" style:writing-mode="lr-tb">
        <style:tab-stops>
          <style:tab-stop style:position="0.706cm"/>
        </style:tab-stops>
      </style:paragraph-properties>
      <style:text-properties style:font-name="Arial narrow" fo:font-size="11pt" officeooo:rsid="016a0f05" officeooo:paragraph-rsid="016a0f05" style:font-size-asian="11pt" style:font-size-complex="11pt" fo:hyphenate="false" fo:hyphenation-remain-char-count="2" fo:hyphenation-push-char-count="2"/>
    </style:style>
    <style:style style:name="P90" style:family="paragraph" style:parent-style-name="Table_20_Contents">
      <style:paragraph-properties fo:margin-top="0cm" fo:margin-bottom="0cm" loext:contextual-spacing="false" fo:line-height="100%"/>
      <style:text-properties style:font-name="Arial narrow" fo:font-weight="bold" officeooo:rsid="01500d41" officeooo:paragraph-rsid="0168c9e2" style:font-weight-asian="bold" style:font-weight-complex="bold"/>
    </style:style>
    <style:style style:name="P91" style:family="paragraph" style:parent-style-name="Standard">
      <style:paragraph-properties fo:margin-left="0cm" fo:margin-right="0cm" fo:margin-top="0.275cm" fo:margin-bottom="0cm" loext:contextual-spacing="false" fo:line-height="0.6cm" fo:text-align="justify" style:justify-single-word="false" fo:orphans="2" fo:widows="2" fo:hyphenation-ladder-count="no-limit" fo:text-indent="0.556cm" style:auto-text-indent="false" style:vertical-align="top" style:writing-mode="lr-tb">
        <style:tab-stops>
          <style:tab-stop style:position="0.64cm"/>
        </style:tab-stops>
      </style:paragraph-properties>
      <style:text-properties fo:color="#000000" style:font-name="Times New Roman" fo:font-size="12pt" fo:font-weight="normal" officeooo:paragraph-rsid="01aa79ce" fo:background-color="transparent" style:font-size-asian="12pt" style:font-weight-asian="normal" style:font-name-complex="Arial1" style:font-size-complex="12pt" style:font-weight-complex="normal" fo:hyphenate="false" fo:hyphenation-remain-char-count="2" fo:hyphenation-push-char-count="2"/>
    </style:style>
    <style:style style:name="P92" style:family="paragraph" style:parent-style-name="Standard" style:master-page-name="">
      <style:paragraph-properties fo:margin-left="0cm" fo:margin-right="0cm" fo:margin-top="0.28cm" fo:margin-bottom="0.28cm" loext:contextual-spacing="false" fo:line-height="0.6cm" fo:orphans="2" fo:widows="2" fo:hyphenation-ladder-count="no-limit" fo:text-indent="0.559cm" style:auto-text-indent="false" style:page-number="auto" style:vertical-align="top" style:writing-mode="lr-tb">
        <style:tab-stops>
          <style:tab-stop style:position="0.706cm"/>
        </style:tab-stops>
      </style:paragraph-properties>
      <style:text-properties fo:color="#000000" style:font-name="Times New Roman" fo:font-size="12pt" fo:font-style="normal" officeooo:paragraph-rsid="01cbb09d" style:font-size-asian="12pt" style:font-style-asian="normal" style:font-size-complex="12pt" style:font-style-complex="normal" fo:hyphenate="false" fo:hyphenation-remain-char-count="2" fo:hyphenation-push-char-count="2"/>
    </style:style>
    <style:style style:name="P93" style:family="paragraph" style:parent-style-name="Standard" style:master-page-name="">
      <style:paragraph-properties fo:margin-left="0cm" fo:margin-right="0cm" fo:margin-top="0.28cm" fo:margin-bottom="0.28cm" loext:contextual-spacing="false" fo:line-height="0.6cm" fo:text-align="justify" style:justify-single-word="false" fo:orphans="2" fo:widows="2" fo:hyphenation-ladder-count="no-limit" fo:text-indent="0.559cm" style:auto-text-indent="false" style:page-number="auto" style:vertical-align="top" style:writing-mode="lr-tb"/>
      <style:text-properties officeooo:paragraph-rsid="01cbb09d" fo:hyphenate="false" fo:hyphenation-remain-char-count="2" fo:hyphenation-push-char-count="2"/>
    </style:style>
    <style:style style:name="P94" style:family="paragraph" style:parent-style-name="Standard">
      <style:paragraph-properties fo:margin-left="0cm" fo:margin-right="0cm" fo:margin-top="0.28cm" fo:margin-bottom="0.28cm" loext:contextual-spacing="false" fo:line-height="0.6cm" fo:text-align="justify" style:justify-single-word="false" fo:orphans="2" fo:widows="2" fo:hyphenation-ladder-count="no-limit" fo:text-indent="0.559cm" style:auto-text-indent="false" style:vertical-align="top" style:writing-mode="lr-tb"/>
      <style:text-properties style:font-name="Times New Roman" officeooo:rsid="020f902c" officeooo:paragraph-rsid="01c8a4a6" fo:background-color="transparent" fo:hyphenate="false" fo:hyphenation-remain-char-count="2" fo:hyphenation-push-char-count="2"/>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Standard" style:master-page-name="Standard">
      <style:paragraph-properties fo:margin-left="0cm" fo:margin-right="0cm" fo:margin-top="0.33cm" fo:margin-bottom="0cm" loext:contextual-spacing="false" fo:line-height="100%" fo:text-indent="-0.004cm" style:auto-text-indent="false" style:page-number="1"/>
      <style:text-properties fo:color="#000000" style:font-name="Times New Roman" fo:font-size="12pt" fo:font-weight="bold" fo:background-color="transparent" style:font-size-asian="12pt" style:font-weight-asian="bold" style:font-name-complex="Arial1" style:font-size-complex="12pt"/>
    </style:style>
    <style:style style:name="P97" style:family="paragraph" style:parent-style-name="Standard" style:list-style-name="L2"/>
    <style:style style:name="P98" style:family="paragraph" style:parent-style-name="Standard" style:list-style-name="L2">
      <style:text-properties style:use-window-font-color="true" style:font-name="Times New Roman" fo:font-size="12pt" fo:font-style="normal" style:font-name-asian="Times New Roman" style:font-size-asian="12pt" style:font-style-asian="normal" style:font-name-complex="Verdana" style:font-size-complex="12pt" style:font-style-complex="normal"/>
    </style:style>
    <style:style style:name="P99" style:family="paragraph" style:parent-style-name="Standard" style:list-style-name="L9">
      <style:text-properties style:font-name="Times New Roman" officeooo:paragraph-rsid="00c8cfa1" fo:background-color="transparent"/>
    </style:style>
    <style:style style:name="P100" style:family="paragraph" style:parent-style-name="Standard" style:list-style-name="L9">
      <style:text-properties style:font-name="Times New Roman" officeooo:rsid="00c8ba33" officeooo:paragraph-rsid="00c8ba33" fo:background-color="transparent"/>
    </style:style>
    <style:style style:name="P101" style:family="paragraph" style:parent-style-name="Standard" style:list-style-name="L12">
      <style:paragraph-properties fo:text-align="justify" style:justify-single-word="false">
        <style:tab-stops>
          <style:tab-stop style:position="0.64cm"/>
        </style:tab-stops>
      </style:paragraph-properties>
      <style:text-properties fo:font-variant="normal" fo:text-transform="none" fo:color="#222222" style:text-line-through-style="none" style:text-line-through-type="none" style:font-name="Times New Roman" fo:font-size="12pt" fo:letter-spacing="normal" fo:font-style="normal" fo:font-weight="normal" officeooo:rsid="014aeb20" officeooo:paragraph-rsid="01aa79ce" fo:background-color="transparent" style:font-size-asian="12pt" style:font-size-complex="12pt"/>
    </style:style>
    <style:style style:name="P102" style:family="paragraph" style:parent-style-name="Standard" style:list-style-name="L12">
      <style:paragraph-properties fo:text-align="justify" style:justify-single-word="false">
        <style:tab-stops>
          <style:tab-stop style:position="0.64cm"/>
        </style:tab-stops>
      </style:paragraph-properties>
      <style:text-properties officeooo:paragraph-rsid="01aa79ce" fo:background-color="transparent"/>
    </style:style>
    <style:style style:name="P103" style:family="paragraph" style:parent-style-name="Standard" style:list-style-name="L1">
      <style:paragraph-properties fo:margin-top="0.33cm" fo:margin-bottom="0cm" loext:contextual-spacing="false" fo:line-height="0.6cm" fo:text-align="justify" style:justify-single-word="false"/>
      <style:text-properties officeooo:paragraph-rsid="00c2ce94"/>
    </style:style>
    <style:style style:name="P104" style:family="paragraph" style:parent-style-name="Standard" style:list-style-name="L3">
      <style:paragraph-properties fo:margin-top="0.33cm" fo:margin-bottom="0cm" loext:contextual-spacing="false" fo:line-height="0.6cm" fo:text-align="justify" style:justify-single-word="false"/>
      <style:text-properties officeooo:paragraph-rsid="00c2ce94"/>
    </style:style>
    <style:style style:name="P105" style:family="paragraph" style:parent-style-name="Standard" style:list-style-name="L4">
      <style:paragraph-properties fo:margin-top="0.33cm" fo:margin-bottom="0cm" loext:contextual-spacing="false" fo:line-height="0.6cm" fo:text-align="justify" style:justify-single-word="false"/>
      <style:text-properties officeooo:paragraph-rsid="00c2ce94"/>
    </style:style>
    <style:style style:name="P106" style:family="paragraph" style:parent-style-name="Standard" style:list-style-name="L5">
      <style:paragraph-properties fo:margin-top="0.33cm" fo:margin-bottom="0cm" loext:contextual-spacing="false" fo:line-height="0.6cm" fo:text-align="justify" style:justify-single-word="false"/>
      <style:text-properties officeooo:paragraph-rsid="00c2ce94"/>
    </style:style>
    <style:style style:name="P107" style:family="paragraph" style:parent-style-name="Standard" style:list-style-name="L6">
      <style:paragraph-properties fo:margin-top="0.33cm" fo:margin-bottom="0cm" loext:contextual-spacing="false" fo:line-height="0.6cm" fo:text-align="justify" style:justify-single-word="false"/>
      <style:text-properties officeooo:paragraph-rsid="00c2ce94"/>
    </style:style>
    <style:style style:name="P108" style:family="paragraph" style:parent-style-name="Standard" style:list-style-name="L2">
      <style:paragraph-properties fo:margin-top="0.33cm" fo:margin-bottom="0cm" loext:contextual-spacing="false" fo:line-height="0.6cm" fo:text-align="justify" style:justify-single-word="false"/>
      <style:text-properties style:font-name="Times New Roman" fo:font-size="12pt" officeooo:rsid="00c1ecb3" officeooo:paragraph-rsid="00c2ce94" style:font-size-asian="12pt" style:font-size-complex="12pt"/>
    </style:style>
    <style:style style:name="P109" style:family="paragraph" style:parent-style-name="Standard" style:list-style-name="L7">
      <style:paragraph-properties fo:margin-top="0.33cm" fo:margin-bottom="0cm" loext:contextual-spacing="false" fo:line-height="0.6cm" fo:text-align="justify" style:justify-single-word="false"/>
      <style:text-properties style:font-name="Times New Roman" fo:font-size="12pt" officeooo:paragraph-rsid="010f3d15" style:font-size-asian="12pt" style:font-size-complex="12pt"/>
    </style:style>
    <style:style style:name="P110" style:family="paragraph" style:parent-style-name="Standard" style:list-style-name="L7">
      <style:paragraph-properties fo:margin-top="0.33cm" fo:margin-bottom="0cm" loext:contextual-spacing="false" fo:line-height="0.6cm" fo:text-align="justify" style:justify-single-word="false"/>
      <style:text-properties style:font-name="Times New Roman" fo:font-size="12pt" officeooo:paragraph-rsid="0132491a" style:font-size-asian="12pt" style:font-size-complex="12pt"/>
    </style:style>
    <style:style style:name="P111" style:family="paragraph" style:parent-style-name="Standard" style:list-style-name="L7">
      <style:paragraph-properties fo:margin-top="0.33cm" fo:margin-bottom="0cm" loext:contextual-spacing="false" fo:line-height="0.6cm" fo:text-align="justify" style:justify-single-word="false"/>
      <style:text-properties style:font-name="Times New Roman" fo:font-size="12pt" officeooo:rsid="013385dc" officeooo:paragraph-rsid="013385dc" style:font-size-asian="12pt" style:font-size-complex="12pt"/>
    </style:style>
    <style:style style:name="P112" style:family="paragraph" style:parent-style-name="Standard" style:list-style-name="L3">
      <style:paragraph-properties fo:margin-top="0.33cm" fo:margin-bottom="0cm" loext:contextual-spacing="false" fo:line-height="0.6cm" fo:text-align="justify" style:justify-single-word="false"/>
      <style:text-properties officeooo:rsid="00eb1f9e" officeooo:paragraph-rsid="00eb1f9e"/>
    </style:style>
    <style:style style:name="P113" style:family="paragraph" style:parent-style-name="Standard" style:list-style-name="L8">
      <style:paragraph-properties fo:margin-top="0.33cm" fo:margin-bottom="0cm" loext:contextual-spacing="false" fo:line-height="0.6cm" fo:text-align="justify" style:justify-single-word="false" fo:orphans="2" fo:widows="2"/>
      <style:text-properties fo:font-variant="normal" fo:text-transform="none" style:use-window-font-color="true" style:font-name="Times New Roman" fo:font-size="12pt" fo:letter-spacing="normal" fo:language="it" fo:country="IT" fo:font-style="normal" fo:font-weight="normal" officeooo:rsid="01f80ca0" officeooo:paragraph-rsid="00c3ed6a" style:font-name-asian="Times New Roman" style:font-size-asian="12pt" style:font-style-asian="normal" style:font-name-complex="Verdana" style:font-size-complex="12pt" style:language-complex="ar" style:country-complex="SA" style:font-style-complex="normal"/>
    </style:style>
    <style:style style:name="P114" style:family="paragraph" style:parent-style-name="Standard" style:list-style-name="WWNum3">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fo:color="#000000" style:font-name="Times New Roman" fo:font-size="12pt" officeooo:paragraph-rsid="00c3ed6a" style:font-size-asian="12pt" style:font-name-complex="Arial1" style:font-size-complex="12pt"/>
    </style:style>
    <style:style style:name="P115" style:family="paragraph" style:parent-style-name="Standard" style:list-style-name="WWNum5">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fo:color="#000000" style:font-name="Times New Roman" fo:font-size="12pt" officeooo:paragraph-rsid="00c3ed6a" style:font-size-asian="12pt" style:font-name-complex="Arial1" style:font-size-complex="12pt"/>
    </style:style>
    <style:style style:name="P116" style:family="paragraph" style:parent-style-name="Standard" style:list-style-name="WWNum5">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fo:color="#000000" style:font-name="Times New Roman" fo:font-size="12pt" officeooo:paragraph-rsid="017366c1" style:font-size-asian="12pt" style:font-name-complex="Arial1" style:font-size-complex="12pt"/>
    </style:style>
    <style:style style:name="P117" style:family="paragraph" style:parent-style-name="Standard" style:list-style-name="WWNum3">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fo:color="#000000" style:font-name="Times New Roman" fo:font-size="12pt" officeooo:rsid="0076084c" officeooo:paragraph-rsid="00c3ed6a" style:font-size-asian="12pt" style:font-name-complex="Arial1" style:font-size-complex="12pt"/>
    </style:style>
    <style:style style:name="P118" style:family="paragraph" style:parent-style-name="Standard" style:list-style-name="WWNum3">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fo:color="#000000" style:font-name="Times New Roman" fo:font-size="12pt" officeooo:rsid="00fe1cc1" officeooo:paragraph-rsid="00fe1cc1" fo:background-color="transparent" style:font-size-asian="12pt" style:font-name-complex="Arial1" style:font-size-complex="12pt"/>
    </style:style>
    <style:style style:name="P119" style:family="paragraph" style:parent-style-name="Standard" style:list-style-name="WWNum6">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style:font-name="Times New Roman" fo:font-size="12pt" style:font-size-asian="12pt" style:font-size-complex="12pt"/>
    </style:style>
    <style:style style:name="P120" style:family="paragraph" style:parent-style-name="Standard" style:list-style-name="WWNum6">
      <style:paragraph-properties fo:margin-left="0.635cm" fo:margin-right="0cm" fo:margin-top="0cm" fo:margin-bottom="0cm" loext:contextual-spacing="false" fo:line-height="0.6cm" fo:text-align="justify" style:justify-single-word="false" fo:text-indent="-0.635cm" style:auto-text-indent="false">
        <style:tab-stops/>
      </style:paragraph-properties>
      <style:text-properties style:font-name="Times New Roman" fo:font-size="12pt" officeooo:rsid="01623a3a" officeooo:paragraph-rsid="01623a3a" fo:background-color="transparent" style:font-size-asian="12pt" style:font-size-complex="12pt"/>
    </style:style>
    <style:style style:name="P121" style:family="paragraph" style:parent-style-name="Standard" style:list-style-name="WWNum6">
      <style:paragraph-properties fo:margin-left="0.635cm" fo:margin-right="0cm" fo:margin-top="0.22cm" fo:margin-bottom="0cm" loext:contextual-spacing="false" fo:line-height="0.6cm" fo:text-align="justify" style:justify-single-word="false" fo:text-indent="-0.635cm" style:auto-text-indent="false">
        <style:tab-stops/>
      </style:paragraph-properties>
      <style:text-properties style:font-name="Times New Roman" fo:font-size="12pt" style:font-size-asian="12pt" style:font-size-complex="12pt"/>
    </style:style>
    <style:style style:name="P122" style:family="paragraph" style:parent-style-name="Standard" style:list-style-name="WWNum7">
      <style:paragraph-properties fo:margin-left="0.635cm" fo:margin-right="0cm" fo:margin-top="0.22cm" fo:margin-bottom="0cm" loext:contextual-spacing="false" fo:line-height="0.6cm" fo:text-align="justify" style:justify-single-word="false" fo:text-indent="-0.635cm" style:auto-text-indent="false">
        <style:tab-stops/>
      </style:paragraph-properties>
      <style:text-properties fo:color="#000000" style:font-name="Times New Roman" fo:font-size="12pt" style:font-size-asian="12pt" style:font-name-complex="Arial1" style:font-size-complex="12pt"/>
    </style:style>
    <style:style style:name="P123" style:family="paragraph" style:parent-style-name="Standard" style:list-style-name="WWNum7" style:master-page-name="">
      <style:paragraph-properties fo:margin-left="0.635cm" fo:margin-right="0cm" fo:margin-top="0.22cm" fo:margin-bottom="0cm" loext:contextual-spacing="false" fo:line-height="0.6cm" fo:text-align="justify" style:justify-single-word="false" fo:orphans="2" fo:widows="2" fo:hyphenation-ladder-count="no-limit" fo:text-indent="-0.635cm" style:auto-text-indent="false" style:page-number="auto" style:vertical-align="top" style:writing-mode="lr-tb">
        <style:tab-stops/>
      </style:paragraph-properties>
      <style:text-properties style:font-name="Times New Roman" fo:font-size="12pt" fo:font-style="normal" fo:background-color="transparent" style:font-size-asian="12pt" style:font-style-asian="normal" style:font-name-complex="Arial1" style:font-size-complex="12pt" style:font-style-complex="normal" fo:hyphenate="false" fo:hyphenation-remain-char-count="2" fo:hyphenation-push-char-count="2"/>
    </style:style>
    <style:style style:name="P124" style:family="paragraph" style:parent-style-name="Standard" style:list-style-name="L9" style:master-page-name="">
      <style:paragraph-properties style:page-number="auto"/>
      <style:text-properties style:font-name="Times New Roman" officeooo:paragraph-rsid="00c8cfa1" fo:background-color="transparent"/>
    </style:style>
    <style:style style:name="P125" style:family="paragraph" style:parent-style-name="Standard" style:list-style-name="L10">
      <style:paragraph-properties fo:margin-left="0cm" fo:margin-right="0cm" fo:text-indent="0cm" style:auto-text-indent="false"/>
      <style:text-properties fo:color="#000000" style:font-name="Times New Roman" fo:font-size="12pt" fo:font-style="normal" style:font-size-asian="12pt" style:font-style-asian="normal" style:font-name-complex="Arial1" style:font-size-complex="12pt" style:font-style-complex="normal"/>
    </style:style>
    <style:style style:name="P126" style:family="paragraph" style:parent-style-name="Standard" style:list-style-name="L11">
      <style:paragraph-properties fo:margin-left="0cm" fo:margin-right="0cm" fo:text-align="justify" style:justify-single-word="false" fo:text-indent="0cm" style:auto-text-indent="false">
        <style:tab-stops>
          <style:tab-stop style:position="0.64cm"/>
        </style:tab-stops>
      </style:paragraph-properties>
      <style:text-properties fo:font-variant="normal" fo:text-transform="none" fo:color="#222222" style:text-line-through-style="none" style:text-line-through-type="none" style:font-name="Times New Roman" fo:font-size="12pt" fo:letter-spacing="normal" fo:font-style="normal" fo:font-weight="normal" officeooo:rsid="01d7b7a6" officeooo:paragraph-rsid="01d7b7a6" fo:background-color="transparent" style:font-size-asian="12pt" style:font-size-complex="12pt"/>
    </style:style>
    <style:style style:name="P127" style:family="paragraph" style:parent-style-name="Standard" style:list-style-name="L11">
      <style:paragraph-properties fo:margin-left="0cm" fo:margin-right="0cm" fo:text-align="justify" style:justify-single-word="false" fo:text-indent="0cm" style:auto-text-indent="false">
        <style:tab-stops>
          <style:tab-stop style:position="0.64cm"/>
        </style:tab-stops>
      </style:paragraph-properties>
      <style:text-properties officeooo:paragraph-rsid="01aa79ce"/>
    </style:style>
    <style:style style:name="P128" style:family="paragraph" style:parent-style-name="Standard" style:list-style-name="L10" style:master-page-name="">
      <loext:graphic-properties draw:fill="none" draw:fill-color="#729fcf"/>
      <style:paragraph-properties fo:margin-left="0cm" fo:margin-right="0cm" fo:margin-top="0.275cm" fo:margin-bottom="0cm" loext:contextual-spacing="false" fo:line-height="0.6cm" fo:text-align="justify" style:justify-single-word="false" fo:orphans="2" fo:widows="2" fo:hyphenation-ladder-count="no-limit" fo:text-indent="0cm" style:auto-text-indent="false" style:page-number="auto" fo:background-color="transparent" style:vertical-align="top" style:writing-mode="lr-tb"/>
      <style:text-properties officeooo:paragraph-rsid="0053faf3" fo:hyphenate="false" fo:hyphenation-remain-char-count="2" fo:hyphenation-push-char-count="2"/>
    </style:style>
    <style:style style:name="T1" style:family="text">
      <style:text-properties fo:color="#000000" fo:font-weight="normal" style:font-weight-asian="normal" style:font-name-complex="Arial1" style:font-weight-complex="normal"/>
    </style:style>
    <style:style style:name="T2" style:family="text">
      <style:text-properties fo:color="#000000" fo:font-weight="normal" officeooo:rsid="005618db" style:font-weight-asian="normal" style:font-name-complex="Arial1" style:font-weight-complex="normal"/>
    </style:style>
    <style:style style:name="T3" style:family="text">
      <style:text-properties fo:color="#000000" fo:font-weight="normal" officeooo:rsid="001b1059" style:font-weight-asian="normal" style:font-name-complex="Arial1" style:font-weight-complex="normal"/>
    </style:style>
    <style:style style:name="T4" style:family="text">
      <style:text-properties fo:color="#000000" fo:font-weight="normal" officeooo:rsid="00963a37" style:font-weight-asian="normal" style:font-name-complex="Arial1" style:font-weight-complex="normal"/>
    </style:style>
    <style:style style:name="T5" style:family="text">
      <style:text-properties fo:color="#000000" fo:font-weight="normal" officeooo:rsid="0018cd17" style:font-weight-asian="normal" style:font-name-complex="Arial1" style:font-weight-complex="normal"/>
    </style:style>
    <style:style style:name="T6" style:family="text">
      <style:text-properties fo:color="#000000" fo:font-weight="normal" officeooo:rsid="00e8a90c" style:font-weight-asian="normal" style:font-name-complex="Arial1" style:font-weight-complex="normal"/>
    </style:style>
    <style:style style:name="T7" style:family="text">
      <style:text-properties fo:color="#000000" fo:font-weight="normal" fo:background-color="transparent" loext:char-shading-value="0" style:font-weight-asian="normal" style:font-name-complex="Verdana" style:font-weight-complex="normal"/>
    </style:style>
    <style:style style:name="T8" style:family="text">
      <style:text-properties fo:color="#000000" fo:font-weight="normal" officeooo:rsid="009c7bcd" fo:background-color="transparent" loext:char-shading-value="0" style:font-weight-asian="normal" style:font-name-complex="Verdana" style:font-weight-complex="normal"/>
    </style:style>
    <style:style style:name="T9" style:family="text">
      <style:text-properties fo:color="#000000" fo:font-weight="normal" officeooo:rsid="00abab02" fo:background-color="transparent" loext:char-shading-value="0" style:font-weight-asian="normal" style:font-name-complex="Verdana" style:font-weight-complex="normal"/>
    </style:style>
    <style:style style:name="T10" style:family="text">
      <style:text-properties fo:color="#000000" fo:font-weight="normal" officeooo:rsid="00bb1e4d" fo:background-color="transparent" loext:char-shading-value="0" style:font-weight-asian="normal" style:font-name-complex="Verdana" style:font-weight-complex="normal"/>
    </style:style>
    <style:style style:name="T11" style:family="text">
      <style:text-properties fo:color="#000000" fo:font-weight="normal" officeooo:rsid="001c5431" fo:background-color="transparent" loext:char-shading-value="0" style:font-weight-asian="normal" style:font-name-complex="Verdana" style:font-weight-complex="normal"/>
    </style:style>
    <style:style style:name="T12" style:family="text">
      <style:text-properties fo:color="#000000" fo:font-weight="normal" officeooo:rsid="0084a773" fo:background-color="transparent" loext:char-shading-value="0" style:font-weight-asian="normal" style:font-name-complex="Verdana" style:font-weight-complex="normal"/>
    </style:style>
    <style:style style:name="T13" style:family="text">
      <style:text-properties fo:color="#000000" fo:font-weight="normal" officeooo:rsid="00f05b89" fo:background-color="transparent" loext:char-shading-value="0" style:font-weight-asian="normal" style:font-name-complex="Verdana" style:font-weight-complex="normal"/>
    </style:style>
    <style:style style:name="T14" style:family="text">
      <style:text-properties fo:color="#000000" fo:font-weight="normal" officeooo:rsid="010ee5c1" fo:background-color="transparent" loext:char-shading-value="0" style:font-weight-asian="normal" style:font-name-complex="Verdana" style:font-weight-complex="normal"/>
    </style:style>
    <style:style style:name="T15" style:family="text">
      <style:text-properties fo:color="#000000" fo:font-weight="normal" officeooo:rsid="010f3d15" fo:background-color="transparent" loext:char-shading-value="0" style:font-weight-asian="normal" style:font-name-complex="Verdana" style:font-weight-complex="normal"/>
    </style:style>
    <style:style style:name="T16" style:family="text">
      <style:text-properties fo:color="#000000" fo:font-weight="normal" officeooo:rsid="01111195" fo:background-color="transparent" loext:char-shading-value="0" style:font-weight-asian="normal" style:font-name-complex="Verdana" style:font-weight-complex="normal"/>
    </style:style>
    <style:style style:name="T17" style:family="text">
      <style:text-properties fo:color="#000000" fo:font-weight="normal" officeooo:rsid="0076899f" fo:background-color="transparent" loext:char-shading-value="0" style:font-weight-asian="normal" style:font-name-complex="Verdana" style:font-weight-complex="normal"/>
    </style:style>
    <style:style style:name="T18" style:family="text">
      <style:text-properties fo:color="#000000" fo:font-weight="normal" officeooo:rsid="012cd75e" fo:background-color="transparent" loext:char-shading-value="0" style:font-weight-asian="normal" style:font-name-complex="Verdana" style:font-weight-complex="normal"/>
    </style:style>
    <style:style style:name="T19" style:family="text">
      <style:text-properties fo:color="#000000" fo:font-weight="normal" officeooo:rsid="012f14ba" fo:background-color="transparent" loext:char-shading-value="0" style:font-weight-asian="normal" style:font-name-complex="Verdana" style:font-weight-complex="normal"/>
    </style:style>
    <style:style style:name="T20" style:family="text">
      <style:text-properties fo:color="#000000" fo:font-weight="normal" officeooo:rsid="0132491a" fo:background-color="transparent" loext:char-shading-value="0" style:font-weight-asian="normal" style:font-name-complex="Verdana" style:font-weight-complex="normal"/>
    </style:style>
    <style:style style:name="T21" style:family="text">
      <style:text-properties fo:color="#000000" fo:font-weight="normal" officeooo:rsid="013385dc" fo:background-color="transparent" loext:char-shading-value="0" style:font-weight-asian="normal" style:font-name-complex="Verdana" style:font-weight-complex="normal"/>
    </style:style>
    <style:style style:name="T22" style:family="text">
      <style:text-properties fo:color="#000000" fo:font-weight="normal" officeooo:rsid="017ec214" fo:background-color="transparent" loext:char-shading-value="0" style:font-weight-asian="normal" style:font-name-complex="Verdana" style:font-weight-complex="normal"/>
    </style:style>
    <style:style style:name="T23" style:family="text">
      <style:text-properties fo:color="#000000" fo:font-weight="normal" officeooo:rsid="013a5da4" fo:background-color="transparent" loext:char-shading-value="0" style:font-weight-asian="normal" style:font-name-complex="Verdana" style:font-weight-complex="normal"/>
    </style:style>
    <style:style style:name="T24" style:family="text">
      <style:text-properties fo:color="#000000" fo:font-weight="normal" officeooo:rsid="012cf8c3" fo:background-color="transparent" loext:char-shading-value="0" style:font-weight-asian="normal" style:font-name-complex="Verdana" style:font-weight-complex="normal"/>
    </style:style>
    <style:style style:name="T25" style:family="text">
      <style:text-properties fo:color="#000000" fo:font-weight="normal" officeooo:rsid="0180a9bf" fo:background-color="transparent" loext:char-shading-value="0" style:font-weight-asian="normal" style:font-name-complex="Verdana" style:font-weight-complex="normal"/>
    </style:style>
    <style:style style:name="T26" style:family="text">
      <style:text-properties fo:color="#000000" fo:font-weight="normal" officeooo:rsid="00255e8c" fo:background-color="transparent" loext:char-shading-value="0" style:font-weight-asian="normal" style:font-name-complex="Verdana" style:font-weight-complex="normal"/>
    </style:style>
    <style:style style:name="T27" style:family="text">
      <style:text-properties fo:color="#000000" fo:font-weight="normal" officeooo:rsid="00467bf0" fo:background-color="transparent" loext:char-shading-value="0" style:font-weight-asian="normal" style:font-name-complex="Verdana" style:font-weight-complex="normal"/>
    </style:style>
    <style:style style:name="T28" style:family="text">
      <style:text-properties fo:color="#000000" fo:font-weight="normal" officeooo:rsid="00088e40" fo:background-color="transparent" loext:char-shading-value="0" style:font-weight-asian="normal" style:font-name-complex="Verdana" style:font-weight-complex="normal"/>
    </style:style>
    <style:style style:name="T29" style:family="text">
      <style:text-properties fo:color="#000000" fo:font-weight="normal" officeooo:rsid="007b435c" fo:background-color="transparent" loext:char-shading-value="0" style:font-weight-asian="normal" style:font-name-complex="Verdana" style:font-weight-complex="normal"/>
    </style:style>
    <style:style style:name="T30" style:family="text">
      <style:text-properties fo:color="#000000" fo:font-weight="normal" officeooo:rsid="007a4e60" fo:background-color="transparent" loext:char-shading-value="0" style:font-weight-asian="normal" style:font-name-complex="Verdana" style:font-weight-complex="normal"/>
    </style:style>
    <style:style style:name="T31" style:family="text">
      <style:text-properties fo:color="#000000" fo:font-weight="normal" officeooo:rsid="007a7aa6" fo:background-color="transparent" loext:char-shading-value="0" style:font-weight-asian="normal" style:font-name-complex="Verdana" style:font-weight-complex="normal"/>
    </style:style>
    <style:style style:name="T32" style:family="text">
      <style:text-properties fo:color="#000000" fo:font-weight="normal" officeooo:rsid="0085fb8c" fo:background-color="transparent" loext:char-shading-value="0" style:font-weight-asian="normal" style:font-name-complex="Verdana" style:font-weight-complex="normal"/>
    </style:style>
    <style:style style:name="T33" style:family="text">
      <style:text-properties fo:color="#000000" style:font-name-complex="Arial1"/>
    </style:style>
    <style:style style:name="T34" style:family="text">
      <style:text-properties fo:color="#000000" officeooo:rsid="0018cd17" style:font-name-complex="Arial1"/>
    </style:style>
    <style:style style:name="T35" style:family="text">
      <style:text-properties fo:color="#000000" officeooo:rsid="001b1059" style:font-name-complex="Arial1"/>
    </style:style>
    <style:style style:name="T36" style:family="text">
      <style:text-properties fo:color="#000000" officeooo:rsid="001134c6" style:font-name-complex="Arial1"/>
    </style:style>
    <style:style style:name="T37" style:family="text">
      <style:text-properties fo:color="#000000" officeooo:rsid="0029ff54" style:font-name-complex="Arial1"/>
    </style:style>
    <style:style style:name="T38" style:family="text">
      <style:text-properties fo:color="#000000" officeooo:rsid="002d7b35" style:font-name-complex="Arial1"/>
    </style:style>
    <style:style style:name="T39" style:family="text">
      <style:text-properties fo:color="#000000" officeooo:rsid="0036e74d" style:font-name-complex="Arial1"/>
    </style:style>
    <style:style style:name="T40" style:family="text">
      <style:text-properties fo:color="#000000" officeooo:rsid="003715da" style:font-name-complex="Arial1"/>
    </style:style>
    <style:style style:name="T41" style:family="text">
      <style:text-properties fo:color="#000000" officeooo:rsid="005618db" style:font-name-complex="Arial1"/>
    </style:style>
    <style:style style:name="T42" style:family="text">
      <style:text-properties fo:color="#000000" officeooo:rsid="005ae0f4" style:font-name-complex="Arial1"/>
    </style:style>
    <style:style style:name="T43" style:family="text">
      <style:text-properties fo:color="#000000" officeooo:rsid="0082f01d" style:font-name-complex="Arial1"/>
    </style:style>
    <style:style style:name="T44" style:family="text">
      <style:text-properties fo:color="#000000" officeooo:rsid="0084bf9e" style:font-name-complex="Arial1"/>
    </style:style>
    <style:style style:name="T45" style:family="text">
      <style:text-properties fo:color="#000000" officeooo:rsid="0068a78a" style:font-name-complex="Arial1"/>
    </style:style>
    <style:style style:name="T46" style:family="text">
      <style:text-properties fo:color="#000000" officeooo:rsid="00b3e8d6" style:font-name-complex="Arial1"/>
    </style:style>
    <style:style style:name="T47" style:family="text">
      <style:text-properties fo:color="#000000" officeooo:rsid="00c74a56" style:font-name-complex="Arial1"/>
    </style:style>
    <style:style style:name="T48" style:family="text">
      <style:text-properties fo:color="#000000" officeooo:rsid="00c8ba33" style:font-name-complex="Arial1"/>
    </style:style>
    <style:style style:name="T49" style:family="text">
      <style:text-properties fo:color="#000000" officeooo:rsid="00281858" style:font-name-complex="Arial1"/>
    </style:style>
    <style:style style:name="T50" style:family="text">
      <style:text-properties fo:color="#000000" officeooo:rsid="00caf665" style:font-name-complex="Arial1"/>
    </style:style>
    <style:style style:name="T51" style:family="text">
      <style:text-properties fo:color="#000000" officeooo:rsid="00bfc517" style:font-name-complex="Arial1"/>
    </style:style>
    <style:style style:name="T52" style:family="text">
      <style:text-properties fo:color="#000000" officeooo:rsid="00b7bf55" style:font-name-complex="Arial1"/>
    </style:style>
    <style:style style:name="T53" style:family="text">
      <style:text-properties fo:color="#000000" officeooo:rsid="00cb9844" style:font-name-complex="Arial1"/>
    </style:style>
    <style:style style:name="T54" style:family="text">
      <style:text-properties fo:color="#000000" officeooo:rsid="00d98b6f" style:font-name-complex="Arial1"/>
    </style:style>
    <style:style style:name="T55" style:family="text">
      <style:text-properties fo:color="#000000" officeooo:rsid="00daefda" style:font-name-complex="Arial1"/>
    </style:style>
    <style:style style:name="T56" style:family="text">
      <style:text-properties fo:color="#000000" officeooo:rsid="00e7b8df" style:font-name-complex="Arial1"/>
    </style:style>
    <style:style style:name="T57" style:family="text">
      <style:text-properties fo:color="#000000" officeooo:rsid="00e8a90c" style:font-name-complex="Arial1"/>
    </style:style>
    <style:style style:name="T58" style:family="text">
      <style:text-properties fo:color="#000000" officeooo:rsid="00febc7d" style:font-name-complex="Arial1"/>
    </style:style>
    <style:style style:name="T59" style:family="text">
      <style:text-properties fo:color="#000000" officeooo:rsid="01366bd3" style:font-name-complex="Arial1"/>
    </style:style>
    <style:style style:name="T60" style:family="text">
      <style:text-properties fo:color="#000000" officeooo:rsid="00dcb1fa" style:font-name-complex="Arial1"/>
    </style:style>
    <style:style style:name="T61" style:family="text">
      <style:text-properties fo:color="#000000" officeooo:rsid="01892904" style:font-name-complex="Arial1"/>
    </style:style>
    <style:style style:name="T62" style:family="text">
      <style:text-properties fo:color="#000000" officeooo:rsid="0101d526" style:font-name-complex="Arial1"/>
    </style:style>
    <style:style style:name="T63" style:family="text">
      <style:text-properties fo:color="#000000" officeooo:rsid="013a5da4" style:font-name-complex="Arial1"/>
    </style:style>
    <style:style style:name="T64" style:family="text">
      <style:text-properties fo:color="#000000" officeooo:rsid="00b2ca21" style:font-name-complex="Arial1"/>
    </style:style>
    <style:style style:name="T65" style:family="text">
      <style:text-properties fo:color="#000000" officeooo:rsid="000d1c01" style:font-name-complex="Arial1"/>
    </style:style>
    <style:style style:name="T66" style:family="text">
      <style:text-properties fo:color="#000000" officeooo:rsid="0147dff9" style:font-name-complex="Arial1"/>
    </style:style>
    <style:style style:name="T67" style:family="text">
      <style:text-properties fo:color="#000000" officeooo:rsid="00c8cfa1" style:font-name-complex="Arial1"/>
    </style:style>
    <style:style style:name="T68" style:family="text">
      <style:text-properties fo:color="#000000" officeooo:rsid="0156f1b9" style:font-name-complex="Arial1"/>
    </style:style>
    <style:style style:name="T69" style:family="text">
      <style:text-properties fo:color="#000000" officeooo:rsid="01499c64" style:font-name-complex="Arial1"/>
    </style:style>
    <style:style style:name="T70" style:family="text">
      <style:text-properties fo:color="#000000" officeooo:rsid="0086d6fc" style:font-name-complex="Arial1"/>
    </style:style>
    <style:style style:name="T71" style:family="text">
      <style:text-properties fo:color="#000000" officeooo:rsid="01140b5b" style:font-name-complex="Arial1"/>
    </style:style>
    <style:style style:name="T72" style:family="text">
      <style:text-properties fo:color="#000000" officeooo:rsid="01a25160" style:font-name-complex="Arial1"/>
    </style:style>
    <style:style style:name="T73" style:family="text">
      <style:text-properties fo:color="#000000" officeooo:rsid="01a2b77e" style:font-name-complex="Arial1"/>
    </style:style>
    <style:style style:name="T74" style:family="text">
      <style:text-properties fo:color="#000000" officeooo:rsid="01a36d3d" style:font-name-complex="Arial1"/>
    </style:style>
    <style:style style:name="T75" style:family="text">
      <style:text-properties fo:color="#000000" officeooo:rsid="01a5af5c" style:font-name-complex="Arial1"/>
    </style:style>
    <style:style style:name="T76" style:family="text">
      <style:text-properties fo:color="#000000" officeooo:rsid="01b8f4b5" style:font-name-complex="Arial1"/>
    </style:style>
    <style:style style:name="T77" style:family="text">
      <style:text-properties fo:color="#000000" officeooo:rsid="00b18f42" fo:background-color="#ffff00" loext:char-shading-value="0" style:font-name-complex="Verdana"/>
    </style:style>
    <style:style style:name="T78" style:family="text">
      <style:text-properties fo:color="#000000" fo:font-weight="bold" officeooo:rsid="010f3d15" fo:background-color="#ffff00" loext:char-shading-value="0" style:font-weight-asian="bold" style:font-name-complex="Verdana" style:font-weight-complex="bold"/>
    </style:style>
    <style:style style:name="T79" style:family="text">
      <style:text-properties fo:color="#000000" fo:font-weight="bold" officeooo:rsid="007a4e60" fo:background-color="transparent" loext:char-shading-value="0" style:font-weight-asian="bold" style:font-name-complex="Verdana" style:font-weight-complex="bold"/>
    </style:style>
    <style:style style:name="T80" style:family="text">
      <style:text-properties fo:color="#000000" fo:font-weight="bold" officeooo:rsid="0084a773" fo:background-color="transparent" loext:char-shading-value="0" style:font-weight-asian="bold" style:font-name-complex="Verdana" style:font-weight-complex="bold"/>
    </style:style>
    <style:style style:name="T81" style:family="text">
      <style:text-properties fo:color="#000000" fo:font-weight="bold" officeooo:rsid="008777ce" fo:background-color="transparent" loext:char-shading-value="0" style:font-weight-asian="bold" style:font-name-complex="Verdana" style:font-weight-complex="bold"/>
    </style:style>
    <style:style style:name="T82" style:family="text">
      <style:text-properties fo:color="#000000" fo:font-weight="bold" officeooo:rsid="012f14ba" fo:background-color="transparent" loext:char-shading-value="0" style:font-weight-asian="bold" style:font-name-complex="Verdana" style:font-weight-complex="bold"/>
    </style:style>
    <style:style style:name="T83" style:family="text">
      <style:text-properties fo:color="#000000" style:font-name="Times New Roman" fo:font-size="12pt" style:font-size-asian="12pt" style:font-name-complex="Arial1" style:font-size-complex="12pt"/>
    </style:style>
    <style:style style:name="T84" style:family="text">
      <style:text-properties fo:color="#000000" style:font-name="Times New Roman" fo:font-size="12pt" officeooo:rsid="007ff998" style:font-size-asian="12pt" style:font-name-complex="Arial1" style:font-size-complex="12pt"/>
    </style:style>
    <style:style style:name="T85" style:family="text">
      <style:text-properties fo:color="#000000" style:font-name="Times New Roman" fo:font-size="12pt" fo:language="it" fo:country="IT" fo:font-weight="normal" officeooo:rsid="00064b49" style:font-name-asian="Times New Roman" style:font-size-asian="12pt" style:font-weight-asian="normal" style:font-name-complex="Verdana" style:font-size-complex="12pt" style:language-complex="ar" style:country-complex="SA" style:font-weight-complex="normal"/>
    </style:style>
    <style:style style:name="T86" style:family="text">
      <style:text-properties fo:color="#000000" style:font-name="Times New Roman" fo:font-size="12pt" fo:language="it" fo:country="IT" fo:font-weight="normal" officeooo:rsid="00093497" style:font-name-asian="Times New Roman" style:font-size-asian="12pt" style:font-weight-asian="normal" style:font-name-complex="Arial1" style:font-size-complex="12pt" style:language-complex="ar" style:country-complex="SA" style:font-weight-complex="normal"/>
    </style:style>
    <style:style style:name="T87" style:family="text">
      <style:text-properties fo:color="#000000" style:font-name="Times New Roman" fo:font-size="12pt" fo:language="it" fo:country="IT" fo:font-weight="normal" officeooo:rsid="00712fb3" style:font-name-asian="Times New Roman" style:font-size-asian="12pt" style:font-weight-asian="normal" style:font-name-complex="Arial1" style:font-size-complex="12pt" style:language-complex="ar" style:country-complex="SA" style:font-weight-complex="normal"/>
    </style:style>
    <style:style style:name="T88" style:family="text">
      <style:text-properties fo:color="#000000" style:font-name="Times New Roman" fo:font-size="12pt" fo:language="it" fo:country="IT" fo:font-weight="normal" officeooo:rsid="011bb411" style:font-name-asian="Times New Roman" style:font-size-asian="12pt" style:font-weight-asian="normal" style:font-name-complex="Arial1" style:font-size-complex="12pt" style:language-complex="ar" style:country-complex="SA" style:font-weight-complex="normal"/>
    </style:style>
    <style:style style:name="T89" style:family="text">
      <style:text-properties fo:color="#000000" style:font-name="Times New Roman" fo:font-size="12pt" fo:language="it" fo:country="IT" fo:font-weight="normal"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90" style:family="text">
      <style:text-properties fo:color="#000000" style:font-name="Times New Roman" fo:font-size="12pt" fo:language="it" fo:country="IT" fo:font-weight="normal" officeooo:rsid="00088e40"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91" style:family="text">
      <style:text-properties fo:color="#000000" style:font-name="Times New Roman" fo:font-size="12pt" fo:language="it" fo:country="IT" fo:font-weight="normal" officeooo:rsid="00712fb3"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92" style:family="text">
      <style:text-properties fo:color="#000000" style:font-name="Times New Roman" fo:font-size="12pt" fo:language="it" fo:country="IT" fo:font-weight="normal" officeooo:rsid="00064b49"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93" style:family="text">
      <style:text-properties fo:color="#000000" style:font-name="Times New Roman" fo:font-size="12pt" fo:language="it" fo:country="IT" fo:font-weight="normal"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4" style:family="text">
      <style:text-properties fo:color="#000000" style:font-name="Times New Roman" fo:font-size="12pt" fo:language="it" fo:country="IT" fo:font-weight="normal" officeooo:rsid="02915823"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5" style:family="text">
      <style:text-properties fo:color="#000000" style:font-name="Times New Roman" fo:font-size="12pt" fo:language="it" fo:country="IT" fo:font-weight="normal" officeooo:rsid="00b9a77f"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6" style:family="text">
      <style:text-properties fo:color="#000000" style:font-name="Times New Roman" fo:font-size="12pt" fo:language="it" fo:country="IT" fo:font-weight="normal" officeooo:rsid="00207592"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7" style:family="text">
      <style:text-properties fo:color="#000000" style:font-name="Times New Roman" fo:font-size="12pt" fo:language="it" fo:country="IT" fo:font-weight="normal" officeooo:rsid="0073a973"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8" style:family="text">
      <style:text-properties fo:color="#000000" style:font-name="Times New Roman" fo:font-size="12pt" fo:language="it" fo:country="IT" fo:font-weight="normal" officeooo:rsid="00fc675c"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99" style:family="text">
      <style:text-properties fo:color="#000000" style:font-name="Times New Roman" fo:font-size="12pt" fo:language="it" fo:country="IT" fo:font-weight="normal" officeooo:rsid="017bd1fc"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100" style:family="text">
      <style:text-properties fo:color="#000000" style:font-name="Times New Roman" fo:font-size="12pt" fo:background-color="transparent" loext:char-shading-value="0" style:font-size-asian="12pt" style:font-name-complex="Verdana" style:font-size-complex="12pt"/>
    </style:style>
    <style:style style:name="T101" style:family="text">
      <style:text-properties fo:color="#000000" style:font-name="Times New Roman" fo:font-size="12pt" officeooo:rsid="001134c6" fo:background-color="transparent" loext:char-shading-value="0" style:font-size-asian="12pt" style:font-name-complex="Verdana" style:font-size-complex="12pt"/>
    </style:style>
    <style:style style:name="T102" style:family="text">
      <style:text-properties fo:color="#000000" style:font-name="Times New Roman" fo:font-size="12pt" officeooo:rsid="01ce280a" fo:background-color="transparent" loext:char-shading-value="0" style:font-size-asian="12pt" style:font-name-complex="Verdana" style:font-size-complex="12pt"/>
    </style:style>
    <style:style style:name="T103" style:family="text">
      <style:text-properties fo:color="#000000" style:font-name="Times New Roman" fo:font-size="12pt" officeooo:rsid="002d7b35" fo:background-color="transparent" loext:char-shading-value="0" style:font-size-asian="12pt" style:font-name-complex="Verdana" style:font-size-complex="12pt"/>
    </style:style>
    <style:style style:name="T104" style:family="text">
      <style:text-properties fo:color="#000000" style:font-name="Times New Roman" fo:font-size="12pt" officeooo:rsid="0036e74d" fo:background-color="transparent" loext:char-shading-value="0" style:font-size-asian="12pt" style:font-name-complex="Verdana" style:font-size-complex="12pt"/>
    </style:style>
    <style:style style:name="T105" style:family="text">
      <style:text-properties fo:color="#000000" style:font-name="Times New Roman" fo:font-size="12pt" officeooo:rsid="00255e8c" fo:background-color="transparent" loext:char-shading-value="0" style:font-size-asian="12pt" style:font-name-complex="Verdana" style:font-size-complex="12pt"/>
    </style:style>
    <style:style style:name="T106" style:family="text">
      <style:text-properties fo:color="#000000" style:font-name="Times New Roman" fo:font-size="12pt" officeooo:rsid="00467bf0" fo:background-color="transparent" loext:char-shading-value="0" style:font-size-asian="12pt" style:font-name-complex="Verdana" style:font-size-complex="12pt"/>
    </style:style>
    <style:style style:name="T107" style:family="text">
      <style:text-properties fo:color="#000000" style:font-name="Times New Roman" fo:font-size="12pt" officeooo:rsid="00088e40" fo:background-color="transparent" loext:char-shading-value="0" style:font-size-asian="12pt" style:font-name-complex="Verdana" style:font-size-complex="12pt"/>
    </style:style>
    <style:style style:name="T108" style:family="text">
      <style:text-properties fo:color="#000000" style:font-name="Times New Roman" fo:font-size="12pt" officeooo:rsid="0084a773" fo:background-color="transparent" loext:char-shading-value="0" style:font-size-asian="12pt" style:font-name-complex="Verdana" style:font-size-complex="12pt"/>
    </style:style>
    <style:style style:name="T109" style:family="text">
      <style:text-properties fo:color="#000000" style:font-name="Times New Roman" fo:font-size="12pt" officeooo:rsid="007865f6" fo:background-color="transparent" loext:char-shading-value="0" style:font-size-asian="12pt" style:font-name-complex="Verdana" style:font-size-complex="12pt"/>
    </style:style>
    <style:style style:name="T110" style:family="text">
      <style:text-properties fo:color="#000000" style:font-name="Times New Roman" fo:font-size="12pt" officeooo:rsid="0079b2e1" fo:background-color="transparent" loext:char-shading-value="0" style:font-size-asian="12pt" style:font-name-complex="Verdana" style:font-size-complex="12pt"/>
    </style:style>
    <style:style style:name="T111" style:family="text">
      <style:text-properties fo:color="#000000" style:font-name="Times New Roman" fo:font-size="12pt" officeooo:rsid="01c8a766" fo:background-color="transparent" loext:char-shading-value="0" style:font-size-asian="12pt" style:font-name-complex="Verdana" style:font-size-complex="12pt"/>
    </style:style>
    <style:style style:name="T112" style:family="text">
      <style:text-properties fo:color="#000000" style:font-name="Times New Roman" fo:font-size="12pt" officeooo:rsid="0076899f" fo:background-color="transparent" loext:char-shading-value="0" style:font-size-asian="12pt" style:font-name-complex="Verdana" style:font-size-complex="12pt"/>
    </style:style>
    <style:style style:name="T113" style:family="text">
      <style:text-properties fo:color="#000000" style:font-name="Times New Roman" fo:font-size="12pt" officeooo:rsid="00c74a56" fo:background-color="transparent" loext:char-shading-value="0" style:font-size-asian="12pt" style:font-name-complex="Verdana" style:font-size-complex="12pt"/>
    </style:style>
    <style:style style:name="T114" style:family="text">
      <style:text-properties fo:color="#000000" style:font-name="Times New Roman" fo:font-size="12pt" officeooo:rsid="00febc7d" fo:background-color="transparent" loext:char-shading-value="0" style:font-size-asian="12pt" style:font-name-complex="Verdana" style:font-size-complex="12pt"/>
    </style:style>
    <style:style style:name="T115" style:family="text">
      <style:text-properties fo:color="#000000" style:font-name="Times New Roman" fo:font-size="12pt" officeooo:rsid="018f8dfc" fo:background-color="transparent" loext:char-shading-value="0" style:font-size-asian="12pt" style:font-name-complex="Verdana" style:font-size-complex="12pt"/>
    </style:style>
    <style:style style:name="T116" style:family="text">
      <style:text-properties fo:color="#000000" style:font-name="Times New Roman" fo:font-size="12pt" fo:background-color="transparent" loext:char-shading-value="0" style:font-size-asian="12pt" style:font-name-complex="Arial1" style:font-size-complex="12pt"/>
    </style:style>
    <style:style style:name="T117" style:family="text">
      <style:text-properties fo:color="#000000" style:font-name="Times New Roman" fo:font-size="12pt" officeooo:rsid="00348506" fo:background-color="transparent" loext:char-shading-value="0" style:font-size-asian="12pt" style:font-name-complex="Arial1" style:font-size-complex="12pt"/>
    </style:style>
    <style:style style:name="T118" style:family="text">
      <style:text-properties fo:color="#000000" style:font-name="Times New Roman" fo:font-size="12pt" officeooo:rsid="0192f238" fo:background-color="transparent" loext:char-shading-value="0" style:font-size-asian="12pt" style:font-name-complex="Arial1" style:font-size-complex="12pt"/>
    </style:style>
    <style:style style:name="T119" style:family="text">
      <style:text-properties fo:color="#000000" style:font-name="Times New Roman" fo:font-size="12pt" officeooo:rsid="01a5260f" fo:background-color="transparent" loext:char-shading-value="0" style:font-size-asian="12pt" style:font-name-complex="Arial1" style:font-size-complex="12pt"/>
    </style:style>
    <style:style style:name="T120" style:family="text">
      <style:text-properties fo:color="#000000"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T121" style:family="text">
      <style:text-properties fo:color="#000000" style:font-name="Times New Roman" fo:font-size="12pt" fo:font-style="italic" fo:font-weight="normal" officeooo:rsid="00064b49" style:font-size-asian="12pt" style:font-style-asian="italic" style:font-weight-asian="normal" style:font-name-complex="Arial1" style:font-size-complex="12pt" style:font-style-complex="italic" style:font-weight-complex="normal"/>
    </style:style>
    <style:style style:name="T122" style:family="text">
      <style:text-properties fo:color="#000000" style:font-name="Times New Roman" fo:font-size="12pt" fo:font-style="italic" fo:font-weight="normal" officeooo:rsid="015b0141" style:font-size-asian="12pt" style:font-style-asian="italic" style:font-weight-asian="normal" style:font-name-complex="Arial1" style:font-size-complex="12pt" style:font-style-complex="italic" style:font-weight-complex="normal"/>
    </style:style>
    <style:style style:name="T123" style:family="text">
      <style:text-properties fo:color="#000000" style:font-name="Times New Roman" fo:font-size="12pt" fo:font-weight="normal" officeooo:rsid="010ee5c1" fo:background-color="transparent" loext:char-shading-value="0" style:font-size-asian="12pt" style:font-weight-asian="normal" style:font-name-complex="Verdana" style:font-size-complex="12pt" style:font-weight-complex="normal"/>
    </style:style>
    <style:style style:name="T124" style:family="text">
      <style:text-properties fo:color="#000000" style:font-name="Times New Roman" fo:font-size="12pt" fo:font-weight="normal" officeooo:rsid="0084a773" fo:background-color="transparent" loext:char-shading-value="0" style:font-size-asian="12pt" style:font-weight-asian="normal" style:font-name-complex="Verdana" style:font-size-complex="12pt" style:font-weight-complex="normal"/>
    </style:style>
    <style:style style:name="T125" style:family="text">
      <style:text-properties fo:color="#000000" style:font-name="Times New Roman" fo:font-size="12pt" fo:font-weight="normal" officeooo:rsid="010f3d15" fo:background-color="transparent" loext:char-shading-value="0" style:font-size-asian="12pt" style:font-weight-asian="normal" style:font-name-complex="Verdana" style:font-size-complex="12pt" style:font-weight-complex="normal"/>
    </style:style>
    <style:style style:name="T126" style:family="text">
      <style:text-properties fo:color="#000000" style:font-name="Times New Roman" fo:font-size="12pt" fo:font-weight="normal" officeooo:rsid="010fc071" fo:background-color="transparent" loext:char-shading-value="0" style:font-size-asian="12pt" style:font-weight-asian="normal" style:font-name-complex="Verdana" style:font-size-complex="12pt" style:font-weight-complex="normal"/>
    </style:style>
    <style:style style:name="T127" style:family="text">
      <style:text-properties fo:color="#000000" style:font-name="Times New Roman" fo:font-size="12pt" fo:font-weight="normal" officeooo:rsid="00b067e5" fo:background-color="transparent" loext:char-shading-value="0" style:font-size-asian="12pt" style:font-weight-asian="normal" style:font-name-complex="Verdana" style:font-size-complex="12pt" style:font-weight-complex="normal"/>
    </style:style>
    <style:style style:name="T128" style:family="text">
      <style:text-properties fo:color="#000000" style:font-name="Times New Roman" fo:font-size="12pt" fo:font-weight="normal" officeooo:rsid="00d2a1d8" fo:background-color="transparent" loext:char-shading-value="0" style:font-size-asian="12pt" style:font-weight-asian="normal" style:font-name-complex="Verdana" style:font-size-complex="12pt" style:font-weight-complex="normal"/>
    </style:style>
    <style:style style:name="T129" style:family="text">
      <style:text-properties fo:color="#000000" style:font-name="Times New Roman" fo:font-size="12pt" fo:font-weight="normal" officeooo:rsid="012cd75e" fo:background-color="transparent" loext:char-shading-value="0" style:font-size-asian="12pt" style:font-weight-asian="normal" style:font-name-complex="Verdana" style:font-size-complex="12pt" style:font-weight-complex="normal"/>
    </style:style>
    <style:style style:name="T130" style:family="text">
      <style:text-properties fo:color="#000000" style:font-name="Times New Roman" fo:font-size="12pt" fo:font-weight="normal" officeooo:rsid="01312208" fo:background-color="transparent" loext:char-shading-value="0" style:font-size-asian="12pt" style:font-weight-asian="normal" style:font-name-complex="Verdana" style:font-size-complex="12pt" style:font-weight-complex="normal"/>
    </style:style>
    <style:style style:name="T131" style:family="text">
      <style:text-properties fo:color="#000000" style:font-name="Times New Roman" fo:font-size="12pt" fo:font-weight="normal" officeooo:rsid="0132491a" fo:background-color="transparent" loext:char-shading-value="0" style:font-size-asian="12pt" style:font-weight-asian="normal" style:font-name-complex="Verdana" style:font-size-complex="12pt" style:font-weight-complex="normal"/>
    </style:style>
    <style:style style:name="T132" style:family="text">
      <style:text-properties fo:color="#000000" style:font-name="Times New Roman" fo:font-size="12pt" fo:font-weight="normal" officeooo:rsid="01380db9" fo:background-color="transparent" loext:char-shading-value="0" style:font-size-asian="12pt" style:font-weight-asian="normal" style:font-name-complex="Verdana" style:font-size-complex="12pt" style:font-weight-complex="normal"/>
    </style:style>
    <style:style style:name="T133" style:family="text">
      <style:text-properties fo:color="#000000" style:font-name="Times New Roman" fo:font-size="12pt" fo:font-weight="normal" officeooo:rsid="0076899f" fo:background-color="transparent" loext:char-shading-value="0" style:font-size-asian="12pt" style:font-weight-asian="normal" style:font-name-complex="Verdana" style:font-size-complex="12pt" style:font-weight-complex="normal"/>
    </style:style>
    <style:style style:name="T134" style:family="text">
      <style:text-properties fo:color="#000000" style:font-name="Times New Roman" fo:font-size="12pt" fo:font-weight="normal" officeooo:rsid="01a2b77e" fo:background-color="transparent" loext:char-shading-value="0" style:font-size-asian="12pt" style:font-weight-asian="normal" style:font-name-complex="Verdana" style:font-size-complex="12pt" style:font-weight-complex="normal"/>
    </style:style>
    <style:style style:name="T135" style:family="text">
      <style:text-properties fo:color="#000000" style:font-name="Times New Roman" fo:font-size="12pt" fo:font-weight="normal" officeooo:rsid="00abab02" fo:background-color="transparent" loext:char-shading-value="0" style:font-size-asian="12pt" style:font-weight-asian="normal" style:font-name-complex="Verdana" style:font-size-complex="12pt" style:font-weight-complex="normal"/>
    </style:style>
    <style:style style:name="T136" style:family="text">
      <style:text-properties fo:color="#000000" style:font-name="Times New Roman" fo:font-size="12pt" fo:font-weight="normal" officeooo:rsid="00cf4b77" fo:background-color="transparent" loext:char-shading-value="0" style:font-size-asian="12pt" style:font-weight-asian="normal" style:font-name-complex="Verdana" style:font-size-complex="12pt" style:font-weight-complex="normal"/>
    </style:style>
    <style:style style:name="T137" style:family="text">
      <style:text-properties fo:color="#000000" style:font-name="Times New Roman" fo:font-size="12pt" fo:font-weight="normal" officeooo:rsid="013385dc" fo:background-color="transparent" loext:char-shading-value="0" style:font-size-asian="12pt" style:font-weight-asian="normal" style:font-name-complex="Verdana" style:font-size-complex="12pt" style:font-weight-complex="normal"/>
    </style:style>
    <style:style style:name="T138" style:family="text">
      <style:text-properties fo:color="#000000" style:font-name="Times New Roman" fo:font-size="12pt" fo:font-style="normal" style:font-size-asian="12pt" style:font-style-asian="normal" style:font-name-complex="Arial1" style:font-size-complex="12pt" style:font-style-complex="normal"/>
    </style:style>
    <style:style style:name="T139" style:family="text">
      <style:text-properties fo:color="#000000" style:font-name="Times New Roman" fo:language="it" fo:country="IT" fo:font-weight="normal" fo:background-color="transparent" loext:char-shading-value="0" style:font-name-asian="Times New Roman" style:font-weight-asian="normal" style:font-name-complex="Verdana" style:language-complex="ar" style:country-complex="SA" style:font-weight-complex="normal"/>
    </style:style>
    <style:style style:name="T140" style:family="text">
      <style:text-properties fo:color="#000000" style:font-name="Times New Roman" fo:language="it" fo:country="IT" fo:font-weight="normal" officeooo:rsid="00255e8c" fo:background-color="transparent" loext:char-shading-value="0" style:font-name-asian="Times New Roman" style:font-weight-asian="normal" style:font-name-complex="Verdana" style:language-complex="ar" style:country-complex="SA" style:font-weight-complex="normal"/>
    </style:style>
    <style:style style:name="T141" style:family="text">
      <style:text-properties fo:color="#000000" style:font-name="Times New Roman" fo:language="it" fo:country="IT" fo:font-weight="normal" officeooo:rsid="00467bf0" fo:background-color="transparent" loext:char-shading-value="0" style:font-name-asian="Times New Roman" style:font-weight-asian="normal" style:font-name-complex="Verdana" style:language-complex="ar" style:country-complex="SA" style:font-weight-complex="normal"/>
    </style:style>
    <style:style style:name="T142" style:family="text">
      <style:text-properties fo:color="#000000" style:font-name="Times New Roman" fo:language="it" fo:country="IT" fo:font-weight="normal" officeooo:rsid="00088e40" fo:background-color="transparent" loext:char-shading-value="0" style:font-name-asian="Times New Roman" style:font-weight-asian="normal" style:font-name-complex="Verdana" style:language-complex="ar" style:country-complex="SA" style:font-weight-complex="normal"/>
    </style:style>
    <style:style style:name="T143" style:family="text">
      <style:text-properties fo:color="#000000" style:font-name="Times New Roman" fo:language="it" fo:country="IT" fo:font-weight="normal" officeooo:rsid="00df64a9" fo:background-color="transparent" loext:char-shading-value="0" style:font-name-asian="Times New Roman" style:font-weight-asian="normal" style:font-name-complex="Verdana" style:language-complex="ar" style:country-complex="SA" style:font-weight-complex="normal"/>
    </style:style>
    <style:style style:name="T144" style:family="text">
      <style:text-properties fo:color="#000000" style:font-name="Times New Roman" fo:language="it" fo:country="IT" fo:font-weight="normal" officeooo:rsid="00e14679" fo:background-color="transparent" loext:char-shading-value="0" style:font-name-asian="Times New Roman" style:font-weight-asian="normal" style:font-name-complex="Verdana" style:language-complex="ar" style:country-complex="SA" style:font-weight-complex="normal"/>
    </style:style>
    <style:style style:name="T145" style:family="text">
      <style:text-properties fo:color="#000000" style:font-name="Times New Roman" fo:language="it" fo:country="IT" fo:font-weight="normal" officeooo:rsid="00e4319d" fo:background-color="transparent" loext:char-shading-value="0" style:font-name-asian="Times New Roman" style:font-weight-asian="normal" style:font-name-complex="Verdana" style:language-complex="ar" style:country-complex="SA" style:font-weight-complex="normal"/>
    </style:style>
    <style:style style:name="T146" style:family="text">
      <style:text-properties fo:color="#000000" style:font-name="Times New Roman" fo:language="it" fo:country="IT" fo:font-weight="normal" officeooo:rsid="00ea8606" fo:background-color="transparent" loext:char-shading-value="0" style:font-name-asian="Times New Roman" style:font-weight-asian="normal" style:font-name-complex="Verdana" style:language-complex="ar" style:country-complex="SA" style:font-weight-complex="normal"/>
    </style:style>
    <style:style style:name="T147" style:family="text">
      <style:text-properties fo:color="#000000" fo:background-color="transparent" loext:char-shading-value="0" style:font-name-complex="Arial1"/>
    </style:style>
    <style:style style:name="T148" style:family="text">
      <style:text-properties fo:color="#000000" officeooo:rsid="000fbb4f" fo:background-color="transparent" loext:char-shading-value="0" style:font-name-complex="Arial1"/>
    </style:style>
    <style:style style:name="T149" style:family="text">
      <style:text-properties fo:color="#000000" officeooo:rsid="006c1e96" fo:background-color="transparent" loext:char-shading-value="0" style:font-name-complex="Arial1"/>
    </style:style>
    <style:style style:name="T150" style:family="text">
      <style:text-properties fo:color="#000000" officeooo:rsid="000ef4d2" fo:background-color="transparent" loext:char-shading-value="0" style:font-name-complex="Arial1"/>
    </style:style>
    <style:style style:name="T151" style:family="text">
      <style:text-properties fo:color="#000000" officeooo:rsid="000fef24" fo:background-color="transparent" loext:char-shading-value="0" style:font-name-complex="Arial1"/>
    </style:style>
    <style:style style:name="T152" style:family="text">
      <style:text-properties fo:color="#000000" officeooo:rsid="0063b211" fo:background-color="transparent" loext:char-shading-value="0" style:font-name-complex="Arial1"/>
    </style:style>
    <style:style style:name="T153" style:family="text">
      <style:text-properties fo:color="#000000" officeooo:rsid="0076084c" fo:background-color="transparent" loext:char-shading-value="0" style:font-name-complex="Arial1"/>
    </style:style>
    <style:style style:name="T154" style:family="text">
      <style:text-properties fo:color="#000000" officeooo:rsid="00bdcc38" fo:background-color="transparent" loext:char-shading-value="0" style:font-name-complex="Arial1"/>
    </style:style>
    <style:style style:name="T155" style:family="text">
      <style:text-properties fo:color="#000000" officeooo:rsid="00c58048" fo:background-color="transparent" loext:char-shading-value="0" style:font-name-complex="Arial1"/>
    </style:style>
    <style:style style:name="T156" style:family="text">
      <style:text-properties fo:color="#000000" officeooo:rsid="00a791de" fo:background-color="transparent" loext:char-shading-value="0" style:font-name-complex="Arial1"/>
    </style:style>
    <style:style style:name="T157" style:family="text">
      <style:text-properties fo:color="#000000" officeooo:rsid="0082f01d" fo:background-color="transparent" loext:char-shading-value="0" style:font-name-complex="Arial1"/>
    </style:style>
    <style:style style:name="T158" style:family="text">
      <style:text-properties fo:color="#000000" officeooo:rsid="015cb6c7" fo:background-color="transparent" loext:char-shading-value="0" style:font-name-complex="Arial1"/>
    </style:style>
    <style:style style:name="T159" style:family="text">
      <style:text-properties fo:color="#000000" officeooo:rsid="0068a78a" fo:background-color="transparent" loext:char-shading-value="0" style:font-name-complex="Arial1"/>
    </style:style>
    <style:style style:name="T160" style:family="text">
      <style:text-properties fo:color="#000000" officeooo:rsid="002d7b35" fo:background-color="transparent" loext:char-shading-value="0" style:font-name-complex="Arial1"/>
    </style:style>
    <style:style style:name="T161" style:family="text">
      <style:text-properties fo:color="#000000" officeooo:rsid="001134c6" fo:background-color="transparent" loext:char-shading-value="0" style:font-name-complex="Arial1"/>
    </style:style>
    <style:style style:name="T162" style:family="text">
      <style:text-properties fo:color="#000000" officeooo:rsid="00e7b8df" fo:background-color="transparent" loext:char-shading-value="0" style:font-name-complex="Arial1"/>
    </style:style>
    <style:style style:name="T163" style:family="text">
      <style:text-properties fo:color="#000000" officeooo:rsid="00ac445a" fo:background-color="transparent" loext:char-shading-value="0" style:font-name-complex="Arial1"/>
    </style:style>
    <style:style style:name="T164" style:family="text">
      <style:text-properties fo:color="#000000" officeooo:rsid="00281858" fo:background-color="transparent" loext:char-shading-value="0" style:font-name-complex="Arial1"/>
    </style:style>
    <style:style style:name="T165" style:family="text">
      <style:text-properties fo:color="#000000" officeooo:rsid="00c8ba33" fo:background-color="transparent" loext:char-shading-value="0" style:font-name-complex="Arial1"/>
    </style:style>
    <style:style style:name="T166" style:family="text">
      <style:text-properties fo:color="#000000" officeooo:rsid="00d98b6f" fo:background-color="transparent" loext:char-shading-value="0" style:font-name-complex="Arial1"/>
    </style:style>
    <style:style style:name="T167" style:family="text">
      <style:text-properties fo:color="#000000" officeooo:rsid="01a2b77e" fo:background-color="transparent" loext:char-shading-value="0" style:font-name-complex="Arial1"/>
    </style:style>
    <style:style style:name="T168" style:family="text">
      <style:text-properties fo:color="#000000" officeooo:rsid="01a36d3d" fo:background-color="transparent" loext:char-shading-value="0" style:font-name-complex="Arial1"/>
    </style:style>
    <style:style style:name="T169" style:family="text">
      <style:text-properties fo:color="#000000" fo:background-color="transparent" loext:char-shading-value="0" style:font-name-complex="Verdana"/>
    </style:style>
    <style:style style:name="T170" style:family="text">
      <style:text-properties fo:color="#000000" officeooo:rsid="00b18f42" fo:background-color="transparent" loext:char-shading-value="0" style:font-name-complex="Verdana"/>
    </style:style>
    <style:style style:name="T171" style:family="text">
      <style:text-properties fo:color="#000000" officeooo:rsid="00797bb7" fo:background-color="transparent" loext:char-shading-value="0" style:font-name-complex="Verdana"/>
    </style:style>
    <style:style style:name="T172" style:family="text">
      <style:text-properties fo:color="#000000" officeooo:rsid="0084a773" fo:background-color="transparent" loext:char-shading-value="0" style:font-name-complex="Verdana"/>
    </style:style>
    <style:style style:name="T173" style:family="text">
      <style:text-properties fo:color="#000000" officeooo:rsid="007b8489" fo:background-color="transparent" loext:char-shading-value="0" style:font-name-complex="Verdana"/>
    </style:style>
    <style:style style:name="T174" style:family="text">
      <style:text-properties fo:color="#000000" officeooo:rsid="00abab02" fo:background-color="transparent" loext:char-shading-value="0" style:font-name-complex="Verdana"/>
    </style:style>
    <style:style style:name="T175" style:family="text">
      <style:text-properties fo:color="#000000" officeooo:rsid="00ad4aaa" fo:background-color="transparent" loext:char-shading-value="0" style:font-name-complex="Verdana"/>
    </style:style>
    <style:style style:name="T176" style:family="text">
      <style:text-properties fo:color="#000000" officeooo:rsid="00aed252" fo:background-color="transparent" loext:char-shading-value="0" style:font-name-complex="Verdana"/>
    </style:style>
    <style:style style:name="T177" style:family="text">
      <style:text-properties fo:color="#000000" officeooo:rsid="009c7435" fo:background-color="transparent" loext:char-shading-value="0" style:font-name-complex="Verdana"/>
    </style:style>
    <style:style style:name="T178" style:family="text">
      <style:text-properties fo:color="#000000" officeooo:rsid="00eb63e9" fo:background-color="transparent" loext:char-shading-value="0" style:font-name-complex="Verdana"/>
    </style:style>
    <style:style style:name="T179" style:family="text">
      <style:text-properties fo:color="#000000" officeooo:rsid="010f3d15" fo:background-color="transparent" loext:char-shading-value="0" style:font-name-complex="Verdana"/>
    </style:style>
    <style:style style:name="T180" style:family="text">
      <style:text-properties fo:color="#000000" officeooo:rsid="01111195" fo:background-color="transparent" loext:char-shading-value="0" style:font-name-complex="Verdana"/>
    </style:style>
    <style:style style:name="T181" style:family="text">
      <style:text-properties fo:color="#000000" officeooo:rsid="01a2b77e" fo:background-color="transparent" loext:char-shading-value="0" style:font-name-complex="Verdana"/>
    </style:style>
    <style:style style:name="T182" style:family="text">
      <style:text-properties fo:color="#000000" officeooo:rsid="01de5797" fo:background-color="transparent" loext:char-shading-value="0" style:font-name-complex="Verdana"/>
    </style:style>
    <style:style style:name="T183" style:family="text">
      <style:text-properties fo:color="#000000" fo:font-style="italic" fo:font-weight="normal" style:font-style-asian="italic" style:font-weight-asian="normal" style:font-name-complex="Arial1" style:font-style-complex="italic" style:font-weight-complex="normal"/>
    </style:style>
    <style:style style:name="T184" style:family="text">
      <style:text-properties fo:color="#000000" fo:font-style="italic" style:font-style-asian="italic" style:font-name-complex="Arial1" style:font-style-complex="italic"/>
    </style:style>
    <style:style style:name="T185" style:family="text">
      <style:text-properties fo:color="#000000" fo:font-style="italic" officeooo:rsid="0068a78a" style:font-style-asian="italic" style:font-name-complex="Arial1" style:font-style-complex="italic"/>
    </style:style>
    <style:style style:name="T186" style:family="text">
      <style:text-properties fo:color="#000000" fo:font-style="italic" officeooo:rsid="00c8ba33" style:font-style-asian="italic" style:font-name-complex="Arial1" style:font-style-complex="italic"/>
    </style:style>
    <style:style style:name="T187" style:family="text">
      <style:text-properties fo:color="#000000" fo:font-style="italic" officeooo:rsid="00caf665" style:font-style-asian="italic" style:font-name-complex="Arial1" style:font-style-complex="italic"/>
    </style:style>
    <style:style style:name="T188" style:family="text">
      <style:text-properties fo:color="#000000" fo:font-style="italic" officeooo:rsid="0101d526" style:font-style-asian="italic" style:font-name-complex="Arial1" style:font-style-complex="italic"/>
    </style:style>
    <style:style style:name="T189" style:family="text">
      <style:text-properties fo:color="#000000" fo:language="it" fo:country="IT" fo:font-weight="normal" fo:background-color="transparent" loext:char-shading-value="0" style:font-name-asian="Times New Roman" style:font-weight-asian="normal" style:font-name-complex="Verdana" style:language-complex="ar" style:country-complex="SA" style:font-weight-complex="normal"/>
    </style:style>
    <style:style style:name="T190" style:family="text">
      <style:text-properties fo:color="#000000" fo:language="it" fo:country="IT" fo:font-weight="normal" officeooo:rsid="00255e8c" fo:background-color="transparent" loext:char-shading-value="0" style:font-name-asian="Times New Roman" style:font-weight-asian="normal" style:font-name-complex="Verdana" style:language-complex="ar" style:country-complex="SA" style:font-weight-complex="normal"/>
    </style:style>
    <style:style style:name="T191" style:family="text">
      <style:text-properties fo:color="#000000" fo:language="it" fo:country="IT" fo:font-weight="normal" officeooo:rsid="00467bf0" fo:background-color="transparent" loext:char-shading-value="0" style:font-name-asian="Times New Roman" style:font-weight-asian="normal" style:font-name-complex="Verdana" style:language-complex="ar" style:country-complex="SA" style:font-weight-complex="normal"/>
    </style:style>
    <style:style style:name="T192" style:family="text">
      <style:text-properties fo:color="#000000" fo:language="it" fo:country="IT" fo:font-weight="normal" officeooo:rsid="009cf0cb" fo:background-color="transparent" loext:char-shading-value="0" style:font-name-asian="Times New Roman" style:font-weight-asian="normal" style:font-name-complex="Verdana" style:language-complex="ar" style:country-complex="SA" style:font-weight-complex="normal"/>
    </style:style>
    <style:style style:name="T193" style:family="text">
      <style:text-properties fo:color="#000000" fo:language="it" fo:country="IT" fo:font-weight="normal" officeooo:rsid="00895ffb" fo:background-color="transparent" loext:char-shading-value="0" style:font-name-asian="Times New Roman" style:font-weight-asian="normal" style:font-name-complex="Verdana" style:language-complex="ar" style:country-complex="SA" style:font-weight-complex="normal"/>
    </style:style>
    <style:style style:name="T194" style:family="text">
      <style:text-properties fo:color="#000000" fo:language="it" fo:country="IT" fo:font-weight="normal" officeooo:rsid="008d17fc" fo:background-color="transparent" loext:char-shading-value="0" style:font-name-asian="Times New Roman" style:font-weight-asian="normal" style:font-name-complex="Verdana" style:language-complex="ar" style:country-complex="SA" style:font-weight-complex="normal"/>
    </style:style>
    <style:style style:name="T195" style:family="text">
      <style:text-properties fo:color="#000000" fo:language="it" fo:country="IT" fo:font-weight="normal" officeooo:rsid="00d58952" fo:background-color="transparent" loext:char-shading-value="0" style:font-name-asian="Times New Roman" style:font-weight-asian="normal" style:font-name-complex="Verdana" style:language-complex="ar" style:country-complex="SA" style:font-weight-complex="normal"/>
    </style:style>
    <style:style style:name="T196" style:family="text">
      <style:text-properties fo:color="#000000" fo:language="it" fo:country="IT" fo:font-weight="normal" officeooo:rsid="00f37a93" fo:background-color="transparent" loext:char-shading-value="0" style:font-name-asian="Times New Roman" style:font-weight-asian="normal" style:font-name-complex="Verdana" style:language-complex="ar" style:country-complex="SA" style:font-weight-complex="normal"/>
    </style:style>
    <style:style style:name="T197" style:family="text">
      <style:text-properties fo:color="#000000" fo:language="it" fo:country="IT" fo:font-weight="normal" officeooo:rsid="00f5cef2" fo:background-color="transparent" loext:char-shading-value="0" style:font-name-asian="Times New Roman" style:font-weight-asian="normal" style:font-name-complex="Verdana" style:language-complex="ar" style:country-complex="SA" style:font-weight-complex="normal"/>
    </style:style>
    <style:style style:name="T198" style:family="text">
      <style:text-properties fo:color="#000000" fo:language="it" fo:country="IT" fo:font-weight="normal" officeooo:rsid="01161dad" fo:background-color="transparent" loext:char-shading-value="0" style:font-name-asian="Times New Roman" style:font-weight-asian="normal" style:font-name-complex="Verdana" style:language-complex="ar" style:country-complex="SA" style:font-weight-complex="normal"/>
    </style:style>
    <style:style style:name="T199" style:family="text">
      <style:text-properties fo:color="#000000" fo:language="it" fo:country="IT" fo:font-weight="normal" officeooo:rsid="01183b8e" fo:background-color="transparent" loext:char-shading-value="0" style:font-name-asian="Times New Roman" style:font-weight-asian="normal" style:font-name-complex="Verdana" style:language-complex="ar" style:country-complex="SA" style:font-weight-complex="normal"/>
    </style:style>
    <style:style style:name="T200" style:family="text">
      <style:text-properties fo:color="#000000" fo:language="it" fo:country="IT" fo:font-weight="normal" officeooo:rsid="01826b4d" fo:background-color="transparent" loext:char-shading-value="0" style:font-name-asian="Times New Roman" style:font-weight-asian="normal" style:font-name-complex="Verdana" style:language-complex="ar" style:country-complex="SA" style:font-weight-complex="normal"/>
    </style:style>
    <style:style style:name="T201" style:family="text">
      <style:text-properties fo:color="#000000" fo:language="it" fo:country="IT" fo:font-weight="normal" officeooo:rsid="0098a6e4" style:font-name-asian="Times New Roman" style:font-weight-asian="normal" style:font-name-complex="Verdana" style:language-complex="ar" style:country-complex="SA" style:font-weight-complex="normal"/>
    </style:style>
    <style:style style:name="T202" style:family="text">
      <style:text-properties fo:color="#000000" fo:language="it" fo:country="IT" fo:font-weight="normal" officeooo:rsid="00255e8c" style:font-name-asian="Times New Roman" style:font-weight-asian="normal" style:font-name-complex="Verdana" style:language-complex="ar" style:country-complex="SA" style:font-weight-complex="normal"/>
    </style:style>
    <style:style style:name="T203" style:family="text">
      <style:text-properties fo:color="#000000" fo:language="it" fo:country="IT" fo:font-weight="normal" officeooo:rsid="00467bf0" style:font-name-asian="Times New Roman" style:font-weight-asian="normal" style:font-name-complex="Verdana" style:language-complex="ar" style:country-complex="SA" style:font-weight-complex="normal"/>
    </style:style>
    <style:style style:name="T204" style:family="text">
      <style:text-properties fo:color="#000000" fo:language="it" fo:country="IT" fo:font-weight="normal" officeooo:rsid="00b77c30" style:font-name-asian="Times New Roman" style:font-weight-asian="normal" style:font-name-complex="Verdana" style:language-complex="ar" style:country-complex="SA" style:font-weight-complex="normal"/>
    </style:style>
    <style:style style:name="T205" style:family="text">
      <style:text-properties fo:color="#000000" fo:language="it" fo:country="IT" fo:font-weight="normal" officeooo:rsid="011467a4" style:font-name-asian="Times New Roman" style:font-weight-asian="normal" style:font-name-complex="Verdana" style:language-complex="ar" style:country-complex="SA" style:font-weight-complex="normal"/>
    </style:style>
    <style:style style:name="T206" style:family="text">
      <style:text-properties fo:color="#000000" fo:language="it" fo:country="IT" fo:font-weight="normal" officeooo:rsid="014ea4c7" style:font-name-asian="Times New Roman" style:font-weight-asian="normal" style:font-name-complex="Verdana" style:language-complex="ar" style:country-complex="SA" style:font-weight-complex="normal"/>
    </style:style>
    <style:style style:name="T207" style:family="text">
      <style:text-properties fo:color="#000000" fo:language="it" fo:country="IT" fo:font-weight="normal" officeooo:rsid="010ee5c1" style:font-name-asian="Times New Roman" style:font-weight-asian="normal" style:font-name-complex="Verdana" style:language-complex="ar" style:country-complex="SA" style:font-weight-complex="normal"/>
    </style:style>
    <style:style style:name="T208" style:family="text">
      <style:text-properties fo:color="#000000" fo:language="it" fo:country="IT" fo:font-weight="normal" officeooo:rsid="010f3d15" style:font-name-asian="Times New Roman" style:font-weight-asian="normal" style:font-name-complex="Verdana" style:language-complex="ar" style:country-complex="SA" style:font-weight-complex="normal"/>
    </style:style>
    <style:style style:name="T209" style:family="text">
      <style:text-properties fo:color="#000000" fo:language="it" fo:country="IT" fo:font-weight="normal" officeooo:rsid="012cd75e" style:font-name-asian="Times New Roman" style:font-weight-asian="normal" style:font-name-complex="Verdana" style:language-complex="ar" style:country-complex="SA" style:font-weight-complex="normal"/>
    </style:style>
    <style:style style:name="T210" style:family="text">
      <style:text-properties fo:color="#000000" fo:language="it" fo:country="IT" fo:font-weight="normal" officeooo:rsid="0084a773" style:font-name-asian="Times New Roman" style:font-weight-asian="normal" style:font-name-complex="Verdana" style:language-complex="ar" style:country-complex="SA" style:font-weight-complex="normal"/>
    </style:style>
    <style:style style:name="T211" style:family="text">
      <style:text-properties fo:color="#000000" fo:language="it" fo:country="IT" fo:font-weight="normal" officeooo:rsid="012cf8c3" style:font-name-asian="Times New Roman" style:font-weight-asian="normal" style:font-name-complex="Verdana" style:language-complex="ar" style:country-complex="SA" style:font-weight-complex="normal"/>
    </style:style>
    <style:style style:name="T212" style:family="text">
      <style:text-properties fo:color="#000000" fo:font-size="12pt" fo:language="it" fo:country="IT" fo:font-weight="normal" officeooo:rsid="010ee5c1"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3" style:family="text">
      <style:text-properties fo:color="#000000" fo:font-size="12pt" fo:language="it" fo:country="IT" fo:font-weight="normal" officeooo:rsid="010f3d15"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4" style:family="text">
      <style:text-properties fo:color="#000000" fo:font-size="12pt" fo:language="it" fo:country="IT" fo:font-weight="normal" officeooo:rsid="012cd75e"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5" style:family="text">
      <style:text-properties fo:color="#000000" fo:font-size="12pt" fo:language="it" fo:country="IT" fo:font-weight="normal" officeooo:rsid="0084a773"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6" style:family="text">
      <style:text-properties fo:color="#000000" fo:font-size="12pt" fo:language="it" fo:country="IT" fo:font-weight="normal" officeooo:rsid="012e4497"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7" style:family="text">
      <style:text-properties fo:color="#000000" fo:font-size="12pt" fo:language="it" fo:country="IT" fo:font-weight="normal" officeooo:rsid="012f14ba"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8" style:family="text">
      <style:text-properties fo:color="#000000" fo:font-size="12pt" fo:language="it" fo:country="IT" fo:font-weight="normal" officeooo:rsid="0153f284"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19" style:family="text">
      <style:text-properties fo:color="#000000" fo:font-size="12pt" fo:language="it" fo:country="IT" fo:font-weight="normal" officeooo:rsid="0180a9bf"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20" style:family="text">
      <style:text-properties fo:color="#000000" fo:font-size="12pt" fo:background-color="transparent" loext:char-shading-value="0" style:font-size-asian="12pt" style:font-name-complex="Arial1" style:font-size-complex="12pt"/>
    </style:style>
    <style:style style:name="T221" style:family="text">
      <style:text-properties fo:color="#000000" fo:font-size="12pt" fo:font-style="normal" style:font-size-asian="12pt" style:font-style-asian="normal" style:font-name-complex="Arial1" style:font-size-complex="12pt" style:font-style-complex="normal"/>
    </style:style>
    <style:style style:name="T222" style:family="text">
      <style:text-properties fo:color="#000000" fo:font-size="12pt" fo:font-style="normal" officeooo:rsid="015b0141" style:font-size-asian="12pt" style:font-style-asian="normal" style:font-name-complex="Arial1" style:font-size-complex="12pt" style:font-style-complex="normal"/>
    </style:style>
    <style:style style:name="T223" style:family="text">
      <style:text-properties fo:color="#000000" fo:font-size="12pt" fo:font-style="normal" fo:background-color="transparent" loext:char-shading-value="0" style:font-size-asian="12pt" style:font-style-asian="normal" style:font-name-complex="Arial1" style:font-size-complex="12pt" style:font-style-complex="normal"/>
    </style:style>
    <style:style style:name="T224" style:family="text">
      <style:text-properties fo:color="#000000" fo:font-size="12pt" fo:font-style="normal" officeooo:rsid="01cfe18e" fo:background-color="transparent" loext:char-shading-value="0" style:font-size-asian="12pt" style:font-style-asian="normal" style:font-name-complex="Arial1" style:font-size-complex="12pt" style:font-style-complex="normal"/>
    </style:style>
    <style:style style:name="T225" style:family="text">
      <style:text-properties fo:color="#000000" officeooo:rsid="010fc071" style:font-name-complex="Verdana"/>
    </style:style>
    <style:style style:name="T226" style:family="text">
      <style:text-properties fo:color="#000000" officeooo:rsid="00b18f42" style:font-name-complex="Verdana"/>
    </style:style>
    <style:style style:name="T227" style:family="text">
      <style:text-properties fo:color="#000000" officeooo:rsid="00b0aaad" style:font-name-complex="Verdana"/>
    </style:style>
    <style:style style:name="T228" style:family="text">
      <style:text-properties fo:color="#000000" officeooo:rsid="01a2b77e" style:font-name-complex="Verdana"/>
    </style:style>
    <style:style style:name="T229" style:family="text">
      <style:text-properties style:use-window-font-color="true" fo:language="it" fo:country="IT" fo:font-weight="normal" officeooo:rsid="00093497" fo:background-color="transparent" loext:char-shading-value="0" style:font-name-asian="Times New Roman" style:font-weight-asian="normal" style:font-name-complex="Arial3" style:language-complex="ar" style:country-complex="SA" style:font-weight-complex="normal"/>
    </style:style>
    <style:style style:name="T230" style:family="text">
      <style:text-properties style:use-window-font-color="true" fo:language="it" fo:country="IT" fo:font-weight="normal" fo:background-color="transparent" loext:char-shading-value="0" style:font-name-asian="Times New Roman" style:font-weight-asian="normal" style:font-name-complex="Verdana" style:language-complex="ar" style:country-complex="SA" style:font-weight-complex="normal"/>
    </style:style>
    <style:style style:name="T231" style:family="text">
      <style:text-properties style:use-window-font-color="true" fo:language="it" fo:country="IT" fo:font-weight="normal" officeooo:rsid="00cf1e03" fo:background-color="transparent" loext:char-shading-value="0" style:font-name-asian="Times New Roman" style:font-weight-asian="normal" style:font-name-complex="Verdana" style:language-complex="ar" style:country-complex="SA" style:font-weight-complex="normal"/>
    </style:style>
    <style:style style:name="T232" style:family="text">
      <style:text-properties style:use-window-font-color="true" fo:language="it" fo:country="IT" fo:font-weight="normal" officeooo:rsid="00d2a1d8" fo:background-color="transparent" loext:char-shading-value="0" style:font-name-asian="Times New Roman" style:font-weight-asian="normal" style:font-name-complex="Verdana" style:language-complex="ar" style:country-complex="SA" style:font-weight-complex="normal"/>
    </style:style>
    <style:style style:name="T233" style:family="text">
      <style:text-properties style:use-window-font-color="true" fo:language="it" fo:country="IT" fo:font-weight="normal" officeooo:rsid="00efd9fa" fo:background-color="transparent" loext:char-shading-value="0" style:font-name-asian="Times New Roman" style:font-weight-asian="normal" style:font-name-complex="Verdana" style:language-complex="ar" style:country-complex="SA" style:font-weight-complex="normal"/>
    </style:style>
    <style:style style:name="T234" style:family="text">
      <style:text-properties style:use-window-font-color="true" fo:language="it" fo:country="IT" fo:font-weight="normal" officeooo:rsid="01a2b77e" fo:background-color="transparent" loext:char-shading-value="0" style:font-name-asian="Times New Roman" style:font-weight-asian="normal" style:font-name-complex="Verdana" style:language-complex="ar" style:country-complex="SA" style:font-weight-complex="normal"/>
    </style:style>
    <style:style style:name="T235" style:family="text">
      <style:text-properties style:use-window-font-color="true" fo:language="it" fo:country="IT" fo:font-weight="normal" officeooo:rsid="00808f43" fo:background-color="transparent" loext:char-shading-value="0" style:font-name-asian="Times New Roman" style:font-weight-asian="normal" style:font-name-complex="Verdana" style:language-complex="ar" style:country-complex="SA" style:font-weight-complex="normal"/>
    </style:style>
    <style:style style:name="T236" style:family="text">
      <style:text-properties style:use-window-font-color="true" fo:language="it" fo:country="IT" fo:font-weight="normal" officeooo:rsid="01c498ce" fo:background-color="transparent" loext:char-shading-value="0" style:font-name-asian="Times New Roman" style:font-weight-asian="normal" style:font-name-complex="Verdana" style:language-complex="ar" style:country-complex="SA" style:font-weight-complex="normal"/>
    </style:style>
    <style:style style:name="T237" style:family="text">
      <style:text-properties style:use-window-font-color="true" fo:language="it" fo:country="IT" fo:font-weight="normal" officeooo:rsid="01d4c552" fo:background-color="transparent" loext:char-shading-value="0" style:font-name-asian="Times New Roman" style:font-weight-asian="normal" style:font-name-complex="Verdana" style:language-complex="ar" style:country-complex="SA" style:font-weight-complex="normal"/>
    </style:style>
    <style:style style:name="T238" style:family="text">
      <style:text-properties style:use-window-font-color="true" fo:language="it" fo:country="IT" fo:font-weight="normal" style:font-name-asian="Times New Roman" style:font-weight-asian="normal" style:font-name-complex="Verdana" style:language-complex="ar" style:country-complex="SA" style:font-weight-complex="normal"/>
    </style:style>
    <style:style style:name="T239" style:family="text">
      <style:text-properties style:use-window-font-color="true" fo:language="it" fo:country="IT" fo:font-weight="normal" officeooo:rsid="035c854c" style:font-name-asian="Times New Roman" style:font-weight-asian="normal" style:font-name-complex="Verdana" style:language-complex="ar" style:country-complex="SA" style:font-weight-complex="normal"/>
    </style:style>
    <style:style style:name="T240" style:family="text">
      <style:text-properties style:use-window-font-color="true" fo:language="it" fo:country="IT" fo:font-weight="normal" officeooo:rsid="00cf1e03" style:font-name-asian="Times New Roman" style:font-weight-asian="normal" style:font-name-complex="Verdana" style:language-complex="ar" style:country-complex="SA" style:font-weight-complex="normal"/>
    </style:style>
    <style:style style:name="T241" style:family="text">
      <style:text-properties style:use-window-font-color="true" fo:language="it" fo:country="IT" fo:font-weight="normal" officeooo:rsid="00c00c87" style:font-name-asian="Times New Roman" style:font-weight-asian="normal" style:font-name-complex="Verdana" style:language-complex="ar" style:country-complex="SA" style:font-weight-complex="normal"/>
    </style:style>
    <style:style style:name="T242" style:family="text">
      <style:text-properties style:use-window-font-color="true" fo:language="it" fo:country="IT" fo:font-weight="normal" officeooo:rsid="00d53417" style:font-name-asian="Times New Roman" style:font-weight-asian="normal" style:font-name-complex="Verdana" style:language-complex="ar" style:country-complex="SA" style:font-weight-complex="normal"/>
    </style:style>
    <style:style style:name="T243" style:family="text">
      <style:text-properties style:use-window-font-color="true" fo:language="it" fo:country="IT" fo:font-weight="normal" officeooo:rsid="01a2b77e" style:font-name-asian="Times New Roman" style:font-weight-asian="normal" style:font-name-complex="Verdana" style:language-complex="ar" style:country-complex="SA" style:font-weight-complex="normal"/>
    </style:style>
    <style:style style:name="T244" style:family="text">
      <style:text-properties style:use-window-font-color="true" fo:language="it" fo:country="IT" fo:font-weight="normal" officeooo:rsid="0121d1a0" style:font-name-asian="Times New Roman" style:font-weight-asian="normal" style:font-name-complex="Verdana" style:language-complex="ar" style:country-complex="SA" style:font-weight-complex="normal"/>
    </style:style>
    <style:style style:name="T245" style:family="text">
      <style:text-properties style:use-window-font-color="true" fo:language="it" fo:country="IT" fo:font-weight="normal" officeooo:rsid="00c30aef" style:font-name-asian="Times New Roman" style:font-weight-asian="normal" style:font-name-complex="Verdana" style:language-complex="ar" style:country-complex="SA" style:font-weight-complex="normal"/>
    </style:style>
    <style:style style:name="T246" style:family="text">
      <style:text-properties style:use-window-font-color="true" fo:language="it" fo:country="IT" fo:font-weight="normal" officeooo:rsid="00c1ecb3" style:font-name-asian="Times New Roman" style:font-weight-asian="normal" style:font-name-complex="Verdana" style:language-complex="ar" style:country-complex="SA" style:font-weight-complex="normal"/>
    </style:style>
    <style:style style:name="T247" style:family="text">
      <style:text-properties style:use-window-font-color="true" fo:language="it" fo:country="IT" fo:font-weight="normal" officeooo:rsid="00d0bb48" style:font-name-asian="Times New Roman" style:font-weight-asian="normal" style:font-name-complex="Verdana" style:language-complex="ar" style:country-complex="SA" style:font-weight-complex="normal"/>
    </style:style>
    <style:style style:name="T248" style:family="text">
      <style:text-properties style:use-window-font-color="true" fo:language="it" fo:country="IT" fo:font-weight="normal" officeooo:rsid="00d2a1d8" style:font-name-asian="Times New Roman" style:font-weight-asian="normal" style:font-name-complex="Verdana" style:language-complex="ar" style:country-complex="SA" style:font-weight-complex="normal"/>
    </style:style>
    <style:style style:name="T249" style:family="text">
      <style:text-properties style:use-window-font-color="true" fo:language="it" fo:country="IT" fo:font-weight="normal" officeooo:rsid="01d1101c" style:font-name-asian="Times New Roman" style:font-weight-asian="normal" style:font-name-complex="Verdana" style:language-complex="ar" style:country-complex="SA" style:font-weight-complex="normal"/>
    </style:style>
    <style:style style:name="T250" style:family="text">
      <style:text-properties style:use-window-font-color="true" fo:language="it" fo:country="IT" fo:font-weight="normal" officeooo:rsid="01380db9" style:font-name-asian="Times New Roman" style:font-weight-asian="normal" style:font-name-complex="Verdana" style:language-complex="ar" style:country-complex="SA" style:font-weight-complex="normal"/>
    </style:style>
    <style:style style:name="T251" style:family="text">
      <style:text-properties style:use-window-font-color="true" fo:language="it" fo:country="IT" fo:font-weight="normal" officeooo:rsid="018d705b" style:font-name-asian="Times New Roman" style:font-weight-asian="normal" style:font-name-complex="Verdana" style:language-complex="ar" style:country-complex="SA" style:font-weight-complex="normal"/>
    </style:style>
    <style:style style:name="T252" style:family="text">
      <style:text-properties style:use-window-font-color="true" fo:language="it" fo:country="IT" fo:font-weight="bold" style:font-name-asian="Times New Roman" style:font-weight-asian="bold" style:font-name-complex="Verdana" style:language-complex="ar" style:country-complex="SA" style:font-weight-complex="bold"/>
    </style:style>
    <style:style style:name="T253" style:family="text">
      <style:text-properties style:use-window-font-color="true" style:font-name="Times New Roman" fo:font-size="12pt" fo:language="it" fo:country="IT" fo:font-weight="normal" style:font-name-asian="Times New Roman" style:font-size-asian="12pt" style:font-weight-asian="normal" style:font-name-complex="Verdana" style:font-size-complex="12pt" style:language-complex="ar" style:country-complex="SA" style:font-weight-complex="normal"/>
    </style:style>
    <style:style style:name="T254" style:family="text">
      <style:text-properties style:use-window-font-color="true" style:font-name="Times New Roman" fo:font-size="12pt" fo:language="it" fo:country="IT" fo:font-weight="normal" officeooo:rsid="00093497" style:font-name-asian="Times New Roman" style:font-size-asian="12pt" style:font-weight-asian="normal" style:font-name-complex="Verdana" style:font-size-complex="12pt" style:language-complex="ar" style:country-complex="SA" style:font-weight-complex="normal"/>
    </style:style>
    <style:style style:name="T255" style:family="text">
      <style:text-properties style:use-window-font-color="true" style:font-name="Times New Roman" fo:font-size="12pt" fo:language="it" fo:country="IT" fo:font-weight="normal" officeooo:rsid="035c854c" style:font-name-asian="Times New Roman" style:font-size-asian="12pt" style:font-weight-asian="normal" style:font-name-complex="Verdana" style:font-size-complex="12pt" style:language-complex="ar" style:country-complex="SA" style:font-weight-complex="normal"/>
    </style:style>
    <style:style style:name="T256" style:family="text">
      <style:text-properties style:use-window-font-color="true" style:font-name="Times New Roman" fo:font-size="12pt" fo:language="it" fo:country="IT" fo:font-weight="normal" officeooo:rsid="006d68ff" style:font-name-asian="Times New Roman" style:font-size-asian="12pt" style:font-weight-asian="normal" style:font-name-complex="Verdana" style:font-size-complex="12pt" style:language-complex="ar" style:country-complex="SA" style:font-weight-complex="normal"/>
    </style:style>
    <style:style style:name="T257" style:family="text">
      <style:text-properties style:use-window-font-color="true" style:font-name="Times New Roman" fo:font-size="12pt" fo:language="it" fo:country="IT" fo:font-weight="normal" officeooo:rsid="00a2c01d" style:font-name-asian="Times New Roman" style:font-size-asian="12pt" style:font-weight-asian="normal" style:font-name-complex="Verdana" style:font-size-complex="12pt" style:language-complex="ar" style:country-complex="SA" style:font-weight-complex="normal"/>
    </style:style>
    <style:style style:name="T258" style:family="text">
      <style:text-properties style:use-window-font-color="true" style:font-name="Times New Roman" fo:font-size="12pt" fo:language="it" fo:country="IT" fo:font-weight="normal" officeooo:rsid="00a5d508" style:font-name-asian="Times New Roman" style:font-size-asian="12pt" style:font-weight-asian="normal" style:font-name-complex="Verdana" style:font-size-complex="12pt" style:language-complex="ar" style:country-complex="SA" style:font-weight-complex="normal"/>
    </style:style>
    <style:style style:name="T259" style:family="text">
      <style:text-properties style:use-window-font-color="true" style:font-name="Times New Roman" fo:font-size="12pt" fo:language="it" fo:country="IT" fo:font-weight="normal" officeooo:rsid="00a4b43f" style:font-name-asian="Times New Roman" style:font-size-asian="12pt" style:font-weight-asian="normal" style:font-name-complex="Verdana" style:font-size-complex="12pt" style:language-complex="ar" style:country-complex="SA" style:font-weight-complex="normal"/>
    </style:style>
    <style:style style:name="T260" style:family="text">
      <style:text-properties style:use-window-font-color="true" style:font-name="Times New Roman" fo:font-size="12pt" fo:language="it" fo:country="IT" fo:font-weight="normal" officeooo:rsid="00a69047" style:font-name-asian="Times New Roman" style:font-size-asian="12pt" style:font-weight-asian="normal" style:font-name-complex="Verdana" style:font-size-complex="12pt" style:language-complex="ar" style:country-complex="SA" style:font-weight-complex="normal"/>
    </style:style>
    <style:style style:name="T261" style:family="text">
      <style:text-properties style:use-window-font-color="true" style:font-name="Times New Roman" fo:font-size="12pt" fo:language="it" fo:country="IT" fo:font-weight="normal" officeooo:rsid="00a98643" style:font-name-asian="Times New Roman" style:font-size-asian="12pt" style:font-weight-asian="normal" style:font-name-complex="Verdana" style:font-size-complex="12pt" style:language-complex="ar" style:country-complex="SA" style:font-weight-complex="normal"/>
    </style:style>
    <style:style style:name="T262" style:family="text">
      <style:text-properties style:use-window-font-color="true" style:font-name="Times New Roman" fo:font-size="12pt" fo:language="it" fo:country="IT" fo:font-weight="normal" officeooo:rsid="00a83df1" style:font-name-asian="Times New Roman" style:font-size-asian="12pt" style:font-weight-asian="normal" style:font-name-complex="Verdana" style:font-size-complex="12pt" style:language-complex="ar" style:country-complex="SA" style:font-weight-complex="normal"/>
    </style:style>
    <style:style style:name="T263" style:family="text">
      <style:text-properties style:use-window-font-color="true" style:font-name="Times New Roman" fo:font-size="12pt" fo:language="it" fo:country="IT" fo:font-weight="normal" officeooo:rsid="007fb1bf" style:font-name-asian="Times New Roman" style:font-size-asian="12pt" style:font-weight-asian="normal" style:font-name-complex="Verdana" style:font-size-complex="12pt" style:language-complex="ar" style:country-complex="SA" style:font-weight-complex="normal"/>
    </style:style>
    <style:style style:name="T264" style:family="text">
      <style:text-properties style:use-window-font-color="true" style:font-name="Times New Roman" fo:font-size="12pt" fo:language="it" fo:country="IT" fo:font-weight="normal" officeooo:rsid="00a79187" style:font-name-asian="Times New Roman" style:font-size-asian="12pt" style:font-weight-asian="normal" style:font-name-complex="Verdana" style:font-size-complex="12pt" style:language-complex="ar" style:country-complex="SA" style:font-weight-complex="normal"/>
    </style:style>
    <style:style style:name="T265" style:family="text">
      <style:text-properties style:use-window-font-color="true" style:font-name="Times New Roman" fo:font-size="12pt" fo:language="it" fo:country="IT" fo:font-weight="normal" officeooo:rsid="008260db" style:font-name-asian="Times New Roman" style:font-size-asian="12pt" style:font-weight-asian="normal" style:font-name-complex="Verdana" style:font-size-complex="12pt" style:language-complex="ar" style:country-complex="SA" style:font-weight-complex="normal"/>
    </style:style>
    <style:style style:name="T266" style:family="text">
      <style:text-properties style:use-window-font-color="true" style:font-name="Times New Roman" fo:font-size="12pt" fo:language="it" fo:country="IT" fo:font-weight="normal" officeooo:rsid="008098c4" style:font-name-asian="Times New Roman" style:font-size-asian="12pt" style:font-weight-asian="normal" style:font-name-complex="Verdana" style:font-size-complex="12pt" style:language-complex="ar" style:country-complex="SA" style:font-weight-complex="normal"/>
    </style:style>
    <style:style style:name="T267" style:family="text">
      <style:text-properties style:use-window-font-color="true" style:font-name="Times New Roman" fo:font-size="12pt" fo:language="it" fo:country="IT" fo:font-weight="normal" officeooo:rsid="008012e5" style:font-name-asian="Times New Roman" style:font-size-asian="12pt" style:font-weight-asian="normal" style:font-name-complex="Verdana" style:font-size-complex="12pt" style:language-complex="ar" style:country-complex="SA" style:font-weight-complex="normal"/>
    </style:style>
    <style:style style:name="T268" style:family="text">
      <style:text-properties style:use-window-font-color="true" style:font-name="Times New Roman" fo:font-size="12pt" fo:language="it" fo:country="IT" fo:font-weight="normal" officeooo:rsid="009e1e82" style:font-name-asian="Times New Roman" style:font-size-asian="12pt" style:font-weight-asian="normal" style:font-name-complex="Verdana" style:font-size-complex="12pt" style:language-complex="ar" style:country-complex="SA" style:font-weight-complex="normal"/>
    </style:style>
    <style:style style:name="T269" style:family="text">
      <style:text-properties style:use-window-font-color="true" style:font-name="Times New Roman" fo:font-size="12pt" fo:language="it" fo:country="IT" fo:font-weight="normal" officeooo:rsid="008777ce" style:font-name-asian="Times New Roman" style:font-size-asian="12pt" style:font-weight-asian="normal" style:font-name-complex="Verdana" style:font-size-complex="12pt" style:language-complex="ar" style:country-complex="SA" style:font-weight-complex="normal"/>
    </style:style>
    <style:style style:name="T270" style:family="text">
      <style:text-properties style:use-window-font-color="true" style:font-name="Times New Roman" fo:font-size="12pt" fo:language="it" fo:country="IT" fo:font-weight="normal" officeooo:rsid="006eac88" style:font-name-asian="Times New Roman" style:font-size-asian="12pt" style:font-weight-asian="normal" style:font-name-complex="Verdana" style:font-size-complex="12pt" style:language-complex="ar" style:country-complex="SA" style:font-weight-complex="normal"/>
    </style:style>
    <style:style style:name="T271" style:family="text">
      <style:text-properties style:use-window-font-color="true" style:font-name="Times New Roman" fo:font-size="12pt" fo:language="it" fo:country="IT" fo:font-weight="normal" officeooo:rsid="00b4e5f5" style:font-name-asian="Times New Roman" style:font-size-asian="12pt" style:font-weight-asian="normal" style:font-name-complex="Verdana" style:font-size-complex="12pt" style:language-complex="ar" style:country-complex="SA" style:font-weight-complex="normal"/>
    </style:style>
    <style:style style:name="T272" style:family="text">
      <style:text-properties style:use-window-font-color="true" style:font-name="Times New Roman" fo:font-size="12pt" fo:language="it" fo:country="IT" fo:font-weight="normal" officeooo:rsid="00761c6a" style:font-name-asian="Times New Roman" style:font-size-asian="12pt" style:font-weight-asian="normal" style:font-name-complex="Verdana" style:font-size-complex="12pt" style:language-complex="ar" style:country-complex="SA" style:font-weight-complex="normal"/>
    </style:style>
    <style:style style:name="T273" style:family="text">
      <style:text-properties style:use-window-font-color="true" style:font-name="Times New Roman" fo:font-size="12pt" fo:language="it" fo:country="IT" fo:font-weight="normal" officeooo:rsid="0076899f" style:font-name-asian="Times New Roman" style:font-size-asian="12pt" style:font-weight-asian="normal" style:font-name-complex="Verdana" style:font-size-complex="12pt" style:language-complex="ar" style:country-complex="SA" style:font-weight-complex="normal"/>
    </style:style>
    <style:style style:name="T274" style:family="text">
      <style:text-properties style:use-window-font-color="true" style:font-name="Times New Roman" fo:font-size="12pt" fo:language="it" fo:country="IT" fo:font-weight="normal" officeooo:rsid="00f00209" style:font-name-asian="Times New Roman" style:font-size-asian="12pt" style:font-weight-asian="normal" style:font-name-complex="Verdana" style:font-size-complex="12pt" style:language-complex="ar" style:country-complex="SA" style:font-weight-complex="normal"/>
    </style:style>
    <style:style style:name="T275" style:family="text">
      <style:text-properties style:use-window-font-color="true" style:font-name="Times New Roman" fo:font-size="12pt" fo:language="it" fo:country="IT" fo:font-weight="normal" officeooo:rsid="010c37ae" style:font-name-asian="Times New Roman" style:font-size-asian="12pt" style:font-weight-asian="normal" style:font-name-complex="Verdana" style:font-size-complex="12pt" style:language-complex="ar" style:country-complex="SA" style:font-weight-complex="normal"/>
    </style:style>
    <style:style style:name="T276" style:family="text">
      <style:text-properties style:use-window-font-color="true" style:font-name="Times New Roman" fo:font-size="12pt" fo:language="it" fo:country="IT" fo:font-weight="normal" officeooo:rsid="0121d1a0" style:font-name-asian="Times New Roman" style:font-size-asian="12pt" style:font-weight-asian="normal" style:font-name-complex="Verdana" style:font-size-complex="12pt" style:language-complex="ar" style:country-complex="SA" style:font-weight-complex="normal"/>
    </style:style>
    <style:style style:name="T277" style:family="text">
      <style:text-properties style:use-window-font-color="true" style:font-name="Times New Roman" fo:font-size="12pt" fo:language="it" fo:country="IT" fo:font-weight="normal" officeooo:rsid="0122f3ba" style:font-name-asian="Times New Roman" style:font-size-asian="12pt" style:font-weight-asian="normal" style:font-name-complex="Verdana" style:font-size-complex="12pt" style:language-complex="ar" style:country-complex="SA" style:font-weight-complex="normal"/>
    </style:style>
    <style:style style:name="T278" style:family="text">
      <style:text-properties style:use-window-font-color="true" style:font-name="Times New Roman" fo:font-size="12pt" fo:language="it" fo:country="IT" fo:font-weight="normal" officeooo:rsid="0127fe8f" style:font-name-asian="Times New Roman" style:font-size-asian="12pt" style:font-weight-asian="normal" style:font-name-complex="Verdana" style:font-size-complex="12pt" style:language-complex="ar" style:country-complex="SA" style:font-weight-complex="normal"/>
    </style:style>
    <style:style style:name="T279" style:family="text">
      <style:text-properties style:use-window-font-color="true" style:font-name="Times New Roman" fo:font-size="12pt" fo:language="it" fo:country="IT" fo:font-weight="normal" officeooo:rsid="01299ef8" style:font-name-asian="Times New Roman" style:font-size-asian="12pt" style:font-weight-asian="normal" style:font-name-complex="Verdana" style:font-size-complex="12pt" style:language-complex="ar" style:country-complex="SA" style:font-weight-complex="normal"/>
    </style:style>
    <style:style style:name="T280" style:family="text">
      <style:text-properties style:use-window-font-color="true" style:font-name="Times New Roman" fo:font-size="12pt" fo:language="it" fo:country="IT" fo:font-weight="normal" officeooo:rsid="017e4892" style:font-name-asian="Times New Roman" style:font-size-asian="12pt" style:font-weight-asian="normal" style:font-name-complex="Verdana" style:font-size-complex="12pt" style:language-complex="ar" style:country-complex="SA" style:font-weight-complex="normal"/>
    </style:style>
    <style:style style:name="T281" style:family="text">
      <style:text-properties style:use-window-font-color="true" style:font-name="Times New Roman" fo:font-size="12pt" fo:language="it" fo:country="IT" fo:font-weight="normal" officeooo:rsid="01a2b77e" style:font-name-asian="Times New Roman" style:font-size-asian="12pt" style:font-weight-asian="normal" style:font-name-complex="Verdana" style:font-size-complex="12pt" style:language-complex="ar" style:country-complex="SA" style:font-weight-complex="normal"/>
    </style:style>
    <style:style style:name="T282" style:family="text">
      <style:text-properties style:use-window-font-color="true" style:font-name="Times New Roman" fo:font-size="12pt" fo:language="it" fo:country="IT" fo:font-weight="normal" officeooo:rsid="00a0ce34" style:font-name-asian="Times New Roman" style:font-size-asian="12pt" style:font-weight-asian="normal" style:font-name-complex="Verdana" style:font-size-complex="12pt" style:language-complex="ar" style:country-complex="SA" style:font-weight-complex="normal"/>
    </style:style>
    <style:style style:name="T283" style:family="text">
      <style:text-properties style:use-window-font-color="true" style:font-name="Times New Roman" fo:font-size="12pt" fo:language="it" fo:country="IT" fo:font-weight="normal" officeooo:rsid="00808f43" style:font-name-asian="Times New Roman" style:font-size-asian="12pt" style:font-weight-asian="normal" style:font-name-complex="Verdana" style:font-size-complex="12pt" style:language-complex="ar" style:country-complex="SA" style:font-weight-complex="normal"/>
    </style:style>
    <style:style style:name="T284" style:family="text">
      <style:text-properties style:use-window-font-color="true" style:font-name="Times New Roman" fo:font-size="12pt" fo:language="it" fo:country="IT" fo:font-weight="normal" officeooo:rsid="01c468cd" style:font-name-asian="Times New Roman" style:font-size-asian="12pt" style:font-weight-asian="normal" style:font-name-complex="Verdana" style:font-size-complex="12pt" style:language-complex="ar" style:country-complex="SA" style:font-weight-complex="normal"/>
    </style:style>
    <style:style style:name="T285" style:family="text">
      <style:text-properties style:use-window-font-color="true" style:font-name="Times New Roman" fo:font-size="12pt" fo:language="it" fo:country="IT" fo:font-weight="normal" officeooo:rsid="00064b49"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86" style:family="text">
      <style:text-properties style:use-window-font-color="true" style:font-name="Times New Roman" fo:font-size="12pt" fo:language="it" fo:country="IT" fo:font-weight="normal" officeooo:rsid="01f80ca0"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87" style:family="text">
      <style:text-properties style:use-window-font-color="true" style:font-name="Times New Roman" fo:font-size="12pt" fo:language="it" fo:country="IT" fo:font-weight="normal" officeooo:rsid="004d9d44"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88" style:family="text">
      <style:text-properties style:use-window-font-color="true" style:font-name="Times New Roman" fo:font-size="12pt" fo:language="it" fo:country="IT" fo:font-weight="normal" officeooo:rsid="0370e94e"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89" style:family="text">
      <style:text-properties style:use-window-font-color="true" style:font-name="Times New Roman" fo:font-size="12pt" fo:language="it" fo:country="IT" fo:font-weight="normal" officeooo:rsid="020667cb"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90" style:family="text">
      <style:text-properties style:use-window-font-color="true" style:font-name="Times New Roman" fo:font-size="12pt" fo:language="it" fo:country="IT" fo:font-weight="normal" officeooo:rsid="0205dddb"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291" style:family="text">
      <style:text-properties style:use-window-font-color="true" style:font-name="Times New Roman" fo:font-size="12pt" fo:language="it" fo:country="IT" fo:font-weight="normal" officeooo:rsid="02283e96"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2" style:family="text">
      <style:text-properties style:use-window-font-color="true" style:font-name="Times New Roman" fo:font-size="12pt" fo:language="it" fo:country="IT" fo:font-weight="normal" officeooo:rsid="019ede66"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3" style:family="text">
      <style:text-properties style:use-window-font-color="true" style:font-name="Times New Roman" fo:font-size="12pt" fo:language="it" fo:country="IT" fo:font-weight="normal" officeooo:rsid="01e7ffe9"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4" style:family="text">
      <style:text-properties style:use-window-font-color="true" style:font-name="Times New Roman" fo:font-size="12pt" fo:language="it" fo:country="IT" fo:font-weight="normal" officeooo:rsid="00c58048"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5" style:family="text">
      <style:text-properties style:use-window-font-color="true" style:font-name="Times New Roman" fo:font-size="12pt" fo:language="it" fo:country="IT" fo:font-weight="normal" officeooo:rsid="02224e1e"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6" style:family="text">
      <style:text-properties style:use-window-font-color="true" style:font-name="Times New Roman" fo:font-size="12pt" fo:language="it" fo:country="IT" fo:font-weight="normal" officeooo:rsid="00d83926"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7" style:family="text">
      <style:text-properties style:use-window-font-color="true" style:font-name="Times New Roman" fo:font-size="12pt" fo:language="it" fo:country="IT" fo:font-weight="normal" officeooo:rsid="01a0d5e3"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8" style:family="text">
      <style:text-properties style:use-window-font-color="true" style:font-name="Times New Roman" fo:font-size="12pt" fo:language="it" fo:country="IT" fo:font-weight="normal" officeooo:rsid="01a18112" fo:background-color="transparent" loext:char-shading-value="0" style:font-name-asian="Times New Roman" style:font-size-asian="12pt" style:font-weight-asian="normal" style:font-name-complex="Arial3" style:font-size-complex="12pt" style:language-complex="ar" style:country-complex="SA" style:font-weight-complex="normal"/>
    </style:style>
    <style:style style:name="T299" style:family="text">
      <style:text-properties style:use-window-font-color="true" style:font-name="Times New Roman" fo:font-size="12pt" fo:language="it" fo:country="IT" fo:font-weight="bold" officeooo:rsid="035c854c" style:font-name-asian="Times New Roman" style:font-size-asian="12pt" style:font-weight-asian="bold" style:font-name-complex="Verdana" style:font-size-complex="12pt" style:language-complex="ar" style:country-complex="SA" style:font-weight-complex="bold"/>
    </style:style>
    <style:style style:name="T300" style:family="text">
      <style:text-properties style:use-window-font-color="true" style:font-name="Times New Roman" fo:font-size="12pt" fo:language="it" fo:country="IT" fo:font-weight="bold" officeooo:rsid="008012e5" style:font-name-asian="Times New Roman" style:font-size-asian="12pt" style:font-weight-asian="bold" style:font-name-complex="Verdana" style:font-size-complex="12pt" style:language-complex="ar" style:country-complex="SA" style:font-weight-complex="bold"/>
    </style:style>
    <style:style style:name="T301" style:family="text">
      <style:text-properties style:use-window-font-color="true" style:font-name="Times New Roman" fo:font-size="12pt" fo:language="it" fo:country="IT" fo:font-style="italic" fo:font-weight="normal" officeooo:rsid="035c854c" style:font-name-asian="Times New Roman" style:font-size-asian="12pt" style:font-style-asian="italic" style:font-weight-asian="normal" style:font-name-complex="Verdana" style:font-size-complex="12pt" style:language-complex="ar" style:country-complex="SA" style:font-style-complex="italic" style:font-weight-complex="normal"/>
    </style:style>
    <style:style style:name="T302" style:family="text">
      <style:text-properties style:use-window-font-color="true" style:font-name="Times New Roman" fo:font-size="12pt" fo:language="it" fo:country="IT" fo:font-style="italic" fo:font-weight="normal" officeooo:rsid="00b6783f" fo:background-color="transparent" loext:char-shading-value="0" style:font-name-asian="Times New Roman" style:font-size-asian="12pt" style:font-style-asian="italic" style:font-weight-asian="normal" style:font-name-complex="Verdana" style:font-size-complex="12pt" style:language-complex="ar" style:country-complex="SA" style:font-style-complex="italic" style:font-weight-complex="normal"/>
    </style:style>
    <style:style style:name="T303" style:family="text">
      <style:text-properties style:use-window-font-color="true" style:font-name="Times New Roman" fo:font-size="12pt" fo:language="it" fo:country="IT" fo:font-style="italic" fo:font-weight="normal" officeooo:rsid="002b1feb" fo:background-color="transparent" loext:char-shading-value="0" style:font-name-asian="Times New Roman" style:font-size-asian="12pt" style:font-style-asian="italic" style:font-weight-asian="normal" style:font-name-complex="Verdana" style:font-size-complex="12pt" style:language-complex="ar" style:country-complex="SA" style:font-style-complex="italic" style:font-weight-complex="normal"/>
    </style:style>
    <style:style style:name="T304" style:family="text">
      <style:text-properties style:use-window-font-color="true" style:font-name="Times New Roman" fo:font-size="12pt" fo:font-style="normal" style:font-name-asian="Times New Roman" style:font-size-asian="12pt" style:font-style-asian="normal" style:font-name-complex="Verdana" style:font-size-complex="12pt" style:font-style-complex="normal"/>
    </style:style>
    <style:style style:name="T305" style:family="text">
      <style:text-properties style:use-window-font-color="true" style:font-name="Times New Roman" fo:font-size="12pt" fo:font-style="normal" officeooo:rsid="01a2b77e" style:font-name-asian="Times New Roman" style:font-size-asian="12pt" style:font-style-asian="normal" style:font-name-complex="Verdana" style:font-size-complex="12pt" style:font-style-complex="normal"/>
    </style:style>
    <style:style style:name="T306" style:family="text">
      <style:text-properties style:use-window-font-color="true" style:font-name="Times New Roman" fo:font-size="12pt" fo:font-style="normal" fo:font-weight="normal" style:font-name-asian="Times New Roman" style:font-size-asian="12pt" style:font-style-asian="normal" style:font-weight-asian="normal" style:font-name-complex="Verdana" style:font-size-complex="12pt" style:font-style-complex="normal" style:font-weight-complex="normal"/>
    </style:style>
    <style:style style:name="T307" style:family="text">
      <style:text-properties style:use-window-font-color="true" officeooo:rsid="0145f384" style:font-name-complex="Arial3"/>
    </style:style>
    <style:style style:name="T308" style:family="text">
      <style:text-properties style:use-window-font-color="true" officeooo:rsid="00064b49" style:font-name-complex="Verdana"/>
    </style:style>
    <style:style style:name="T309" style:family="text">
      <style:text-properties style:use-window-font-color="true" officeooo:rsid="02283e96" style:font-name-complex="Verdana"/>
    </style:style>
    <style:style style:name="T310" style:family="text">
      <style:text-properties style:use-window-font-color="true" officeooo:rsid="03710cb3" style:font-name-complex="Verdana"/>
    </style:style>
    <style:style style:name="T311" style:family="text">
      <style:text-properties style:use-window-font-color="true" officeooo:rsid="01f8ba8c" style:font-name-complex="Verdana"/>
    </style:style>
    <style:style style:name="T312" style:family="text">
      <style:text-properties style:use-window-font-color="true" officeooo:rsid="0184e5e0" style:font-name-complex="Verdana"/>
    </style:style>
    <style:style style:name="T313" style:family="text">
      <style:text-properties style:use-window-font-color="true" fo:font-size="12pt" fo:language="it" fo:country="IT" fo:font-weight="normal" officeooo:rsid="00eb1f9e" fo:background-color="transparent" loext:char-shading-value="0" style:font-name-asian="Times New Roman" style:font-size-asian="12pt" style:font-weight-asian="normal" style:font-name-complex="Verdana" style:font-size-complex="12pt" style:language-complex="ar" style:country-complex="SA" style:font-weight-complex="normal"/>
    </style:style>
    <style:style style:name="T314" style:family="text">
      <style:text-properties fo:font-weight="normal" officeooo:rsid="0147e112" style:font-weight-asian="normal" style:font-name-complex="Verdana" style:font-weight-complex="normal"/>
    </style:style>
    <style:style style:name="T315" style:family="text">
      <style:text-properties fo:font-weight="normal" officeooo:rsid="000b1c34" style:font-weight-asian="normal" style:font-name-complex="Verdana" style:font-weight-complex="normal"/>
    </style:style>
    <style:style style:name="T316" style:family="text">
      <style:text-properties fo:font-weight="normal" officeooo:rsid="02561ef8" style:font-weight-asian="normal" style:font-name-complex="Verdana" style:font-weight-complex="normal"/>
    </style:style>
    <style:style style:name="T317" style:family="text">
      <style:text-properties fo:font-weight="normal" officeooo:rsid="0002df05" style:font-weight-asian="normal" style:font-name-complex="Verdana" style:font-weight-complex="normal"/>
    </style:style>
    <style:style style:name="T318" style:family="text">
      <style:text-properties fo:font-weight="normal" officeooo:rsid="033279f7" style:font-weight-asian="normal" style:font-name-complex="Verdana" style:font-weight-complex="normal"/>
    </style:style>
    <style:style style:name="T319" style:family="text">
      <style:text-properties fo:font-weight="normal" officeooo:rsid="00c00c87" style:font-weight-asian="normal" style:font-name-complex="Verdana" style:font-weight-complex="normal"/>
    </style:style>
    <style:style style:name="T320" style:family="text">
      <style:text-properties fo:font-weight="normal" officeooo:rsid="00cf4b77" style:font-weight-asian="normal" style:font-name-complex="Verdana" style:font-weight-complex="normal"/>
    </style:style>
    <style:style style:name="T321" style:family="text">
      <style:text-properties fo:font-weight="normal" officeooo:rsid="00d53417" style:font-weight-asian="normal" style:font-name-complex="Verdana" style:font-weight-complex="normal"/>
    </style:style>
    <style:style style:name="T322" style:family="text">
      <style:text-properties fo:font-weight="normal" officeooo:rsid="010d44a8" style:font-weight-asian="normal" style:font-name-complex="Verdana" style:font-weight-complex="normal"/>
    </style:style>
    <style:style style:name="T323" style:family="text">
      <style:text-properties fo:font-weight="normal" style:font-weight-asian="normal" style:font-name-complex="Arial1" style:font-weight-complex="normal"/>
    </style:style>
    <style:style style:name="T324" style:family="text">
      <style:text-properties fo:font-weight="normal" officeooo:rsid="005618db" style:font-weight-asian="normal" style:font-name-complex="Arial1" style:font-weight-complex="normal"/>
    </style:style>
    <style:style style:name="T325" style:family="text">
      <style:text-properties fo:font-weight="normal" officeooo:rsid="00e8a90c" style:font-weight-asian="normal" style:font-name-complex="Arial1" style:font-weight-complex="normal"/>
    </style:style>
    <style:style style:name="T326" style:family="text">
      <style:text-properties fo:font-weight="normal" style:font-weight-asian="normal" style:font-weight-complex="normal"/>
    </style:style>
    <style:style style:name="T327" style:family="text">
      <style:text-properties fo:font-weight="normal" officeooo:rsid="01a2b77e" style:font-weight-asian="normal" style:font-weight-complex="normal"/>
    </style:style>
    <style:style style:name="T328" style:family="text">
      <style:text-properties fo:font-weight="normal" fo:background-color="transparent" loext:char-shading-value="0" style:font-weight-asian="normal" style:font-weight-complex="normal"/>
    </style:style>
    <style:style style:name="T329" style:family="text">
      <style:text-properties fo:font-weight="normal" officeooo:rsid="0073a973" fo:background-color="transparent" loext:char-shading-value="0" style:font-weight-asian="normal" style:font-weight-complex="normal"/>
    </style:style>
    <style:style style:name="T330" style:family="text">
      <style:text-properties fo:font-weight="normal" officeooo:rsid="011a6618" fo:background-color="transparent" loext:char-shading-value="0" style:font-weight-asian="normal" style:font-weight-complex="normal"/>
    </style:style>
    <style:style style:name="T331" style:family="text">
      <style:text-properties fo:font-weight="normal" officeooo:rsid="018364bc" fo:background-color="transparent" loext:char-shading-value="0" style:font-weight-asian="normal" style:font-weight-complex="normal"/>
    </style:style>
    <style:style style:name="T332" style:family="text">
      <style:text-properties fo:font-weight="normal" officeooo:rsid="012fd65a" fo:background-color="transparent" loext:char-shading-value="0" style:font-weight-asian="normal" style:font-weight-complex="normal"/>
    </style:style>
    <style:style style:name="T333" style:family="text">
      <style:text-properties fo:font-weight="normal" officeooo:rsid="01bc65c3" fo:background-color="transparent" loext:char-shading-value="0" style:font-weight-asian="normal" style:font-weight-complex="normal"/>
    </style:style>
    <style:style style:name="T334" style:family="text">
      <style:text-properties officeooo:rsid="00064b49" style:font-name-complex="Verdana"/>
    </style:style>
    <style:style style:name="T335" style:family="text">
      <style:text-properties officeooo:rsid="00088e40" style:font-name-complex="Verdana"/>
    </style:style>
    <style:style style:name="T336" style:family="text">
      <style:text-properties fo:background-color="transparent" loext:char-shading-value="0"/>
    </style:style>
    <style:style style:name="T337" style:family="text">
      <style:text-properties officeooo:rsid="0082f01d" fo:background-color="transparent" loext:char-shading-value="0"/>
    </style:style>
    <style:style style:name="T338" style:family="text">
      <style:text-properties officeooo:rsid="002d4662" fo:background-color="transparent" loext:char-shading-value="0"/>
    </style:style>
    <style:style style:name="T339" style:family="text">
      <style:text-properties officeooo:rsid="00631b96" fo:background-color="transparent" loext:char-shading-value="0"/>
    </style:style>
    <style:style style:name="T340" style:family="text">
      <style:text-properties officeooo:rsid="0093a167" fo:background-color="transparent" loext:char-shading-value="0"/>
    </style:style>
    <style:style style:name="T341" style:family="text">
      <style:text-properties officeooo:rsid="00944beb" fo:background-color="transparent" loext:char-shading-value="0"/>
    </style:style>
    <style:style style:name="T342" style:family="text">
      <style:text-properties officeooo:rsid="00fcd2d3" fo:background-color="transparent" loext:char-shading-value="0"/>
    </style:style>
    <style:style style:name="T343" style:family="text">
      <style:text-properties officeooo:rsid="00fd1a7b" fo:background-color="transparent" loext:char-shading-value="0"/>
    </style:style>
    <style:style style:name="T344" style:family="text">
      <style:text-properties officeooo:rsid="00064b49" fo:background-color="transparent" loext:char-shading-value="0" style:font-name-complex="Verdana"/>
    </style:style>
    <style:style style:name="T345" style:family="text">
      <style:text-properties officeooo:rsid="0059720d" fo:background-color="transparent" loext:char-shading-value="0"/>
    </style:style>
    <style:style style:name="T346" style:family="text">
      <style:text-properties fo:background-color="transparent" loext:char-shading-value="0" style:font-name-complex="Arial1"/>
    </style:style>
    <style:style style:name="T347" style:family="text">
      <style:text-properties officeooo:rsid="01892904" fo:background-color="transparent" loext:char-shading-value="0" style:font-name-complex="Arial1"/>
    </style:style>
    <style:style style:name="T348" style:family="text">
      <style:text-properties officeooo:rsid="0084bf9e" fo:background-color="transparent" loext:char-shading-value="0" style:font-name-complex="Arial1"/>
    </style:style>
    <style:style style:name="T349" style:family="text">
      <style:text-properties officeooo:rsid="00e8a90c" fo:background-color="transparent" loext:char-shading-value="0" style:font-name-complex="Arial1"/>
    </style:style>
    <style:style style:name="T350" style:family="text">
      <style:text-properties officeooo:rsid="01640ae9" fo:background-color="transparent" loext:char-shading-value="0"/>
    </style:style>
    <style:style style:name="T351" style:family="text">
      <style:text-properties officeooo:rsid="01688753" fo:background-color="transparent" loext:char-shading-value="0"/>
    </style:style>
    <style:style style:name="T352" style:family="text">
      <style:text-properties officeooo:rsid="0124f822" fo:background-color="transparent" loext:char-shading-value="0"/>
    </style:style>
    <style:style style:name="T353" style:family="text">
      <style:text-properties officeooo:rsid="01095979" fo:background-color="transparent" loext:char-shading-value="0"/>
    </style:style>
    <style:style style:name="T354" style:family="text">
      <style:text-properties officeooo:rsid="0166ca56" fo:background-color="transparent" loext:char-shading-value="0"/>
    </style:style>
    <style:style style:name="T355" style:family="text">
      <style:text-properties officeooo:rsid="017c538c" fo:background-color="transparent" loext:char-shading-value="0"/>
    </style:style>
    <style:style style:name="T356" style:family="text">
      <style:text-properties officeooo:rsid="0186ce8c" fo:background-color="transparent" loext:char-shading-value="0"/>
    </style:style>
    <style:style style:name="T357" style:family="text">
      <style:text-properties officeooo:rsid="006c1e96" fo:background-color="transparent" loext:char-shading-value="0"/>
    </style:style>
    <style:style style:name="T358" style:family="text">
      <style:text-properties officeooo:rsid="00e46d6c" fo:background-color="transparent" loext:char-shading-value="0"/>
    </style:style>
    <style:style style:name="T359" style:family="text">
      <style:text-properties officeooo:rsid="00fe1cc1" fo:background-color="transparent" loext:char-shading-value="0"/>
    </style:style>
    <style:style style:name="T360" style:family="text">
      <style:text-properties officeooo:rsid="00c3ed6a" fo:background-color="transparent" loext:char-shading-value="0"/>
    </style:style>
    <style:style style:name="T361" style:family="text">
      <style:text-properties officeooo:rsid="013c25ff" fo:background-color="transparent" loext:char-shading-value="0" style:font-name-complex="Times New Roman1"/>
    </style:style>
    <style:style style:name="T362" style:family="text">
      <style:text-properties officeooo:rsid="017bd26d" fo:background-color="transparent" loext:char-shading-value="0" style:font-name-complex="Times New Roman1"/>
    </style:style>
    <style:style style:name="T363" style:family="text">
      <style:text-properties officeooo:rsid="00f2d49c" fo:background-color="transparent" loext:char-shading-value="0" style:font-name-complex="Times New Roman1"/>
    </style:style>
    <style:style style:name="T364" style:family="text">
      <style:text-properties officeooo:rsid="01aa79ce" fo:background-color="transparent" loext:char-shading-value="0" style:font-name-complex="Times New Roman1"/>
    </style:style>
    <style:style style:name="T365" style:family="text">
      <style:text-properties officeooo:rsid="015cb6c7" fo:background-color="transparent" loext:char-shading-value="0"/>
    </style:style>
    <style:style style:name="T366" style:family="text">
      <style:text-properties officeooo:rsid="00e99819" fo:background-color="transparent" loext:char-shading-value="0"/>
    </style:style>
    <style:style style:name="T367" style:family="text">
      <style:text-properties officeooo:rsid="01a2b77e" fo:background-color="transparent" loext:char-shading-value="0"/>
    </style:style>
    <style:style style:name="T368" style:family="text">
      <style:text-properties officeooo:rsid="0016ffc6" fo:background-color="transparent" loext:char-shading-value="0"/>
    </style:style>
    <style:style style:name="T369" style:family="text">
      <style:text-properties officeooo:rsid="001ad4a6" fo:background-color="transparent" loext:char-shading-value="0"/>
    </style:style>
    <style:style style:name="T370" style:family="text">
      <style:text-properties officeooo:rsid="01469682" fo:background-color="transparent" loext:char-shading-value="0"/>
    </style:style>
    <style:style style:name="T371" style:family="text">
      <style:text-properties officeooo:rsid="014a0d0e" fo:background-color="transparent" loext:char-shading-value="0"/>
    </style:style>
    <style:style style:name="T372" style:family="text">
      <style:text-properties officeooo:rsid="01c468cd" fo:background-color="transparent" loext:char-shading-value="0"/>
    </style:style>
    <style:style style:name="T373" style:family="text">
      <style:text-properties officeooo:rsid="01d1f697" fo:background-color="transparent" loext:char-shading-value="0"/>
    </style:style>
    <style:style style:name="T374" style:family="text">
      <style:text-properties officeooo:rsid="01d66026" fo:background-color="transparent" loext:char-shading-value="0"/>
    </style:style>
    <style:style style:name="T375" style:family="text">
      <style:text-properties officeooo:rsid="0093a167" fo:background-color="#ffff00" loext:char-shading-value="0"/>
    </style:style>
    <style:style style:name="T376" style:family="text">
      <style:text-properties fo:font-variant="normal" fo:text-transform="none" style:use-window-font-color="true" fo:letter-spacing="normal" fo:font-style="normal" officeooo:rsid="0047a98e" style:font-style-asian="normal" style:font-name-complex="Verdana" style:font-style-complex="normal"/>
    </style:style>
    <style:style style:name="T377" style:family="text">
      <style:text-properties fo:font-variant="normal" fo:text-transform="none" style:use-window-font-color="true" fo:letter-spacing="normal" fo:font-style="normal" officeooo:rsid="011a6618" style:font-style-asian="normal" style:font-name-complex="Verdana" style:font-style-complex="normal"/>
    </style:style>
    <style:style style:name="T378" style:family="text">
      <style:text-properties fo:font-variant="normal" fo:text-transform="none" style:use-window-font-color="true" fo:letter-spacing="normal" fo:font-style="normal" officeooo:rsid="01f80ca0" style:font-style-asian="normal" style:font-name-complex="Verdana" style:font-style-complex="normal"/>
    </style:style>
    <style:style style:name="T379" style:family="text">
      <style:text-properties fo:font-variant="normal" fo:text-transform="none" style:use-window-font-color="true" fo:letter-spacing="normal" fo:font-style="normal" officeooo:rsid="00763422" style:font-style-asian="normal" style:font-name-complex="Verdana" style:font-style-complex="normal"/>
    </style:style>
    <style:style style:name="T380" style:family="text">
      <style:text-properties fo:font-variant="normal" fo:text-transform="none" style:use-window-font-color="true" fo:letter-spacing="normal" fo:font-style="normal" officeooo:rsid="01feb2f8" style:font-style-asian="normal" style:font-name-complex="Verdana" style:font-style-complex="normal"/>
    </style:style>
    <style:style style:name="T381" style:family="text">
      <style:text-properties fo:font-variant="normal" fo:text-transform="none" style:use-window-font-color="true" fo:letter-spacing="normal" fo:font-style="normal" officeooo:rsid="00b77c30" style:font-style-asian="normal" style:font-name-complex="Verdana" style:font-style-complex="normal"/>
    </style:style>
    <style:style style:name="T382" style:family="text">
      <style:text-properties fo:font-variant="normal" fo:text-transform="none" style:use-window-font-color="true" fo:letter-spacing="normal" fo:font-style="normal" officeooo:rsid="011bb411" style:font-style-asian="normal" style:font-name-complex="Verdana" style:font-style-complex="normal"/>
    </style:style>
    <style:style style:name="T383" style:family="text">
      <style:text-properties fo:font-variant="normal" fo:text-transform="none" style:use-window-font-color="true" fo:letter-spacing="normal" fo:font-style="normal" officeooo:rsid="0145f384" style:font-style-asian="normal" style:font-name-complex="Verdana" style:font-style-complex="normal"/>
    </style:style>
    <style:style style:name="T384" style:family="text">
      <style:text-properties fo:font-variant="normal" fo:text-transform="none" fo:letter-spacing="normal" fo:font-style="normal" style:font-style-asian="normal" style:font-style-complex="normal"/>
    </style:style>
    <style:style style:name="T385" style:family="text">
      <style:text-properties fo:font-variant="normal" fo:text-transform="none" fo:letter-spacing="normal" fo:font-style="normal" officeooo:rsid="00b928a4" style:font-style-asian="normal" style:font-style-complex="normal"/>
    </style:style>
    <style:style style:name="T386" style:family="text">
      <style:text-properties fo:font-variant="normal" fo:text-transform="none" fo:letter-spacing="normal" fo:font-style="normal" style:font-style-asian="normal" style:font-weight-asian="normal" style:font-style-complex="normal" style:font-weight-complex="normal"/>
    </style:style>
    <style:style style:name="T387" style:family="text">
      <style:text-properties fo:font-variant="normal" fo:text-transform="none" fo:letter-spacing="normal" fo:font-style="normal" officeooo:rsid="0118b7c8" style:font-style-asian="normal" style:font-weight-asian="normal" style:font-style-complex="normal" style:font-weight-complex="normal"/>
    </style:style>
    <style:style style:name="T388" style:family="text">
      <style:text-properties fo:font-variant="normal" fo:text-transform="none" fo:letter-spacing="normal" fo:font-style="normal" officeooo:rsid="00b928a4" style:font-style-asian="normal" style:font-weight-asian="normal" style:font-style-complex="normal" style:font-weight-complex="normal"/>
    </style:style>
    <style:style style:name="T389" style:family="text">
      <style:text-properties fo:font-variant="normal" fo:text-transform="none" fo:letter-spacing="normal" fo:font-style="normal" officeooo:rsid="014566ac" style:font-style-asian="normal" style:font-weight-asian="normal" style:font-style-complex="normal" style:font-weight-complex="normal"/>
    </style:style>
    <style:style style:name="T390" style:family="text">
      <style:text-properties fo:font-variant="normal" fo:text-transform="none" fo:letter-spacing="normal" fo:font-style="normal" officeooo:rsid="01966676" style:font-style-asian="normal" style:font-weight-asian="normal" style:font-style-complex="normal" style:font-weight-complex="normal"/>
    </style:style>
    <style:style style:name="T391" style:family="text">
      <style:text-properties fo:font-variant="normal" fo:text-transform="none" fo:letter-spacing="normal" fo:font-style="normal" officeooo:rsid="01962c13" style:font-style-asian="normal" style:font-weight-asian="normal" style:font-style-complex="normal" style:font-weight-complex="normal"/>
    </style:style>
    <style:style style:name="T392" style:family="text">
      <style:text-properties fo:font-variant="normal" fo:text-transform="none" fo:letter-spacing="normal" fo:font-style="normal" officeooo:rsid="011988ba" style:font-style-asian="normal" style:font-weight-asian="normal" style:font-style-complex="normal" style:font-weight-complex="normal"/>
    </style:style>
    <style:style style:name="T393" style:family="text">
      <style:text-properties fo:font-variant="normal" fo:text-transform="none" fo:letter-spacing="normal" fo:font-style="normal" officeooo:rsid="01c00e2f" style:font-style-asian="normal" style:font-weight-asian="normal" style:font-style-complex="normal" style:font-weight-complex="normal"/>
    </style:style>
    <style:style style:name="T394" style:family="text">
      <style:text-properties fo:font-variant="normal" fo:text-transform="none" fo:color="#222222" style:text-line-through-style="none" style:text-line-through-type="none" fo:font-size="12pt" fo:letter-spacing="normal" fo:font-style="normal" fo:font-weight="normal" officeooo:rsid="013dc1c0" style:font-size-asian="12pt" style:font-size-complex="12pt"/>
    </style:style>
    <style:style style:name="T395" style:family="text">
      <style:text-properties fo:font-variant="normal" fo:text-transform="none" fo:color="#222222" style:text-line-through-style="none" style:text-line-through-type="none" fo:font-size="12pt" fo:letter-spacing="normal" fo:font-style="normal" fo:font-weight="normal" officeooo:rsid="001dfc0e" style:font-size-asian="12pt" style:font-size-complex="12pt"/>
    </style:style>
    <style:style style:name="T396" style:family="text">
      <style:text-properties fo:font-variant="normal" fo:text-transform="none" fo:color="#222222" style:text-line-through-style="none" style:text-line-through-type="none" fo:font-size="12pt" fo:letter-spacing="normal" fo:font-style="normal" fo:font-weight="normal" officeooo:rsid="013ed873" style:font-size-asian="12pt" style:font-size-complex="12pt"/>
    </style:style>
    <style:style style:name="T397" style:family="text">
      <style:text-properties fo:font-variant="normal" fo:text-transform="none" fo:color="#222222" style:text-line-through-style="none" style:text-line-through-type="none" fo:font-size="12pt" fo:letter-spacing="normal" fo:font-style="normal" fo:font-weight="normal" officeooo:rsid="01469682" style:font-size-asian="12pt" style:font-size-complex="12pt"/>
    </style:style>
    <style:style style:name="T398" style:family="text">
      <style:text-properties fo:font-variant="normal" fo:text-transform="none" fo:color="#222222" style:text-line-through-style="none" style:text-line-through-type="none" fo:font-size="12pt" fo:letter-spacing="normal" fo:font-style="normal" fo:font-weight="normal" officeooo:rsid="014aeb20" style:font-size-asian="12pt" style:font-size-complex="12pt"/>
    </style:style>
    <style:style style:name="T399" style:family="text">
      <style:text-properties fo:font-variant="normal" fo:text-transform="none" fo:color="#222222" style:text-line-through-style="none" style:text-line-through-type="none" fo:font-size="12pt" fo:letter-spacing="normal" fo:font-style="normal" fo:font-weight="normal" officeooo:rsid="01d7b7a6" style:font-size-asian="12pt" style:font-size-complex="12pt"/>
    </style:style>
    <style:style style:name="T400" style:family="text">
      <style:text-properties fo:font-variant="normal" fo:text-transform="none" fo:color="#222222" style:text-line-through-style="none" style:text-line-through-type="none" fo:font-size="12pt" fo:letter-spacing="normal" fo:font-style="normal" fo:font-weight="normal" officeooo:rsid="01404dc9" fo:background-color="#ffffff" loext:char-shading-value="0" style:font-size-asian="12pt" style:font-size-complex="12pt"/>
    </style:style>
    <style:style style:name="T401" style:family="text">
      <style:text-properties fo:font-variant="normal" fo:text-transform="none" fo:color="#222222" style:text-line-through-style="none" style:text-line-through-type="none" fo:font-size="12pt" fo:letter-spacing="normal" fo:font-style="normal" fo:font-weight="normal" officeooo:rsid="0018fe62" fo:background-color="#ffffff" loext:char-shading-value="0" style:font-size-asian="12pt" style:font-size-complex="12pt"/>
    </style:style>
    <style:style style:name="T402" style:family="text">
      <style:text-properties fo:font-variant="normal" fo:text-transform="none" fo:color="#222222" style:text-line-through-style="none" style:text-line-through-type="none" fo:font-size="12pt" fo:letter-spacing="normal" fo:font-style="normal" fo:font-weight="normal" officeooo:rsid="0126cb57" fo:background-color="#ffffff" loext:char-shading-value="0" style:font-size-asian="12pt" style:font-size-complex="12pt"/>
    </style:style>
    <style:style style:name="T403" style:family="text">
      <style:text-properties fo:font-variant="normal" fo:text-transform="none" fo:color="#222222" style:text-line-through-style="none" style:text-line-through-type="none" fo:letter-spacing="normal" fo:font-style="normal" officeooo:rsid="013dc1c0"/>
    </style:style>
    <style:style style:name="T404" style:family="text">
      <style:text-properties fo:font-variant="normal" fo:text-transform="none" fo:color="#222222" style:text-line-through-style="none" style:text-line-through-type="none" fo:letter-spacing="normal" fo:font-style="normal" officeooo:rsid="014aeb20"/>
    </style:style>
    <style:style style:name="T405" style:family="text">
      <style:text-properties fo:font-variant="normal" fo:text-transform="none" fo:color="#222222" style:text-line-through-style="none" style:text-line-through-type="none" fo:letter-spacing="normal" fo:font-style="normal" officeooo:rsid="014aee97"/>
    </style:style>
    <style:style style:name="T406" style:family="text">
      <style:text-properties fo:font-variant="normal" fo:text-transform="none" fo:color="#222222" style:text-line-through-style="none" style:text-line-through-type="none" style:font-name="Times New Roman" fo:font-size="12pt" fo:letter-spacing="normal" fo:font-style="normal" fo:font-weight="normal" officeooo:rsid="014aeb20" fo:background-color="transparent" loext:char-shading-value="0" style:font-size-asian="12pt" style:font-size-complex="12pt"/>
    </style:style>
    <style:style style:name="T407" style:family="text">
      <style:text-properties fo:font-variant="normal" fo:text-transform="none" fo:color="#222222" style:text-line-through-style="none" style:text-line-through-type="none" style:font-name="Times New Roman" fo:font-size="12pt" fo:letter-spacing="normal" fo:font-style="normal" fo:font-weight="normal" officeooo:rsid="013ed873" fo:background-color="transparent" loext:char-shading-value="0" style:font-size-asian="12pt" style:font-size-complex="12pt"/>
    </style:style>
    <style:style style:name="T408" style:family="text">
      <style:text-properties fo:font-variant="normal" fo:text-transform="none" fo:color="#222222" style:text-line-through-style="none" style:text-line-through-type="none" style:font-name="Times New Roman" fo:font-size="12pt" fo:letter-spacing="normal" fo:font-style="normal" fo:font-weight="normal" officeooo:rsid="013dc1c0" fo:background-color="transparent" loext:char-shading-value="0" style:font-size-asian="12pt" style:font-size-complex="12pt"/>
    </style:style>
    <style:style style:name="T409" style:family="text">
      <style:text-properties fo:font-variant="normal" fo:text-transform="none" fo:color="#222222" style:text-line-through-style="none" style:text-line-through-type="none" style:font-name="Times New Roman" fo:font-size="12pt" fo:letter-spacing="normal" fo:font-style="normal" fo:font-weight="normal" officeooo:rsid="01405f04" fo:background-color="transparent" loext:char-shading-value="0" style:font-size-asian="12pt" style:font-size-complex="12pt"/>
    </style:style>
    <style:style style:name="T410" style:family="text">
      <style:text-properties fo:font-variant="normal" fo:text-transform="none" fo:color="#222222" style:text-line-through-style="none" style:text-line-through-type="none" style:font-name="Times New Roman" fo:font-size="12pt" fo:letter-spacing="normal" fo:font-style="normal" fo:font-weight="normal" officeooo:rsid="0016ffc6" fo:background-color="transparent" loext:char-shading-value="0" style:font-size-asian="12pt" style:font-size-complex="12pt"/>
    </style:style>
    <style:style style:name="T411" style:family="text">
      <style:text-properties fo:font-variant="normal" fo:text-transform="none" fo:color="#222222" style:text-line-through-style="none" style:text-line-through-type="none" style:font-name="Times New Roman" fo:font-size="12pt" fo:letter-spacing="normal" fo:font-style="normal" fo:font-weight="normal" officeooo:rsid="01404dc9" fo:background-color="transparent" loext:char-shading-value="0" style:font-size-asian="12pt" style:font-size-complex="12pt"/>
    </style:style>
    <style:style style:name="T412" style:family="text">
      <style:text-properties fo:font-variant="normal" fo:text-transform="none" fo:color="#222222" style:text-line-through-style="none" style:text-line-through-type="none" style:font-name="Times New Roman" fo:font-size="12pt" fo:letter-spacing="normal" fo:font-style="normal" fo:font-weight="normal" officeooo:rsid="001c6c40" fo:background-color="transparent" loext:char-shading-value="0" style:font-size-asian="12pt" style:font-size-complex="12pt"/>
    </style:style>
    <style:style style:name="T413" style:family="text">
      <style:text-properties fo:font-variant="normal" fo:text-transform="none" fo:color="#222222" style:text-line-through-style="none" style:text-line-through-type="none" style:font-name="Times New Roman" fo:font-size="12pt" fo:letter-spacing="normal" fo:font-style="normal" fo:font-weight="normal" officeooo:rsid="014aee97" fo:background-color="transparent" loext:char-shading-value="0" style:font-size-asian="12pt" style:font-size-complex="12pt"/>
    </style:style>
    <style:style style:name="T414" style:family="text">
      <style:text-properties fo:font-variant="normal" fo:text-transform="none" fo:color="#222222" style:text-line-through-style="none" style:text-line-through-type="none" style:font-name="Times New Roman" fo:font-size="12pt" fo:letter-spacing="normal" fo:font-style="normal" fo:font-weight="normal" officeooo:rsid="0018fe62" fo:background-color="transparent" loext:char-shading-value="0" style:font-size-asian="12pt" style:font-size-complex="12pt"/>
    </style:style>
    <style:style style:name="T415" style:family="text">
      <style:text-properties fo:font-variant="normal" fo:text-transform="none" fo:color="#222222" style:text-line-through-style="none" style:text-line-through-type="none" style:font-name="Times New Roman" fo:font-size="12pt" fo:letter-spacing="normal" fo:font-style="normal" fo:font-weight="normal" officeooo:rsid="0118fea4" fo:background-color="transparent" loext:char-shading-value="0" style:font-size-asian="12pt" style:font-size-complex="12pt"/>
    </style:style>
    <style:style style:name="T416" style:family="text">
      <style:text-properties fo:font-variant="normal" fo:text-transform="none" fo:color="#222222" style:text-line-through-style="none" style:text-line-through-type="none" style:font-name="Times New Roman" fo:font-size="12pt" fo:letter-spacing="normal" fo:font-style="normal" fo:font-weight="normal" officeooo:rsid="01d7b7a6" fo:background-color="transparent" loext:char-shading-value="0" style:font-size-asian="12pt" style:font-size-complex="12pt"/>
    </style:style>
    <style:style style:name="T417" style:family="text">
      <style:text-properties fo:font-variant="normal" fo:text-transform="none" fo:color="#222222" style:text-line-through-style="none" style:text-line-through-type="none" style:font-name="Times New Roman" fo:font-size="12pt" fo:letter-spacing="normal" fo:font-style="normal" fo:font-weight="normal" officeooo:rsid="01d981a5" fo:background-color="transparent" loext:char-shading-value="0" style:font-size-asian="12pt" style:font-size-complex="12pt"/>
    </style:style>
    <style:style style:name="T418" style:family="text">
      <style:text-properties fo:font-variant="normal" fo:text-transform="none" fo:color="#222222" style:text-line-through-style="none" style:text-line-through-type="none" style:font-name="Times New Roman" fo:font-size="12pt" fo:letter-spacing="normal" fo:font-style="normal" fo:font-weight="normal" officeooo:rsid="01d251a6" fo:background-color="transparent" loext:char-shading-value="0" style:font-size-asian="12pt" style:font-size-complex="12pt"/>
    </style:style>
    <style:style style:name="T419" style:family="text">
      <style:text-properties fo:font-variant="normal" fo:text-transform="none" fo:color="#222222" style:text-line-through-style="none" style:text-line-through-type="none" style:font-name="Times New Roman" fo:font-size="12pt" fo:letter-spacing="normal" fo:font-style="normal" fo:font-weight="normal" officeooo:rsid="001ad4a6" style:font-size-asian="12pt" style:font-size-complex="12pt"/>
    </style:style>
    <style:style style:name="T420" style:family="text">
      <style:text-properties fo:font-variant="normal" fo:text-transform="none" fo:color="#222222" style:text-line-through-style="none" style:text-line-through-type="none" style:font-name="Times New Roman" fo:font-size="12pt" fo:letter-spacing="normal" fo:font-style="normal" fo:font-weight="normal" officeooo:rsid="013ed873" style:font-size-asian="12pt" style:font-size-complex="12pt"/>
    </style:style>
    <style:style style:name="T421" style:family="text">
      <style:text-properties fo:font-variant="normal" fo:text-transform="none" fo:color="#222222" style:text-line-through-style="none" style:text-line-through-type="none" style:font-name="Times New Roman" fo:font-size="12pt" fo:letter-spacing="normal" fo:font-style="normal" fo:font-weight="normal" officeooo:rsid="013dc1c0" style:font-size-asian="12pt" style:font-size-complex="12pt"/>
    </style:style>
    <style:style style:name="T422" style:family="text">
      <style:text-properties fo:font-variant="normal" fo:text-transform="none" fo:color="#222222" style:text-line-through-style="none" style:text-line-through-type="none" style:font-name="Times New Roman" fo:font-size="12pt" fo:letter-spacing="normal" fo:font-style="normal" fo:font-weight="normal" officeooo:rsid="01405f04" style:font-size-asian="12pt" style:font-size-complex="12pt"/>
    </style:style>
    <style:style style:name="T423" style:family="text">
      <style:text-properties fo:font-variant="normal" fo:text-transform="none" fo:color="#222222" style:text-line-through-style="none" style:text-line-through-type="none" style:font-name="Times New Roman" fo:font-size="12pt" fo:letter-spacing="normal" fo:font-style="normal" fo:font-weight="normal" officeooo:rsid="01d981a5" style:font-size-asian="12pt" style:font-size-complex="12pt"/>
    </style:style>
    <style:style style:name="T424" style:family="text">
      <style:text-properties fo:font-variant="normal" fo:text-transform="none" fo:color="#222222" style:text-line-through-style="none" style:text-line-through-type="none" style:font-name="Times New Roman" fo:font-size="12pt" fo:letter-spacing="normal" fo:font-style="normal" fo:font-weight="normal" officeooo:rsid="01469682" fo:background-color="#ffffff" loext:char-shading-value="0" style:font-size-asian="12pt" style:font-size-complex="12pt"/>
    </style:style>
    <style:style style:name="T425" style:family="text">
      <style:text-properties fo:font-variant="normal" fo:text-transform="none" fo:color="#222222" style:text-line-through-style="none" style:text-line-through-type="none" style:font-name="Times New Roman" fo:font-size="12pt" fo:letter-spacing="normal" fo:font-style="normal" fo:font-weight="normal" officeooo:rsid="01405f04" fo:background-color="#ffffff" loext:char-shading-value="0" style:font-size-asian="12pt" style:font-size-complex="12pt"/>
    </style:style>
    <style:style style:name="T426" style:family="text">
      <style:text-properties fo:font-variant="normal" fo:text-transform="none" fo:color="#222222" style:text-line-through-style="none" style:text-line-through-type="none" style:font-name="Times New Roman" fo:font-size="12pt" fo:letter-spacing="normal" fo:font-style="normal" fo:font-weight="normal" officeooo:rsid="013d6a4a" fo:background-color="#ffffff" loext:char-shading-value="0" style:font-size-asian="12pt" style:font-size-complex="12pt"/>
    </style:style>
    <style:style style:name="T427" style:family="text">
      <style:text-properties fo:font-variant="normal" fo:text-transform="none" fo:color="#222222" style:text-line-through-style="none" style:text-line-through-type="none" style:font-name="Times New Roman" fo:font-size="12pt" fo:letter-spacing="normal" fo:font-style="normal" fo:font-weight="normal" officeooo:rsid="01404dc9" fo:background-color="#ffffff" loext:char-shading-value="0" style:font-size-asian="12pt" style:font-size-complex="12pt"/>
    </style:style>
    <style:style style:name="T428" style:family="text">
      <style:text-properties fo:font-variant="normal" fo:text-transform="none" fo:color="#222222" style:text-line-through-style="none" style:text-line-through-type="none" style:font-name="Times New Roman" fo:font-size="12pt" fo:letter-spacing="normal" fo:font-style="normal" fo:font-weight="normal" officeooo:rsid="014aeb20" fo:background-color="#ffffff" loext:char-shading-value="0" style:font-size-asian="12pt" style:font-size-complex="12pt"/>
    </style:style>
    <style:style style:name="T429" style:family="text">
      <style:text-properties fo:font-variant="normal" fo:text-transform="none" fo:color="#222222" style:text-line-through-style="none" style:text-line-through-type="none" style:font-name="Times New Roman" fo:font-size="12pt" fo:letter-spacing="normal" fo:font-style="normal" fo:font-weight="normal" officeooo:rsid="0126cb57" fo:background-color="#ffffff" loext:char-shading-value="0" style:font-size-asian="12pt" style:font-size-complex="12pt"/>
    </style:style>
    <style:style style:name="T430" style:family="text">
      <style:text-properties fo:font-variant="normal" fo:text-transform="none" fo:color="#222222" style:text-line-through-style="none" style:text-line-through-type="none" style:font-name="Times New Roman" fo:font-size="12pt" fo:letter-spacing="normal" fo:font-style="normal" style:text-underline-style="solid" style:text-underline-width="auto" style:text-underline-color="font-color" fo:font-weight="normal" officeooo:rsid="014aeb20" fo:background-color="transparent" loext:char-shading-value="0" style:font-size-asian="12pt" style:font-size-complex="12pt"/>
    </style:style>
    <style:style style:name="T431" style:family="text">
      <style:text-properties fo:font-variant="normal" fo:text-transform="none" style:text-line-through-style="none" style:text-line-through-type="none" fo:letter-spacing="normal" fo:font-style="normal" style:font-style-asian="normal" style:font-weight-asian="normal" style:font-style-complex="normal" style:font-weight-complex="normal"/>
    </style:style>
    <style:style style:name="T432" style:family="text">
      <style:text-properties officeooo:rsid="0372c44a"/>
    </style:style>
    <style:style style:name="T433" style:family="text">
      <style:text-properties officeooo:rsid="02157acf"/>
    </style:style>
    <style:style style:name="T434" style:family="text">
      <style:text-properties officeooo:rsid="02164ebe"/>
    </style:style>
    <style:style style:name="T435" style:family="text">
      <style:text-properties officeooo:rsid="00093a7f"/>
    </style:style>
    <style:style style:name="T436" style:family="text">
      <style:text-properties officeooo:rsid="0018cd17"/>
    </style:style>
    <style:style style:name="T437" style:family="text">
      <style:text-properties officeooo:rsid="001b1059"/>
    </style:style>
    <style:style style:name="T438" style:family="text">
      <style:text-properties style:font-name-complex="Arial1"/>
    </style:style>
    <style:style style:name="T439" style:family="text">
      <style:text-properties officeooo:rsid="001b1059" style:font-name-complex="Arial1"/>
    </style:style>
    <style:style style:name="T440" style:family="text">
      <style:text-properties officeooo:rsid="015c91a4" style:font-name-complex="Arial1"/>
    </style:style>
    <style:style style:name="T441" style:family="text">
      <style:text-properties style:font-name-asian="MS Gothic" style:font-name-complex="MS Gothic"/>
    </style:style>
    <style:style style:name="T442" style:family="text">
      <style:text-properties officeooo:rsid="003715da"/>
    </style:style>
    <style:style style:name="T443" style:family="text">
      <style:text-properties fo:font-style="italic" style:font-style-asian="italic" style:font-style-complex="italic"/>
    </style:style>
    <style:style style:name="T444" style:family="text">
      <style:text-properties fo:font-style="italic" officeooo:rsid="006a79fb" style:font-style-asian="italic" style:font-style-complex="italic"/>
    </style:style>
    <style:style style:name="T445" style:family="text">
      <style:text-properties fo:font-style="italic" officeooo:rsid="0096ee2c" style:font-style-asian="italic" style:font-style-complex="italic"/>
    </style:style>
    <style:style style:name="T446" style:family="text">
      <style:text-properties fo:font-style="italic" officeooo:rsid="00548fdb" style:font-style-asian="italic" style:font-style-complex="italic"/>
    </style:style>
    <style:style style:name="T447" style:family="text">
      <style:text-properties fo:font-style="italic" officeooo:rsid="0073a973" style:font-style-asian="italic" style:font-style-complex="italic"/>
    </style:style>
    <style:style style:name="T448" style:family="text">
      <style:text-properties fo:font-style="italic" officeooo:rsid="00712fb3" style:font-style-asian="italic" style:font-style-complex="italic"/>
    </style:style>
    <style:style style:name="T449" style:family="text">
      <style:text-properties fo:font-style="italic" officeooo:rsid="0074862e" style:font-style-asian="italic" style:font-style-complex="italic"/>
    </style:style>
    <style:style style:name="T450" style:family="text">
      <style:text-properties fo:font-style="italic" officeooo:rsid="00c3ed6a" style:font-style-asian="italic" style:font-style-complex="italic"/>
    </style:style>
    <style:style style:name="T451" style:family="text">
      <style:text-properties fo:font-style="italic" officeooo:rsid="00c58048" style:font-style-asian="italic" style:font-style-complex="italic"/>
    </style:style>
    <style:style style:name="T452" style:family="text">
      <style:text-properties fo:font-style="italic" officeooo:rsid="00df61b5" style:font-style-asian="italic" style:font-style-complex="italic"/>
    </style:style>
    <style:style style:name="T453" style:family="text">
      <style:text-properties fo:font-style="italic" officeooo:rsid="01cbb09d" style:font-style-asian="italic" style:font-style-complex="italic"/>
    </style:style>
    <style:style style:name="T454" style:family="text">
      <style:text-properties fo:font-style="italic" fo:background-color="transparent" loext:char-shading-value="0" style:font-style-asian="italic" style:font-style-complex="italic"/>
    </style:style>
    <style:style style:name="T455" style:family="text">
      <style:text-properties fo:font-style="italic" officeooo:rsid="00c3ed6a" fo:background-color="transparent" loext:char-shading-value="0" style:font-style-asian="italic" style:font-style-complex="italic"/>
    </style:style>
    <style:style style:name="T456" style:family="text">
      <style:text-properties fo:font-style="italic" fo:font-weight="normal" style:font-style-asian="italic" style:font-weight-asian="normal" style:font-style-complex="italic" style:font-weight-complex="normal"/>
    </style:style>
    <style:style style:name="T457" style:family="text">
      <style:text-properties fo:font-style="italic" fo:font-weight="normal" officeooo:rsid="002d7b35" style:font-style-asian="italic" style:font-weight-asian="normal" style:font-style-complex="italic" style:font-weight-complex="normal"/>
    </style:style>
    <style:style style:name="T458" style:family="text">
      <style:text-properties fo:font-style="italic" fo:font-weight="normal" style:font-style-asian="italic" style:font-weight-asian="normal" style:font-name-complex="Arial1" style:font-style-complex="italic" style:font-weight-complex="normal"/>
    </style:style>
    <style:style style:name="T459" style:family="text">
      <style:text-properties officeooo:rsid="0047a98e"/>
    </style:style>
    <style:style style:name="T460" style:family="text">
      <style:text-properties officeooo:rsid="004d3111"/>
    </style:style>
    <style:style style:name="T461" style:family="text">
      <style:text-properties officeooo:rsid="00500a69"/>
    </style:style>
    <style:style style:name="T462" style:family="text">
      <style:text-properties officeooo:rsid="00548fdb"/>
    </style:style>
    <style:style style:name="T463" style:family="text">
      <style:text-properties officeooo:rsid="005ae0f4"/>
    </style:style>
    <style:style style:name="T464" style:family="text">
      <style:text-properties officeooo:rsid="0063b211"/>
    </style:style>
    <style:style style:name="T465" style:family="text">
      <style:text-properties officeooo:rsid="007ff998"/>
    </style:style>
    <style:style style:name="T466" style:family="text">
      <style:text-properties fo:font-size="12pt" fo:letter-spacing="0.005cm" officeooo:rsid="01d4c552" fo:background-color="transparent" loext:char-shading-value="0" style:font-size-asian="12pt" style:font-name-complex="Times New Roman1"/>
    </style:style>
    <style:style style:name="T467" style:family="text">
      <style:text-properties fo:font-size="12pt" fo:letter-spacing="0.005cm" style:font-size-asian="12pt"/>
    </style:style>
    <style:style style:name="T468" style:family="text">
      <style:text-properties fo:font-size="12pt" fo:letter-spacing="0.005cm" officeooo:rsid="0191c07f" style:font-size-asian="12pt"/>
    </style:style>
    <style:style style:name="T469" style:family="text">
      <style:text-properties fo:font-size="12pt" fo:letter-spacing="0.005cm" officeooo:rsid="01a2b77e" style:font-size-asian="12pt"/>
    </style:style>
    <style:style style:name="T470" style:family="text">
      <style:text-properties fo:font-size="12pt" fo:letter-spacing="0.005cm" officeooo:rsid="01d03fb0" style:font-size-asian="12pt"/>
    </style:style>
    <style:style style:name="T471" style:family="text">
      <style:text-properties officeooo:rsid="00677a7d"/>
    </style:style>
    <style:style style:name="T472" style:family="text">
      <style:text-properties officeooo:rsid="0073a973"/>
    </style:style>
    <style:style style:name="T473" style:family="text">
      <style:text-properties officeooo:rsid="00712fb3"/>
    </style:style>
    <style:style style:name="T474" style:family="text">
      <style:text-properties officeooo:rsid="00737791"/>
    </style:style>
    <style:style style:name="T475" style:family="text">
      <style:text-properties officeooo:rsid="0074862e"/>
    </style:style>
    <style:style style:name="T476" style:family="text">
      <style:text-properties officeooo:rsid="00c3ed6a"/>
    </style:style>
    <style:style style:name="T477" style:family="text">
      <style:text-properties officeooo:rsid="00c74a56"/>
    </style:style>
    <style:style style:name="T478" style:family="text">
      <style:text-properties officeooo:rsid="00d6fdde"/>
    </style:style>
    <style:style style:name="T479" style:family="text">
      <style:text-properties officeooo:rsid="00df61b5"/>
    </style:style>
    <style:style style:name="T480" style:family="text">
      <style:text-properties officeooo:rsid="00eefc74"/>
    </style:style>
    <style:style style:name="T481" style:family="text">
      <style:text-properties officeooo:rsid="00f6fb42"/>
    </style:style>
    <style:style style:name="T482" style:family="text">
      <style:text-properties officeooo:rsid="0104d690"/>
    </style:style>
    <style:style style:name="T483" style:family="text">
      <style:text-properties officeooo:rsid="011bb411"/>
    </style:style>
    <style:style style:name="T484" style:family="text">
      <style:text-properties officeooo:rsid="0124f822"/>
    </style:style>
    <style:style style:name="T485" style:family="text">
      <style:text-properties officeooo:rsid="0145f384"/>
    </style:style>
    <style:style style:name="T486" style:family="text">
      <style:text-properties style:font-name="Times New Roman"/>
    </style:style>
    <style:style style:name="T487" style:family="text">
      <style:text-properties style:font-name="Times New Roman" officeooo:rsid="01613176"/>
    </style:style>
    <style:style style:name="T488" style:family="text">
      <style:text-properties style:font-name="Times New Roman" officeooo:rsid="019406e9"/>
    </style:style>
    <style:style style:name="T489" style:family="text">
      <style:text-properties style:font-name="Times New Roman" officeooo:rsid="01469682"/>
    </style:style>
    <style:style style:name="T490" style:family="text">
      <style:text-properties officeooo:rsid="01580ffb"/>
    </style:style>
    <style:style style:name="T491" style:family="text">
      <style:text-properties officeooo:rsid="015dabf8"/>
    </style:style>
    <style:style style:name="T492" style:family="text">
      <style:text-properties officeooo:rsid="017366c1"/>
    </style:style>
    <style:style style:name="T493" style:family="text">
      <style:text-properties officeooo:rsid="0176a85a"/>
    </style:style>
    <style:style style:name="T494" style:family="text">
      <style:text-properties officeooo:rsid="01886310"/>
    </style:style>
    <style:style style:name="T495" style:family="text">
      <style:text-properties officeooo:rsid="019035bc"/>
    </style:style>
    <style:style style:name="T496" style:family="text">
      <style:text-properties officeooo:rsid="01a2b77e"/>
    </style:style>
    <style:style style:name="T497" style:family="text">
      <style:text-properties officeooo:rsid="01a36d3d"/>
    </style:style>
    <style:style style:name="T498" style:family="text">
      <style:text-properties officeooo:rsid="01a5260f"/>
    </style:style>
    <style:style style:name="T499" style:family="text">
      <style:text-properties fo:background-color="#ffffff" loext:char-shading-value="0"/>
    </style:style>
    <style:style style:name="T500" style:family="text">
      <style:text-properties officeooo:rsid="01405f04" fo:background-color="#ffffff" loext:char-shading-value="0"/>
    </style:style>
    <style:style style:name="T501" style:family="text">
      <style:text-properties officeooo:rsid="01287359"/>
    </style:style>
    <style:style style:name="T502" style:family="text">
      <style:text-properties officeooo:rsid="002e3cd4"/>
    </style:style>
    <style:style style:name="T503" style:family="text">
      <style:text-properties officeooo:rsid="011a7e32"/>
    </style:style>
    <style:style style:name="T504" style:family="text">
      <style:text-properties officeooo:rsid="014aeb20"/>
    </style:style>
    <style:style style:name="T505" style:family="text">
      <style:text-properties officeooo:rsid="014aee97"/>
    </style:style>
    <style:style style:name="T506" style:family="text">
      <style:text-properties officeooo:rsid="01c24761"/>
    </style:style>
    <style:style style:name="T507" style:family="text">
      <style:text-properties officeooo:rsid="01cfe18e"/>
    </style:style>
    <style:style style:name="T508" style:family="text">
      <style:text-properties officeooo:rsid="01d981a5"/>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Allegato <text:span text:style-name="T507">4</text:span></text:p>
      <text:p text:style-name="P2"/>
      <text:p text:style-name="P2"/>
      <text:p text:style-name="P2"/>
      <text:p text:style-name="P2"/>
      <text:p text:style-name="P2"/>
      <text:p text:style-name="P2"/>
      <text:p text:style-name="P2"/>
      <text:p text:style-name="P2"/>
      <text:p text:style-name="P3">CONVENZIONE</text:p>
      <text:p text:style-name="P6">PER LA REALIZZAZIONE DEL SERVIZIO “INCLUSIONE SOCIALE DELLE PERSONE SOTTOPOSTE A PROVVEDIMENTI LIMITATIVI DELLA LIBERTÀ PERSONALE”</text:p>
      <text:p text:style-name="Text_20_body"/>
      <text:p text:style-name="Text_20_body"/>
      <text:p text:style-name="Text_20_body"/>
      <text:p text:style-name="P54"/>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95"><text:a xlink:type="simple" xlink:href="#__RefHeading___Toc17778_1293096074" text:style-name="Index_20_Link" text:visited-style-name="Index_20_Link">Art. 1 - </text:a><text:a xlink:type="simple" xlink:href="#__RefHeading___Toc17778_1293096074" text:style-name="Index_20_Link" text:visited-style-name="Index_20_Link"><text:span text:style-name="T443">Oggetto e finalità del servizio</text:span></text:a><text:a xlink:type="simple" xlink:href="#__RefHeading___Toc17778_1293096074" text:style-name="Index_20_Link" text:visited-style-name="Index_20_Link"><text:tab/>3</text:a></text:p>
          <text:p text:style-name="P95"><text:a xlink:type="simple" xlink:href="#__RefHeading___Toc17780_1293096074" text:style-name="Index_20_Link" text:visited-style-name="Index_20_Link">Art. 2 - </text:a><text:a xlink:type="simple" xlink:href="#__RefHeading___Toc17780_1293096074" text:style-name="Index_20_Link" text:visited-style-name="Index_20_Link"><text:span text:style-name="T443">Durata del</text:span></text:a><text:a xlink:type="simple" xlink:href="#__RefHeading___Toc17780_1293096074" text:style-name="Index_20_Link" text:visited-style-name="Index_20_Link"><text:span text:style-name="T443">la convenzione</text:span></text:a><text:a xlink:type="simple" xlink:href="#__RefHeading___Toc17780_1293096074" text:style-name="Index_20_Link" text:visited-style-name="Index_20_Link"><text:tab/>4</text:a></text:p>
          <text:p text:style-name="P95"><text:a xlink:type="simple" xlink:href="#__RefHeading___Toc17782_1293096074" text:style-name="Index_20_Link" text:visited-style-name="Index_20_Link">Art. 3 - </text:a><text:a xlink:type="simple" xlink:href="#__RefHeading___Toc17782_1293096074" text:style-name="Index_20_Link" text:visited-style-name="Index_20_Link"><text:span text:style-name="T443">Destinatari de</text:span></text:a><text:a xlink:type="simple" xlink:href="#__RefHeading___Toc17782_1293096074" text:style-name="Index_20_Link" text:visited-style-name="Index_20_Link"><text:span text:style-name="T443">l</text:span></text:a><text:a xlink:type="simple" xlink:href="#__RefHeading___Toc17782_1293096074" text:style-name="Index_20_Link" text:visited-style-name="Index_20_Link"><text:span text:style-name="T443"> servizi</text:span></text:a><text:a xlink:type="simple" xlink:href="#__RefHeading___Toc17782_1293096074" text:style-name="Index_20_Link" text:visited-style-name="Index_20_Link"><text:span text:style-name="T443">o</text:span></text:a><text:a xlink:type="simple" xlink:href="#__RefHeading___Toc17782_1293096074" text:style-name="Index_20_Link" text:visited-style-name="Index_20_Link"><text:tab/>5</text:a></text:p>
          <text:p text:style-name="P95"><text:a xlink:type="simple" xlink:href="#__RefHeading___Toc17784_1293096074" text:style-name="Index_20_Link" text:visited-style-name="Index_20_Link">Art. 4 - </text:a><text:a xlink:type="simple" xlink:href="#__RefHeading___Toc17784_1293096074" text:style-name="Index_20_Link" text:visited-style-name="Index_20_Link"><text:span text:style-name="T443">Descrizione del servizio<text:tab/>5</text:span></text:a></text:p>
          <text:p text:style-name="P95"><text:a xlink:type="simple" xlink:href="#__RefHeading___Toc17786_1293096074" text:style-name="Index_20_Link" text:visited-style-name="Index_20_Link">Art. 5 - </text:a><text:a xlink:type="simple" xlink:href="#__RefHeading___Toc17786_1293096074" text:style-name="Index_20_Link" text:visited-style-name="Index_20_Link"><text:span text:style-name="T443">Centro di informazione, ascolto e sostegno</text:span></text:a><text:a xlink:type="simple" xlink:href="#__RefHeading___Toc17786_1293096074" text:style-name="Index_20_Link" text:visited-style-name="Index_20_Link"><text:tab/>7</text:a></text:p>
          <text:p text:style-name="P95"><text:a xlink:type="simple" xlink:href="#__RefHeading___Toc17788_1293096074" text:style-name="Index_20_Link" text:visited-style-name="Index_20_Link">Art. 6 - </text:a><text:a xlink:type="simple" xlink:href="#__RefHeading___Toc17788_1293096074" text:style-name="Index_20_Link" text:visited-style-name="Index_20_Link"><text:span text:style-name="T443">S</text:span></text:a><text:a xlink:type="simple" xlink:href="#__RefHeading___Toc17788_1293096074" text:style-name="Index_20_Link" text:visited-style-name="Index_20_Link"><text:span text:style-name="T443">egretariato sociale</text:span></text:a><text:a xlink:type="simple" xlink:href="#__RefHeading___Toc17788_1293096074" text:style-name="Index_20_Link" text:visited-style-name="Index_20_Link"><text:tab/>8</text:a></text:p>
          <text:p text:style-name="P95"><text:a xlink:type="simple" xlink:href="#__RefHeading___Toc3232_4272449198" text:style-name="Index_20_Link" text:visited-style-name="Index_20_Link"><text:span text:style-name="T443">Art. 7 - </text:span></text:a><text:a xlink:type="simple" xlink:href="#__RefHeading___Toc3232_4272449198" text:style-name="Index_20_Link" text:visited-style-name="Index_20_Link"><text:span text:style-name="T443">Abitare accompagnato per adulti</text:span></text:a><text:a xlink:type="simple" xlink:href="#__RefHeading___Toc3232_4272449198" text:style-name="Index_20_Link" text:visited-style-name="Index_20_Link"><text:tab/>9</text:a></text:p>
          <text:p text:style-name="P95"><text:a xlink:type="simple" xlink:href="#__RefHeading___Toc17792_1293096074" text:style-name="Index_20_Link" text:visited-style-name="Index_20_Link">Art. 8 - </text:a><text:a xlink:type="simple" xlink:href="#__RefHeading___Toc17792_1293096074" text:style-name="Index_20_Link" text:visited-style-name="Index_20_Link"><text:span text:style-name="T443">Laboratorio per l'acquisizione dei pre-requsiti lavorativi<text:tab/>9</text:span></text:a></text:p>
          <text:p text:style-name="P95"><text:a xlink:type="simple" xlink:href="#__RefHeading___Toc12101_2075426378" text:style-name="Index_20_Link" text:visited-style-name="Index_20_Link">Art. 9 - </text:a><text:a xlink:type="simple" xlink:href="#__RefHeading___Toc12101_2075426378" text:style-name="Index_20_Link" text:visited-style-name="Index_20_Link"><text:span text:style-name="T443">Costruzione e promozione di reti territoriali</text:span></text:a><text:a xlink:type="simple" xlink:href="#__RefHeading___Toc12101_2075426378" text:style-name="Index_20_Link" text:visited-style-name="Index_20_Link"><text:tab/>10</text:a></text:p>
          <text:p text:style-name="P95"><text:a xlink:type="simple" xlink:href="#__RefHeading___Toc17794_1293096074" text:style-name="Index_20_Link" text:visited-style-name="Index_20_Link">Art. 10 - </text:a><text:a xlink:type="simple" xlink:href="#__RefHeading___Toc17794_1293096074" text:style-name="Index_20_Link" text:visited-style-name="Index_20_Link"><text:span text:style-name="T443">Obblighi del Soggetto ge</text:span></text:a><text:a xlink:type="simple" xlink:href="#__RefHeading___Toc17794_1293096074" text:style-name="Index_20_Link" text:visited-style-name="Index_20_Link"><text:span text:style-name="T443">s</text:span></text:a><text:a xlink:type="simple" xlink:href="#__RefHeading___Toc17794_1293096074" text:style-name="Index_20_Link" text:visited-style-name="Index_20_Link"><text:span text:style-name="T443">tore</text:span></text:a><text:a xlink:type="simple" xlink:href="#__RefHeading___Toc17794_1293096074" text:style-name="Index_20_Link" text:visited-style-name="Index_20_Link"><text:tab/>11</text:a></text:p>
          <text:p text:style-name="P95"><text:a xlink:type="simple" xlink:href="#__RefHeading___Toc17796_1293096074" text:style-name="Index_20_Link" text:visited-style-name="Index_20_Link">Art. 11 - </text:a><text:a xlink:type="simple" xlink:href="#__RefHeading___Toc17796_1293096074" text:style-name="Index_20_Link" text:visited-style-name="Index_20_Link"><text:span text:style-name="T443">Entrate </text:span></text:a><text:a xlink:type="simple" xlink:href="#__RefHeading___Toc17796_1293096074" text:style-name="Index_20_Link" text:visited-style-name="Index_20_Link"><text:span text:style-name="T443">dall’intervento “Laboratorio per l’acquisizione dei pre-requisiti lavorativi”</text:span></text:a><text:a xlink:type="simple" xlink:href="#__RefHeading___Toc17796_1293096074" text:style-name="Index_20_Link" text:visited-style-name="Index_20_Link"><text:tab/>11</text:a></text:p>
          <text:p text:style-name="P95"><text:a xlink:type="simple" xlink:href="#__RefHeading___Toc9734_2567908364" text:style-name="Index_20_Link" text:visited-style-name="Index_20_Link">Art. 12 - </text:a><text:a xlink:type="simple" xlink:href="#__RefHeading___Toc9734_2567908364" text:style-name="Index_20_Link" text:visited-style-name="Index_20_Link"><text:span text:style-name="T443">Entrate </text:span></text:a><text:a xlink:type="simple" xlink:href="#__RefHeading___Toc9734_2567908364" text:style-name="Index_20_Link" text:visited-style-name="Index_20_Link"><text:span text:style-name="T443">dall’intervento “Abitare accompagnato per adulti”</text:span></text:a><text:a xlink:type="simple" xlink:href="#__RefHeading___Toc9734_2567908364" text:style-name="Index_20_Link" text:visited-style-name="Index_20_Link"><text:tab/>11</text:a></text:p>
          <text:p text:style-name="P95"><text:a xlink:type="simple" xlink:href="#__RefHeading___Toc17798_1293096074" text:style-name="Index_20_Link" text:visited-style-name="Index_20_Link">Art. 13 - </text:a><text:a xlink:type="simple" xlink:href="#__RefHeading___Toc17798_1293096074" text:style-name="Index_20_Link" text:visited-style-name="Index_20_Link"><text:span text:style-name="T443">Rimodulazioni del servizio </text:span></text:a><text:a xlink:type="simple" xlink:href="#__RefHeading___Toc17798_1293096074" text:style-name="Index_20_Link" text:visited-style-name="Index_20_Link"><text:span text:style-name="T443">o sospensioni temporanee</text:span></text:a><text:a xlink:type="simple" xlink:href="#__RefHeading___Toc17798_1293096074" text:style-name="Index_20_Link" text:visited-style-name="Index_20_Link"><text:tab/>12</text:a></text:p>
          <text:p text:style-name="P95"><text:a xlink:type="simple" xlink:href="#__RefHeading___Toc17800_1293096074" text:style-name="Index_20_Link" text:visited-style-name="Index_20_Link">Art. 14 - </text:a><text:a xlink:type="simple" xlink:href="#__RefHeading___Toc17800_1293096074" text:style-name="Index_20_Link" text:visited-style-name="Index_20_Link"><text:span text:style-name="T443">Altri obblighi a carico del </text:span></text:a><text:a xlink:type="simple" xlink:href="#__RefHeading___Toc17800_1293096074" text:style-name="Index_20_Link" text:visited-style-name="Index_20_Link"><text:span text:style-name="T443">S</text:span></text:a><text:a xlink:type="simple" xlink:href="#__RefHeading___Toc17800_1293096074" text:style-name="Index_20_Link" text:visited-style-name="Index_20_Link"><text:span text:style-name="T443">oggetto </text:span></text:a><text:a xlink:type="simple" xlink:href="#__RefHeading___Toc17800_1293096074" text:style-name="Index_20_Link" text:visited-style-name="Index_20_Link"><text:span text:style-name="T443">G</text:span></text:a><text:a xlink:type="simple" xlink:href="#__RefHeading___Toc17800_1293096074" text:style-name="Index_20_Link" text:visited-style-name="Index_20_Link"><text:span text:style-name="T443">estore</text:span></text:a><text:a xlink:type="simple" xlink:href="#__RefHeading___Toc17800_1293096074" text:style-name="Index_20_Link" text:visited-style-name="Index_20_Link"><text:tab/>12</text:a></text:p>
          <text:p text:style-name="P95"><text:a xlink:type="simple" xlink:href="#__RefHeading___Toc17802_1293096074" text:style-name="Index_20_Link" text:visited-style-name="Index_20_Link">Art. 15 - </text:a><text:a xlink:type="simple" xlink:href="#__RefHeading___Toc17802_1293096074" text:style-name="Index_20_Link" text:visited-style-name="Index_20_Link"><text:span text:style-name="T443">O</text:span></text:a><text:a xlink:type="simple" xlink:href="#__RefHeading___Toc17802_1293096074" text:style-name="Index_20_Link" text:visited-style-name="Index_20_Link"><text:span text:style-name="T443">bblighi della Provincia<text:tab/>14</text:span></text:a></text:p>
          <text:p text:style-name="P95"><text:a xlink:type="simple" xlink:href="#__RefHeading___Toc17804_1293096074" text:style-name="Index_20_Link" text:visited-style-name="Index_20_Link">Art. 16 - </text:a><text:a xlink:type="simple" xlink:href="#__RefHeading___Toc17804_1293096074" text:style-name="Index_20_Link" text:visited-style-name="Index_20_Link"><text:span text:style-name="T443">Clausola sociale</text:span></text:a><text:a xlink:type="simple" xlink:href="#__RefHeading___Toc17804_1293096074" text:style-name="Index_20_Link" text:visited-style-name="Index_20_Link"><text:tab/>14</text:a></text:p>
          <text:p text:style-name="P95"><text:a xlink:type="simple" xlink:href="#__RefHeading___Toc17806_1293096074" text:style-name="Index_20_Link" text:visited-style-name="Index_20_Link">Art. 17 - </text:a><text:a xlink:type="simple" xlink:href="#__RefHeading___Toc17806_1293096074" text:style-name="Index_20_Link" text:visited-style-name="Index_20_Link"><text:span text:style-name="T443">Trattamento e requisiti del personale</text:span></text:a><text:a xlink:type="simple" xlink:href="#__RefHeading___Toc17806_1293096074" text:style-name="Index_20_Link" text:visited-style-name="Index_20_Link"><text:tab/>14</text:a></text:p>
          <text:p text:style-name="P95"><text:a xlink:type="simple" xlink:href="#__RefHeading___Toc17808_1293096074" text:style-name="Index_20_Link" text:visited-style-name="Index_20_Link">Art. 18 - </text:a><text:a xlink:type="simple" xlink:href="#__RefHeading___Toc17808_1293096074" text:style-name="Index_20_Link" text:visited-style-name="Index_20_Link"><text:span text:style-name="T443">S</text:span></text:a><text:a xlink:type="simple" xlink:href="#__RefHeading___Toc17808_1293096074" text:style-name="Index_20_Link" text:visited-style-name="Index_20_Link"><text:span text:style-name="T443">icurezza</text:span></text:a><text:a xlink:type="simple" xlink:href="#__RefHeading___Toc17808_1293096074" text:style-name="Index_20_Link" text:visited-style-name="Index_20_Link"><text:tab/>16</text:a></text:p>
          <text:p text:style-name="P95"><text:a xlink:type="simple" xlink:href="#__RefHeading___Toc17810_1293096074" text:style-name="Index_20_Link" text:visited-style-name="Index_20_Link">Art. 19 - </text:a><text:a xlink:type="simple" xlink:href="#__RefHeading___Toc17810_1293096074" text:style-name="Index_20_Link" text:visited-style-name="Index_20_Link"><text:span text:style-name="T443">Disposizioni anti Covid-19</text:span></text:a><text:a xlink:type="simple" xlink:href="#__RefHeading___Toc17810_1293096074" text:style-name="Index_20_Link" text:visited-style-name="Index_20_Link"><text:tab/>17</text:a></text:p>
          <text:p text:style-name="P95"><text:a xlink:type="simple" xlink:href="#__RefHeading___Toc17812_1293096074" text:style-name="Index_20_Link" text:visited-style-name="Index_20_Link">Art. 20 - </text:a><text:a xlink:type="simple" xlink:href="#__RefHeading___Toc17812_1293096074" text:style-name="Index_20_Link" text:visited-style-name="Index_20_Link"><text:span text:style-name="T443">Trattamento dei dati personali</text:span></text:a><text:a xlink:type="simple" xlink:href="#__RefHeading___Toc17812_1293096074" text:style-name="Index_20_Link" text:visited-style-name="Index_20_Link"><text:tab/>17</text:a></text:p>
          <text:p text:style-name="P95"><text:a xlink:type="simple" xlink:href="#__RefHeading___Toc17814_1293096074" text:style-name="Index_20_Link" text:visited-style-name="Index_20_Link">Art. 21 - </text:a><text:a xlink:type="simple" xlink:href="#__RefHeading___Toc17814_1293096074" text:style-name="Index_20_Link" text:visited-style-name="Index_20_Link"><text:span text:style-name="T443">A</text:span></text:a><text:a xlink:type="simple" xlink:href="#__RefHeading___Toc17814_1293096074" text:style-name="Index_20_Link" text:visited-style-name="Index_20_Link"><text:span text:style-name="T443">ccreditamento definitivo</text:span></text:a><text:a xlink:type="simple" xlink:href="#__RefHeading___Toc17814_1293096074" text:style-name="Index_20_Link" text:visited-style-name="Index_20_Link"><text:tab/>17</text:a></text:p>
          <text:p text:style-name="P95"><text:a xlink:type="simple" xlink:href="#__RefHeading___Toc3378_3874052202" text:style-name="Index_20_Link" text:visited-style-name="Index_20_Link">Art. 22 - </text:a><text:a xlink:type="simple" xlink:href="#__RefHeading___Toc3378_3874052202" text:style-name="Index_20_Link" text:visited-style-name="Index_20_Link"><text:span text:style-name="T443">I</text:span></text:a><text:a xlink:type="simple" xlink:href="#__RefHeading___Toc3378_3874052202" text:style-name="Index_20_Link" text:visited-style-name="Index_20_Link"><text:span text:style-name="T443">mporto massimo e modalità di erogazione del contributo</text:span></text:a><text:a xlink:type="simple" xlink:href="#__RefHeading___Toc3378_3874052202" text:style-name="Index_20_Link" text:visited-style-name="Index_20_Link"><text:tab/>18</text:a></text:p>
          <text:p text:style-name="P95"><text:a xlink:type="simple" xlink:href="#__RefHeading___Toc17818_1293096074" text:style-name="Index_20_Link" text:visited-style-name="Index_20_Link">Art. 23 - </text:a><text:a xlink:type="simple" xlink:href="#__RefHeading___Toc17818_1293096074" text:style-name="Index_20_Link" text:visited-style-name="Index_20_Link"><text:span text:style-name="T443">Vicende soggettive del Soggetto Gestore</text:span></text:a><text:a xlink:type="simple" xlink:href="#__RefHeading___Toc17818_1293096074" text:style-name="Index_20_Link" text:visited-style-name="Index_20_Link"><text:tab/>20</text:a></text:p>
          <text:p text:style-name="P95"><text:a xlink:type="simple" xlink:href="#__RefHeading___Toc17822_1293096074" text:style-name="Index_20_Link" text:visited-style-name="Index_20_Link">Art. 24 - </text:a><text:a xlink:type="simple" xlink:href="#__RefHeading___Toc17822_1293096074" text:style-name="Index_20_Link" text:visited-style-name="Index_20_Link"><text:span text:style-name="T443">D</text:span></text:a><text:a xlink:type="simple" xlink:href="#__RefHeading___Toc17822_1293096074" text:style-name="Index_20_Link" text:visited-style-name="Index_20_Link"><text:span text:style-name="T443">ecadenza, rinuncia e revoca del contributo</text:span></text:a><text:a xlink:type="simple" xlink:href="#__RefHeading___Toc17822_1293096074" text:style-name="Index_20_Link" text:visited-style-name="Index_20_Link"><text:tab/>20</text:a></text:p>
          <text:p text:style-name="P95"><text:a xlink:type="simple" xlink:href="#__RefHeading___Toc17824_1293096074" text:style-name="Index_20_Link" text:visited-style-name="Index_20_Link">Art. 25 - </text:a><text:a xlink:type="simple" xlink:href="#__RefHeading___Toc17824_1293096074" text:style-name="Index_20_Link" text:visited-style-name="Index_20_Link"><text:span text:style-name="T443">Monitoraggio del Servizio e revisione della convenzione</text:span></text:a><text:a xlink:type="simple" xlink:href="#__RefHeading___Toc17824_1293096074" text:style-name="Index_20_Link" text:visited-style-name="Index_20_Link"><text:tab/>21</text:a></text:p>
          <text:p text:style-name="P95"><text:a xlink:type="simple" xlink:href="#__RefHeading___Toc37303_3873650708" text:style-name="Index_20_Link" text:visited-style-name="Index_20_Link">Art. 26 - Norma finale<text:tab/>22</text:a></text:p>
        </text:index-body>
      </text:table-of-content>
      <text:p text:style-name="Text_20_body"><text:soft-page-break/></text:p>
      <text:p text:style-name="P3">CONVENZIONE</text:p>
      <text:p text:style-name="P5">PER LA REALIZZAZIONE DEL SERVIZIO “INCLUSIONE SOCIALE DELLE PERSONE SOTTOPOSTE A PROVVEDIMENTI LIMITATIVI DELLA LIBERTÀ PERSONALE ”</text:p>
      <text:p text:style-name="P4"/>
      <text:p text:style-name="P7"><text:bookmark-start text:name="__RefHeading___Toc5660_1251535074"/>TRA<text:bookmark-end text:name="__RefHeading___Toc5660_1251535074"/></text:p>
      <text:p text:style-name="P10"><text:bookmark-start text:name="__RefHeading___Toc5662_1251535074"/><text:span text:style-name="T33">Provincia autonoma di Trento, di seguito indicata come Provincia, con sede in Trento, Piazza Dante n.15, C.F. e Partita IVA 00337460224, rappresentata da </text:span><text:span text:style-name="T34">___________</text:span><text:span text:style-name="T33"> nat</text:span><text:span text:style-name="T72">o/</text:span><text:span text:style-name="T33">a _________</text:span><text:span text:style-name="T34"> </text:span><text:span text:style-name="T33">il ______ , </text:span><text:span text:style-name="T71">il/la quale interviene e agisce in rappresentanza della stessa, nella sua qualità di dirigente ________________________________________________, in forza di quanto disposto dal D.P.G.P. 26 marzo 1998 n. 6-78/Leg. e dalla deliberazione della Giunta provinciale 19 giugno 1998, n. 7106</text:span><text:bookmark-end text:name="__RefHeading___Toc5662_1251535074"/></text:p>
      <text:p text:style-name="P8"><text:bookmark-start text:name="__RefHeading___Toc5664_1251535074"/>e<text:bookmark-end text:name="__RefHeading___Toc5664_1251535074"/></text:p>
      <text:p text:style-name="P9"><text:bookmark-start text:name="__RefHeading___Toc5666_1251535074"/>________________________________________________________, con sede legale in _______________________________ – C.F. e P. IVA __________________, rappresentata da ____________________________________________, nato a __________________ il _____________________________, in qualità di legale rappresentante della ________________________________, di seguito indicato come Soggetto Gestore.<text:bookmark-end text:name="__RefHeading___Toc5666_1251535074"/></text:p>
      <text:h text:style-name="Heading_20_1" text:outline-level="1"><text:bookmark-start text:name="__RefHeading___Toc17778_1293096074"/>Art. 1 - <text:s/><text:span text:style-name="T120">Oggetto e finalità del servizio</text:span><text:bookmark-end text:name="__RefHeading___Toc17778_1293096074"/></text:h>
      <text:p text:style-name="P33">1. Il servizio <text:span text:style-name="T484">provinciale </text:span>di inclusione sociale per persone in esecuzione penale sostiene le persone che si trovano in una situazione di disagio per motivi personali, familiari, socio-culturali connessa a provvedimenti di limitazione della libertà personale o alla scarcerazione in conformità con quanto descritto nell<text:span text:style-name="T471">e</text:span> sched<text:span text:style-name="T471">e</text:span> <text:span text:style-name="T480">2.1 (Abitare accompagnato per adulti), 5.1 (Costruzione e promozione di reti territoriali), 6.1 (Centro di informazione, ascolto e sostegno) e </text:span>7.1 <text:span text:style-name="T480">(Laboratorio per l’acquisizione dei pre-requisiti lavorativi) </text:span>del Catalogo dei servizi socio-assistenziali approvato con deliberazione della Giunta provinciale n. 173/20<text:span text:style-name="T336">20 </text:span><text:span text:style-name="T355">(di seguito Catalogo)</text:span><text:span text:style-name="T336">. </text:span><text:span text:style-name="T350">Tenuto conto del contesto di intervento e la prevalente finalità di garantire un percorso di inclusione sociale </text:span><text:span text:style-name="T351">finalizzato</text:span><text:span text:style-name="T350"> al reinserimento nel territorio delle persone prossime al fine pena o i</text:span><text:span text:style-name="T351">n</text:span><text:span text:style-name="T350"> </text:span><text:span text:style-name="T351">misura</text:span><text:span text:style-name="T350"> alternativa si ritiene necessario promuovere un servizio unitario </text:span><text:span text:style-name="T336">organizzato secondo una logica di filiera di settore e quindi articolato </text:span><text:span text:style-name="T351">in</text:span><text:span text:style-name="T336"> interventi </text:span><text:span text:style-name="T351">di</text:span><text:span text:style-name="T350"> supporto relazionale e azioni orientate all’autonomia</text:span><text:span text:style-name="T336">. </text:span><text:span text:style-name="T350">In questo senso il servizio oggetto del contributo si declina sia attraverso l’intervento di abitare accompagnato che il laboratorio per l’acquisizione dei pre-requisiti lavorativi. </text:span><text:span text:style-name="T352">Infatti, la disponibilità di un </text:span><text:span text:style-name="T336">domicilio e </text:span><text:span text:style-name="T352">di un’occupazione lavorativa </text:span><text:span text:style-name="T336">sono requisiti necessari per l’accesso </text:span><text:soft-page-break/><text:span text:style-name="T336">alle misure alternative, per il sostegno delle situazioni più fragili dopo la scarcerazione </text:span><text:span text:style-name="T352">e conseguentemente per favorire il reinserimento sociale della persona</text:span><text:span text:style-name="T353">. </text:span><text:span text:style-name="T350">Tali condizioni risultano più facilmente raggiungibili mediante un servizio unitario tarato su una modesta ricettività in grad</text:span><text:span text:style-name="T354">o</text:span><text:span text:style-name="T350"> rispondere </text:span><text:span text:style-name="T372">a</text:span><text:span text:style-name="T350">i criteri di economicità, efficacia ed efficienza.</text:span></text:p>
      <text:p text:style-name="P33"><text:span text:style-name="T159">2</text:span><text:span text:style-name="T147">. Le prestazioni ogget</text:span><text:span text:style-name="T33">to del servizio rispondono alle Linee di indirizzo del <text:s/>Protocollo d’Intesa tra la Provincia Autonoma di Trento, la Regione Autonoma Trentino-Alto Adige/Südtirol e il Ministero della Giustizia per il reinserimento sociale e lavorativo delle persone sottoposte a misure limitative della libertà personale e per lo sviluppo di percorsi di mediazione penale e di giustizia riparativa (rep. n. 520 del 28 luglio 2020 del Registro di raccolta dei contratti dell’Amministrazione digitale della Regione Autonoma Trentino–Alto Adige/Südtirol). </text:span><text:span text:style-name="T45">In particolare in relazione alla promozione dell’inclusione sociale (linea di indirizzo n. 3) il documento evidenzia che “</text:span><text:span text:style-name="T185">La Provincia Autonoma di Trento promuove, anche con eventuale sostegno finanziario integrativo, le attività finalizzate all’inclusione sociale e in particolare al trattamento rieducativo e al reinserimento sociale delle persone sottoposte a misure limitative della libertà personale. Tali attività si inseriscono in un quadro operativo di prevenzione terziaria finalizzato a contenere le forme di recidiva ed anche evitare, in alcuni casi, che le conseguenze dell’azione deviante possano produrre ulteriori effetti negativi sia sull’autore sia sulle vittime. Le attività sono individuate in accordo con l’Amministrazione penitenziaria e sono realizzate anche attraverso il coinvolgimento di organizzazioni del terzo settore che erogano servizi di sostegno e reinserimento sociale e lavorativo e che sono individuate attraverso le modalità previste dalla normativa vigente. Tali interventi sono volti a supportare le persone in un percorso di autonomia e si esplicano in servizi di accoglienza abitativa temporanea, formazione per l’acquisizione di prerequisiti lavorativi finalizzata all’acquisizione di competenze di base utili per inserirsi nel mondo del lavoro e per sviluppare una maggior consapevolezza personale e sociale.</text:span><text:span text:style-name="T45">” Inoltre, in relazione al supporto nella fase di dimissione (linea <text:s/>di indirizzo n. 7) le Linee di indirizzo evidenziano che “I</text:span><text:span text:style-name="T185">n coerenza con quanto previsto dall’art. 46 o.p., … e nella consapevolezza dell’importanza e della delicatezza del periodo che precede la dimissione, l’obiettivo generale è di predisporre uno specifico progetto capace di intensificare i colloqui nei mesi precedenti l’uscita e di predisporre una rete di sostegno, coinvolgendo le diverse realtà sociali che operano sul territorio, così da organizzare e accompagnare l’ex detenuto in questo passaggio. In particolare ... sarà necessario definire e attuare una serie di attività, volte al reinserimento della persona prossima al fine pena e di quella dimessa, intervenendo negli ambiti familiari e affettivi, culturali, religiosi formativo-educativi e lavorativi anche attraverso azioni di tipo sperimentale.</text:span><text:span text:style-name="T45">” </text:span></text:p>
      <text:h text:style-name="Heading_20_1" text:outline-level="1"><text:bookmark-start text:name="__RefHeading___Toc17780_1293096074"/>Art. 2 - <text:span text:style-name="T120">Durata del</text:span><text:span text:style-name="T122">la convenzione</text:span><text:bookmark-end text:name="__RefHeading___Toc17780_1293096074"/></text:h>
      <text:p text:style-name="P50"><text:bookmark-start text:name="__RefHeading___Toc5682_1251535074"/><text:span text:style-name="T221">1. La durata della presente </text:span><text:span text:style-name="T222">C</text:span><text:span text:style-name="T221">onvenzione è di</text:span><text:span text:style-name="T223"> 3</text:span><text:span text:style-name="T224">0</text:span><text:span text:style-name="T223"> mesi, decorrenti dal 1</text:span><text:span text:style-name="T224">°</text:span><text:span text:style-name="T223"> </text:span><text:span text:style-name="T224">luglio</text:span><text:span text:style-name="T223"> 2022.</text:span><text:bookmark-end text:name="__RefHeading___Toc5682_1251535074"/></text:p>
      <text:p text:style-name="P21"><text:soft-page-break/><text:span text:style-name="T33">2. </text:span><text:span text:style-name="T117">Ove sussistano oggettive ragioni d’urgenza la Provincia, per garantire la continuità del servizio, ha facoltà di ordinare al Soggetto Gestore l’avvio del servizio nelle more delle verifiche <text:s/>dei requisiti e della sottoscrizione della convenzione, con apposita comunicazione da far pervenire al Soggetto Gestore tramite PEC.</text:span></text:p>
      <text:p text:style-name="P21"><text:span text:style-name="T482">3. </text:span>Qualora la Provincia alla scadenza della presente Convenzione non avesse ancora provveduto ad affidare nuovamente il servizio o a garantire soluzioni alternative, il Soggetto Gestore è tenuto all’esecuzione delle prestazioni previste nella Convenzione, a parità di contributo e condizioni. La proroga è limitata al tempo strettamente necessario alla conclusione delle procedure necessarie<text:span text:style-name="T336"> all'individuazione di un nuovo Soggetto Gesto</text:span>r<text:span text:style-name="T336">e per garantire la continuità del servizio.</text:span></text:p>
      <text:p text:style-name="P46"><text:span text:style-name="T468">4. </text:span><text:span text:style-name="T467">La Provincia si riserva la p</text:span><text:span text:style-name="T469">o</text:span><text:span text:style-name="T467">ssibilità di un rinnovo della convenzione </text:span><text:span text:style-name="T470">alle medesime condizioni</text:span><text:span text:style-name="T467"> per un periodo massimo </text:span><text:span text:style-name="T468">di </text:span><text:span text:style-name="T467">24 mesi, condizionato dalla valutazione del servizio, dalla programmazione sociale basata sull’analisi puntuale del fabbisogno e dall</text:span><text:span text:style-name="T470">e</text:span><text:span text:style-name="T467"> risorse finanziarie provinciali disponibili.</text:span></text:p>
      <text:h text:style-name="Heading_20_1" text:outline-level="1"><text:bookmark-start text:name="__RefHeading___Toc17782_1293096074"/>Art. 3 - <text:span text:style-name="T120">Destinatari de</text:span><text:span text:style-name="T121">l</text:span><text:span text:style-name="T120"> servizi</text:span><text:span text:style-name="T121">o</text:span><text:bookmark-end text:name="__RefHeading___Toc17782_1293096074"/></text:h>
      <text:p text:style-name="P22"><text:bookmark-start text:name="__RefHeading___Toc5690_1251535074"/>1. Il Servizio è rivolto ai detenuti della Casa Circondariale di Spini di Gardolo nonché ai loro familiari; ai soggetti ammessi alle misure alternative alla detenzione residenti nella provincia di Trento o domiciliati presso Enti o strutture provinciali; ai dimessi dal carcere residenti nella provincia di Trento ed ai loro familiari; ai dimessi dal carcere residenti fuori provincia limitatamente a quei servizi che rivestono carattere d’urgenza.<text:bookmark-end text:name="__RefHeading___Toc5690_1251535074"/></text:p>
      <text:h text:style-name="Heading_20_1" text:outline-level="1"><text:bookmark-start text:name="__RefHeading___Toc17784_1293096074"/>Art. 4 <text:span text:style-name="T336">- </text:span><text:span text:style-name="T454">Descrizione del servizio </text:span><text:bookmark-end text:name="__RefHeading___Toc17784_1293096074"/></text:h>
      <text:p text:style-name="P55"><text:bookmark-start text:name="__RefHeading___Toc5696_1251535074"/><text:span text:style-name="T315">1. </text:span><text:span text:style-name="T314">Il servizio di cui all’art. 1 </text:span><text:span text:style-name="T239">si compone di più interventi che richiedono una gestione coordinata e unitaria per poter affrontare le problematiche delle persone private della libertà nella sua globalità e poter così rispondere con efficacia e tempestività ai principali bisogni di queste persone. In particolare il servizio si articola in:</text:span><text:bookmark-end text:name="__RefHeading___Toc5696_1251535074"/></text:p>
      <text:list xml:id="list3074712938" text:style-name="L1">
        <text:list-item>
          <text:p text:style-name="P103"><text:span text:style-name="T255">Centro di informazione, ascolto e sostegno </text:span><text:span text:style-name="T256">(Scheda 6.1 del Catalogo)</text:span><text:span text:style-name="T255">: I</text:span><text:span text:style-name="T272">l Centro</text:span><text:span text:style-name="T273">, </text:span><text:span text:style-name="T275">relativamente all’attività di informazione e ascolto, </text:span><text:span text:style-name="T276">è articolato</text:span><text:span text:style-name="T272"> almeno </text:span><text:span text:style-name="T284">nei seguenti</text:span><text:span text:style-name="T279"> </text:span><text:span text:style-name="T272">sportelli </text:span><text:span text:style-name="T276">distinti in funzione del</text:span><text:span text:style-name="T278">l</text:span><text:span text:style-name="T279">a diversa </text:span><text:span text:style-name="T278">ubicazione</text:span><text:span text:style-name="T272">. </text:span><text:span text:style-name="T279">Gli sportelli sono opportunamente organizzati anche in funzione del tipo di utenza e dei temi trattati; </text:span></text:p>
        </text:list-item>
      </text:list>
      <text:list xml:id="list3804302456" text:style-name="L2">
        <text:list-item>
          <text:p text:style-name="P97"><text:span text:style-name="T281">S</text:span><text:span text:style-name="T273">portello </text:span><text:span text:style-name="T306">città di Trento</text:span><text:span text:style-name="T304">: rivolto alle persone, compresi i familiari, che necessitano di esprimere una richiesta di aiuto e orientamento ai servizi in quanto interessati direttamente o indirettamente a provvedimenti limitativi della libertà personale. Lo </text:span><text:span text:style-name="T305">S</text:span><text:span text:style-name="T304">portello, inoltre, offre alle medesime persone sostegno nella ricerca lavoro e accompagnamento in autonomia;</text:span></text:p>
        </text:list-item>
        <text:list-item>
          <text:p text:style-name="P98"><text:soft-page-break/><text:span text:style-name="T327">S</text:span><text:span text:style-name="T326">portello presso la Casa Circondariale</text:span>: rivolto ai detenuti che necessitano di esprimere una richiesta di aiuto e orientamento ai servizi e ai familiari per offrire assistenza e supporto in occasione delle visite ai congiunti. In particolare lo sportello svolge anche attività di segretariato sociale e di valutazione dei bisogni della persona. Lo <text:span text:style-name="T496">S</text:span>portello, inoltre, offre ai detenuti informazioni, raccoglie richieste di approfondimento e supporto per l’espletamento delle pratiche di competenza del patronato;</text:p>
        </text:list-item>
        <text:list-item>
          <text:p text:style-name="P108"><text:span text:style-name="T243">S</text:span><text:span text:style-name="T238">portello diritti </text:span><text:span text:style-name="T244">presso ULEPE</text:span><text:span text:style-name="T252">: </text:span><text:span text:style-name="T240">rivolto </text:span><text:span text:style-name="T231">a</text:span><text:span text:style-name="T230"> cittadini </text:span><text:span text:style-name="T231">e</text:span><text:span text:style-name="T230"> utenti, potenziali ed effettivi, dell’Ufficio Esecuzione Penale Esterna di Trento (U</text:span><text:span text:style-name="T233">L</text:span><text:span text:style-name="T230">EPE), nonché </text:span><text:span text:style-name="T232">alle</text:span><text:span text:style-name="T231"> persone che</text:span><text:span text:style-name="T230"> che svolgono attività inerenti percorsi di esecuzione penale esterna. Lo </text:span><text:span text:style-name="T234">S</text:span><text:span text:style-name="T230">portello offre </text:span><text:span text:style-name="T236">prevalentemente </text:span><text:span text:style-name="T230">un servizio di informazione e consulenza a titolo gratuito</text:span><text:span text:style-name="T237">.</text:span></text:p>
        </text:list-item>
      </text:list>
      <text:p text:style-name="P76"><text:span text:style-name="T275"><text:tab/></text:span><text:span text:style-name="T276">I</text:span><text:span text:style-name="T277">l</text:span><text:span text:style-name="T276"> Centro, r</text:span><text:span text:style-name="T275">elativamente all’attività di sostegno, </text:span><text:span text:style-name="T276">svolge l’intervento di </text:span><text:span text:style-name="T259">segretariato</text:span><text:span text:style-name="T282"> sociale </text:span><text:span text:style-name="T275">e sostegno individualizzato. </text:span><text:span text:style-name="T276">Tale </text:span><text:span text:style-name="T257">intervento di tipo socio-assistenziale</text:span><text:span text:style-name="T276"> si</text:span><text:span text:style-name="T258"> realizza </text:span><text:span text:style-name="T262">all’interno e all’esterno della Casa Circondariale </text:span><text:span text:style-name="T258">attraverso alcuni colloqui professionali di approfondimento e verifica della situazione specifica </text:span><text:span text:style-name="T260">che </text:span><text:span text:style-name="T261">possono portare </text:span><text:span text:style-name="T275">al sostegno </text:span><text:span text:style-name="T258">della persona e/o </text:span><text:span text:style-name="T260">al</text:span><text:span text:style-name="T258">la segnalazione ad altri servizi e/o </text:span><text:span text:style-name="T260">al</text:span><text:span text:style-name="T258">la chiusura del caso. </text:span><text:span text:style-name="T275">Il sostegno</text:span><text:span text:style-name="T258"> </text:span><text:span text:style-name="T260">della persona </text:span><text:span text:style-name="T258">si </text:span><text:span text:style-name="T260">può articolare</text:span><text:span text:style-name="T258"> anche nelle seguenti attività</text:span><text:span text:style-name="T259">:</text:span></text:p>
      <text:list xml:id="list308160561" text:style-name="L3">
        <text:list-item>
          <text:p text:style-name="P104"><text:span text:style-name="T263">permessi e accompagnamento: </text:span><text:span text:style-name="T264">è un attività che prevede l’</text:span><text:span text:style-name="T263">organizzazione d</text:span><text:span text:style-name="T260">ei</text:span><text:span text:style-name="T263"> permessi </text:span><text:span text:style-name="T261">premio</text:span><text:span text:style-name="T263"> </text:span><text:span text:style-name="T260">previsti dall’Ordinamento penitenziario</text:span><text:span text:style-name="T263"> a favore dei detenuti </text:span><text:span text:style-name="T280">e</text:span><text:span text:style-name="T263"> il coinvolgimento in progettualità con finalità socializzanti e il mantenimento delle relazioni familiari;</text:span></text:p>
        </text:list-item>
        <text:list-item>
          <text:p text:style-name="P112"><text:span text:style-name="T253">“La cura dei legami”: è un attività che intende tutelare le relazioni familiari, in particolar modo nei momenti di incontro tra genitore detenut</text:span><text:span text:style-name="T280">i</text:span><text:span text:style-name="T253"> e figli </text:span><text:span text:style-name="T280">minorenni</text:span><text:span text:style-name="T253">, supportando quest’ultimo durante il suo ingresso in carcere e la sua permanenza per tutto il tempo dedicato alla visita; </text:span></text:p>
        </text:list-item>
        <text:list-item>
          <text:p text:style-name="P104"><text:span text:style-name="T266">s</text:span><text:span text:style-name="T283">upporto ai dimittendi</text:span><text:span text:style-name="T267">:</text:span><text:span text:style-name="T300"> </text:span><text:span text:style-name="T265">è un attività che intende </text:span><text:span text:style-name="T266">a</text:span><text:span text:style-name="T267">cquisire sistematicamente le informazioni </text:span><text:span text:style-name="T266">necessarie a rilevare </text:span><text:span text:style-name="T268">lo status di cittadinanza, la residenza ed eventuali provvedimenti di espulsione</text:span><text:span text:style-name="T266"> d</text:span><text:span text:style-name="T269">ei dimittendi (</text:span><text:span text:style-name="T268">ossia i </text:span><text:span text:style-name="T269">detenuti con un pena residua da scontare pari </text:span><text:span text:style-name="T268">o inferiore a</text:span><text:span text:style-name="T269"> sei mesi)</text:span><text:span text:style-name="T266"> e i relativi bisogni </text:span><text:span text:style-name="T265">al fine di </text:span><text:span text:style-name="T274">favorirne</text:span><text:span text:style-name="T266"> il reinserimento sociale anche con il coinvolgimento dei servizi territoriali. L’attività </text:span><text:span text:style-name="T265">è volta </text:span><text:span text:style-name="T266">anche </text:span><text:span text:style-name="T265">a</text:span><text:span text:style-name="T266"> sostenere, dove ne ricorrano le condizioni, il viaggio di rientro al domicilio e gli altri interventi di prima necessità del dimittendo.</text:span></text:p>
        </text:list-item>
      </text:list>
      <text:list xml:id="list971985147" text:style-name="L4">
        <text:list-item>
          <text:p text:style-name="P105"><text:span text:style-name="T255">Abitare accompagnato per adulti </text:span><text:span text:style-name="T256">(Scheda 2.1 del Catalogo)</text:span><text:span text:style-name="T255">. </text:span></text:p>
        </text:list-item>
      </text:list>
      <text:list xml:id="list1270446628" text:style-name="L5">
        <text:list-item>
          <text:p text:style-name="P106"><text:span text:style-name="T255">Laboratorio per l'acquisizione dei pre-requsiti lavorativi</text:span><text:span text:style-name="T299"> </text:span><text:span text:style-name="T255">(Scheda </text:span><text:span text:style-name="T270">7</text:span><text:span text:style-name="T255">.1 del Catalogo).</text:span></text:p>
        </text:list-item>
      </text:list>
      <text:list xml:id="list3706533386" text:style-name="L6">
        <text:list-item>
          <text:p text:style-name="P107"><text:span text:style-name="T271">Costruzione e promozione di reti territoriali </text:span><text:span text:style-name="T255">(Scheda </text:span><text:span text:style-name="T271">5</text:span><text:span text:style-name="T255">.1 del Catalogo) </text:span></text:p>
        </text:list-item>
      </text:list>
      <text:p text:style-name="P58"><text:soft-page-break/><text:span text:style-name="T315">3. </text:span><text:span text:style-name="T316">L’esecuzione delle attività sopra indicate deve avvenire nel rispetto del</text:span><text:span text:style-name="T317">la</text:span><text:span text:style-name="T316"> </text:span><text:span text:style-name="T318">presente </text:span><text:span text:style-name="T317">convenzione</text:span><text:span text:style-name="T318">, </text:span><text:span text:style-name="T316">e </text:span><text:span text:style-name="T319">delle eventuali disposizioni </text:span><text:span text:style-name="T322">impartite</text:span><text:span text:style-name="T319"> dalla Provincia e per quanto di rispettiva competenza dalla Casa Circondariale </text:span><text:span text:style-name="T320">di Spini di Gardolo </text:span><text:span text:style-name="T319">e dall’Ufficio </text:span><text:span text:style-name="T321">locale </text:span><text:span text:style-name="T319">esecuzione penale </text:span><text:span text:style-name="T241">esterna </text:span><text:span text:style-name="T242">di Trento (ULEPE)</text:span><text:span text:style-name="T241">.</text:span></text:p>
      <text:h text:style-name="Heading_20_1" text:outline-level="1"><text:bookmark-start text:name="__RefHeading___Toc17786_1293096074"/>Art. <text:span text:style-name="T462">5 - </text:span><text:span text:style-name="T446">Centro di informazione, ascolto e sostegno</text:span><text:bookmark-end text:name="__RefHeading___Toc17786_1293096074"/></text:h>
      <text:p text:style-name="P43"><text:bookmark-start text:name="__RefHeading___Toc5706_1251535074"/><text:span text:style-name="T147">1. </text:span><text:span text:style-name="T105">I</text:span><text:span text:style-name="T106">l</text:span><text:span text:style-name="T105"> Soggetto Gestore</text:span><text:span text:style-name="T107"> </text:span><text:span text:style-name="T108">garantisce</text:span><text:span text:style-name="T107">, </text:span><text:span text:style-name="T109">presso </text:span><text:span text:style-name="T110">un apposito spazio ubicato nella città di Trento,</text:span><text:span text:style-name="T109"> </text:span><text:span text:style-name="T111">l’</text:span><text:span text:style-name="T112">apertura dello</text:span><text:span text:style-name="T133"> </text:span><text:span text:style-name="T134">S</text:span><text:span text:style-name="T133">portello </text:span><text:span text:style-name="T135">città di Trento</text:span><text:span text:style-name="T133"> </text:span><text:span text:style-name="T123">[</text:span><text:span text:style-name="T125">di cui all’</text:span><text:span text:style-name="T123">art. 4 </text:span><text:span text:style-name="T129">c.1 </text:span><text:span text:style-name="T123">lett. a) punto </text:span><text:span text:style-name="T124">i</text:span><text:span text:style-name="T123">]</text:span><text:span text:style-name="T124"> </text:span><text:span text:style-name="T130">per </text:span><text:span text:style-name="T136">almeno </text:span><text:span text:style-name="T137">30</text:span><text:span text:style-name="T129"> ore settimanali, </text:span><text:span text:style-name="T131">negli orari e nelle giornate </text:span><text:span text:style-name="T125">da individuare in accordo con la </text:span><text:span text:style-name="T132">Provincia, </text:span><text:span text:style-name="T126">offrendo anche supporto nella ricerca lavoro e accompagnamento in autonomia </text:span><text:span text:style-name="T129">(</text:span><text:span text:style-name="T130">ad es. </text:span><text:span text:style-name="T127">attraverso il supporto alla scrittura </text:span><text:span text:style-name="T128">del</text:span><text:span text:style-name="T127"> curriculum vitae, l’effettuazione del bilancio delle competenze, l'analisi delle inserzioni e i contatti con l'Agenzia del lavoro e delle Agenzie interinali, </text:span><text:span text:style-name="T130">ecc.</text:span><text:span text:style-name="T129">)</text:span><text:span text:style-name="T127">. <text:s/></text:span><text:bookmark-end text:name="__RefHeading___Toc5706_1251535074"/></text:p>
      <text:p text:style-name="P57"><text:span text:style-name="T171">2. </text:span><text:span text:style-name="T26">I</text:span><text:span text:style-name="T27">l</text:span><text:span text:style-name="T26"> Soggetto Gestore</text:span><text:span text:style-name="T28"> </text:span><text:span text:style-name="T12">garantisce</text:span><text:span text:style-name="T28"> </text:span><text:span text:style-name="T29">l’apertura dello </text:span><text:span text:style-name="T30">sportello all’interno della Casa Circondariale </text:span><text:span text:style-name="T17"><text:s/></text:span><text:span text:style-name="T14">[</text:span><text:span text:style-name="T15">di cui all’</text:span><text:span text:style-name="T14">art. 4 </text:span><text:span text:style-name="T18">c.1 </text:span><text:span text:style-name="T14">lett. a) punto </text:span><text:span text:style-name="T12">i</text:span><text:span text:style-name="T18">i</text:span><text:span text:style-name="T14">], </text:span><text:span text:style-name="T20">presso gli spazi messi a disposizione della stessa Casa Circondariale,</text:span><text:span text:style-name="T79"> </text:span><text:span text:style-name="T15">per lo svolgimento delle seguenti attività:</text:span></text:p>
      <text:list xml:id="list1936753590" text:style-name="L7">
        <text:list-item>
          <text:p text:style-name="P109"><text:span text:style-name="T22">c</text:span><text:span text:style-name="T15">olloqui con i detenuti:</text:span><text:span text:style-name="T30"> </text:span><text:span text:style-name="T20">per </text:span><text:span text:style-name="T31">almeno </text:span><text:span text:style-name="T18">8 ore settimanali, </text:span><text:span text:style-name="T20">negli orari e nelle giornate </text:span><text:span text:style-name="T15">da individuare in accordo con la Casa Circondariale;</text:span></text:p>
        </text:list-item>
        <text:list-item>
          <text:p text:style-name="P111"><text:span text:style-name="T22">s</text:span><text:span text:style-name="T7">upporto nelle materia di competenza del patronato: almeno 2 ore settimanali,</text:span><text:span text:style-name="T18"> </text:span><text:span text:style-name="T20">negli orari e nelle giornate </text:span><text:span text:style-name="T15">da individuare in accordo con la Casa Circondariale;</text:span></text:p>
        </text:list-item>
        <text:list-item>
          <text:p text:style-name="P110"><text:span text:style-name="T22">s</text:span><text:span text:style-name="T15">upporto ai familiari dei detenuti e progetto “La cura dei legami”</text:span><text:span text:style-name="T179">:</text:span><text:span text:style-name="T15"> almeno </text:span><text:span text:style-name="T23">2</text:span><text:span text:style-name="T18"> ore </text:span><text:span text:style-name="T24">settimanali</text:span><text:span text:style-name="T78"> </text:span><text:span text:style-name="T77"><text:s/></text:span><text:span text:style-name="T20">negli orari e nelle giornate </text:span><text:span text:style-name="T21">delle visite definite dalla</text:span><text:span text:style-name="T15"> Casa Circondariale</text:span><text:span text:style-name="T173">, </text:span><text:span text:style-name="T170">assicurando la presenza di personale e/o volontari opportunamente formati.</text:span></text:p>
        </text:list-item>
      </text:list>
      <text:p text:style-name="P42"><text:span text:style-name="T225">3</text:span><text:span text:style-name="T226">. </text:span><text:span text:style-name="T227">Il </text:span><text:span text:style-name="T228">S</text:span><text:span text:style-name="T227">oggetto </text:span><text:span text:style-name="T228">G</text:span><text:span text:style-name="T227">estore garantisce l’apertura </text:span><text:span text:style-name="T226">dello </text:span><text:span text:style-name="T245">s</text:span><text:span text:style-name="T246">portello diritti </text:span><text:span text:style-name="T207">[</text:span><text:span text:style-name="T208">di cui all’</text:span><text:span text:style-name="T207">art. 4 </text:span><text:span text:style-name="T209">c.1 </text:span><text:span text:style-name="T207">lett. a) punto </text:span><text:span text:style-name="T210">i</text:span><text:span text:style-name="T209">i</text:span><text:span text:style-name="T211">i</text:span><text:span text:style-name="T207">]</text:span><text:span text:style-name="T247">, presso lo spazio messo a disposizione dall’Ufficio locale esecuzione penale di Trento, </text:span><text:span text:style-name="T248">almeno </text:span><text:span text:style-name="T249">18</text:span><text:span text:style-name="T248"> ore alla settimana negli orari e nelle giornate da individuare in accordo con </text:span><text:span text:style-name="T250">l’Ufficio locale <text:s/></text:span><text:span text:style-name="T247">esecuzione penale di Trento. </text:span><text:span text:style-name="T251">Lo sportello si avvale di idonee figure professionali con competenze in ambito sociale. </text:span></text:p>
      <text:p text:style-name="P48"/>
      <text:p text:style-name="P48"/>
      <text:p text:style-name="P48"/>
      <text:p text:style-name="P48"/>
      <text:p text:style-name="P48"/>
      <table:table table:name="Tabella2" table:style-name="Tabella2">
        <table:table-column table:style-name="Tabella2.A"/>
        <table:table-column table:style-name="Tabella2.B"/>
        <table:table-column table:style-name="Tabella2.C"/>
        <table:table-column table:style-name="Tabella2.D"/>
        <text:soft-page-break/>
        <table:table-row>
          <table:table-cell table:style-name="Tabella2.A1" table:number-columns-spanned="2" office:value-type="string">
            <text:p text:style-name="P86">Tabella di sintesi</text:p>
          </table:table-cell>
          <table:covered-table-cell/>
          <table:table-cell table:style-name="Tabella2.A1" office:value-type="string">
            <text:p text:style-name="P90"/>
          </table:table-cell>
          <table:table-cell table:style-name="Tabella2.A1" office:value-type="string">
            <text:p text:style-name="P90"/>
          </table:table-cell>
        </table:table-row>
        <table:table-row>
          <table:table-cell table:style-name="Tabella2.A2" office:value-type="string">
            <text:p text:style-name="P87">INTERVENTO</text:p>
          </table:table-cell>
          <table:table-cell table:style-name="Tabella2.B2" office:value-type="string">
            <text:p text:style-name="P87">ATTIVITÀ</text:p>
          </table:table-cell>
          <table:table-cell table:style-name="Tabella2.B2" office:value-type="string">
            <text:p text:style-name="P88">FUNZIONI</text:p>
          </table:table-cell>
          <table:table-cell table:style-name="Tabella2.B2" office:value-type="string">
            <text:p text:style-name="P88">ORE SETTIMANALI</text:p>
          </table:table-cell>
        </table:table-row>
        <table:table-row table:style-name="Tabella2.3">
          <table:table-cell table:style-name="Tabella2.A3" table:number-rows-spanned="5" office:value-type="string">
            <text:p text:style-name="P79">Centro di informazione, ascolto e sostegno</text:p>
          </table:table-cell>
          <table:table-cell table:style-name="Tabella2.B3" office:value-type="string">
            <text:p text:style-name="P81">Sportello città di Trento </text:p>
          </table:table-cell>
          <table:table-cell table:style-name="Tabella2.C3" office:value-type="string">
            <text:p text:style-name="P82"/>
          </table:table-cell>
          <table:table-cell table:style-name="Tabella2.D3" office:value-type="string">
            <text:p text:style-name="P82">30</text:p>
          </table:table-cell>
        </table:table-row>
        <table:table-row table:style-name="Tabella2.4">
          <table:covered-table-cell/>
          <table:table-cell table:style-name="Tabella2.A3" table:number-rows-spanned="3" office:value-type="string">
            <text:p text:style-name="P81">Sportello presso la CC </text:p>
          </table:table-cell>
          <table:table-cell table:style-name="Tabella2.A3" office:value-type="string">
            <text:p text:style-name="P83">Colloqui con detenuti </text:p>
          </table:table-cell>
          <table:table-cell table:style-name="Tabella2.D4" office:value-type="string">
            <text:p text:style-name="P82">8</text:p>
          </table:table-cell>
        </table:table-row>
        <table:table-row>
          <table:covered-table-cell/>
          <table:covered-table-cell/>
          <table:table-cell table:style-name="Tabella2.C5" office:value-type="string">
            <text:p text:style-name="P83">Supporto nelle materia di competenza del patronato</text:p>
          </table:table-cell>
          <table:table-cell table:style-name="Tabella2.D4" office:value-type="string">
            <text:p text:style-name="P84">2</text:p>
          </table:table-cell>
        </table:table-row>
        <table:table-row>
          <table:covered-table-cell/>
          <table:covered-table-cell/>
          <table:table-cell table:style-name="Tabella2.C6" office:value-type="string">
            <text:p text:style-name="P83">Supporto ai familiari dei detenuti e progetto “La cura dei legami”</text:p>
          </table:table-cell>
          <table:table-cell table:style-name="Tabella2.D4" office:value-type="string">
            <text:p text:style-name="P84">2</text:p>
          </table:table-cell>
        </table:table-row>
        <table:table-row>
          <table:covered-table-cell/>
          <table:table-cell table:style-name="Tabella2.B7" office:value-type="string">
            <text:p text:style-name="P80">Sportello diritti presso ULEPE</text:p>
          </table:table-cell>
          <table:table-cell table:style-name="Tabella2.C7" office:value-type="string">
            <text:p text:style-name="P89"/>
          </table:table-cell>
          <table:table-cell table:style-name="Tabella2.D4" office:value-type="string">
            <text:p text:style-name="P85">18</text:p>
          </table:table-cell>
        </table:table-row>
      </table:table>
      <text:h text:style-name="P18" text:outline-level="1"><text:bookmark-start text:name="__RefHeading___Toc17788_1293096074"/>Art. <text:span text:style-name="T462">6 - </text:span><text:span text:style-name="T446">S</text:span><text:span text:style-name="T301">egretariato sociale</text:span><text:bookmark-end text:name="__RefHeading___Toc17788_1293096074"/></text:h>
      <text:p text:style-name="P56"><text:span text:style-name="T335">1. </text:span><text:span text:style-name="T174">Il Soggetto Gestore attraverso l’attività di segretariato sociale </text:span><text:span text:style-name="T180">predispone </text:span><text:span text:style-name="T174">un progetto individualizzato </text:span><text:span text:style-name="T180">da condividere con i servizi sociali competenti</text:span><text:span text:style-name="T174"> per stabilire le aree del bisogno, le possibili criticità le azioni e gli attori del percorso di inclusione sociale. Il segretariato sociale generalmente si svolge presso gli sportelli di cui all’art. 5.</text:span></text:p>
      <text:p text:style-name="P29"><text:span text:style-name="T174">2. </text:span><text:span text:style-name="T172">Il Soggetto Gestore garantisce l’attività </text:span><text:span text:style-name="T32">P</text:span><text:span text:style-name="T12">ermessi e accompagnamento</text:span><text:span text:style-name="T172"> </text:span><text:span text:style-name="T212">[</text:span><text:span text:style-name="T213">di cui all’</text:span><text:span text:style-name="T212">art. 4 </text:span><text:span text:style-name="T214">c.1 </text:span><text:span text:style-name="T212">lett. a) punto </text:span><text:span text:style-name="T215">i</text:span><text:span text:style-name="T216">v</text:span><text:span text:style-name="T212">]</text:span><text:span text:style-name="T81"> </text:span><text:span text:style-name="T8">favorendo l’organizzazione dei permessi </text:span><text:span text:style-name="T9">premio </text:span><text:span text:style-name="T8">previsti dall'Ordinamento penitenziario </text:span><text:span text:style-name="T10">finalizzati ad </text:span><text:span text:style-name="T11">organizzare colloqui Skype nel caso in cui i familiari siano residenti all’estero </text:span><text:span text:style-name="T10">o</text:span><text:span text:style-name="T11"> permessi premio di tipo culturale e socializzanti presso musei e altri luoghi d’interesse culturale </text:span><text:span text:style-name="T10">o accompagnare</text:span><text:span text:style-name="T11"> i detenuti in permesso premio presso altri enti del terzo settore. </text:span><text:span text:style-name="T10">Tali attività si svolgono </text:span><text:span text:style-name="T12">attraverso la valutazione </text:span><text:span text:style-name="T10">e</text:span><text:span text:style-name="T12"> la programmazione </text:span><text:span text:style-name="T10">dei casi </text:span><text:span text:style-name="T12">in accordo con l’Area educativa della Casa Circondariale.</text:span></text:p>
      <text:p text:style-name="P29"><text:span text:style-name="T7">3</text:span><text:span text:style-name="T12">. </text:span><text:span text:style-name="T7">Il Soggetto Gestore </text:span><text:span text:style-name="T12">garantisce l’attività </text:span><text:span text:style-name="T16">del progetto </text:span><text:span text:style-name="T12">“</text:span><text:span text:style-name="T313">La cura dei legami”</text:span><text:span text:style-name="T12"> </text:span><text:span text:style-name="T212">[</text:span><text:span text:style-name="T213">di cui all’</text:span><text:span text:style-name="T212">art. 4 </text:span><text:span text:style-name="T214">c.1 </text:span><text:span text:style-name="T212">lett. a) punto </text:span><text:span text:style-name="T216">v</text:span><text:span text:style-name="T212">], </text:span><text:span text:style-name="T217">approvato con </text:span><text:span text:style-name="T218">determinazione del dirigente </text:span><text:span text:style-name="T219">d</text:span><text:span text:style-name="T218">el Servizio politiche sociali <text:s/>n. 183 di data 10 maggio 2018,</text:span><text:span text:style-name="T82"> </text:span><text:span text:style-name="T7">volt</text:span><text:span text:style-name="T19">o</text:span><text:span text:style-name="T7"> a mantenere, migliorare o ristabilire le relazioni della famiglia nonché a fornire consulenze e sostegno in merito alle tematiche. L’attività intende attuare quanto previsto dall’art. 9 della convenzione O</text:span><text:span text:style-name="T25">NU</text:span><text:span text:style-name="T7"> sui Diritti dell’infanzia e adolescenza approvata a New York il 20 novembre 1989, ratificata dall’Italia con la Legge n. 176 del 27 maggio 1991, secondo cui il bambino - i cui genitori, o uno dei due, si trovano in stato di detenzione - deve poter mantenere con loro dei contatti appropriati. L’attività è erogata su richiesta dei padri detenuti e può essere svolta anche da personale volontario opportunamente format</text:span><text:span text:style-name="T13">o</text:span><text:span text:style-name="T7">.</text:span></text:p>
      <text:p text:style-name="P29"><text:span text:style-name="T178">4</text:span><text:span text:style-name="T172">. Il Soggetto Gestore garantisce l’attività </text:span><text:span text:style-name="T169">relativ</text:span><text:span text:style-name="T182">a</text:span><text:span text:style-name="T169"> al</text:span><text:span text:style-name="T80"> </text:span><text:span text:style-name="T7">S</text:span><text:span text:style-name="T235">upporto ai dimittendi</text:span><text:span text:style-name="T12"> </text:span><text:span text:style-name="T212">[</text:span><text:span text:style-name="T213">di cui all’</text:span><text:span text:style-name="T212">art. 4 </text:span><text:span text:style-name="T214">c.1 </text:span><text:span text:style-name="T212">lett. a) punto </text:span><text:span text:style-name="T216">vi</text:span><text:span text:style-name="T212">]</text:span><text:span text:style-name="T169"> </text:span><text:span text:style-name="T174">in coerenza con il </text:span><text:span text:style-name="T175">documento “</text:span><text:span text:style-name="T174">Progetto Dimittendi” approvato con determinazione </text:span><text:span text:style-name="T175">dell’UMSe Sviluppo rete dei servizi n. 40 del 16 dicembre 2020. Nello specifico il Soggetto Gestore acquisisce </text:span><text:span text:style-name="T169">sistematicamente, </text:span><text:span text:style-name="T176">e registra in un’apposita banca dati,</text:span><text:span text:style-name="T169"> le informazioni necessarie </text:span><text:soft-page-break/><text:span text:style-name="T174">a rilevare </text:span><text:span text:style-name="T169">lo status di cittadinanza, la residenza ed eventuali provvedimenti di espulsione dei dimittendi e i relativi bisogni al fine di </text:span><text:span text:style-name="T177">programmare e </text:span><text:span text:style-name="T169">favorire il reinserimento sociale della persona anche con il coinvolgimento dei servizi territoriali. </text:span><text:span text:style-name="T175">Inoltre, il Soggetto </text:span><text:span text:style-name="T181">G</text:span><text:span text:style-name="T175">estore sostiene</text:span><text:span text:style-name="T169">, dove ne ricorrano le condizioni, il viaggio di rientro al domicilio e gli altri interventi di prima necessità del dimittendo.</text:span></text:p>
      <text:h text:style-name="P78" text:outline-level="1"><text:bookmark-start text:name="__RefHeading___Toc3232_4272449198"/><text:span text:style-name="T443">Art. 7 - </text:span><text:span text:style-name="T453">Abitare accompagnato per adulti</text:span><text:bookmark-end text:name="__RefHeading___Toc3232_4272449198"/></text:h>
      <text:p text:style-name="P92"><text:bookmark-start text:name="__RefHeading___Toc5734_1251535074"/>1. Il Soggetto Gestore garantisce l’accoglienza temporanea di persone in esecuzione penale esterna e/o ex detenuti che necessitano dell’intervento di cui al progetto individualizzato previsto dagli artt. 5 e 6. L’intervento è limitato ad un periodo massimo di 12 mesi e può essere esteso solo per particolari esigenze valutate congiuntamente con la Provincia.<text:bookmark-end text:name="__RefHeading___Toc5734_1251535074"/></text:p>
      <text:p text:style-name="P59"><text:span text:style-name="T201">2. </text:span><text:span text:style-name="T202">I</text:span><text:span text:style-name="T203">l</text:span><text:span text:style-name="T202"> Soggetto Gestore </text:span><text:span text:style-name="T201">garantisce almeno 8 posti letto </text:span><text:span text:style-name="T204">nel rispetto dei requisiti </text:span><text:span text:style-name="T205">previsti </text:span><text:span text:style-name="T206">dalla scheda 2.1 del Catalogo dei Servizi</text:span><text:span text:style-name="T205">.</text:span></text:p>
      <text:p text:style-name="P60"><text:span text:style-name="T192">3</text:span><text:span text:style-name="T193">. </text:span><text:span text:style-name="T190">I</text:span><text:span text:style-name="T191">l</text:span><text:span text:style-name="T190"> Soggetto Gestore</text:span><text:span text:style-name="T194">, </text:span><text:span text:style-name="T196">in accordo con la Provincia,</text:span><text:span text:style-name="T194"> </text:span><text:span text:style-name="T198">definisce </text:span><text:span text:style-name="T194">una </text:span><text:span text:style-name="T200">eventuale </text:span><text:span text:style-name="T194">quota di compartecipazione mensile </text:span><text:span text:style-name="T199">per l’utente e più in generale le condizioni di accesso all’intervento di abitare accompagnato</text:span><text:span text:style-name="T194">.</text:span></text:p>
      <text:p text:style-name="P61"><text:span text:style-name="T192">4</text:span><text:span text:style-name="T189">. </text:span><text:span text:style-name="T190">I</text:span><text:span text:style-name="T191">l</text:span><text:span text:style-name="T190"> Soggetto Gestore </text:span><text:span text:style-name="T189">allega al contratto di comodato d’uso dell’alloggio </text:span><text:span text:style-name="T195">occupato dall’utente</text:span><text:span text:style-name="T189"> un regolamento i cui </text:span><text:span text:style-name="T197">contenuti sono definiti in accordo con la Provincia</text:span><text:span text:style-name="T189">.</text:span></text:p>
      <text:h text:style-name="P14" text:outline-level="1"><text:bookmark-start text:name="__RefHeading___Toc17792_1293096074"/>Art. <text:span text:style-name="T463">8 - </text:span><text:span text:style-name="T301">Laboratorio per l'acquisizione dei pre-requsiti lavorativi </text:span><text:bookmark-end text:name="__RefHeading___Toc17792_1293096074"/></text:h>
      <text:p text:style-name="P20"><text:bookmark-start text:name="__RefHeading___Toc5758_12515350741"/><text:span text:style-name="T229">1. </text:span><text:span text:style-name="T90">L’intervento mira al potenziamento della dimensione sociale tramite lo sviluppo di competenze trasversali, relazionali e lavorative, anche grazie al supporto di diverse figure tecniche e professionali. Il servizio si coordina con il Centro per l’impiego al fine di garantire un orientamento rispetto al mondo del lavoro e facilitare l’inserimento nel mondo del lavoro. </text:span><text:span text:style-name="T91">In particolare i</text:span><text:span text:style-name="T285">l Soggetto Gestore</text:span><text:span text:style-name="T286"> </text:span><text:span text:style-name="T287">svolge</text:span><text:span text:style-name="T288"> le seguenti attività</text:span><text:span text:style-name="T289">:</text:span><text:span text:style-name="T290"> </text:span><text:bookmark-end text:name="__RefHeading___Toc5758_12515350741"/></text:p>
      <text:list xml:id="list2635357251" text:style-name="L8">
        <text:list-item>
          <text:p text:style-name="P113"><text:bookmark-start text:name="__RefHeading___Toc5714_1251535074"/>finalizzate all’acquisizione di abilità pratico-manuali, al potenziamento/sviluppo di capacità e comportamenti adeguati all’assunzione di compiti e mansioni in ambiente lavorativo (puntualità, capacità di lavorare in gruppo, rispetto delle regole, riconoscimento dei ruoli, etc.), con la prospettiva di un inserimento in contesti lavorativi protetti o nel mercato del lavoro;<text:bookmark-end text:name="__RefHeading___Toc5714_1251535074"/></text:p>
        </text:list-item>
        <text:list-item>
          <text:p text:style-name="P113"><text:bookmark-start text:name="__RefHeading___Toc5716_1251535074"/><text:span text:style-name="T459">supporto alla</text:span> persona <text:span text:style-name="T432">con particolare attenzione a</text:span>i seguenti aspetti: costruzione del progetto personale d’inserimento lavorativo; attivazione di un processo di riflessione e consapevolezza rispetto alla tenuta, alla motivazione ed alle risorse messe in campo durante <text:soft-page-break/>l’esperienza <text:span text:style-name="T433">formativa</text:span>; valorizzazione delle competenze e delle abilità di carattere sociale, emotivo e relazionale;<text:bookmark-end text:name="__RefHeading___Toc5716_1251535074"/></text:p>
        </text:list-item>
        <text:list-item>
          <text:p text:style-name="P113"><text:bookmark-start text:name="__RefHeading___Toc5720_1251535074"/><text:span text:style-name="T459">erogazione di una</text:span> borsa-lavoro<text:span text:style-name="T459"> </text:span>quale strumento educativo formativo utile per potenziare la motivazione, promuovere l’autonomia della persona e <text:span text:style-name="T434">dare un riconoscimento tangibile al</text:span>l’impegno <text:span text:style-name="T434">profuso</text:span>;<text:bookmark-end text:name="__RefHeading___Toc5720_1251535074"/></text:p>
        </text:list-item>
        <text:list-item>
          <text:p text:style-name="P113"><text:bookmark-start text:name="__RefHeading___Toc5722_1251535074"/><text:span text:style-name="T459">sostegno al</text:span> passaggio <text:span text:style-name="T478">degli utenti già coinvolti nel servizio </text:span>alle cooperative di inserimento lavorativo tipo <text:span text:style-name="T459">B</text:span>), laddove ne ricorrano le condizioni comportamentali, giuridiche <text:span text:style-name="T434">e di abilità personale.</text:span> <text:bookmark-end text:name="__RefHeading___Toc5722_1251535074"/></text:p>
        </text:list-item>
      </text:list>
      <text:p text:style-name="P62"><text:span text:style-name="T384">2. </text:span><text:span text:style-name="T386">Il Soggetto Gestore </text:span><text:span text:style-name="T387">garantisce</text:span><text:span text:style-name="T386"> </text:span><text:span text:style-name="T388">la disponibilità di </text:span><text:span text:style-name="T387">almeno </text:span><text:span text:style-name="T389">8</text:span><text:span text:style-name="T388"> postazioni </text:span><text:span text:style-name="T390">per le attività </text:span><text:span text:style-name="T391">formative/</text:span><text:span text:style-name="T388">lavor</text:span><text:span text:style-name="T391">ative</text:span><text:span text:style-name="T388"> in contemporanea </text:span><text:span text:style-name="T389">con il coinvolgimento di almeno 10</text:span><text:span text:style-name="T392"> </text:span><text:span text:style-name="T389">persone </text:span><text:span text:style-name="T393">all’anno</text:span><text:span text:style-name="T392"> attraverso un periodo di attività laboratoriale minimo di 2 mesi e massimo di 8 mesi salvo diverse valutazioni in accordo con la Provincia</text:span><text:span text:style-name="T388">.</text:span></text:p>
      <text:p text:style-name="P63"><text:span text:style-name="T385">3. </text:span><text:span text:style-name="T384">Il Soggetto Gestore garantisce l’apertura del laboratorio </text:span><text:span text:style-name="T386">per almeno 34,5 ore settimanali </text:span><text:span text:style-name="T431">comprensive del tempo dedicato alle riunioni di equipe.</text:span></text:p>
      <text:p text:style-name="P64"><text:span text:style-name="T485">4</text:span>. <text:span text:style-name="T344">Il Soggetto Gestore</text:span><text:span text:style-name="T336"> provvede al pagamento delle borse lavoro </text:span><text:span text:style-name="T345">quantificate </text:span><text:span text:style-name="T336">in almeno </text:span><text:span text:style-name="T329">3</text:span><text:span text:style-name="T328"> Euro all’ora </text:span><text:span text:style-name="T333">al netto degli oneri INAIL</text:span><text:span text:style-name="T328">, </text:span><text:span text:style-name="T330">al pagamento del </text:span><text:span text:style-name="T331">buono</text:span><text:span text:style-name="T330"> past</text:span><text:span text:style-name="T332">o</text:span><text:span text:style-name="T330"> </text:span><text:span text:style-name="T328">e </text:span><text:span text:style-name="T330">alle</text:span><text:span text:style-name="T328"> necessarie assicurazioni contro gli infortuni l</text:span><text:span text:style-name="T336">addove richieste. </text:span></text:p>
      <text:p text:style-name="P66"><text:span text:style-name="T485">5</text:span>. <text:span text:style-name="T472">Il</text:span><text:span text:style-name="T334"> Soggetto Gestore</text:span> <text:span text:style-name="T472">fornisce gli eventuali </text:span>dispositivi di protezione individuali (DPI) <text:span text:style-name="T472">agli utenti dell'intervento “</text:span><text:span text:style-name="T447">Laboratorio per l'acquisizione dei pre-requsiti lavorativi</text:span><text:span text:style-name="T472">”.</text:span></text:p>
      <text:p text:style-name="P23"><text:span text:style-name="T307">6</text:span><text:span text:style-name="T376">. Il Soggetto Gestore </text:span><text:span text:style-name="T377">garantisce</text:span><text:span text:style-name="T376"> </text:span><text:span text:style-name="T378">una quota di autofinanziamento derivante dalle attività realizzate </text:span><text:span text:style-name="T379">dal laboratorio </text:span><text:span text:style-name="T378">e dall’apporto di altre risorse</text:span><text:span text:style-name="T380">.</text:span></text:p>
      <text:p text:style-name="P23"><text:span text:style-name="T383">7</text:span><text:span text:style-name="T382">.</text:span><text:span text:style-name="T381"> Il Soggetto Gestore</text:span><text:span text:style-name="T308"> provvede </text:span><text:span text:style-name="T309">all’</text:span><text:span text:style-name="T310">eventuale </text:span><text:span text:style-name="T309">acquisto </text:span><text:span text:style-name="T311">delle attrezzature, </text:span><text:span text:style-name="T312">dei materiali</text:span><text:span text:style-name="T311"> e degli impianti necessari allo svolgimento delle attività del laboratorio.</text:span></text:p>
      <text:h text:style-name="Heading_20_1" text:outline-level="1"><text:bookmark-start text:name="__RefHeading___Toc12101_2075426378"/><text:span text:style-name="T479">Art. 9 - </text:span><text:span text:style-name="T452">Costruzione e promozione di reti territoriali</text:span><text:bookmark-end text:name="__RefHeading___Toc12101_2075426378"/></text:h>
      <text:p text:style-name="P73"><text:span text:style-name="T139">1. </text:span><text:span text:style-name="T140">I</text:span><text:span text:style-name="T141">l</text:span><text:span text:style-name="T140"> Soggetto Gestore</text:span><text:span text:style-name="T142"> </text:span><text:span text:style-name="T143">si impegna ad organizzare specifiche iniziative di promozione sociale volte a sensibilizzare la comunità trentina in merito alle problematiche </text:span><text:span text:style-name="T146">relative alla limitazione della libertà personale in accordo con la Provincia</text:span><text:span text:style-name="T143">. </text:span></text:p>
      <text:p text:style-name="P74">2. Il Soggetto Gestore si impegna a valorizzare e sostenere il volontariato attraverso il coinvolgimento, <text:span text:style-name="T483">previa</text:span> adeguata formazione e copertura assicurativa come indicato dall’art. 1<text:span text:style-name="T481">4</text:span> c.7, negli interventi e nella attività previste dal servizio.</text:p>
      <text:p text:style-name="P75"><text:span text:style-name="T144">3. </text:span><text:span text:style-name="T139">Il Soggetto Gestore promuove il lavoro di rete attraverso la costruzione/consolidamento dei rapporti con i diversi attori istituzionali e non </text:span><text:span text:style-name="T145">al fine di rendere più efficaci ed efficienti le azioni <text:s/></text:span><text:soft-page-break/><text:span text:style-name="T145">volte al</text:span><text:span text:style-name="T139"> reinserimento sociale delle persone sottoposte a provvedimenti limitativi della libertà personale. </text:span></text:p>
      <text:h text:style-name="P14" text:outline-level="1"><text:bookmark-start text:name="__RefHeading___Toc17794_1293096074"/><text:span text:style-name="T33">Art. </text:span><text:span text:style-name="T57">10</text:span><text:span text:style-name="T42"> - </text:span><text:span text:style-name="T302">Obblighi del Soggetto ge</text:span><text:span text:style-name="T303">s</text:span><text:span text:style-name="T302">tore</text:span><text:bookmark-end text:name="__RefHeading___Toc17794_1293096074"/></text:h>
      <text:p text:style-name="P20"><text:bookmark-start text:name="__RefHeading___Toc5752_1251535074"/><text:span text:style-name="T254">1. </text:span><text:span text:style-name="T85">Il Soggetto Gestore</text:span><text:span text:style-name="T86"> </text:span><text:span text:style-name="T88">garantisce la realizzazione degli interventi e delle attività descritte nella presente convenzione e di quelle riportate nella proposta progettuale presentata</text:span><text:span text:style-name="T87">.</text:span><text:bookmark-end text:name="__RefHeading___Toc5752_1251535074"/></text:p>
      <text:p text:style-name="P64"><text:span text:style-name="T473">2. Il Soggetto Gestore mette a disposizione gli spazi necessari per lo svolgimento degli interventi e delle attività di cui all’art. 4. Per l’esecuzione dell’intervento “</text:span><text:span text:style-name="T448">Laboratorio per l'acquisizione dei pre-requsiti lavorativi</text:span><text:span text:style-name="T473">” il Soggetto Gestore </text:span>provvede all’installazione di eventuali attrezzature ed impianti e alla organizzazione logistica del laboratorio.</text:p>
      <text:p text:style-name="P64"><text:span text:style-name="T474">3. Il</text:span> <text:span text:style-name="T334">Soggetto Gestore</text:span> provvede all'acquisito <text:span text:style-name="T474">dei beni di consumo</text:span> <text:span text:style-name="T474">e degli </text:span>altri prodotti <text:span text:style-name="T460">necessari per lo svolgimento degli interventi e delle attività di cui all’art. 4. Si occupa della</text:span> manutenzione ordinaria e straordinaria <text:span text:style-name="T461">delle</text:span> attrezzature e degli impianti <text:span text:style-name="T461">eventualmente </text:span>installati.</text:p>
      <text:p text:style-name="P65"><text:span text:style-name="T472">4</text:span>. Il Soggetto <text:span text:style-name="T496">G</text:span>estore sostiene <text:span text:style-name="T474">le spese </text:span>relativ<text:span text:style-name="T474">e ai consumi dell’</text:span>energia elettrica, <text:span text:style-name="T474">dell’a</text:span>cqua, <text:span text:style-name="T474">del </text:span>gas <text:span text:style-name="T474">e del telefono</text:span> inerenti lo svolgimento <text:span text:style-name="T472">degli interventi e delle attività di cui all’art. 4.</text:span></text:p>
      <text:p text:style-name="P49"><text:bookmark-start text:name="__RefHeading___Toc5744_1251535074"/><text:span text:style-name="T95">5</text:span><text:span text:style-name="T94">. </text:span><text:span text:style-name="T92">Il Soggetto Gestore</text:span><text:span text:style-name="T94"> fornisce </text:span><text:span text:style-name="T96">alla Provincia </text:span><text:span text:style-name="T94">le informazioni richieste necessarie per il monitoraggio e la valutazione </text:span><text:span text:style-name="T97">dei singoli interventi </text:span><text:span text:style-name="T98">e delle attività</text:span><text:span text:style-name="T94">.</text:span><text:bookmark-end text:name="__RefHeading___Toc5744_1251535074"/></text:p>
      <text:p text:style-name="P51"><text:span text:style-name="T94">6. </text:span><text:span text:style-name="T92">Il Soggetto Gestore </text:span><text:span text:style-name="T89">i</text:span><text:span text:style-name="T94">nserisce e aggiorna quotidianamente, tramite la Cartella Gestionale Informatizzata/Gestionale Amministrativo messa a disposizione dalla Provincia, i dati relativi agli utenti inseriti in struttura e alle modalità di fruizione dei servizi. Nelle more della messa a punto del suddetto sistema informativo, la comunicazione dei suddetti dati alla Provincia dovrà essere effettuata secondo un format messo a disposizione della Provincia stessa. </text:span></text:p>
      <text:p text:style-name="P28"><text:span text:style-name="T99">7</text:span><text:span text:style-name="T94">. </text:span><text:span text:style-name="T93">Il Soggetto Gestore provvede a pagare le borse lavoro per le attività previste dal laboratorio.</text:span></text:p>
      <text:h text:style-name="P15" text:outline-level="1"><text:bookmark-start text:name="__RefHeading___Toc17796_1293096074"/>Art. <text:span text:style-name="T437">11 - </text:span><text:span text:style-name="T444">Entrate </text:span><text:span text:style-name="T451">dall’intervento “Laboratorio per l’acquisizione dei pre-requisiti lavorativi”</text:span><text:bookmark-end text:name="__RefHeading___Toc17796_1293096074"/></text:h>
      <text:p text:style-name="P53"><text:bookmark-start text:name="__RefHeading___Toc5764_1251535074"/><text:span text:style-name="T292">1. </text:span><text:span text:style-name="T293">Le entrate </text:span><text:span text:style-name="T294">del </text:span><text:span text:style-name="T293">laboratorio </text:span><text:span text:style-name="T295">vanno a copertura delle spese ammesse</text:span><text:span text:style-name="T292">.</text:span><text:bookmark-end text:name="__RefHeading___Toc5764_1251535074"/></text:p>
      <text:h text:style-name="P15" text:outline-level="1"><text:bookmark-start text:name="__RefHeading___Toc9734_2567908364"/>Art. <text:span text:style-name="T437">12 - </text:span><text:span text:style-name="T444">Entrate </text:span><text:span text:style-name="T451">dall’intervento “Abitare accompagnato per adulti”</text:span><text:bookmark-end text:name="__RefHeading___Toc9734_2567908364"/></text:h>
      <text:p text:style-name="P53"><text:bookmark-start text:name="__RefHeading___Toc5764_12515350741"/><text:span text:style-name="T291">1. </text:span><text:span text:style-name="T293">Le entrate </text:span><text:span text:style-name="T296">derivanti dalle </text:span><text:span text:style-name="T292">eventuali </text:span><text:span text:style-name="T293">quot</text:span><text:span text:style-name="T296">e</text:span><text:span text:style-name="T293"> di compartecipazione </text:span><text:span text:style-name="T297">degli utenti </text:span><text:span text:style-name="T294">d</text:span><text:span text:style-name="T296">e</text:span><text:span text:style-name="T294">ll’intervento </text:span><text:span text:style-name="T295">vanno a copertura delle spese ammesse</text:span><text:span text:style-name="T298">.</text:span><text:bookmark-end text:name="__RefHeading___Toc5764_12515350741"/></text:p>
      <text:h text:style-name="Heading_20_1" text:outline-level="1"><text:bookmark-start text:name="__RefHeading___Toc17798_1293096074"/><text:soft-page-break/>Art. <text:span text:style-name="T437">13 - </text:span><text:span text:style-name="T443">Rimodulazioni del servizio </text:span><text:span text:style-name="T445">o sospensioni temporanee</text:span><text:bookmark-end text:name="__RefHeading___Toc17798_1293096074"/></text:h>
      <text:p text:style-name="Standard"><text:bookmark-start text:name="__RefHeading___Toc5770_1251535074"/><text:span text:style-name="T435">1</text:span>.<text:span text:style-name="T336"> Nel caso in cui le disposizioni assunte dall’autorità competente in materia di </text:span><text:span text:style-name="T342">esecuzione penale </text:span><text:span text:style-name="T336">impediscano temporaneamente o riducano numericamente, per particolari e giustificati motivi, l’accesso </text:span><text:span text:style-name="T337">al</text:span><text:span text:style-name="T336"> laboratorio da parte dei detenuti </text:span><text:span text:style-name="T342">ammessi al lavoro esterno (art. 21 dell’o.p.) </text:span><text:span text:style-name="T343">o di quelli in misure alternativa </text:span><text:span text:style-name="T338">il Soggetto Gestore</text:span><text:span text:style-name="T336"> </text:span><text:span text:style-name="T337">ne </text:span><text:span text:style-name="T339">d</text:span><text:span text:style-name="T356">à</text:span><text:span text:style-name="T339"> immediata comunicazione alla Provincia e concorda con la stessa l’eventuale </text:span><text:span text:style-name="T336">rimodulazione </text:span><text:span text:style-name="T339">o sospensione temporanea </text:span><text:span text:style-name="T336">del </text:span><text:span text:style-name="T367">S</text:span><text:span text:style-name="T336">ervizio. </text:span><text:span text:style-name="T341">Nel caso della sospensione temporanea per ragioni non imputabili al Soggetto Gestore </text:span><text:span text:style-name="T340">è </text:span><text:span text:style-name="T341">erogata</text:span><text:span text:style-name="T340"> </text:span><text:span text:style-name="T341">anche la quota di </text:span><text:span text:style-name="T340">contributo </text:span><text:span text:style-name="T341">relativa al</text:span><text:span text:style-name="T340"> periodo di sospensione. Diversamente, qualora la sospensione delle</text:span><text:span text:style-name="T375"> </text:span><text:span text:style-name="T340">attività sia imputabile al Soggetto Gestore la quota di contributo relativa al periodo di sospensione non è </text:span><text:span text:style-name="T341">erogata</text:span><text:span text:style-name="T340">.</text:span><text:bookmark-end text:name="__RefHeading___Toc5770_1251535074"/></text:p>
      <text:h text:style-name="Heading_20_1" text:outline-level="1"><text:bookmark-start text:name="__RefHeading___Toc17800_1293096074"/><text:span text:style-name="T33">Art. </text:span><text:span text:style-name="T35">1</text:span><text:span text:style-name="T57">4</text:span><text:span text:style-name="T41"> - </text:span><text:span text:style-name="T456">Altri obblighi a carico del </text:span><text:span text:style-name="T457">S</text:span><text:span text:style-name="T456">oggetto </text:span><text:span text:style-name="T457">G</text:span><text:span text:style-name="T456">estore</text:span><text:bookmark-end text:name="__RefHeading___Toc17800_1293096074"/></text:h>
      <text:p text:style-name="P44">1. Il Soggetto Gestore garantisce la conoscenza della specifica normativa e disci<text:span text:style-name="T336">plina </text:span><text:span text:style-name="T357">relativa </text:span><text:span text:style-name="T358">all</text:span><text:span text:style-name="T359">a materia dell’</text:span><text:span text:style-name="T358">esecuzione penale</text:span><text:span text:style-name="T336">.</text:span></text:p>
      <text:p text:style-name="P45">2. Nel rispetto della riservatezza e della normativa in materia di tutela della privacy, svolge attività di raccolta ed elaborazione di dati necessari all’esecuzione del servizio.</text:p>
      <text:p text:style-name="P44"><text:span text:style-name="T440">3</text:span><text:span text:style-name="T33">. </text:span><text:span text:style-name="T83">Il Soggetto Gestore assicura la presenza e l’aggiornamento quotidiano della seguente documentazione, nel rispetto della riservatezza e della normativa in materia di tutela della privacy:</text:span></text:p>
      <text:list xml:id="list356243672" text:style-name="WWNum3">
        <text:list-item>
          <text:p text:style-name="P114"><text:bookmark-start text:name="__RefHeading___Toc5780_1251535074"/>del registro delle presenze del personale, con l’indicazione dei turni e delle relative mansioni;<text:bookmark-end text:name="__RefHeading___Toc5780_1251535074"/></text:p>
        </text:list-item>
        <text:list-item>
          <text:p text:style-name="P114"><text:span text:style-name="T464">del registro delle presenze giornaliere degli utenti</text:span> <text:span text:style-name="T475">degli interventi “</text:span><text:span text:style-name="T449">Abitare accompagnato per adulti</text:span><text:span text:style-name="T475">” e “</text:span><text:span text:style-name="T449">Laboratorio per l'acquisizione dei pre-requsiti lavorativi</text:span><text:span text:style-name="T475">”</text:span>;</text:p>
        </text:list-item>
        <text:list-item>
          <text:p text:style-name="P117">del registro delle persone prese in carico <text:span text:style-name="T476">con l’intervento “</text:span><text:span text:style-name="T450">Servizio sociale professionale e segretariato so</text:span><text:span text:style-name="T455">ciale</text:span><text:span text:style-name="T360">”</text:span><text:span text:style-name="T454">;</text:span><text:span text:style-name="T336"> </text:span></text:p>
        </text:list-item>
        <text:list-item>
          <text:p text:style-name="P118">del registro del numero giornaliero di contatti <text:span text:style-name="T494">presso</text:span> gli sportelli;</text:p>
        </text:list-item>
        <text:list-item>
          <text:p text:style-name="P114"><text:bookmark-start text:name="__RefHeading___Toc5782_1251535074"/>del quaderno giornaliero delle consegne e delle informazioni tra operatori;<text:bookmark-end text:name="__RefHeading___Toc5782_1251535074"/></text:p>
        </text:list-item>
      </text:list>
      <text:p text:style-name="P11"><text:bookmark-start text:name="__RefHeading___Toc5784_1251535074"/><text:span text:style-name="T439"><text:tab/><text:tab/></text:span><text:span text:style-name="T440">4</text:span><text:span text:style-name="T33">. Il coordinatore assicura le seguenti funzioni:</text:span><text:bookmark-end text:name="__RefHeading___Toc5784_1251535074"/></text:p>
      <text:list xml:id="list920651572" text:style-name="WWNum5">
        <text:list-item>
          <text:p text:style-name="P115"><text:bookmark-start text:name="__RefHeading___Toc5786_1251535074"/>organizzazione del servizio e coordinamento degli operatori;<text:bookmark-end text:name="__RefHeading___Toc5786_1251535074"/></text:p>
        </text:list-item>
        <text:list-item>
          <text:p text:style-name="P115"><text:bookmark-start text:name="__RefHeading___Toc5790_1251535074"/>garanzia e controllo del comportamento professionale degli operatori in termini di rispetto per le indicazioni professionali ricevute, per la normativa della sicurezza sul lavoro, per la normativa in materia di tutela e protezione dei dati personali e per gli impegni ed orari stabiliti; <text:bookmark-end text:name="__RefHeading___Toc5790_1251535074"/></text:p>
        </text:list-item>
        <text:list-item>
          <text:p text:style-name="P115"><text:bookmark-start text:name="__RefHeading___Toc5792_1251535074"/>promozione dei valori etici e professionali che caratterizzano gli interventi; <text:bookmark-end text:name="__RefHeading___Toc5792_1251535074"/></text:p>
        </text:list-item>
        <text:list-item>
          <text:p text:style-name="P115"><text:bookmark-start text:name="__RefHeading___Toc5794_1251535074"/>verifica <text:span text:style-name="T492">costante </text:span>della qualità del servizio; <text:bookmark-end text:name="__RefHeading___Toc5794_1251535074"/></text:p>
        </text:list-item>
        <text:list-item>
          <text:p text:style-name="P116"><text:bookmark-start text:name="__RefHeading___Toc5796_1251535074"/>contatto regolare e massima collaborazione con la struttura provinciale competente; <text:bookmark-end text:name="__RefHeading___Toc5796_1251535074"/></text:p>
        </text:list-item>
        <text:list-item>
          <text:p text:style-name="P115"><text:bookmark-start text:name="__RefHeading___Toc5798_1251535074"/>garanzia della condivisione costante delle informazioni attinenti all’attività.<text:bookmark-end text:name="__RefHeading___Toc5798_1251535074"/></text:p>
        </text:list-item>
      </text:list>
      <text:p text:style-name="P67"><text:soft-page-break/><text:span text:style-name="T440">5</text:span><text:span text:style-name="T33">. </text:span><text:span text:style-name="T147">Il Soggetto Gestore </text:span><text:span text:style-name="T153">nell’ambito </text:span><text:span text:style-name="T154">dell’attività </text:span><text:span text:style-name="T155">svolta</text:span><text:span text:style-name="T153"> all’interno della Casa Circondariale </text:span><text:span text:style-name="T147">dovrà porre in essere </text:span><text:span text:style-name="T148">per quanto di propria competenza, </text:span><text:span text:style-name="T147">le procedure</text:span><text:span text:style-name="T148"> </text:span><text:span text:style-name="T150">descritte </text:span><text:span text:style-name="T149">dal </text:span><text:span text:style-name="T150">Piano </text:span><text:span text:style-name="T167">L</text:span><text:span text:style-name="T150">ocale per l</text:span><text:span text:style-name="T151">a </text:span><text:span text:style-name="T150">prevenzione delle condotte su</text:span><text:span text:style-name="T151">i</text:span><text:span text:style-name="T150">c</text:span><text:span text:style-name="T152">i</text:span><text:span text:style-name="T150">darie </text:span><text:span text:style-name="T149">sottoscritto dalla direzione della Casa Circondariale e dal direttore dell’APSS</text:span><text:span text:style-name="T150">. </text:span></text:p>
      <text:p text:style-name="P70"><text:bookmark-start text:name="__RefHeading___Toc5804_1251535074"/><text:span text:style-name="T439">6</text:span><text:span text:style-name="T438">. Il Soggetto Gestore, nell’ambito della realizzazione del Servizio, può aderire ad accordi o protocolli, comunque denominati, con altre strutture provinciali, con l’APSS o con altre istituzioni pubbliche o private, previa autorizzazione della Provincia, che ne verifica la coerenza e la compatibilità con gli obiettivi e gli obblighi contenuti nella presente convenzione.</text:span><text:bookmark-end text:name="__RefHeading___Toc5804_1251535074"/></text:p>
      <text:p text:style-name="P71"><text:span text:style-name="T439">7</text:span><text:span text:style-name="T33">. Il Soggetto Gestore può avvalersi di personale esterno, dotato di idonea copertura assicurativa, quali tirocinanti, volontari e/o altro personale in servizio civile o con qualsiasi altra forma di collaborazione. Questo può accedere al Servizio previa autorizzazione della Casa Circondariale e secondo quanto concordato con il coordinatore delle attività e a seguito di una formazione interna specifica messa a punto di comune accordo con lo stesso coordinatore.</text:span></text:p>
      <text:p text:style-name="P71"><text:span text:style-name="T439">8</text:span><text:span text:style-name="T438">. </text:span><text:span text:style-name="T346">Il Soggetto Gestore stipula una o più polizze assicurative idonee a coprire i rischi da infortuni o da danni subiti o provocati dalle persone accolte, dal personale e dai volontari, all'interno e all'esterno del servizio.</text:span></text:p>
      <text:p text:style-name="P72"><text:span text:style-name="T439">9</text:span><text:span text:style-name="T438">. Il Soggetto Gestore pubblica la Carta dei Servizi con i contenuti indicati al punto 4 dell’Allegato alla deliberazione della Giunta provinciale n. 1182 del 6 luglio 2018.</text:span></text:p>
      <text:p text:style-name="P68"><text:bookmark-start text:name="__RefHeading___Toc5806_1251535074"/><text:span text:style-name="T33">1</text:span><text:span text:style-name="T35">0</text:span><text:span text:style-name="T33">. Il Soggetto Gestore </text:span><text:span text:style-name="T438">pubblica sul proprio sito istituzionale o su analoghi portali digitali, entro e non oltre il 30 giugno di ogni anno, l’entità dei contributi, sovvenzioni, incarichi retribuiti e comunque i vantaggi economici di qualunque genere ricevuti nell’anno precedente da pubbliche amministrazioni e soggetti di cui all’articolo 2</text:span><text:span text:style-name="T441">‐</text:span><text:span text:style-name="T438">bis del decreto legislativo 14 marzo 2013, n. 33, da società controllate, di diritto o di fatto, direttamente o indirettamente, da pubbliche amministrazioni, comprese le società con azioni quotate e le loro partecipate, da società a partecipazione pubblica, comprese quelle che emettono azioni quotate e dalle loro partecipate che gli sono stati erogati l’anno precedente, se complessivamente superiori ad Euro 10.000,00, ai sensi dell’articolo 1, c. 125, della Legge 4 agosto 2017, n. 124, come sostituito dall’art. 35 del dec</text:span><text:span text:style-name="T346">reto Legge n. 34/2019.</text:span><text:bookmark-end text:name="__RefHeading___Toc5806_1251535074"/></text:p>
      <text:p text:style-name="P69"><text:span text:style-name="T346">11. Il Soggetto Gestore valuta la soddisfazione degli stakeholder almeno ogni </text:span><text:span text:style-name="T347">dodici mesi</text:span><text:span text:style-name="T346"> attraverso la somministrazione di questionari appositamente strutturati, che vertono sugli aspetti organizzativi, educativi e amministrativi del servizio, prevedono una graduazione d</text:span><text:span text:style-name="T438">ella valutazione e la possibilità di formulare proposte. Gli esiti della valutazione vengono comunicati annualmente entro il mese di gennaio dell’anno successivo a quello di riferimento alla struttura provinciale competente in materia di inclusione sociale delle persone sottoposte a provvedimenti limitativi della libertà personale.</text:span></text:p>
      <text:h text:style-name="Heading_20_1" text:outline-level="1"><text:bookmark-start text:name="__RefHeading___Toc17802_1293096074"/><text:soft-page-break/><text:span text:style-name="T1">Art. </text:span><text:span text:style-name="T323">1</text:span><text:span text:style-name="T325">5</text:span><text:span text:style-name="T324"> - </text:span><text:span text:style-name="T458">O</text:span><text:span text:style-name="T183">bblighi della Provincia </text:span><text:bookmark-end text:name="__RefHeading___Toc17802_1293096074"/></text:h>
      <text:p text:style-name="Standard"><text:bookmark-start text:name="__RefHeading___Toc5812_1251535074"/><text:span text:style-name="T104">1. </text:span><text:span text:style-name="T100">La </text:span><text:span text:style-name="T101">Provincia</text:span><text:span text:style-name="T100"> </text:span><text:span text:style-name="T102">favorisce i rapporti con la Casa </text:span><text:span text:style-name="T115">C</text:span><text:span text:style-name="T102">ircondariale di Spini di Gardolo </text:span><text:span text:style-name="T101">e </text:span><text:span text:style-name="T114">con </text:span><text:span text:style-name="T113">l’Ufficio locale esecuzione penale di Trento </text:span><text:span text:style-name="T103">provvede, </text:span><text:span text:style-name="T101">p</text:span><text:span text:style-name="T83">rima dell’avvio del Servizio a:</text:span><text:bookmark-end text:name="__RefHeading___Toc5812_1251535074"/></text:p>
      <text:list xml:id="list2752768203" text:style-name="WWNum6">
        <text:list-item>
          <text:p text:style-name="P119"><text:bookmark-start text:name="__RefHeading___Toc5814_1251535074"/><text:span text:style-name="T33">comunicare </text:span><text:span text:style-name="T47">all’Ufficio esecuzione penale esterna di Trento (ULEPE) e </text:span><text:span text:style-name="T36">alla </text:span><text:span text:style-name="T73">C</text:span><text:span text:style-name="T36">asa Circondariale la denominazione del</text:span><text:span text:style-name="T33"> </text:span><text:span text:style-name="T44">S</text:span><text:span text:style-name="T33">oggetto </text:span><text:span text:style-name="T44">G</text:span><text:span text:style-name="T33">estore </text:span><text:span text:style-name="T36">richiedendo la definizione </text:span><text:span text:style-name="T38">delle eventuali </text:span><text:span text:style-name="T36">ulteriori </text:span><text:span text:style-name="T160">modalità</text:span><text:span text:style-name="T161"> operativ</text:span><text:span text:style-name="T160">e</text:span><text:span text:style-name="T161">; </text:span><text:bookmark-end text:name="__RefHeading___Toc5814_1251535074"/></text:p>
        </text:list-item>
        <text:list-item>
          <text:p text:style-name="P120"><text:span text:style-name="T33">favorire gli accordi funzionali per la concessione </text:span><text:span text:style-name="T76">e </text:span><text:span text:style-name="T61">per l’utilizzo </text:span><text:span text:style-name="T33">degli spazi tra il soggetto proponente e la casa circondariale. </text:span></text:p>
        </text:list-item>
        <text:list-item>
          <text:p text:style-name="P121"><text:bookmark-start text:name="__RefHeading___Toc5816_1251535074"/><text:span text:style-name="T33">individuare i referenti del monitoraggio in itinere del </text:span><text:span text:style-name="T38">s</text:span><text:span text:style-name="T33">ervizio, secondo quanto previsto all’art. </text:span><text:span text:style-name="T46">2</text:span><text:span text:style-name="T58">5</text:span><text:span text:style-name="T33">.</text:span><text:bookmark-end text:name="__RefHeading___Toc5816_1251535074"/></text:p>
        </text:list-item>
      </text:list>
      <text:h text:style-name="P77" text:outline-level="1"><text:bookmark-start text:name="__RefHeading___Toc17804_1293096074"/>Art. 16 <text:s/>- <text:span text:style-name="T443">Clausola sociale</text:span><text:bookmark-end text:name="__RefHeading___Toc17804_1293096074"/></text:h>
      <text:p text:style-name="P26"><text:bookmark-start text:name="__RefHeading___Toc5822_1251535074"/>1. Ai sensi dell’art. 32, comma 4, della L.p. 2/2016, che si applica per analogia, il Soggetto Gestore, in caso di successione nella realizzazione del Servizio, è tenuto a garantire la continuità dei rapporti di lavoro, in essere al momento dell'eventuale subentro al soggetto gestore uscente, del personale a contatto diretto ed abituale con i destinatari del <text:span text:style-name="T496">S</text:span>ervizio, limitatamente al personale con funzioni di educatore/operatore sociale e di coordinatore, già impiegato nel <text:span text:style-name="T496">S</text:span>ervizio oggetto del contributo, con esclusione del personale con ruolo di direzione, ferma restando la facoltà di armonizzare successivamente l'organizzazione del lavoro, previo confronto sindacale.<text:bookmark-end text:name="__RefHeading___Toc5822_1251535074"/></text:p>
      <text:p text:style-name="P26"><text:span text:style-name="T493">2. </text:span>In questo caso l'assunzione è effettuata garantendo a ciascun dipendente le condizioni economiche, come definite dalla contrattazione nazionale collettiva di lavoro e dalla contrattazione integrativa (con riguardo alla retribuzione complessiva) nonché dal contratto individuale di lavoro (con riguardo all'anzianità e al monte ore di lavoro) esiste<text:span text:style-name="T336">nti al 1 giugno 2021. </text:span>Al confronto sindacale e ai rapporti tra il Soggetto Gestore e la Provincia si applicano, per analogia le procedure previste per il cambio appalto.</text:p>
      <text:h text:style-name="P16" text:outline-level="1"><text:bookmark-start text:name="__RefHeading___Toc17806_1293096074"/>Art. <text:span text:style-name="T462">17 - </text:span><text:span text:style-name="T443">Trattamento e requisiti del personale</text:span><text:bookmark-end text:name="__RefHeading___Toc17806_1293096074"/></text:h>
      <text:p text:style-name="P41"><text:bookmark-start text:name="__RefHeading___Toc5828_1251535074"/><text:span text:style-name="T33">1.</text:span><text:span text:style-name="T147"> Per lo svolgimento delle attività del Servizio il Soggetto Gestore, sotto la propria ed esclusiva responsabilità e senza che in alcun modo si possa prefigurare rapporto di lavoro con la Provincia, si </text:span><text:span text:style-name="T158">avvale</text:span><text:span text:style-name="T147"> di personale nel rispetto delle normative e dei contratti collettivi di riferimento.</text:span><text:bookmark-end text:name="__RefHeading___Toc5828_1251535074"/></text:p>
      <text:p text:style-name="P27">2. Il Soggetto Gestore è tenuto ad osservare le norme e le prescrizioni delle leggi e dei regolamenti in materia di tutela, sicurezza e salute, assicurazione, previdenza e assistenza dei lavoratori, assolvendo agli obblighi previdenziali, assicurativi e fiscali nei confronti degli Enti preposti.</text:p>
      <text:p text:style-name="P29"><text:bookmark-start text:name="__RefHeading___Toc5832_1251535074"/><text:soft-page-break/><text:span text:style-name="T33">3. Fermo quanto stabilito al </text:span><text:span text:style-name="T438">comma 1, ad esclusione del personale a cui si applica la clausola sociale di cui al</text:span><text:span text:style-name="T346">l’art. </text:span><text:span text:style-name="T348">1</text:span><text:span text:style-name="T349">6</text:span><text:span text:style-name="T346">, </text:span><text:span text:style-name="T438">il Sog</text:span><text:span text:style-name="T33">getto Gestore è tenuto ad applicare ai dipendenti e/o ai soci lavoratori condizioni economico-normative non inferiori a quelle previste dal Contratto Collettivo Nazionale del lavoro Cooperative Sociali ed integrativo provinciale.</text:span><text:bookmark-end text:name="__RefHeading___Toc5832_1251535074"/></text:p>
      <text:p text:style-name="P29"><text:bookmark-start text:name="__RefHeading___Toc5834_1251535074"/>4. Le predette condizioni economico-normative riguardano unicamente le seguenti voci: <text:bookmark-end text:name="__RefHeading___Toc5834_1251535074"/></text:p>
      <text:p text:style-name="P12"><text:bookmark-start text:name="__RefHeading___Toc5836_1251535074"/>a) minimi retributivi CCNL e CCPL; <text:bookmark-end text:name="__RefHeading___Toc5836_1251535074"/></text:p>
      <text:p text:style-name="P12"><text:bookmark-start text:name="__RefHeading___Toc5838_1251535074"/>b) mensilità aggiuntive CCNL e CCPL; <text:bookmark-end text:name="__RefHeading___Toc5838_1251535074"/></text:p>
      <text:p text:style-name="P12"><text:bookmark-start text:name="__RefHeading___Toc5840_1251535074"/>c) maggiorazione per lavoro straordinario, festivo notturno e supplementare; <text:bookmark-end text:name="__RefHeading___Toc5840_1251535074"/></text:p>
      <text:p text:style-name="P12"><text:bookmark-start text:name="__RefHeading___Toc5842_1251535074"/>d) eventuali premi di risultato previsti da CCNL e CCPL; <text:bookmark-end text:name="__RefHeading___Toc5842_1251535074"/></text:p>
      <text:p text:style-name="P12"><text:bookmark-start text:name="__RefHeading___Toc5844_1251535074"/>e) trattamento economico per malattia, infortunio e maternità; <text:bookmark-end text:name="__RefHeading___Toc5844_1251535074"/></text:p>
      <text:p text:style-name="P13"><text:bookmark-start text:name="__RefHeading___Toc5846_1251535074"/><text:span text:style-name="T336">f) ROL ed ex festività;</text:span> <text:bookmark-end text:name="__RefHeading___Toc5846_1251535074"/></text:p>
      <text:p text:style-name="P12"><text:bookmark-start text:name="__RefHeading___Toc5848_1251535074"/>g) modalità di cambio appalto. <text:bookmark-end text:name="__RefHeading___Toc5848_1251535074"/></text:p>
      <text:p text:style-name="P29"><text:bookmark-start text:name="__RefHeading___Toc5854_1251535074"/><text:span text:style-name="T442">5</text:span>. Fatte salve le posizioni e le mansioni del personale già assunto fino al 6 febbraio 2020, ivi compreso l’eventuale personale subentrato ai sen<text:span text:style-name="T336">si dell’art. </text:span><text:span text:style-name="T365">16</text:span><text:span text:style-name="T336">, </text:span>l’ottanta per cento del personale assunto a decorrere dal 7 febbraio 2020 con mansioni che comportano un contatto diretto <text:span text:style-name="T491">con l’utenza</text:span>, dovrà possedere i requisiti professionali previsti dall<text:span text:style-name="T490">e</text:span> sched<text:span text:style-name="T490">e</text:span> <text:span text:style-name="T490">2.1, 5.1, 6.1 e 7.1 </text:span>del Catalogo dei <text:span text:style-name="T497">S</text:span>ervizi socio-assistenziali, approvato con deliberazione della Giunta provinciale n. 173 del 7 febbraio 2020 (di seguito Catalogo), nel rispetto di quanto previsto dall’Allegato B al predetto Catalogo.<text:bookmark-end text:name="__RefHeading___Toc5854_1251535074"/></text:p>
      <text:p text:style-name="P29"><text:bookmark-start text:name="__RefHeading___Toc5856_1251535074"/><text:span text:style-name="T442">6</text:span>. A tutto il personale che opera a contatto diretto ed abituale con <text:span text:style-name="T491">l’utenza</text:span>, ivi compreso il personale assunto prima del 7 febbraio 2020, si applicano i requisiti morali indicati al requisito generale n. 3 dell’autorizzazione ad operare in ambito socio-assistenziale (Allegato 1 al Regolamento).<text:bookmark-end text:name="__RefHeading___Toc5856_1251535074"/></text:p>
      <text:p text:style-name="P29"><text:bookmark-start text:name="__RefHeading___Toc5858_1251535074"/><text:span text:style-name="T442">7</text:span>. Gli educatori/operatori sociali sono presenti con orari compatibili con la presenza <text:span text:style-name="T477">la presenza degli utenti </text:span>e con le attività svolte.<text:bookmark-end text:name="__RefHeading___Toc5858_1251535074"/></text:p>
      <text:p text:style-name="P30"><text:bookmark-start text:name="__RefHeading___Toc5860_1251535074"/><text:span text:style-name="T40">8</text:span><text:span text:style-name="T33">. </text:span><text:span text:style-name="T55">La presenza del</text:span><text:span text:style-name="T54"> personale </text:span><text:span text:style-name="T56">(educatori/oper</text:span><text:span text:style-name="T162">atori sociali)</text:span><text:span text:style-name="T163">,</text:span><text:span text:style-name="T147"> </text:span><text:span text:style-name="T164">in considerazione del tipo di </text:span><text:span text:style-name="T165">intervento</text:span><text:span text:style-name="T164"> svolt</text:span><text:span text:style-name="T165">o,</text:span><text:span text:style-name="T164"> </text:span><text:span text:style-name="T147">deve </text:span><text:span text:style-name="T163"><text:s/></text:span><text:span text:style-name="T164">rispettare </text:span><text:span text:style-name="T166">i seguenti parametri</text:span><text:span text:style-name="T164">:</text:span><text:bookmark-end text:name="__RefHeading___Toc5860_1251535074"/></text:p>
      <text:list xml:id="list756201655" text:style-name="L9">
        <text:list-item>
          <text:p text:style-name="P124"><text:span text:style-name="T186">Centro di informazione, ascolto e sostegno - S</text:span><text:span text:style-name="T188">ervizio sociale professionale e segretariato sociale</text:span><text:span text:style-name="T48">: ne</text:span><text:span text:style-name="T59">gli orari di apertura degli sportelli in cui si articola il centro </text:span><text:span text:style-name="T54">deve essere </text:span><text:span text:style-name="T48">sempre presente almeno un operatore </text:span><text:span text:style-name="T59">sociale; </text:span></text:p>
        </text:list-item>
        <text:list-item>
          <text:p text:style-name="P99"><text:span text:style-name="T186">Abitare accompagnato per adulti</text:span><text:span text:style-name="T48">:</text:span><text:span text:style-name="T49"> deve essere garantita la possibilità di contattare un educatore/operatore sociale per 7 giorni alla settimana </text:span><text:span text:style-name="T59">e </text:span><text:span text:style-name="T62">il supporto </text:span><text:span text:style-name="T63">di un</text:span><text:span text:style-name="T59"> operatore sociale; </text:span></text:p>
        </text:list-item>
        <text:list-item>
          <text:p text:style-name="P100"><text:span text:style-name="T184">Laboratorio per l’acquisizione dei pre-requisiti lavorativi</text:span><text:span text:style-name="T33">: il rapporto educatori/operatori/utenti deve normalmente rispettare il rapporto di 1/5.</text:span></text:p>
        </text:list-item>
      </text:list>
      <text:p text:style-name="P38"><text:bookmark-start text:name="__RefHeading___Toc5862_1251535074"/><text:soft-page-break/><text:span text:style-name="T40">9</text:span><text:span text:style-name="T33">. Il Soggetto Gestore ha 48 ore di tempo per inserire i nuovi educatori/</text:span><text:span text:style-name="T64">operatori</text:span><text:span text:style-name="T33"> in caso di aumento del numero </text:span><text:span text:style-name="T65">utenti</text:span><text:span text:style-name="T33"> accolti </text:span><text:span text:style-name="T66">nel laboratorio</text:span><text:span text:style-name="T33">, secondo quanto previsto al comma </text:span><text:span text:style-name="T67">8</text:span><text:span text:style-name="T33">. </text:span><text:span text:style-name="T66">Nel caso in cui il numero di utenti sia </text:span><text:span text:style-name="T68">uguale</text:span><text:span text:style-name="T66"> o inferiore a 10 </text:span><text:span text:style-name="T69">il numero di </text:span><text:span text:style-name="T48">educatori/operatori/utenti </text:span><text:span text:style-name="T69">deve comunque essere almeno pari a 2.</text:span><text:bookmark-end text:name="__RefHeading___Toc5862_1251535074"/></text:p>
      <text:p text:style-name="P39"><text:bookmark-start text:name="__RefHeading___Toc5864_1251535074"/><text:span text:style-name="T40">10</text:span><text:span text:style-name="T33">. Le ore di coordinamento costituiscono almeno il </text:span><text:span text:style-name="T37">10</text:span><text:span text:style-name="T33">% delle ore complessive del personale che opera a contatto con l’utenza, nel rispetto di quanto previsto dall’Allegato B al Catalogo.</text:span><text:bookmark-end text:name="__RefHeading___Toc5864_1251535074"/></text:p>
      <text:p text:style-name="P37"><text:bookmark-start text:name="__RefHeading___Toc5866_1251535074"/><text:span text:style-name="T40">11</text:span><text:span text:style-name="T33">. Nel caso di assenza totale </text:span><text:span text:style-name="T50">degli</text:span><text:span text:style-name="T33"> </text:span><text:span text:style-name="T50">utenti</text:span><text:span text:style-name="T33"> </text:span><text:span text:style-name="T50">negli interventi in cui si articola il servizio</text:span><text:span text:style-name="T33"> </text:span><text:span text:style-name="T438">il Soggetto G</text:span><text:span text:style-name="T33">estore è tenuto a darne tempestiva comunicazione alla Provincia </text:span><text:span text:style-name="T70">per valutare le eventuali modalità di sospensione temporanea </text:span><text:span text:style-name="T33">ai sensi dell’art. </text:span><text:span text:style-name="T64">1</text:span><text:span text:style-name="T57">3</text:span><text:span text:style-name="T64">.</text:span><text:bookmark-end text:name="__RefHeading___Toc5866_1251535074"/></text:p>
      <text:p text:style-name="P29"><text:bookmark-start text:name="__RefHeading___Toc5868_1251535074"/><text:span text:style-name="T442">12.</text:span> Il Soggetto Gestore assicura:<text:bookmark-end text:name="__RefHeading___Toc5868_1251535074"/></text:p>
      <text:list xml:id="list1396686190" text:style-name="L10">
        <text:list-item>
          <text:p text:style-name="P125">la formazione e l’aggiornamento degli operatori;</text:p>
        </text:list-item>
        <text:list-item>
          <text:p text:style-name="P125">un’adeguata vigilanza sul comportamento e sull’idoneità professionale del personale, di cui è responsabile; </text:p>
        </text:list-item>
        <text:list-item>
          <text:p text:style-name="P125">che il personale operi prontamente e costantemente in modo non giudicante o intrusivo al fine di favorire un contesto positivo dell’attività;</text:p>
        </text:list-item>
        <text:list-item>
          <text:p text:style-name="P125">l’intervento tempestivo in caso di violazioni o inadeguatezze del personale, con idonee misure organizzative o con il ricorso a provvedimenti disciplinari, nonché, se del caso, con la sostituzione;</text:p>
        </text:list-item>
        <text:list-item>
          <text:p text:style-name="P128"><text:span text:style-name="T138">la conoscenza e il rispetto da parte del proprio personale della normativa in materia di gestione dei dati per la tutela della privacy</text:span><text:span text:style-name="T83">.</text:span></text:p>
        </text:list-item>
      </text:list>
      <text:p text:style-name="P29"><text:bookmark-start text:name="__RefHeading___Toc5884_1251535074"/><text:span text:style-name="T442">13</text:span>. All’avvio del servizio il Soggetto Gestore comunica, tramite il nuovo Sistema informativo per l’autorizzazione e l’accreditamento socio-assistenziale, socio-sanitario e sanitario, i nominativi del personale, con le generalità complete e le rispettive qualifiche. Nelle more della messa a punto del suddetto Sistema informativo, la comunicazione dovrà essere effettuata secondo un format messo a disposizione della Provincia. Analoga comunicazione dovrà essere resa contestualmente nel caso di variazione del personale impiegato e comunque non oltre tre giorni da ciascuna variazione.<text:bookmark-end text:name="__RefHeading___Toc5884_1251535074"/></text:p>
      <text:p text:style-name="P35">14. Il Soggetto Gestore è tenuto a dotare il personale in servizio di un cartellino di riconoscimento da indossare in modo visibile, contenente il nome del Soggetto Gestore, una fotografia ed il nominativo dell’operatore.</text:p>
      <text:h text:style-name="P16" text:outline-level="1"><text:bookmark-start text:name="__RefHeading___Toc17808_1293096074"/><text:span text:style-name="T1">Art. 1</text:span><text:span text:style-name="T6">8</text:span><text:span text:style-name="T2"> - </text:span><text:span text:style-name="T458">S</text:span><text:span text:style-name="T183">icurezza</text:span><text:bookmark-end text:name="__RefHeading___Toc17808_1293096074"/></text:h>
      <text:p text:style-name="P31"><text:bookmark-start text:name="__RefHeading___Toc5890_1251535074"/><text:span text:style-name="T33">1. E’ obbligo del Soggetto Gestore rispettare le norme contenute nel D.Lgs. </text:span><text:span text:style-name="T156">9 aprile 2008, n. 81 e s.m.i</text:span><text:span text:style-name="T346">..</text:span><text:span text:style-name="T147"> </text:span><text:span text:style-name="T157">Il </text:span><text:span text:style-name="T168">S</text:span><text:span text:style-name="T157">oggetto Gestore </text:span><text:span text:style-name="T147">si obbliga altresì a predisporre, prima dell’inizio d</text:span><text:span text:style-name="T33">el servizio, il piano </text:span><text:soft-page-break/><text:span text:style-name="T33">delle misure per la sicurezza fisica dei lavoratori provvedendo a tutti gli adempimenti conseguenti </text:span><text:span text:style-name="T43">che sono a suo carico</text:span><text:span text:style-name="T33">.</text:span><text:bookmark-end text:name="__RefHeading___Toc5890_1251535074"/></text:p>
      <text:p text:style-name="P32"><text:bookmark-start text:name="__RefHeading___Toc13134_1293096074"/><text:span text:style-name="T50">2</text:span><text:span text:style-name="T51">. </text:span><text:span text:style-name="T33">La spesa per la fornitura </text:span><text:span text:style-name="T53">degli eventuali </text:span><text:span text:style-name="T33">dispositivi di protezione individuale (DPI) per i destinatari </text:span><text:span text:style-name="T50">dell’intervento </text:span><text:span text:style-name="T187">Laboratorio per l’acquisizione dei pre-requisiti lavorativi</text:span><text:span text:style-name="T33"> è a carico </text:span><text:span text:style-name="T52">del Soggetto Gestore</text:span><text:span text:style-name="T33"> così come per il personale dipendente dello stesso </text:span><text:span text:style-name="T52">Soggetto Gestore</text:span><text:span text:style-name="T33"> dedicato al </text:span><text:span text:style-name="T74">S</text:span><text:span text:style-name="T33">ervizio. </text:span><text:bookmark-end text:name="__RefHeading___Toc13134_1293096074"/></text:p>
      <text:h text:style-name="P16" text:outline-level="1"><text:bookmark-start text:name="__RefHeading___Toc17810_1293096074"/>Art. <text:span text:style-name="T436">19 - </text:span><text:span text:style-name="T443">Disposizioni anti Covid-19</text:span><text:bookmark-end text:name="__RefHeading___Toc17810_1293096074"/></text:h>
      <text:p text:style-name="P29"><text:bookmark-start text:name="__RefHeading___Toc5896_1251535074"/>1. Per l’esecuzione del <text:span text:style-name="T497">S</text:span>ervizio il Soggetto Gestore è tenuto ad applicare le vigenti misure per il contrasto e il contenimento della diffusione del virus Covid-19 negli ambienti di lavoro, conseguenti all’adozione dei protocolli statali e provinciali in materia.<text:bookmark-end text:name="__RefHeading___Toc5896_1251535074"/></text:p>
      <text:p text:style-name="P36">2. I costi relativi ai dispositivi di protezione individuale indicati nei protocolli suddetti sono a carico del Soggetto Gestore.</text:p>
      <text:h text:style-name="P16" text:outline-level="1"><text:bookmark-start text:name="__RefHeading___Toc17812_1293096074"/><text:span text:style-name="T33">Art. </text:span><text:span text:style-name="T57">20 </text:span><text:span text:style-name="T41">- </text:span><text:span text:style-name="T456">Trattamento dei dati personali</text:span><text:bookmark-end text:name="__RefHeading___Toc17812_1293096074"/></text:h>
      <text:p text:style-name="P29"><text:span text:style-name="T39">1. </text:span><text:span text:style-name="T220">In relazione alla presente convenzione, Titolare del trattamento è la Provincia che ha diritto di determinare le finalità e i mezzi del trattamento nel rispetto del Regolamento UE 27/04/2016, n. 2016/679 (di seguito Regolamento) e del D.Lgs 18/05/2018, n.51 di attuazione della direttiva (UE) 2016/680 del Parlamento europeo e del Consiglio del 27 aprile e, a tal fine, impartisce proprie istruzioni ai Responsabili del trattamento. Ai sensi dell’art. 29 del Regolamento, infatti, il Responsabile del trattamento, o chiunque agisca sotto la sua autorità, che abbia accesso a dati personali, non può trattare tali dati se non è istruito in tal senso dal Titolare del trattamento.</text:span></text:p>
      <text:p text:style-name="P24">2. Ai sensi dell’articolo 28 del Regolamento la Provincia, in qualità di Titolare del trattamento, nomina Responsabile di trattamento il Soggetto Gestore utilizzando lo schema di contratto di nomina, approvato con deliberazioni di Giunta provinciale n. 54 del <text:span text:style-name="T506">2019 </text:span>e n. 1478 del 2020, che sarà perfezionato in sede di sottoscrizione della convenzione.</text:p>
      <text:p text:style-name="P24">3. Nella veste di Responsabile, il Soggetto Gestore viene a conoscenza e tratta dati personali relativi agli utenti del servizio e laddove necessario dei soggetti che ne tutelano o curano gli interessi.</text:p>
      <text:h text:style-name="P17" text:outline-level="1"><text:bookmark-start text:name="__RefHeading___Toc17814_1293096074"/><text:span text:style-name="T33">Art. </text:span><text:span text:style-name="T60">2</text:span><text:span text:style-name="T57">1</text:span><text:span text:style-name="T41"> - </text:span><text:span text:style-name="T458">A</text:span><text:span text:style-name="T183">ccreditamento definitivo</text:span><text:bookmark-end text:name="__RefHeading___Toc17814_1293096074"/></text:h>
      <text:p text:style-name="P27"><text:bookmark-start text:name="__RefHeading___Toc5914_1251535074"/>1. Il Soggetto Gestore, qualora non ne fosse già in possesso e fatti salvi i requisiti comunque richiesti agli articoli precedenti per lo svolgimento del Servizio, si impegna ad acquisire <text:soft-page-break/>l’autorizzazione e l’accreditamento definitivo ad operare in ambito socio-assistenziale definitivi, secondo quanto previsto dal Regolamento di esecuzione degli articoli 19, 20, 21 della legge provinciale n. 13 del 2007 in materia di autorizzazione , accreditamento e vigilanza dei soggetti che operano in ambito socio assistenziale approvato con DPP 9 aprile 2018, n. 3-78/leg (di segui<text:span text:style-name="T497">t</text:span>o Regolamento) e le successive modificazioni apportate con deliberazione della Giunta provinciale 975 del 11 giugno 2021 presentando la relativa domanda entro la data stabilita dal Regolamento stesso, pena la decadenza dalla convenzione ai sensi dell’articolo <text:span text:style-name="T495">24</text:span> di questa convenzione.<text:bookmark-end text:name="__RefHeading___Toc5914_1251535074"/></text:p>
      <text:p text:style-name="P29"><text:bookmark-start text:name="__RefHeading___Toc5916_1251535074"/>2. Il Soggetto Gestore, autorizzato e accreditato in via definitiva, si impegna a rispettare quanto previsto agli artt. 5 e 9 del Regolamento e ogni altro obbligo previsto dal medesimo Regolamento.<text:bookmark-end text:name="__RefHeading___Toc5916_1251535074"/></text:p>
      <text:h text:style-name="Heading_20_1" text:outline-level="1"><text:bookmark-start text:name="__RefHeading___Toc3378_3874052202"/><text:span text:style-name="T33">Art. </text:span><text:span text:style-name="T75">22 </text:span><text:span text:style-name="T41">- </text:span><text:span text:style-name="T458">I</text:span><text:span text:style-name="T183">mporto massimo e modalità di erogazione del contributo</text:span><text:bookmark-end text:name="__RefHeading___Toc3378_3874052202"/></text:h>
      <text:p text:style-name="P34">1. <text:span text:style-name="T336">L'importo massimo annuo del contributo a rimborso delle spese ammissibili, ai sensi dell’art. 36 bis della legge provinciale 27 luglio 2007, n. 13, è fissato in </text:span><text:span text:style-name="T368">euro </text:span><text:span text:style-name="T373">258</text:span><text:span text:style-name="T361">.</text:span><text:span text:style-name="T362">8</text:span><text:span text:style-name="T361">00,00</text:span><text:span text:style-name="T363"> </text:span><text:span text:style-name="T336">per un totale complessivo riferito </text:span><text:span text:style-name="T374">al periodo</text:span><text:span text:style-name="T336"> di durata </text:span><text:span text:style-name="T374">(30 mensilità)</text:span><text:span text:style-name="T336"> della presente convenzione pari ad un massimo di</text:span><text:span text:style-name="T363"> </text:span><text:span text:style-name="T364">euro </text:span><text:span text:style-name="T466">647.000,00</text:span><text:span text:style-name="T336">.</text:span></text:p>
      <text:p text:style-name="P34"><text:span text:style-name="T370">2. </text:span><text:span text:style-name="T336">Il contributo effettivo è </text:span><text:span text:style-name="T371">pari al 100% della differenz</text:span><text:span text:style-name="T336">a tra il totale delle spese ammesse</text:span><text:span text:style-name="T368"> </text:span><text:span text:style-name="T370">e delle </text:span><text:span text:style-name="T369">eventuali </text:span><text:span text:style-name="T368">entrate correlate </text:span><text:span text:style-name="T369">al servizio</text:span><text:span text:style-name="T368">, </text:span><text:span text:style-name="T336">secondo quanto previsto all'articolo 12 del Bando.</text:span></text:p>
      <text:p text:style-name="P40"><text:span text:style-name="T397">3.</text:span><text:span text:style-name="T394"> La domanda di </text:span><text:span text:style-name="T399">liquidazione</text:span><text:span text:style-name="T394"> </text:span><text:span text:style-name="T395">ai fini del</text:span><text:span text:style-name="T394">l’erogazione del contributo </text:span><text:span text:style-name="T399">annuo,</text:span><text:span text:style-name="T394"> </text:span><text:span text:style-name="T396">va</text:span><text:span text:style-name="T394"> presentata </text:span><text:span text:style-name="T398">con riferimento </text:span><text:span text:style-name="T399">alle spese sostenute ammissibili e alle entrate conseguite riferite al corrispondente periodo, con le seguenti modalità:</text:span></text:p>
      <text:list xml:id="list41322282" text:style-name="L11">
        <text:list-item>
          <text:p text:style-name="P126">dopo il 1° aprile, per il periodo gennaio-marzo;</text:p>
        </text:list-item>
        <text:list-item>
          <text:p text:style-name="P126">dopo il 1° luglio, per il periodo gennaio-giugno;</text:p>
        </text:list-item>
        <text:list-item>
          <text:p text:style-name="P126">dopo il 1° ottobre, per il periodo gennaio-settembre;</text:p>
        </text:list-item>
        <text:list-item>
          <text:p text:style-name="P126">dopo il 1° dicembre, per il periodo gennaio-novembre;</text:p>
        </text:list-item>
        <text:list-item>
          <text:p text:style-name="P127"><text:span text:style-name="T416">entro il</text:span><text:span text:style-name="T407"> 31 maggio </text:span><text:span text:style-name="T408">dell’anno successivo, </text:span><text:span text:style-name="T416">per il periodo gennaio-dicembre.</text:span></text:p>
          <text:p text:style-name="P127"><text:span text:style-name="T410">Relativamente</text:span><text:span text:style-name="T411"> a</text:span><text:span text:style-name="T406">i primi </text:span><text:span text:style-name="T411">quattro </text:span><text:span text:style-name="T406">periodi sopraindicati</text:span><text:span text:style-name="T411"> l’importo </text:span><text:span text:style-name="T412">complessivo</text:span><text:span text:style-name="T411"> erogabile corrisponde </text:span><text:span text:style-name="T412">al massimo</text:span><text:span text:style-name="T411"> al</text:span><text:span text:style-name="T410">l’85</text:span><text:span text:style-name="T411">% del contributo </text:span><text:span text:style-name="T410">annuale </text:span><text:span text:style-name="T411">concesso, </text:span><text:span text:style-name="T406">che sarà liquidato secondo le seguenti modalità e tenuto conto delle risultanze delle rendicontazioni di cui al successivo comma </text:span><text:span text:style-name="T413">4</text:span><text:span text:style-name="T406">: </text:span></text:p>
        </text:list-item>
      </text:list>
      <text:list xml:id="list3170099970" text:style-name="L12">
        <text:list-item>
          <text:p text:style-name="P101">fino all’importo massimo del 25% del contributo annuale concesso <text:span text:style-name="T508">per il periodo gennaio-marzo</text:span>;</text:p>
        </text:list-item>
        <text:list-item>
          <text:p text:style-name="P101">fino all’importo massimo del 50% del contributo annuale concesso, decurtato di quanto erogato in precedenza, <text:span text:style-name="T508">per il periodo gennaio-giugno</text:span>;</text:p>
        </text:list-item>
        <text:list-item>
          <text:p text:style-name="P101"><text:soft-page-break/>fino all’importo massimo del 75% del contributo annuale concesso, decurtato di quanto erogato in precedenza, <text:span text:style-name="T508">per il periodo gennaio-settembre</text:span>;</text:p>
        </text:list-item>
        <text:list-item>
          <text:p text:style-name="P101">fino all’importo massimo del 85% del contributo annuale concesso, decurtato di quanto erogato in precedenza, <text:span text:style-name="T508">per il periodo gennaio-novembre</text:span>;</text:p>
        </text:list-item>
        <text:list-item>
          <text:p text:style-name="P102"><text:span text:style-name="T419">Il saldo </text:span><text:span text:style-name="T423">(100%)</text:span><text:span text:style-name="T419"> del totale del contributo annuo concesso viene erogato in corrispondenza dell’ultima scadenza del </text:span><text:span text:style-name="T420">31 maggio </text:span><text:span text:style-name="T421">dell’anno successivo a </text:span><text:span text:style-name="T422">quello</text:span><text:span text:style-name="T421"> di riferimento </text:span><text:span text:style-name="T423">(gennaio-dicembre)</text:span><text:span text:style-name="T421">. </text:span></text:p>
        </text:list-item>
      </text:list>
      <text:p text:style-name="P52"><text:span text:style-name="T424">4</text:span><text:span text:style-name="T425">. </text:span><text:span text:style-name="T414">Alla </text:span><text:span text:style-name="T411">domanda </text:span><text:span text:style-name="T414">di rimborso </text:span><text:span text:style-name="T430">per ciascun periodo </text:span><text:span text:style-name="T406">sopraindicato</text:span><text:span text:style-name="T411"> </text:span><text:span text:style-name="T408">va allegata </text:span><text:span text:style-name="T411">la </text:span><text:span text:style-name="T406">rendicontazione delle </text:span><text:span text:style-name="T426">spese effettivamente sostenute </text:span><text:span text:style-name="T427">fino a quella data </text:span><text:span text:style-name="T428">ed ammesse</text:span><text:span text:style-name="T427">, </text:span><text:span text:style-name="T428">delle eventuali entrate correlate al servizio</text:span><text:span text:style-name="T408"> </text:span><text:span text:style-name="T417">(per il primo anno dalla data di decorrenza della convenzione)</text:span><text:span text:style-name="T411">. Con riferimento all’ultima scadenza del 31</text:span><text:span text:style-name="T407"> maggio </text:span><text:span text:style-name="T408">dell’anno successivo </text:span><text:span text:style-name="T409">a quello</text:span><text:span text:style-name="T408"> di riferimento,</text:span><text:span text:style-name="T411"> alla relativa domanda </text:span><text:span text:style-name="T408">va allegata una relazione illustrativa sull'attività realizzata nell'anno precedente</text:span><text:span text:style-name="T417"> (contenente anche i principali dati statistici relative alle attività svolte)</text:span><text:span text:style-name="T408">, una relazione finanziaria a commento di ciascuna voce di spesa esposta nel rendiconto,</text:span><text:span text:style-name="T411"> </text:span><text:span text:style-name="T408">copia semplice del bilancio consuntivo </text:span><text:span text:style-name="T415">del Soggetto Gestore </text:span><text:span text:style-name="T408">relativo all’esercizio finanziario </text:span><text:span text:style-name="T415">dell’anno precedente</text:span><text:span text:style-name="T408"> </text:span><text:span text:style-name="T411">nonché</text:span><text:span text:style-name="T408"> copia di tutti i documenti di spesa quietanzati e/o altri documenti di valore equivalente. Relativamente agli immobili utilizzati per l’erogazione del servizio è necessario presentare copia del</text:span><text:span text:style-name="T418">l’eventuale </text:span><text:span text:style-name="T408">contratto di locazione, qualora presente, unitamente alla documentazione comprovante le relative spese. </text:span><text:span text:style-name="T406">Unitamente alla documentazione da presentare al termine dell’intero periodo di durata della convenzione è necessario presentare la documentazione prevista da D.P.</text:span><text:span text:style-name="T417">G.</text:span><text:span text:style-name="T406">P. 5 giugno 2000, n. 9/27-Leg. ed eventuali successive modifiche.</text:span></text:p>
      <text:p text:style-name="P52"><text:span text:style-name="T489">5</text:span><text:span text:style-name="T486">. </text:span><text:span text:style-name="T427">L</text:span><text:span text:style-name="T425">e</text:span><text:span text:style-name="T427"> domand</text:span><text:span text:style-name="T425">e </text:span><text:span text:style-name="T428">di rimborso e le rendicontazioni </text:span><text:span text:style-name="T429">va</text:span><text:span text:style-name="T425">nno</text:span><text:span text:style-name="T427"> redatt</text:span><text:span text:style-name="T425">e</text:span><text:span text:style-name="T427"> secondo la modulistica resa disponibile sul sito istituzionale.</text:span></text:p>
      <text:p text:style-name="P52"><text:span text:style-name="T427">6. </text:span><text:span text:style-name="T486">La struttura provinciale competente può chiedere chiarimenti e specificazioni in merito alla giustificazione degli oneri di spesa esposti nel rendiconto.</text:span></text:p>
      <text:p text:style-name="P34"><text:span text:style-name="T504">7</text:span>. <text:span text:style-name="T500">L</text:span><text:span text:style-name="T400">e spese </text:span><text:span text:style-name="T402">vanno</text:span><text:span text:style-name="T400"> imputate conformemente alla ammissibilità della spesa, ai sensi dell’articolo 12 del Bando, e ai principi di sana gestione finanziaria. </text:span><text:span text:style-name="T401">Non potranno essere ammesse a rendiconto le spese sostenute dopo la scadenza del termine della presente convenzione. </text:span><text:span text:style-name="T499">Lo s</text:span>costamento a compensazione tra le varie voci di costo del piano finanziario presentato è ammesso fino al 20%. In caso di scostamento superiore al 20%, rispetto a quanto preventivato per ogni singola voce, dovrà essere richiesta autorizzazione preventivata e motivata alla struttura provinciale competente.</text:p>
      <text:p text:style-name="P34"><text:span text:style-name="T504">8</text:span>. Se in sede di rendicontazione <text:span text:style-name="T504">annuale, </text:span>la spesa realmente sostenuta dal Soggetto Gestore risulta<text:span text:style-name="T501">sse</text:span> superiore alla spesa ammessa rima<text:span text:style-name="T501">rrebbe</text:span> invariato l’importo del contributo concesso <text:span text:style-name="T502">e</text:span> stabilito al comma <text:span text:style-name="T505">2</text:span>; se risulta<text:span text:style-name="T501">sse</text:span> inferiore l’importo del contributo <text:span text:style-name="T501">sarebbe</text:span> rideterminato in modo da <text:span text:style-name="T501">garantire che il Soggetto gestore non consegua alcun utile.</text:span></text:p>
      <text:p text:style-name="P34"><text:soft-page-break/><text:span text:style-name="T504">9.</text:span> L’erogazione di ogni quota di contributo è disposta previo accertamento della regolare esecuzione del servizio secondo le modalità previste dalla normativa vigente e nel rispetto <text:span text:style-name="T503">de</text:span>lle condizioni e <text:span text:style-name="T503">de</text:span>i termini stabiliti all’articolo “Monitoraggio del servizio e revisione della convenzione” della presente convenzione.</text:p>
      <text:p text:style-name="P91"><text:span text:style-name="T404">10</text:span><text:span text:style-name="T403">. Tenuto conto di quanto erogato alle scadenze </text:span><text:span text:style-name="T405">dei periodi di riferimento</text:span><text:span text:style-name="T403"> di cui al comma </text:span><text:span text:style-name="T405">3</text:span><text:span text:style-name="T403">, si provvede al saldo o al recupero delle maggiori somme erogate, aumentate degli interessi calcolati al tasso legale, se dovuti, a decorrere dalla data di addebito da parte della Provincia sino alla data dell’effettivo versamento. L'eventuale parte del disavanzo ammesso che eccede il contributo concesso resta a carico del Soggetto Gestore.</text:span></text:p>
      <text:h text:style-name="P16" text:outline-level="1"><text:bookmark-start text:name="__RefHeading___Toc17818_1293096074"/><text:span text:style-name="T1">Art. </text:span><text:span text:style-name="T3">2</text:span><text:span text:style-name="T6">3</text:span><text:span text:style-name="T2"> - </text:span><text:span text:style-name="T456">Vicende soggettive del Soggetto Gestore</text:span><text:bookmark-end text:name="__RefHeading___Toc17818_1293096074"/></text:h>
      <text:p text:style-name="P29"><text:bookmark-start text:name="__RefHeading___Toc5942_1251535074"/>1. La cessione dell’attività e le modifiche soggettive del Soggetto Gestore non hanno singolarmente effetto nei confronti della Provincia fino a che il cessionario, ovvero il soggetto risultante dalle modifiche, non abbia documentato il possesso dei requisiti di cui all’art. 4 del bando.<text:bookmark-end text:name="__RefHeading___Toc5942_1251535074"/></text:p>
      <text:p text:style-name="P29"><text:bookmark-start text:name="__RefHeading___Toc5944_1251535074"/>2. Nei sessanta giorni successivi la Provincia può opporsi all’eventuale subentro di un nuovo soggetto nell’assegnazione del contributo e procedere alla dichiarazione di decadenza dal medesimo, se non risultino sussistere i requisiti di cui al comma 1.<text:bookmark-end text:name="__RefHeading___Toc5944_1251535074"/></text:p>
      <text:p text:style-name="P29"><text:bookmark-start text:name="__RefHeading___Toc5946_1251535074"/>3. Ferme restando le ulteriori previsioni legislative vigenti in tema di prevenzione della delinquenza di tipo mafioso e di altre gravi forme di manifestazione di pericolosità sociale, decorsi i sessanta giorni di cui al comma 2 senza che sia intervenuta opposizione, il subingresso del nuovo soggetto si ha per accolto e la Provincia procede alla presa d’atto dello stesso.<text:bookmark-end text:name="__RefHeading___Toc5946_1251535074"/></text:p>
      <text:h text:style-name="P16" text:outline-level="1"><text:bookmark-start text:name="__RefHeading___Toc17822_1293096074"/><text:span text:style-name="T1">Art. </text:span><text:span text:style-name="T3">2</text:span><text:span text:style-name="T6">4</text:span><text:span text:style-name="T4"> - </text:span><text:span text:style-name="T458">D</text:span><text:span text:style-name="T183">ecadenza, rinuncia e revoca del contributo</text:span><text:bookmark-end text:name="__RefHeading___Toc17822_1293096074"/></text:h>
      <text:p text:style-name="P25"><text:bookmark-start text:name="__RefHeading___Toc5952_1251535074"/>1. Il Soggetto Gestore decade dal contributo in caso di :<text:bookmark-end text:name="__RefHeading___Toc5952_1251535074"/></text:p>
      <text:list xml:id="list742922297" text:style-name="WWNum7">
        <text:list-item>
          <text:p text:style-name="P122"><text:bookmark-start text:name="__RefHeading___Toc5954_1251535074"/>in caso di inosservanza degli obblighi previsti dalla presente convenzione/accordo;<text:bookmark-end text:name="__RefHeading___Toc5954_1251535074"/></text:p>
        </text:list-item>
        <text:list-item>
          <text:p text:style-name="P123"><text:bookmark-start text:name="__RefHeading___Toc5956_1251535074"/>mancata presentazione della domanda di autorizzazione e accreditamento definitivi entro il termine stabilito dal Regolamento;<text:bookmark-end text:name="__RefHeading___Toc5956_1251535074"/></text:p>
        </text:list-item>
        <text:list-item>
          <text:p text:style-name="P123"><text:bookmark-start text:name="__RefHeading___Toc5958_1251535074"/>provvedimento di non accoglimento della domanda di autorizzazione e accreditamento definitivi ad operare in ambito socio-assistenziale in base a quanto stabilito dal Regolamento;<text:bookmark-end text:name="__RefHeading___Toc5958_1251535074"/></text:p>
        </text:list-item>
        <text:list-item>
          <text:p text:style-name="P122"><text:bookmark-start text:name="__RefHeading___Toc5960_1251535074"/>mancato rispetto di quanto previsto agli artt. 5 e 9 del Regolamento e degli altri obblighi previsti dal Regolamento;<text:bookmark-end text:name="__RefHeading___Toc5960_1251535074"/></text:p>
        </text:list-item>
        <text:list-item>
          <text:p text:style-name="P122"><text:bookmark-start text:name="__RefHeading___Toc5962_1251535074"/>decadenza dall’autorizzazione e dall’accreditamento ai sensi dell’art. 16 del Regolamento;<text:bookmark-end text:name="__RefHeading___Toc5962_1251535074"/></text:p>
        </text:list-item>
        <text:list-item>
          <text:p text:style-name="P122"><text:bookmark-start text:name="__RefHeading___Toc5964_1251535074"/>opposizione ai sensi dell’a<text:span text:style-name="T336">rt. </text:span><text:span text:style-name="T366">23</text:span><text:span text:style-name="T336">, comma 2.</text:span><text:bookmark-end text:name="__RefHeading___Toc5964_1251535074"/></text:p>
        </text:list-item>
      </text:list>
      <text:p text:style-name="P29"><text:bookmark-start text:name="__RefHeading___Toc5966_1251535074"/><text:soft-page-break/>2. Si applica in ogni caso la diffida ad adempiere prevista dall’art. 16, comma 3 del Regolamento.<text:bookmark-end text:name="__RefHeading___Toc5966_1251535074"/></text:p>
      <text:p text:style-name="P29"><text:bookmark-start text:name="__RefHeading___Toc5968_1251535074"/>3. L’eventuale rinuncia al contributo da parte del Soggetto Gestore deve essere comunicata alla Provincia con un anticipo di almeno 6 mesi.<text:bookmark-end text:name="__RefHeading___Toc5968_1251535074"/></text:p>
      <text:p text:style-name="P29"><text:bookmark-start text:name="__RefHeading___Toc5970_1251535074"/>4. In caso di revoca del contributo da parte della Provincia per sopravvenuti motivi di pubblico interesse ovvero nel caso di mutamento della situazione di fatto non prevedibile al momento della sottoscrizione della presente convenzione, si applica quanto previsto all’art. 21-quinquies della legge 7 agosto 1990, n. 241.<text:bookmark-end text:name="__RefHeading___Toc5970_1251535074"/></text:p>
      <text:p text:style-name="P29"><text:bookmark-start text:name="__RefHeading___Toc5972_1251535074"/>5. In caso di decadenza o di rinuncia al contributo, il Soggetto Gestore si obbliga a mettere a disposizione gratuitamente la struttura e il personale dedicato al Servizio alla Provincia o al soggetto eventualmente individuato dalla stessa in via provvisoria, per il tempo necessario all’attivazione e alla conclusione del procedimento per l’individuazione di un nuovo soggetto gestore.<text:bookmark-end text:name="__RefHeading___Toc5972_1251535074"/></text:p>
      <text:h text:style-name="P16" text:outline-level="1"><text:bookmark-start text:name="__RefHeading___Toc17824_1293096074"/><text:span text:style-name="T1">Art. </text:span><text:span text:style-name="T5">2</text:span><text:span text:style-name="T6">5</text:span><text:span text:style-name="T4"> - </text:span><text:span text:style-name="T456">Monitoraggio del Servizio e revisione della convenzione</text:span><text:bookmark-end text:name="__RefHeading___Toc17824_1293096074"/></text:h>
      <text:p text:style-name="P29"><text:bookmark-start text:name="__RefHeading___Toc5978_1251535074"/>1. La Provincia e il Soggetto Gestore convengono di realizzare incontri periodici di verifica e di valutazione delle attività realizzate anche per la messa a punto dei necessari collegamenti con la rete dei Servizi e per la definizione di ulteriori sinergie utili al miglioramento del servizio.<text:bookmark-end text:name="__RefHeading___Toc5978_1251535074"/></text:p>
      <text:p text:style-name="P29"><text:bookmark-start text:name="__RefHeading___Toc13150_1293096074"/><text:span text:style-name="T465">2. </text:span>La <text:span text:style-name="T465">P</text:span>rovincia, al fine della verifica della congruità dell’esecuzione del <text:span text:style-name="T497">S</text:span>ervizio effettua controlli programmati, a sorpresa e a campione presso i luoghi di svolgimento dell’attività. In occasione di tali controlli il Soggetto <text:span text:style-name="T498">G</text:span>estore è tenuto ad esibire la documentazione richiesta.<text:bookmark-end text:name="__RefHeading___Toc13150_1293096074"/></text:p>
      <text:p text:style-name="Standard"><text:bookmark-start text:name="__RefHeading___Toc5980_1251535074"/><text:span text:style-name="T84">3</text:span><text:span text:style-name="T83">. </text:span><text:span text:style-name="T116">La presente convenzione può essere soggetta a revisione, con la periodicità stabilita di comune accordo tra le parti. La revisione </text:span><text:span text:style-name="T118">può essere</text:span><text:span text:style-name="T116"> effettuata attraverso una coprogettazione di cui si dà pubblicità, ai fini della trasparenza, sulla pagina web della Provincia utilizzata per la pubblicazione di bandi e avvisi in materia di </text:span><text:span text:style-name="T119">S</text:span><text:span text:style-name="T116">ervizi socio-assistenziali. </text:span><text:span text:style-name="T118">In tal caso l</text:span><text:span text:style-name="T116">a coprogettazione ha la durata massima di 60 giorni e si conclude con la sottoscrizione di un accordo aggiuntivo o sostitutivo della presente convenzione. Per eventuali variazioni che comportino un aumento della spesa, la revisione può essere attivata su iniziativa della Provincia, solo una volta nel corso </text:span><text:span text:style-name="T118">della durata di questa convenzione.</text:span><text:span text:style-name="T116"> In ogni caso l’aumento della spesa non può essere superiore al </text:span><text:span text:style-name="T118">2</text:span><text:span text:style-name="T116">0% dell’importo complessivo erogato nell’anno precedente, nei limiti delle risorse </text:span><text:span text:style-name="T118">finanziarie </text:span><text:span text:style-name="T116">disponibili. Eventuali ulteriori maggiorazioni per modifiche del contratto collettivo potranno </text:span><text:span text:style-name="T118">essere </text:span><text:span text:style-name="T116">riconosciute con apposito provvedimento.</text:span><text:bookmark-end text:name="__RefHeading___Toc5980_1251535074"/></text:p>
      <text:p text:style-name="P93"><text:bookmark-start text:name="__RefHeading___Toc5982_1251535074"/><text:span text:style-name="T487">4</text:span><text:span text:style-name="T486">. In caso di variazioni del Servizio collegate direttamente o indirettamente all’emergenza epidemiologica da Covid-19 o ad altre situazioni di emergenza non prevedibili, si applica quanto previsto al comma </text:span><text:span text:style-name="T488">3</text:span><text:span text:style-name="T486">. Si applica in ogni caso quanto diversamente previsto da successive </text:span><text:soft-page-break/><text:span text:style-name="T486">disposizioni normative o successivi provvedimenti della Provincia connessi alle situazioni di emergenza.</text:span><text:bookmark-end text:name="__RefHeading___Toc5982_1251535074"/></text:p>
      <text:h text:style-name="P19" text:outline-level="1"><text:bookmark-start text:name="__RefHeading___Toc37303_3873650708"/>Art. 26 - Norma finale<text:bookmark-end text:name="__RefHeading___Toc37303_3873650708"/></text:h>
      <text:p text:style-name="P47">1. Per quanto non specificato nella presente Convenzione relativamente alle modalità dettagliate di erogazione del servizio si fa riferimento al contenuto della proposta progettuale presentata dal Soggetto gestore.</text:p>
      <text:p text:style-name="P94">2. Ai fini interpretativi nel caso di contrasto tra i contenuti della Proposta progettuale e la presente Convenzione prevalgono le disposizioni della Conven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narrow" svg:font-family="'Arial narrow'"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loext:graphic-properties draw:fill="none" draw:fill-color="#729fcf"/>
      <style:paragraph-properties fo:margin-left="0cm" fo:margin-right="0cm" fo:margin-top="0.33cm" fo:margin-bottom="0cm" loext:contextual-spacing="false" fo:line-height="0.6cm" fo:text-align="justify" style:justify-single-word="false" fo:orphans="2" fo:widows="2" fo:hyphenation-ladder-count="no-limit" fo:text-indent="0.499cm" style:auto-text-indent="false" style:page-number="auto" fo:background-color="transparent" style:vertical-align="top" style:writing-mode="lr-tb">
        <style:tab-stops>
          <style:tab-stop style:position="0.64cm"/>
        </style:tab-stops>
      </style:paragraph-properties>
      <style:text-properties fo:color="#000000" style:font-name="Times New Roman" fo:font-family="'Times New Roman'" style:font-family-generic="roman" style:font-pitch="variable" fo:font-size="12pt" fo:font-style="normal" style:font-size-asian="12pt" style:font-style-asian="normal" style:font-size-complex="12pt" style:font-style-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align="justify" style:justify-single-word="false" fo:orphans="0" fo:widows="0" fo:text-indent="-0.002cm" style:auto-text-indent="false"/>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class="text" style:master-page-name="">
      <style:paragraph-properties fo:margin-left="0cm" fo:margin-right="0cm" fo:margin-top="1.101cm" fo:margin-bottom="0cm" loext:contextual-spacing="false" fo:line-height="100%" fo:text-align="center" style:justify-single-word="false" fo:keep-together="auto" fo:orphans="0" fo:widows="0" fo:hyphenation-ladder-count="no-limit" fo:text-indent="0cm" style:auto-text-indent="false" style:page-number="auto" fo:keep-with-next="always" style:vertical-align="auto"/>
      <style:text-properties style:font-name="Times New Roman" fo:font-family="'Times New Roman'" style:font-family-generic="roman" style:font-pitch="variable" fo:font-size="12pt" fo:font-style="italic" fo:font-weight="normal" style:font-size-asian="24pt" style:font-style-asian="italic" style:font-weight-asian="bold" style:font-size-complex="24pt" style:font-style-complex="italic" fo:hyphenate="false" fo:hyphenation-remain-char-count="2" fo:hyphenation-push-char-count="2"/>
    </style:style>
    <style:style style:name="Heading_20_2" style:display-name="Heading 2" style:family="paragraph" style:parent-style-name="Standard" style:next-style-name="normal1" style:default-outline-level="2" style:list-style-name="" style:class="text">
      <style:paragraph-properties fo:margin-left="0.198cm" fo:margin-right="0cm" fo:margin-top="0.21cm" fo:margin-bottom="0cm" loext:contextual-spacing="false" fo:orphans="0" fo:widows="0" fo:text-indent="0cm" style:auto-text-indent="false"/>
      <style:text-properties style:font-name="Arial" fo:font-family="Arial" style:font-family-generic="roman" style:font-pitch="variable" fo:font-weight="bold" style:language-asian="en" style:country-asian="US"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Standard" style:next-style-name="normal1" style:default-outline-level="3" style:list-style-name="" style:class="text">
      <style:paragraph-properties fo:margin-left="0cm" fo:margin-right="0cm" fo:margin-top="0.494cm" fo:margin-bottom="0.141cm" loext:contextual-spacing="false" fo:line-height="100%" fo:keep-together="always" fo:hyphenation-ladder-count="no-limit" fo:text-indent="0cm" style:auto-text-indent="false" fo:keep-with-next="always" style:vertical-align="auto"/>
      <style:text-properties fo:font-size="14pt" fo:font-weight="bold" style:font-size-asian="14pt" style:font-weight-asian="bold" style:font-size-complex="14pt" fo:hyphenate="true" fo:hyphenation-remain-char-count="2" fo:hyphenation-push-char-count="2"/>
    </style:style>
    <style:style style:name="Heading_20_4" style:display-name="Heading 4" style:family="paragraph" style:parent-style-name="Standard" style:next-style-name="normal1" style:default-outline-level="4" style:list-style-name="" style:class="text">
      <style:paragraph-properties fo:margin-left="0cm" fo:margin-right="0cm" fo:margin-top="0.423cm" fo:margin-bottom="0.071cm" loext:contextual-spacing="false" fo:line-height="100%" fo:keep-together="always" fo:hyphenation-ladder-count="no-limit" fo:text-indent="0cm" style:auto-text-indent="false" fo:keep-with-next="always" style:vertical-align="auto"/>
      <style:text-properties fo:font-weight="bold" style:font-weight-asian="bold" fo:hyphenate="true" fo:hyphenation-remain-char-count="2" fo:hyphenation-push-char-count="2"/>
    </style:style>
    <style:style style:name="Heading_20_5" style:display-name="Heading 5" style:family="paragraph" style:parent-style-name="Standard" style:next-style-name="normal1" style:default-outline-level="5" style:list-style-name="" style:class="text">
      <style:paragraph-properties fo:margin-left="0cm" fo:margin-right="0cm" fo:margin-top="0.388cm" fo:margin-bottom="0.071cm" loext:contextual-spacing="false" fo:line-height="100%" fo:keep-together="always" fo:hyphenation-ladder-count="no-limit" fo:text-indent="0cm" style:auto-text-indent="false" fo:keep-with-next="always" style:vertical-align="auto"/>
      <style:text-properties fo:font-size="11pt" fo:font-weight="bold" style:font-size-asian="11pt" style:font-weight-asian="bold" style:font-size-complex="11pt" fo:hyphenate="true" fo:hyphenation-remain-char-count="2" fo:hyphenation-push-char-count="2"/>
    </style:style>
    <style:style style:name="Heading_20_6" style:display-name="Heading 6" style:family="paragraph" style:parent-style-name="Standard" style:next-style-name="normal1" style:default-outline-level="6" style:list-style-name="" style:class="text">
      <style:paragraph-properties fo:margin-left="0cm" fo:margin-right="0cm" fo:margin-top="0.353cm" fo:margin-bottom="0.071cm" loext:contextual-spacing="false" fo:line-height="100%" fo:keep-together="always" fo:hyphenation-ladder-count="no-limit" fo:text-indent="0cm" style:auto-text-indent="false" fo:keep-with-next="always" style:vertical-align="auto"/>
      <style:text-properties fo:font-weight="bold" style:font-weight-asian="bold" style:font-size-complex="11pt" fo:hyphenate="true" fo:hyphenation-remain-char-count="2" fo:hyphenation-push-char-count="2"/>
    </style:style>
    <style:style style:name="Title" style:family="paragraph" style:parent-style-name="Standard" style:next-style-name="normal1" style:default-outline-level="" style:class="chapter">
      <style:paragraph-properties fo:margin-left="0cm" fo:margin-right="0cm" fo:margin-top="0.847cm" fo:margin-bottom="0.212cm" loext:contextual-spacing="false" fo:line-height="100%" fo:keep-together="always" fo:hyphenation-ladder-count="no-limit" fo:text-indent="0cm" style:auto-text-indent="false" fo:keep-with-next="always" style:vertical-align="auto"/>
      <style:text-properties fo:font-size="36pt" fo:font-weight="bold" style:font-size-asian="36pt" style:font-weight-asian="bold" style:font-size-complex="36pt" fo:hyphenate="tru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O-normal" style:family="paragraph" style:default-outline-level="">
      <style:paragraph-properties fo:margin-left="0cm" fo:margin-right="0cm" fo:text-align="start" style:justify-single-word="false" fo:orphans="2" fo:widows="2" fo:text-indent="-0.002cm" style:auto-text-indent="false" style:writing-mode="lr-tb"/>
      <style:text-properties fo:font-size="12pt" style:font-size-asian="12pt" style:font-size-complex="12pt"/>
    </style:style>
    <style:style style:name="normal1" style:family="paragraph" style:default-outline-level="">
      <style:paragraph-properties fo:margin-left="0cm" fo:margin-right="0cm" fo:text-align="start" style:justify-single-word="false" fo:orphans="2" fo:widows="2" fo:text-indent="-0.002cm" style:auto-text-indent="false" style:writing-mode="lr-tb"/>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46cm" fo:margin-right="0cm" fo:orphans="0" fo:widows="0" fo:text-indent="-0.002cm" style:auto-text-indent="false"/>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0.198cm" fo:margin-right="0.332cm" fo:text-align="justify" style:justify-single-word="false" fo:orphans="0" fo:widows="0" fo:text-indent="-0.628cm" style:auto-text-indent="false"/>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Subtitle" style:family="paragraph" style:parent-style-name="Standard" style:next-style-name="Standard" style:default-outline-level="" style:class="chapter">
      <style:paragraph-properties fo:margin-left="0cm" fo:margin-right="0cm" fo:margin-top="0.635cm" fo:margin-bottom="0.141cm" loext:contextual-spacing="false" fo:line-height="100%" fo:keep-together="always" fo:text-indent="0cm" style:auto-text-indent="false"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paragraph-properties fo:margin-left="0cm" fo:margin-right="0cm" fo:line-height="100%" fo:hyphenation-ladder-count="no-limit" fo:text-indent="0cm" style:auto-text-indent="false" style:vertical-align="auto"/>
      <style:text-properties fo:font-size="10pt" style:font-size-asian="10pt" style:font-size-complex="10pt"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x"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vertical-align="auto"/>
      <style:text-properties fo:hyphenate="true" fo:hyphenation-remain-char-count="2" fo:hyphenation-push-char-count="2"/>
    </style:style>
    <style:style style:name="vr"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vertical-align="auto"/>
      <style:text-properties fo:hyphenate="true" fo:hyphenation-remain-char-count="2" fo:hyphenation-push-char-count="2"/>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494cm" fo:margin-bottom="0.21cm" loext:contextual-spacing="false" fo:line-height="100%" fo:hyphenation-ladder-count="no-limit" fo:text-indent="0cm" style:auto-text-indent="false" style:vertical-align="auto"/>
      <style:text-properties fo:color="#000000" fo:font-size="10pt" style:font-size-asian="10pt"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Articolo" style:family="paragraph" style:parent-style-name="Standard">
      <style:paragraph-properties fo:margin-left="0cm" fo:margin-right="0cm" fo:line-height="100%" fo:text-align="center" style:justify-single-word="false" fo:text-indent="-0.004cm" style:auto-text-indent="false">
        <style:tab-stops>
          <style:tab-stop style:position="0.64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99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language="it" fo:country="IT" fo:font-weight="bold" style:font-size-asian="24pt" style:language-asian="it" style:country-asian="IT" style:font-weight-asian="bold" style:font-name-complex="Times New Roman1" style:font-family-complex="'Times New Roman'" style:font-family-generic-complex="system" style:font-pitch-complex="variable" style:font-size-complex="24pt" style:language-complex="ar" style:country-complex="SA"/>
    </style:style>
    <style:style style:name="Heading_20_2_20_Char" style:display-name="Heading 2 Char" style:family="text" style:parent-style-name="Default_20_Paragraph_20_Font">
      <style:text-properties style:font-name="Arial" fo:font-family="Arial" style:font-family-generic="roman" style:font-pitch="variable" fo:font-size="11pt" fo:language="it" fo:country="IT" fo:font-weight="bold"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3_20_Char" style:display-name="Heading 3 Char" style:family="text" style:parent-style-name="Default_20_Paragraph_20_Font">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style>
    <style:style style:name="Heading_20_4_20_Char" style:display-name="Heading 4 Char"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Heading_20_5_20_Char" style:display-name="Heading 5 Char" style:family="text" style:parent-style-name="Default_20_Paragraph_20_Font">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Heading_20_6_20_Char" style:display-name="Heading 6 Char" style:family="text" style:parent-style-name="Default_20_Paragraph_20_Font">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le_20_Char" style:display-name="Title Char" style:family="text" style:parent-style-name="Default_20_Paragraph_20_Font">
      <style:text-properties fo:font-size="36pt" fo:language="it" fo:country="IT" fo:font-weight="bold" style:font-size-asian="36pt" style:language-asian="it" style:country-asian="IT" style:font-weight-asian="bold" style:font-name-complex="Times New Roman1" style:font-family-complex="'Times New Roman'" style:font-family-generic-complex="system" style:font-pitch-complex="variable" style:font-size-complex="36pt" style:language-complex="ar" style:country-complex="SA"/>
    </style:style>
    <style:style style:name="Body_20_Text_20_Char" style:display-name="Body Text Char" style:family="text" style:parent-style-name="Default_20_Paragraph_20_Font">
      <style:text-properties style:text-position="0% 100%" style:font-name="Arial" fo:font-family="Arial" style:font-family-generic="roman" style:font-pitch="variable" fo:font-size="12pt" fo:language="it" fo:country="IT" style:text-blinking="false" style:font-size-asian="12pt" style:language-asian="en" style:country-asian="US" style:font-name-complex="Arial1" style:font-family-complex="Arial" style:font-family-generic-complex="system" style:font-pitch-complex="variable" style:language-complex="ar" style:country-complex="SA" style:text-emphasize="none" style:text-scale="100%"/>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text-position="0% 100%" fo:font-size="12pt" style:font-size-asian="12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text-position="0% 100%" fo:font-size="12pt" style:font-name-asian="Times New Roman1" style:font-family-asian="'Times New Roman'" style:font-family-generic-asian="system" style:font-pitch-asian="variable" style:font-size-asian="12pt"/>
    </style:style>
    <style:style style:name="ListLabel_20_13" style:display-name="ListLabel 13" style:family="text">
      <style:text-properties style:text-position="0% 100%" fo:font-size="12pt" style:font-name-asian="Times New Roman1" style:font-family-asian="'Times New Roman'" style:font-family-generic-asian="system" style:font-pitch-asian="variable" style:font-size-asian="12pt"/>
    </style:style>
    <style:style style:name="ListLabel_20_14" style:display-name="ListLabel 14" style:family="text">
      <style:text-properties style:text-position="0% 100%" fo:font-size="12pt" style:font-name-asian="Times New Roman1" style:font-family-asian="'Times New Roman'" style:font-family-generic-asian="system" style:font-pitch-asian="variable" style:font-size-asian="12pt"/>
    </style:style>
    <style:style style:name="ListLabel_20_15" style:display-name="ListLabel 15" style:family="text">
      <style:text-properties style:text-position="0% 100%" fo:font-size="12pt" style:font-name-asian="Times New Roman1" style:font-family-asian="'Times New Roman'" style:font-family-generic-asian="system" style:font-pitch-asian="variable" style:font-size-asian="12pt"/>
    </style:style>
    <style:style style:name="ListLabel_20_16" style:display-name="ListLabel 16" style:family="text">
      <style:text-properties style:text-position="0% 100%" fo:font-size="12pt" style:font-name-asian="Times New Roman1" style:font-family-asian="'Times New Roman'" style:font-family-generic-asian="system" style:font-pitch-asian="variable" style:font-size-asian="12pt"/>
    </style:style>
    <style:style style:name="ListLabel_20_17" style:display-name="ListLabel 17" style:family="text">
      <style:text-properties style:text-position="0% 100%" fo:font-size="12pt" style:font-name-asian="Times New Roman1" style:font-family-asian="'Times New Roman'" style:font-family-generic-asian="system" style:font-pitch-asian="variable" style:font-size-asian="12pt"/>
    </style:style>
    <style:style style:name="ListLabel_20_18" style:display-name="ListLabel 18" style:family="text">
      <style:text-properties style:text-position="0% 100%" fo:font-size="12pt" style:font-name-asian="Times New Roman1" style:font-family-asian="'Times New Roman'" style:font-family-generic-asian="system" style:font-pitch-asian="variable" style:font-size-asian="12pt"/>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fo:font-size="12pt" style:font-size-asian="12pt"/>
    </style:style>
    <style:style style:name="ListLabel_20_38" style:display-name="ListLabel 38" style:family="text">
      <style:text-properties style:text-position="0% 100%" fo:font-size="12pt" style:font-size-asian="12pt"/>
    </style:style>
    <style:style style:name="ListLabel_20_39" style:display-name="ListLabel 39" style:family="text">
      <style:text-properties style:text-position="0% 100%" fo:font-size="12pt" style:font-size-asian="12pt"/>
    </style:style>
    <style:style style:name="ListLabel_20_40" style:display-name="ListLabel 40" style:family="text">
      <style:text-properties style:text-position="0% 100%" fo:font-size="12pt" style:font-size-asian="12pt"/>
    </style:style>
    <style:style style:name="ListLabel_20_41" style:display-name="ListLabel 41" style:family="text">
      <style:text-properties style:text-position="0% 100%" fo:font-size="12pt" style:font-size-asian="12pt"/>
    </style:style>
    <style:style style:name="ListLabel_20_42" style:display-name="ListLabel 42" style:family="text">
      <style:text-properties style:text-position="0% 100%" fo:font-size="12pt" style:font-size-asian="12pt"/>
    </style:style>
    <style:style style:name="ListLabel_20_43" style:display-name="ListLabel 43" style:family="text">
      <style:text-properties style:text-position="0% 100%" fo:font-size="12pt" style:font-size-asian="12pt"/>
    </style:style>
    <style:style style:name="ListLabel_20_44" style:display-name="ListLabel 44" style:family="text">
      <style:text-properties style:text-position="0% 100%" fo:font-size="12pt" style:font-size-asian="12pt"/>
    </style:style>
    <style:style style:name="ListLabel_20_45" style:display-name="ListLabel 45" style:family="text">
      <style:text-properties style:text-position="0% 100%" fo:font-size="12pt" style:font-size-asian="12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0% 100%" fo:font-size="12pt" style:font-size-asian="12pt"/>
    </style:style>
    <style:style style:name="ListLabel_20_56" style:display-name="ListLabel 56" style:family="text">
      <style:text-properties style:text-position="0% 100%" fo:font-size="12pt" style:font-size-asian="12pt"/>
    </style:style>
    <style:style style:name="ListLabel_20_57" style:display-name="ListLabel 57" style:family="text">
      <style:text-properties style:text-position="0% 100%" fo:font-size="12pt" style:font-size-asian="12pt"/>
    </style:style>
    <style:style style:name="ListLabel_20_58" style:display-name="ListLabel 58" style:family="text">
      <style:text-properties style:text-position="0% 100%" fo:font-size="12pt" style:font-size-asian="12pt"/>
    </style:style>
    <style:style style:name="ListLabel_20_59" style:display-name="ListLabel 59" style:family="text">
      <style:text-properties style:text-position="0% 100%" fo:font-size="12pt" style:font-size-asian="12pt"/>
    </style:style>
    <style:style style:name="ListLabel_20_60" style:display-name="ListLabel 60" style:family="text">
      <style:text-properties style:text-position="0% 100%" fo:font-size="12pt" style:font-size-asian="12pt"/>
    </style:style>
    <style:style style:name="ListLabel_20_61" style:display-name="ListLabel 61" style:family="text">
      <style:text-properties style:text-position="0% 100%" fo:font-size="12pt" style:font-size-asian="12pt"/>
    </style:style>
    <style:style style:name="ListLabel_20_62" style:display-name="ListLabel 62" style:family="text">
      <style:text-properties style:text-position="0% 100%" fo:font-size="12pt" style:font-size-asian="12pt"/>
    </style:style>
    <style:style style:name="ListLabel_20_63" style:display-name="ListLabel 63" style:family="text">
      <style:text-properties style:text-position="0% 100%" fo:font-size="12pt" style:font-size-asian="12pt"/>
    </style:style>
    <style:style style:name="ListLabel_20_64" style:display-name="ListLabel 64" style:family="text">
      <style:text-properties style:text-position="0% 100%" fo:font-size="12pt" style:font-size-asian="12pt"/>
    </style:style>
    <style:style style:name="ListLabel_20_65" style:display-name="ListLabel 65" style:family="text">
      <style:text-properties style:text-position="0% 100%" fo:font-size="12pt" style:font-size-asian="12pt"/>
    </style:style>
    <style:style style:name="ListLabel_20_66" style:display-name="ListLabel 66" style:family="text">
      <style:text-properties style:text-position="0% 100%" fo:font-size="12pt" style:font-size-asian="12pt"/>
    </style:style>
    <style:style style:name="ListLabel_20_67" style:display-name="ListLabel 67" style:family="text">
      <style:text-properties style:text-position="0% 100%" fo:font-size="12pt" style:font-size-asian="12pt"/>
    </style:style>
    <style:style style:name="ListLabel_20_68" style:display-name="ListLabel 68" style:family="text">
      <style:text-properties style:text-position="0% 100%" fo:font-size="12pt" style:font-size-asian="12pt"/>
    </style:style>
    <style:style style:name="ListLabel_20_69" style:display-name="ListLabel 69" style:family="text">
      <style:text-properties style:text-position="0% 100%" fo:font-size="12pt" style:font-size-asian="12pt"/>
    </style:style>
    <style:style style:name="ListLabel_20_70" style:display-name="ListLabel 70" style:family="text">
      <style:text-properties style:text-position="0% 100%" fo:font-size="12pt" style:font-size-asian="12pt"/>
    </style:style>
    <style:style style:name="ListLabel_20_71" style:display-name="ListLabel 71" style:family="text">
      <style:text-properties style:text-position="0% 100%" fo:font-size="12pt" style:font-size-asian="12pt"/>
    </style:style>
    <style:style style:name="ListLabel_20_72" style:display-name="ListLabel 72" style:family="text">
      <style:text-properties style:text-position="0% 100%" fo:font-size="12pt" style:font-size-asian="12pt"/>
    </style:style>
    <style:style style:name="ListLabel_20_73" style:display-name="ListLabel 73" style:family="text">
      <style:text-properties style:text-position="0% 100%" fo:font-size="12pt" style:font-size-asian="12pt"/>
    </style:style>
    <style:style style:name="ListLabel_20_74" style:display-name="ListLabel 74" style:family="text">
      <style:text-properties style:text-position="0% 100%" fo:font-size="12pt" style:font-size-asian="12pt"/>
    </style:style>
    <style:style style:name="ListLabel_20_75" style:display-name="ListLabel 75" style:family="text">
      <style:text-properties style:text-position="0% 100%" fo:font-size="12pt" style:font-size-asian="12pt"/>
    </style:style>
    <style:style style:name="ListLabel_20_76" style:display-name="ListLabel 76" style:family="text">
      <style:text-properties style:text-position="0% 100%" fo:font-size="12pt" style:font-size-asian="12pt"/>
    </style:style>
    <style:style style:name="ListLabel_20_77" style:display-name="ListLabel 77" style:family="text">
      <style:text-properties style:text-position="0% 100%" fo:font-size="12pt" style:font-size-asian="12pt"/>
    </style:style>
    <style:style style:name="ListLabel_20_78" style:display-name="ListLabel 78" style:family="text">
      <style:text-properties style:text-position="0% 100%" fo:font-size="12pt" style:font-size-asian="12pt"/>
    </style:style>
    <style:style style:name="ListLabel_20_79" style:display-name="ListLabel 79" style:family="text">
      <style:text-properties style:text-position="0% 100%" fo:font-size="12pt" style:font-size-asian="12pt"/>
    </style:style>
    <style:style style:name="ListLabel_20_80" style:display-name="ListLabel 80" style:family="text">
      <style:text-properties style:text-position="0% 100%" fo:font-size="12pt" style:font-size-asian="12pt"/>
    </style:style>
    <style:style style:name="ListLabel_20_81" style:display-name="ListLabel 81" style:family="text">
      <style:text-properties style:text-position="0% 100%" fo:font-size="12pt" style:font-size-asian="12pt"/>
    </style:style>
    <style:style style:name="ListLabel_20_82" style:display-name="ListLabel 82" style:family="text">
      <style:text-properties style:text-position="0% 100%" fo:font-size="12pt" style:font-size-asian="12pt"/>
    </style:style>
    <style:style style:name="ListLabel_20_83" style:display-name="ListLabel 83" style:family="text">
      <style:text-properties style:text-position="0% 100%" fo:font-size="12pt" style:font-name-asian="Times New Roman1" style:font-family-asian="'Times New Roman'" style:font-family-generic-asian="system" style:font-pitch-asian="variable" style:font-size-asian="12pt"/>
    </style:style>
    <style:style style:name="ListLabel_20_84" style:display-name="ListLabel 84" style:family="text">
      <style:text-properties style:text-position="0% 100%" fo:font-size="12pt" style:font-size-asian="12pt"/>
    </style:style>
    <style:style style:name="ListLabel_20_85" style:display-name="ListLabel 85" style:family="text">
      <style:text-properties style:text-position="0% 100%" fo:font-size="12pt" style:font-size-asian="12pt"/>
    </style:style>
    <style:style style:name="ListLabel_20_86" style:display-name="ListLabel 86" style:family="text">
      <style:text-properties style:text-position="0% 100%" fo:font-size="12pt" style:font-size-asian="12pt"/>
    </style:style>
    <style:style style:name="ListLabel_20_87" style:display-name="ListLabel 87" style:family="text">
      <style:text-properties style:text-position="0% 100%" fo:font-size="12pt" style:font-size-asian="12pt"/>
    </style:style>
    <style:style style:name="ListLabel_20_88" style:display-name="ListLabel 88" style:family="text">
      <style:text-properties style:text-position="0% 100%" fo:font-size="12pt" style:font-size-asian="12pt"/>
    </style:style>
    <style:style style:name="ListLabel_20_89" style:display-name="ListLabel 89" style:family="text">
      <style:text-properties style:text-position="0% 100%" fo:font-size="12pt" style:font-size-asian="12pt"/>
    </style:style>
    <style:style style:name="ListLabel_20_90" style:display-name="ListLabel 90" style:family="text">
      <style:text-properties style:text-position="0% 100%" fo:font-size="12pt" style:font-size-asian="12pt"/>
    </style:style>
    <style:style style:name="ListLabel_20_91" style:display-name="ListLabel 91" style:family="text">
      <style:text-properties style:font-name="Arial" fo:font-family="Arial"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fo:font-family="Arial"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 fo:font-family="Arial" style:font-family-generic="roman" style:font-pitch="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style:style>
    <style:style style:name="Title_20_Char1" style:display-name="Title Char1"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fo:font-size="12pt" style:font-size-asian="12pt" style:font-size-complex="12pt"/>
    </style:style>
    <style:style style:name="Subtitle_20_Char1" style:display-name="Subtitle Char1"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1" style:display-name="Comment Text Char1" style:family="text" style:parent-style-name="Default_20_Paragraph_20_Font">
      <style:text-properties fo:font-size="10pt" style:font-size-asian="10pt" style:font-size-complex="10pt"/>
    </style:style>
    <style:style style:name="Balloon_20_Text_20_Char1" style:display-name="Balloon Text Char1" style:family="text" style:parent-style-name="Default_20_Paragraph_20_Font">
      <style:text-properties fo:font-size="1pt" style:font-size-asian="1pt" style:font-size-complex="1pt"/>
    </style:style>
    <style:style style:name="Footer_20_Char1" style:display-name="Footer Char1" style:family="text" style:parent-style-name="Default_20_Paragraph_20_Font">
      <style:text-properties fo:font-size="12pt" style:font-size-asian="12pt" style:font-size-complex="12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209" style:display-name="ListLabel 209"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Arial" fo:font-family="Arial" style:font-family-generic="roman" style:font-pitch="variable" style:font-name-complex="Arial1" style:font-family-complex="Aria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9" style:num-suffix=")" style:num-format="a" style:num-letter-sync="true">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210"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12"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13"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15"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16"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8" style:num-suffix=")" style:num-format="a" style:num-letter-sync="true">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219"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22"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25"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7" style:num-suffix=")" style:num-format="a" style:num-letter-sync="true">
        <style:list-level-properties text:list-level-position-and-space-mode="label-alignment">
          <style:list-level-label-alignment text:label-followed-by="listtab" text:list-tab-stop-position="0.63cm" fo:text-indent="0.002cm" fo:margin-left="0.63cm"/>
        </style:list-level-properties>
      </text:list-level-style-number>
      <text:list-level-style-number text:level="2" text:style-name="ListLabel_20_228"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30"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31"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33"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34"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6" style:num-suffix=")" style:num-format="a" style:num-letter-sync="true">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237"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39"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40"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42"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5" style:num-suffix=")" style:num-format="a" style:num-letter-sync="true">
        <style:list-level-properties text:list-level-position-and-space-mode="label-alignment">
          <style:list-level-label-alignment text:label-followed-by="listtab" text:list-tab-stop-position="0.63cm" fo:text-indent="0.002cm" fo:margin-left="0.63cm"/>
        </style:list-level-properties>
      </text:list-level-style-number>
      <text:list-level-style-number text:level="2" text:style-name="ListLabel_20_246"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48"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51"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4" style:num-suffix=")" style:num-format="a" style:num-letter-sync="true">
        <style:list-level-properties text:list-level-position-and-space-mode="label-alignment">
          <style:list-level-label-alignment text:label-followed-by="listtab" text:list-tab-stop-position="0.63cm" fo:text-indent="0.002cm" fo:margin-left="0.63cm"/>
        </style:list-level-properties>
      </text:list-level-style-number>
      <text:list-level-style-number text:level="2" text:style-name="ListLabel_20_255"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57"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58"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60"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61"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3" style:num-suffix=")" style:num-format="a" style:num-letter-sync="true">
        <style:list-level-properties text:list-level-position-and-space-mode="label-alignment">
          <style:list-level-label-alignment text:label-followed-by="listtab" text:list-tab-stop-position="0.63cm" fo:text-indent="0.002cm" fo:margin-left="0.63cm"/>
        </style:list-level-properties>
      </text:list-level-style-number>
      <text:list-level-style-number text:level="2" text:style-name="ListLabel_20_264"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66"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67"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69"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70"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text:list-tab-stop-position="0.63cm" fo:text-indent="0.002cm" fo:margin-left="0.63cm"/>
        </style:list-level-properties>
      </text:list-level-style-number>
      <text:list-level-style-number text:level="2" text:style-name="ListLabel_20_273"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75"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76"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78"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79"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1" style:num-suffix=")" style:num-format="a" style:num-letter-sync="true">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282"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84"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85"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87"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88"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0" style:num-suffix=")" style:num-format="a" style:num-letter-sync="true">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291" style:num-suffix="." style:num-format="a" style:num-letter-sync="true">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text:list-tab-stop-position="3.806cm" fo:text-indent="-0.318cm" fo:margin-left="3.806cm"/>
        </style:list-level-properties>
      </text:list-level-style-number>
      <text:list-level-style-number text:level="4" text:style-name="ListLabel_20_293"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5" text:style-name="ListLabel_20_294" style:num-suffix="." style:num-format="a" style:num-letter-sync="true">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6" text:style-name="ListLabel_20_295" style:num-suffix="." style:num-format="i">
        <style:list-level-properties text:list-level-position-and-space-mode="label-alignment" fo:text-align="end">
          <style:list-level-label-alignment text:label-followed-by="listtab" text:list-tab-stop-position="7.616cm" fo:text-indent="-0.318cm" fo:margin-left="7.616cm"/>
        </style:list-level-properties>
      </text:list-level-style-number>
      <text:list-level-style-number text:level="7" text:style-name="ListLabel_20_296" style:num-suffix="." style:num-format="1">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text:style-name="ListLabel_20_297" style:num-suffix="." style:num-format="a" style:num-letter-sync="true">
        <style:list-level-properties text:list-level-position-and-space-mode="label-alignment">
          <style:list-level-label-alignment text:label-followed-by="listtab" text:list-tab-stop-position="10.156cm" fo:text-indent="-0.635cm" fo:margin-left="10.156cm"/>
        </style:list-level-properties>
      </text:list-level-style-number>
      <text:list-level-style-number text:level="9" text:style-name="ListLabel_20_298" style:num-suffix="." style:num-format="i">
        <style:list-level-properties text:list-level-position-and-space-mode="label-alignment" fo:text-align="end">
          <style:list-level-label-alignment text:label-followed-by="listtab" text:list-tab-stop-position="11.426cm"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9" style:num-format="">
        <style:list-level-properties text:list-level-position-and-space-mode="label-alignment">
          <style:list-level-label-alignment text:label-followed-by="nothing"/>
        </style:list-level-properties>
      </text:list-level-style-number>
      <text:list-level-style-number text:level="2" text:style-name="ListLabel_20_300" style:num-format="">
        <style:list-level-properties text:list-level-position-and-space-mode="label-alignment">
          <style:list-level-label-alignment text:label-followed-by="nothing"/>
        </style:list-level-properties>
      </text:list-level-style-number>
      <text:list-level-style-number text:level="3" text:style-name="ListLabel_20_301" style:num-format="">
        <style:list-level-properties text:list-level-position-and-space-mode="label-alignment">
          <style:list-level-label-alignment text:label-followed-by="nothing"/>
        </style:list-level-properties>
      </text:list-level-style-number>
      <text:list-level-style-number text:level="4" text:style-name="ListLabel_20_302" style:num-format="">
        <style:list-level-properties text:list-level-position-and-space-mode="label-alignment">
          <style:list-level-label-alignment text:label-followed-by="nothing"/>
        </style:list-level-properties>
      </text:list-level-style-number>
      <text:list-level-style-number text:level="5" text:style-name="ListLabel_20_303" style:num-format="">
        <style:list-level-properties text:list-level-position-and-space-mode="label-alignment">
          <style:list-level-label-alignment text:label-followed-by="nothing"/>
        </style:list-level-properties>
      </text:list-level-style-number>
      <text:list-level-style-number text:level="6" text:style-name="ListLabel_20_304" style:num-format="">
        <style:list-level-properties text:list-level-position-and-space-mode="label-alignment">
          <style:list-level-label-alignment text:label-followed-by="nothing"/>
        </style:list-level-properties>
      </text:list-level-style-number>
      <text:list-level-style-number text:level="7" text:style-name="ListLabel_20_305" style:num-format="">
        <style:list-level-properties text:list-level-position-and-space-mode="label-alignment">
          <style:list-level-label-alignment text:label-followed-by="nothing"/>
        </style:list-level-properties>
      </text:list-level-style-number>
      <text:list-level-style-number text:level="8" text:style-name="ListLabel_20_306" style:num-format="">
        <style:list-level-properties text:list-level-position-and-space-mode="label-alignment">
          <style:list-level-label-alignment text:label-followed-by="nothing"/>
        </style:list-level-properties>
      </text:list-level-style-number>
      <text:list-level-style-number text:level="9" text:style-name="ListLabel_20_30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437258" officeooo:paragraph-rsid="00437258"/>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 <text:page-number text:select-page="current">22</text:page-number><text:s/>di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NUTI DELLA CONVENZIONE/ACCORDO PER LA GESTIONE DEL SERVIZIO DI PRONTA ACCOGLIENZA DI MINORI</dc:title>
    <meta:initial-creator>pr40820</meta:initial-creator>
    <meta:editing-cycles>403</meta:editing-cycles>
    <meta:creation-date>2021-07-05T08:15:00</meta:creation-date>
    <dc:date>2022-03-16T10:26:35.897000000</dc:date>
    <meta:editing-duration>P1DT14H6M57S</meta:editing-duration>
    <meta:generator>LibreOffice/6.2.7.1$Windows_X86_64 LibreOffice_project/23edc44b61b830b7d749943e020e96f5a7df63bf</meta:generator>
    <meta:print-date>2021-09-13T12:04:43.773000000</meta:print-date>
    <meta:document-statistic meta:table-count="1" meta:image-count="0" meta:object-count="0" meta:page-count="22" meta:paragraph-count="245" meta:word-count="7413" meta:character-count="51309" meta:non-whitespace-character-count="441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