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0.686cm"/>
    </style:style>
    <style:style style:name="Tabella1.B" style:family="table-column">
      <style:table-column-properties style:column-width="3.706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4.313cm"/>
    </style:style>
    <style:style style:name="Tabella1.E" style:family="table-column">
      <style:table-column-properties style:column-width="2.381cm"/>
    </style:style>
    <style:style style:name="Tabella1.F" style:family="table-column">
      <style:table-column-properties style:column-width="2.51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6a6c7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Candara" officeooo:paragraph-rsid="00073576"/>
    </style:style>
    <style:style style:name="P6" style:family="paragraph" style:parent-style-name="Standard">
      <style:paragraph-properties fo:text-align="center" style:justify-single-word="false"/>
      <style:text-properties style:font-name="Candara" officeooo:paragraph-rsid="0006a6c7"/>
    </style:style>
    <style:style style:name="P7" style:family="paragraph" style:parent-style-name="Standard">
      <style:paragraph-properties fo:text-align="justify" style:justify-single-word="false"/>
      <style:text-properties style:font-name="Candara" officeooo:paragraph-rsid="0006a6c7"/>
    </style:style>
    <style:style style:name="P8" style:family="paragraph" style:parent-style-name="Standard">
      <style:text-properties style:font-name="Candara" officeooo:paragraph-rsid="0006a6c7"/>
    </style:style>
    <style:style style:name="P9" style:family="paragraph" style:parent-style-name="Standard">
      <style:paragraph-properties fo:text-align="center" style:justify-single-word="false"/>
      <style:text-properties style:font-name="Candara" fo:font-weight="bold" officeooo:paragraph-rsid="00073576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ae355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e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LENCO APERTO DEI SOGGETTI GESTORI </text:p>
      <text:p text:style-name="P9">DI SERVIZI SOCIO-ASSISTENZIALI A CARATTERE RESIDENZIALE PER DONNE </text:p>
      <text:p text:style-name="P9">VITTIME DI VIOLENZA E FIGLI MINORI </text:p>
      <text:p text:style-name="P5"><text:span text:style-name="T1">SITUATI FUORI DAL TERRITORIO DELLA PROVINCIA AUTONOMA DI TRENTO</text:span> </text:p>
      <text:p text:style-name="P6"/>
      <text:p text:style-name="P7">L’elenco è istituito ai sensi di:</text:p>
      <text:p text:style-name="P7">• comma 3 bis dell’articolo 20 della L.P. 13/2007 “Politiche sociali nella provincia di Trento” </text:p>
      <text:p text:style-name="P7">• deliberazione n. 911 di data 28 maggio 2021, recante “Legge provinciale sulle politiche sociali, art. 10. Aggiornamento del primo stralcio del programma sociale provinciale per la XVI legislatura e modifica della deliberazione n. 2353 del 28 dicembre 2017” </text:p>
      <text:p text:style-name="P7">• deliberazione della Giunta provinciale n. 912 di data 28 maggio 2021 </text:p>
      <text:p text:style-name="P7"/>
      <text:p text:style-name="P7">Con la deliberazione della Giunta provinciale n. 912 di data 28 maggio 2021 è stabilito che l’iscrizione all’elenco ha durata massima quinquennale dal momento dell’approvazione del provvedimento di inserimento nell’elenco. </text:p>
      <text:p text:style-name="P7"/>
      <text:p text:style-name="P7">Sono iscritti all’elenco, con effetto dalla data di adozione del provvedimento di iscrizione e fino alla data indicata, i seguenti soggetti gestori: </text:p>
      <text:p text:style-name="P7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2">DENOMINAZIONE ENTE </text:p>
          </table:table-cell>
          <table:table-cell table:style-name="Tabella1.A1" office:value-type="string">
            <text:p text:style-name="P3">SEDE</text:p>
          </table:table-cell>
          <table:table-cell table:style-name="Tabella1.A1" office:value-type="string">
            <text:p text:style-name="P2">PROVVEDIMENTO DI ISCRIZIONE <text:s/>ALL’ELENCO</text:p>
          </table:table-cell>
          <table:table-cell table:style-name="Tabella1.A1" office:value-type="string">
            <text:p text:style-name="P2">TERMINE ISCRIZIONE </text:p>
          </table:table-cell>
          <table:table-cell table:style-name="Tabella1.F1" office:value-type="string">
            <text:p text:style-name="P4">NOTE</text:p>
          </table:table-cell>
        </table:table-row>
        <table:table-row>
          <table:table-cell table:style-name="Tabella1.A2" office:value-type="string">
            <text:p text:style-name="P10">1</text:p>
          </table:table-cell>
          <table:table-cell table:style-name="Tabella1.A2" office:value-type="string">
            <text:p text:style-name="P2">Congregazione Suore Orsoline SCM </text:p>
          </table:table-cell>
          <table:table-cell table:style-name="Tabella1.A2" office:value-type="string">
            <text:p text:style-name="P2">Vicenza – Contrà San Francesco Vecchio, 20 </text:p>
          </table:table-cell>
          <table:table-cell table:style-name="Tabella1.A2" office:value-type="string">
            <text:p text:style-name="P2">Determinazione della dirigente n. 4372 d.d. 30/09/2021 </text:p>
          </table:table-cell>
          <table:table-cell table:style-name="Tabella1.A2" office:value-type="string">
            <text:p text:style-name="P2">30/09/2026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2 </text:p>
          </table:table-cell>
          <table:table-cell table:style-name="Tabella1.A2" office:value-type="string">
            <text:p text:style-name="P2">Centro Antiviolenza Luna A.P.S.</text:p>
          </table:table-cell>
          <table:table-cell table:style-name="Tabella1.A2" office:value-type="string">
            <text:p text:style-name="P2">Lucca – Via di Tiglio, 433</text:p>
          </table:table-cell>
          <table:table-cell table:style-name="Tabella1.A2" office:value-type="string">
            <text:p text:style-name="P2">Determinazione della dirigente n. 4372 d.d. 30/09/2021</text:p>
          </table:table-cell>
          <table:table-cell table:style-name="Tabella1.A2" office:value-type="string">
            <text:p text:style-name="P2">30/09/2026 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10">Azienda Servizi sociali di Bolzano </text:p>
          </table:table-cell>
          <table:table-cell table:style-name="Tabella1.A2" office:value-type="string">
            <text:p text:style-name="P10">Bolzano - Vicolo Gumer, 1,</text:p>
          </table:table-cell>
          <table:table-cell table:style-name="Tabella1.A2" office:value-type="string">
            <text:p text:style-name="P10">Determinazione del dirigente n. 1085 d.d. 08/02/2022</text:p>
          </table:table-cell>
          <table:table-cell table:style-name="Tabella1.A2" office:value-type="string">
            <text:p text:style-name="P10">08/02/2027</text:p>
          </table:table-cell>
          <table:table-cell table:style-name="Tabella1.F2" office:value-type="string">
            <text:p text:style-name="P11">l’ospitalità è prevista <text:span text:style-name="T2">solo</text:span> per donne con figli e non per donne sole.</text:p>
          </table:table-cell>
        </table:table-row>
        <table:table-row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4">Villaggio Sos Cooperativa Sociale ETS</text:p>
          </table:table-cell>
          <table:table-cell table:style-name="Tabella1.A2" office:value-type="string">
            <text:p text:style-name="P12"><text:span text:style-name="T3">Vicenza - </text:span>Viale Trieste 166</text:p>
            <text:p text:style-name="P12"/>
          </table:table-cell>
          <table:table-cell table:style-name="Tabella1.A2" office:value-type="string">
            <text:p text:style-name="P14">Determinazione della Dirigente n. <text:s/>5512 d.d. 26/05/2022</text:p>
          </table:table-cell>
          <table:table-cell table:style-name="Tabella1.A2" office:value-type="string">
            <text:p text:style-name="P14">26/05/2027</text:p>
          </table:table-cell>
          <table:table-cell table:style-name="Tabella1.F2" office:value-type="string">
            <text:p text:style-name="P11"/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9:27:33.501000000</meta:creation-date>
    <dc:date>2022-05-31T10:50:57.628000000</dc:date>
    <meta:editing-duration>PT25M39S</meta:editing-duration>
    <meta:editing-cycles>4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37" meta:word-count="251" meta:character-count="1708" meta:non-whitespace-character-count="1473"/>
  </office:meta>
</office:document-meta>
</file>