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1B99ECDB8D165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03959cc" style:font-name-asian="Arial" style:font-size-asian="11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.071cm" fo:margin-bottom="0cm" loext:contextual-spacing="false" fo:line-height="0.6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use-window-font-color="true" style:font-name="Calibri1" fo:font-size="11pt" fo:language="it" fo:country="IT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Table_20_Contents">
      <style:paragraph-properties fo:line-height="0.6cm" fo:text-align="start" style:justify-single-word="false"/>
      <style:text-properties fo:color="#000000" style:font-name="Calibri1" fo:font-size="11pt" fo:language="it" fo:country="IT" officeooo:rsid="00211ef5" officeooo:paragraph-rsid="004bb93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Table_20_Contents">
      <style:paragraph-properties fo:text-align="justify" style:justify-single-word="false"/>
      <style:text-properties style:font-name="Calibri1" fo:font-size="11pt" style:font-name-asian="Times New Roman1" style:font-size-asian="11pt" style:font-name-complex="Times New Roman1" style:font-size-complex="11pt"/>
    </style:style>
    <style:style style:name="P17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7efeec" officeooo:paragraph-rsid="007efeec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style:text-underline-style="solid" style:text-underline-width="auto" style:text-underline-color="font-color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line-height="0.6cm"/>
      <style:text-properties style:use-window-font-color="true" style:font-name="Calibri1" fo:font-size="11pt" fo:language="it" fo:country="IT" style:text-underline-style="none" officeooo:rsid="00211ef5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fo:font-style="italic" fo:font-weight="bold" officeooo:rsid="00211ef5" officeooo:paragraph-rsid="006713a1" style:letter-kerning="false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it" fo:country="IT" fo:font-style="italic" fo:font-weight="bold" officeooo:rsid="00211ef5" officeooo:paragraph-rsid="006713a1" style:letter-kerning="false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5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237296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0.6cm" fo:text-align="justify" style:justify-single-word="false"/>
      <style:text-properties style:font-name="Calibri1" fo:font-size="11pt" officeooo:paragraph-rsid="00162335" style:font-size-asian="11pt" style:font-size-complex="11pt"/>
    </style:style>
    <style:style style:name="P28" style:family="paragraph" style:parent-style-name="Standard">
      <style:paragraph-properties fo:line-height="0.6cm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bold" officeooo:rsid="00211ef5" officeooo:paragraph-rsid="0070def1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29" style:family="paragraph" style:parent-style-name="Standard" style:master-page-name="">
      <style:paragraph-properties fo:line-height="0.6cm" fo:text-align="center" style:justify-single-word="false" style:page-number="auto" fo:padding="0.049cm" fo:border="0.06pt solid #000000"/>
      <style:text-properties style:use-window-font-color="true" style:font-name="Calibri1" fo:font-size="12pt" fo:language="it" fo:country="IT" fo:font-weight="bold" officeooo:rsid="00211ef5" officeooo:paragraph-rsid="00211ef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2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3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746e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4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65335d" officeooo:paragraph-rsid="00787b7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5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6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5acb58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7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787b74" officeooo:paragraph-rsid="00787b7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8" style:family="paragraph" style:parent-style-name="Standard" style:master-page-name="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Calibri1" fo:font-size="11pt" fo:language="it" fo:country="IT" officeooo:paragraph-rsid="0070def1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9" style:family="paragraph" style:parent-style-name="Text_20_body" style:master-page-name="">
      <loext:graphic-properties draw:fill="none" draw:fill-color="#ffffff"/>
      <style:paragraph-properties fo:margin-left="0.801cm" fo:margin-right="0cm" fo:margin-top="0cm" fo:margin-bottom="0cm" loext:contextual-spacing="false" fo:line-height="138%" fo:text-align="justify" style:justify-single-word="false" fo:orphans="2" fo:widows="2" fo:text-indent="-0.801cm" style:auto-text-indent="false" style:page-number="auto" fo:background-color="transparent" fo:padding="0cm" fo:border="none" style:writing-mode="lr-tb"/>
      <style:text-properties fo:font-variant="normal" fo:text-transform="none" style:use-window-font-color="true" style:text-line-through-style="none" style:text-line-through-type="none" style:text-position="0% 100%" style:font-name="Calibri1" fo:font-size="11pt" fo:language="it" fo:country="IT" fo:font-style="normal" style:text-underline-style="none" fo:font-weight="bold" officeooo:rsid="01b4d5fa" officeooo:paragraph-rsid="007746e7" style:letter-kerning="false" style:text-blinking="false" fo:background-color="transparent" style:font-name-asian="Arial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P40" style:family="paragraph" style:parent-style-name="List_20_Paragraph" style:master-page-name="">
      <loext:graphic-properties draw:fill="none"/>
      <style:paragraph-properties fo:margin-left="0.801cm" fo:margin-right="0cm" fo:margin-top="0.071cm" fo:margin-bottom="0cm" loext:contextual-spacing="false" fo:line-height="150%" fo:text-align="justify" style:justify-single-word="false" fo:orphans="2" fo:widows="2" fo:text-indent="-0.801cm" style:auto-text-indent="false" style:page-number="auto" fo:background-color="transparent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1pt" fo:language="it" fo:country="IT" fo:font-style="normal" style:text-underline-style="none" fo:font-weight="bold" officeooo:rsid="0015e9a6" officeooo:paragraph-rsid="007746e7" style:letter-kerning="false" fo:background-color="transparent" style:font-name-asian="Arial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P41" style:family="paragraph" style:parent-style-name="Text_20_body" style:master-page-name="">
      <loext:graphic-properties draw:fill="none"/>
      <style:paragraph-properties fo:margin-left="1.7cm" fo:margin-right="0cm" fo:margin-top="0cm" fo:margin-bottom="0cm" loext:contextual-spacing="false" fo:line-height="115%" fo:orphans="2" fo:widows="2" fo:text-indent="0cm" style:auto-text-indent="false" style:page-number="auto" fo:background-color="transparent">
        <style:tab-stops/>
      </style:paragraph-properties>
      <style:text-properties officeooo:paragraph-rsid="007efeec"/>
    </style:style>
    <style:style style:name="P42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line-height="115%" fo:orphans="2" fo:widows="2" fo:text-indent="0cm" style:auto-text-indent="false" style:page-number="auto" fo:background-color="transparent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9d29ab" officeooo:paragraph-rsid="007efeec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P43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5acb58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4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5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6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65335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7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paragraph-rsid="007a4b4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8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9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0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787b74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1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65335d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2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weight="bold" officeooo:rsid="00719c16" officeooo:paragraph-rsid="007a4b47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3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4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5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746e7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6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787b7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7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officeooo:paragraph-rsid="0065e0e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8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style="normal" fo:font-weight="bold" officeooo:rsid="00787b74" officeooo:paragraph-rsid="007a4b47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59" style:family="paragraph" style:parent-style-name="Standard" style:list-style-name="L2">
      <style:paragraph-properties fo:line-height="0.6cm" fo:text-align="justify" style:justify-single-word="false"/>
      <style:text-properties style:use-window-font-color="true" style:font-name="Calibri1" fo:font-size="11pt" fo:language="it" fo:country="IT" fo:font-style="normal" fo:font-weight="bold" officeooo:rsid="00787b74" officeooo:paragraph-rsid="00787b74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60" style:family="paragraph" style:parent-style-name="Standard" style:list-style-name="L2">
      <style:paragraph-properties fo:line-height="0.6cm" fo:text-align="justify" style:justify-single-word="false"/>
      <style:text-properties officeooo:paragraph-rsid="0065e0e4"/>
    </style:style>
    <style:style style:name="P61" style:family="paragraph" style:parent-style-name="Standard" style:list-style-name="L2">
      <style:paragraph-properties fo:line-height="0.6cm" fo:text-align="justify" style:justify-single-word="false"/>
      <style:text-properties officeooo:paragraph-rsid="00787b74"/>
    </style:style>
    <style:style style:name="P62" style:family="paragraph" style:parent-style-name="Standard" style:list-style-name="L2">
      <style:paragraph-properties fo:line-height="0.6cm" fo:text-align="justify" style:justify-single-word="false"/>
      <style:text-properties officeooo:paragraph-rsid="00719c16" fo:background-color="transparent"/>
    </style:style>
    <style:style style:name="P63" style:family="paragraph" style:parent-style-name="Standard" style:list-style-name="L1" style:master-page-name="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-1cm" style:auto-text-indent="false" style:page-number="auto" fo:background-color="transparent" fo:padding="0cm" fo:border="none"/>
      <style:text-properties officeooo:paragraph-rsid="007efeec" fo:background-color="transparent"/>
    </style:style>
    <style:style style:name="P64" style:family="paragraph" style:parent-style-name="Standard" style:list-style-name="L1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fo:padding="0cm" fo:border="none"/>
      <style:text-properties fo:font-size="10pt" fo:font-style="italic" fo:font-weight="normal" officeooo:rsid="019d29ab" officeooo:paragraph-rsid="007efee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Standard" style:list-style-name="L1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9d29ab" officeooo:paragraph-rsid="007efeec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P6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b07589" officeooo:paragraph-rsid="007efeec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P6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9d29ab" officeooo:paragraph-rsid="007efeec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P6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9d29ab" officeooo:paragraph-rsid="007efeec" style:text-blinking="false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P69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0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1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5acb58" officeooo:paragraph-rsid="007746e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2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787b74" officeooo:paragraph-rsid="00787b7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3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4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5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paragraph-rsid="00787b7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6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7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style:font-name="Calibri1" fo:font-size="11pt" fo:language="it" fo:country="IT" fo:font-weight="bold" officeooo:rsid="00719c16" officeooo:paragraph-rsid="00787b74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8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0787b74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79" style:family="paragraph" style:parent-style-name="Text_20_body" style:list-style-name="L1">
      <loext:graphic-properties draw:fill="none"/>
      <style:paragraph-properties fo:margin-left="1.7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fo:padding="0cm" fo:border="non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19ddd8f" officeooo:paragraph-rsid="007efeec" fo:background-color="transparent" style:font-name-asian="Arial" style:font-size-asian="11pt" style:font-style-asian="normal" style:font-weight-asian="normal" style:font-name-complex="Arial" style:font-size-complex="11pt" style:font-weight-complex="normal"/>
    </style:style>
    <style:style style:name="P80" style:family="paragraph" style:parent-style-name="Text_20_body" style:list-style-name="L1">
      <loext:graphic-properties draw:fill="none"/>
      <style:paragraph-properties fo:margin-left="1.7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 fo:padding="0cm" fo:border="non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rsid="019ddd8f" officeooo:paragraph-rsid="007efeec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ea2c2b" fo:background-color="transparent" loext:char-shading-value="0"/>
    </style:style>
    <style:style style:name="T3" style:family="text">
      <style:text-properties officeooo:rsid="005bcc24" fo:background-color="transparent" loext:char-shading-value="0"/>
    </style:style>
    <style:style style:name="T4" style:family="text">
      <style:text-properties officeooo:rsid="007661de" fo:background-color="transparent" loext:char-shading-value="0"/>
    </style:style>
    <style:style style:name="T5" style:family="text">
      <style:text-properties officeooo:rsid="006ce736" fo:background-color="transparent" loext:char-shading-value="0"/>
    </style:style>
    <style:style style:name="T6" style:family="text">
      <style:text-properties officeooo:rsid="00787b74" fo:background-color="transparent" loext:char-shading-value="0"/>
    </style:style>
    <style:style style:name="T7" style:family="text">
      <style:text-properties officeooo:rsid="00719c16" fo:background-color="transparent" loext:char-shading-value="0"/>
    </style:style>
    <style:style style:name="T8" style:family="text">
      <style:text-properties officeooo:rsid="007a4b47" fo:background-color="transparent" loext:char-shading-value="0"/>
    </style:style>
    <style:style style:name="T9" style:family="text">
      <style:text-properties officeooo:rsid="008295cb" fo:background-color="transparent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787b74"/>
    </style:style>
    <style:style style:name="T12" style:family="text">
      <style:text-properties style:use-window-font-color="true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style:use-window-font-color="true" fo:language="it" fo:country="IT" officeooo:rsid="0017d4ee" style:letter-kerning="false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style:use-window-font-color="true" fo:language="it" fo:country="IT" officeooo:rsid="00263888" style:letter-kerning="false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style:use-window-font-color="true" fo:language="it" fo:country="IT" officeooo:rsid="00531ba9" style:letter-kerning="false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style:use-window-font-color="true" fo:language="it" fo:country="IT" officeooo:rsid="006c7297" style:letter-kerning="false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style:use-window-font-color="true" fo:language="it" fo:country="IT" officeooo:rsid="007266bd" style:letter-kerning="false" style:font-name-asian="Times New Roman1" style:language-asian="en" style:country-asian="US" style:font-name-complex="Times New Roman1" style:language-complex="ar" style:country-complex="SA"/>
    </style:style>
    <style:style style:name="T18" style:family="text">
      <style:text-properties style:use-window-font-color="true"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19" style:family="text">
      <style:text-properties style:use-window-font-color="true" fo:language="it" fo:country="IT" officeooo:rsid="00531ba9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20" style:family="text">
      <style:text-properties style:use-window-font-color="true" style:font-name="Calibri1" fo:font-size="11pt" fo:language="it" fo:country="IT" fo:font-weight="bold" officeooo: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style:use-window-font-color="true" style:font-name="Calibri1" fo:font-size="11pt" fo:language="it" fo:country="IT" fo:font-weight="bold" officeooo: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style:use-window-font-color="true" style:font-name="Calibri1" fo:font-size="11pt" fo:language="it" fo:country="IT" fo:font-weight="bold" officeooo:rsid="0070def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style:use-window-font-color="true" style:font-name="Calibri1" fo:font-size="11pt" fo:language="it" fo:country="IT" fo:font-weight="bold" officeooo: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style:use-window-font-color="true" style:font-name="Calibri1" fo:font-size="11pt" fo:language="it" fo:country="IT" fo:font-weight="bold" officeooo:rsid="00787b7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5" style:family="text">
      <style:text-properties style:use-window-font-color="true" style:font-name="Calibri1" fo:font-size="11pt" fo:language="it" fo:country="IT" fo:font-weight="bold" officeooo:rsid="007266b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6" style:family="text">
      <style:text-properties style:use-window-font-color="true" style:font-name="Calibri1" fo:font-size="11pt" fo:language="it" fo:country="IT" fo:font-weight="bold" officeooo:rsid="0065335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style:use-window-font-color="true" style:font-name="Calibri1" fo:font-size="11pt" fo:language="it" fo:country="IT" fo:font-weight="bold" officeooo:rsid="00787b74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8" style:family="text">
      <style:text-properties style:use-window-font-color="true" style:font-name="Calibri1" fo:font-size="11pt" fo:language="it" fo:country="IT" fo:font-style="normal" fo:font-weight="bold" officeooo:rsid="00787b74" style:letter-kern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9" style:family="text">
      <style:text-properties officeooo:rsid="0063be38"/>
    </style:style>
    <style:style style:name="T30" style:family="text">
      <style:text-properties officeooo:rsid="0059c5a9"/>
    </style:style>
    <style:style style:name="T31" style:family="text">
      <style:text-properties officeooo:rsid="005159d5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34" style:family="text">
      <style:text-properties officeooo:rsid="004bb933"/>
    </style:style>
    <style:style style:name="T35" style:family="text">
      <style:text-properties officeooo:rsid="013308fa"/>
    </style:style>
    <style:style style:name="T36" style:family="text">
      <style:text-properties officeooo:rsid="0056a936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background-color="transparent" loext:char-shading-value="0" style:font-size-asian="12pt" style:font-size-complex="12pt"/>
    </style:style>
    <style:style style:name="T39" style:family="text">
      <style:text-properties fo:font-size="12pt" officeooo:rsid="0070def1" fo:background-color="transparent" loext:char-shading-value="0" style:font-size-asian="12pt" style:font-size-complex="12pt"/>
    </style:style>
    <style:style style:name="T40" style:family="text">
      <style:text-properties fo:font-size="12pt" officeooo:rsid="0065335d" fo:background-color="transparent" loext:char-shading-value="0" style:font-size-asian="12pt" style:font-size-complex="12pt"/>
    </style:style>
    <style:style style:name="T41" style:family="text">
      <style:text-properties fo:font-size="12pt" officeooo:rsid="006149fc" fo:background-color="transparent" loext:char-shading-value="0" style:font-size-asian="12pt" style:font-size-complex="12pt"/>
    </style:style>
    <style:style style:name="T42" style:family="text">
      <style:text-properties fo:font-size="12pt" officeooo:rsid="007746e7" fo:background-color="transparent" loext:char-shading-value="0" style:font-size-asian="12pt" style:font-size-complex="12pt"/>
    </style:style>
    <style:style style:name="T43" style:family="text">
      <style:text-properties officeooo:rsid="0065e0e4"/>
    </style:style>
    <style:style style:name="T44" style:family="text">
      <style:text-properties fo:font-variant="normal" fo:text-transform="none" style:text-position="0% 100%" fo:font-size="12pt" style:font-size-asian="12pt" style:font-size-complex="12pt"/>
    </style:style>
    <style:style style:name="T45" style:family="text">
      <style:text-properties fo:font-variant="normal" fo:text-transform="none" style:text-position="0% 100%" fo:font-size="12pt" officeooo:rsid="007746e7" style:font-size-asian="12pt" style:font-size-complex="12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b07589" style:font-name-asian="Arial" style:font-size-asian="11pt" style:font-style-asian="normal" style:font-weight-asian="bold" style:font-name-complex="Arial" style:font-size-complex="11pt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b1a1bf" style:font-name-asian="Arial" style:font-size-asian="11pt" style:font-style-asian="normal" style:font-weight-asian="bold" style:font-name-complex="Arial" style:font-size-complex="11pt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rsid="019d29ab" style:text-blinking="false" style:font-name-asian="Arial" style:font-size-asian="11pt" style:font-style-asian="normal" style:font-weight-asian="bold" style:font-name-complex="Arial" style:font-size-complex="11pt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1" style:text-underline-style="none" style:text-blinking="false" style:font-name-asian="Arial" style:font-name-complex="Ari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1" style:text-underline-style="none" officeooo:rsid="01b07589" style:text-blinking="false" style:font-name-asian="Arial" style:font-name-complex="Ari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1" style:text-underline-style="none" fo:font-weight="bold" style:text-blinking="false" style:font-name-asian="Arial" style:font-weight-asian="bold" style:font-name-complex="Ari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1" style:text-underline-style="none" fo:font-weight="bold" officeooo:rsid="01b07589" style:text-blinking="false" style:font-name-asian="Arial" style:font-weight-asian="bold" style:font-name-complex="Ari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officeooo:rsid="019d29ab" style:text-blinking="false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officeooo:rsid="01b07589" style:text-blinking="false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bold" officeooo:rsid="01b07589" style:text-blinking="false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bold" officeooo:rsid="019d29ab" style:text-blinking="false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7" style:family="text">
      <style:text-properties officeooo:rsid="007746e7"/>
    </style:style>
    <style:style style:name="T58" style:family="text">
      <style:text-properties style:text-blinking="false"/>
    </style:style>
    <style:style style:name="T59" style:family="text">
      <style:text-properties officeooo:rsid="01b1c4bd" style:text-blinking="false"/>
    </style:style>
    <style:style style:name="T60" style:family="text">
      <style:text-properties officeooo:rsid="01b4d5fa" style:text-blinking="false"/>
    </style:style>
    <style:style style:name="T61" style:family="text">
      <style:text-properties officeooo:rsid="007746e7" style:text-blinking="false"/>
    </style:style>
    <style:style style:name="T62" style:family="text">
      <style:text-properties officeooo:rsid="007a4b47"/>
    </style:style>
    <style:style style:name="T63" style:family="text">
      <style:text-properties fo:font-size="10pt" officeooo:rsid="007a4b47" style:font-size-asian="10pt" style:font-size-complex="10pt"/>
    </style:style>
    <style:style style:name="T64" style:family="text">
      <style:text-properties fo:font-size="10pt" fo:font-weight="normal" officeooo:rsid="007a4b47" style:font-size-asian="10pt" style:font-weight-asian="normal" style:font-size-complex="10pt" style:font-weight-complex="normal"/>
    </style:style>
    <style:style style:name="T65" style:family="text">
      <style:text-properties fo:font-size="10pt" fo:font-style="italic" officeooo:rsid="019d29ab" style:text-blinking="false" style:font-size-asian="10pt" style:font-style-asian="italic" style:font-size-complex="10pt" style:font-style-complex="italic"/>
    </style:style>
    <style:style style:name="T66" style:family="text">
      <style:text-properties fo:font-size="10pt" fo:font-style="italic" officeooo:rsid="01b07589" style:text-blinking="false" style:font-size-asian="10pt" style:font-style-asian="italic" style:font-size-complex="10pt" style:font-style-complex="italic"/>
    </style:style>
    <style:style style:name="T67" style:family="text">
      <style:text-properties fo:font-size="10pt" fo:font-style="italic" fo:font-weight="bold" officeooo:rsid="01b07589" style:text-blinking="false" style:font-size-asian="10pt" style:font-style-asian="italic" style:font-weight-asian="bold" style:font-size-complex="10pt" style:font-style-complex="italic" style:font-weight-complex="bold"/>
    </style:style>
    <style:style style:name="T68" style:family="text">
      <style:text-properties fo:font-size="10pt" fo:font-style="italic" fo:font-weight="bold" officeooo:rsid="019d29ab" style:text-blinking="false" style:font-size-asian="10pt" style:font-style-asian="italic" style:font-weight-asian="bold" style:font-size-complex="10pt" style:font-style-complex="italic" style:font-weight-complex="bold"/>
    </style:style>
    <style:style style:name="T69" style:family="text">
      <style:text-properties fo:font-size="10pt" fo:font-style="italic" fo:font-weight="bold" officeooo:rsid="01b16c4e" style:text-blinking="false" style:font-size-asian="10pt" style:font-style-asian="italic" style:font-weight-asian="bold" style:font-size-complex="10pt" style:font-style-complex="italic" style:font-weight-complex="bold"/>
    </style:style>
    <style:style style:name="T70" style:family="text">
      <style:text-properties fo:color="#000000" style:font-name="Calibri1" fo:font-size="10pt" fo:font-style="italic" fo:font-weight="normal" officeooo:rsid="019d29ab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officeooo:rsid="007f6f0a" style:font-style-asian="italic" style:font-style-complex="italic"/>
    </style:style>
    <style:style style:name="T73" style:family="text">
      <style:text-properties officeooo:rsid="008295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PROPOSTA PROGETTUALE <text:span text:style-name="T36">FAC SIMILE</text:span></text:p>
      <text:p text:style-name="P18"/>
      <text:p text:style-name="P18"/>
      <text:p text:style-name="P18"><text:span text:style-name="T34">Oggetto del servizio</text:span> </text:p>
      <text:p text:style-name="P28"><text:span text:style-name="T44">Gestione di <text:s/></text:span><text:span text:style-name="T45">Progetti riconducibili alle tipologie dei Servizi Territoriali e dello Sportello sociale, </text:span><text:span text:style-name="T37">di cui alle sched</text:span><text:span text:style-name="T38">e </text:span><text:span text:style-name="T39">5.</text:span><text:span text:style-name="T42">1, 5.2</text:span><text:span text:style-name="T40"> e </text:span><text:span text:style-name="T42">6</text:span><text:span text:style-name="T40">.</text:span><text:span text:style-name="T39">1</text:span><text:span text:style-name="T38"> del Catalogo dei Servizi socio-assistenziali </text:span><text:span text:style-name="T41">vigente</text:span></text:p>
      <text:p text:style-name="P20"/>
      <text:p text:style-name="P20">Tipologia Progetto (<text:span text:style-name="T71">selezionare una tipologia di Progetto a cui afferisce la presente prop</text:span><text:span text:style-name="T72">o</text:span><text:span text:style-name="T71">sta progettuale</text:span>):</text:p>
      <text:list xml:id="list3716025843" text:style-name="L1">
        <text:list-item>
          <text:p text:style-name="P63"><text:span text:style-name="T46">Promozione della salute, del beness</text:span><text:span text:style-name="T47">e</text:span><text:span text:style-name="T46">re, di sani stili di vita mediante forme di auto mutuo aiuto</text:span><text:span text:style-name="T48">;</text:span></text:p>
          <text:list>
            <text:list-header>
              <text:p text:style-name="P64"><text:span text:style-name="T49">v. Bando: </text:span><text:span text:style-name="T50">art. 2 Tabella</text:span><text:span text:style-name="T49"> 1, </text:span><text:span text:style-name="T52">n</text:span><text:span text:style-name="T51">. </text:span><text:span text:style-name="T52">1</text:span><text:span text:style-name="T49">, </text:span><text:span text:style-name="T50">a</text:span><text:span text:style-name="T49">rt. </text:span><text:span text:style-name="T50">4</text:span><text:span text:style-name="T49">, </text:span><text:span text:style-name="T50">Tabella 2, </text:span><text:span text:style-name="T52">n. 1</text:span><text:span text:style-name="T50">, art. 12, commi 1 e 2, </text:span><text:span text:style-name="T52">n. 1)</text:span></text:p>
              <text:p text:style-name="P65"/>
            </text:list-header>
          </text:list>
        </text:list-item>
        <text:list-item>
          <text:p text:style-name="P66">Sostegno a persone e nuclei familiari in difficoltà;</text:p>
        </text:list-item>
      </text:list>
      <text:p text:style-name="P41"><text:span text:style-name="T53">v. Bando: </text:span><text:span text:style-name="T54">art. 2 Tabella</text:span><text:span text:style-name="T53"> 1, </text:span><text:span text:style-name="T55">n</text:span><text:span text:style-name="T56">. </text:span><text:span text:style-name="T55">2</text:span><text:span text:style-name="T53">, </text:span><text:span text:style-name="T54">a</text:span><text:span text:style-name="T53">rt. </text:span><text:span text:style-name="T54">4</text:span><text:span text:style-name="T53">, </text:span><text:span text:style-name="T54">Tabella 2, </text:span><text:span text:style-name="T55">n. 2</text:span><text:span text:style-name="T54">, art. 12, commi 1 e 2, </text:span><text:span text:style-name="T55">n. 2)</text:span><text:span text:style-name="T70"><text:line-break/></text:span></text:p>
      <text:list xml:id="list181136847582806" text:continue-numbering="true" text:style-name="L1">
        <text:list-item>
          <text:p text:style-name="P67">Sostegno della gravidanza e maternità fragile tramite il coinvolgimento di volontari;</text:p>
          <text:p text:style-name="P79"><text:span text:style-name="T65">v. Bando: </text:span><text:span text:style-name="T66">art. 2 Tabella</text:span><text:span text:style-name="T65"> 1, </text:span><text:span text:style-name="T67">n</text:span><text:span text:style-name="T68">. </text:span><text:span text:style-name="T69">4</text:span><text:span text:style-name="T65">, </text:span><text:span text:style-name="T66">a</text:span><text:span text:style-name="T65">rt. </text:span><text:span text:style-name="T66">4</text:span><text:span text:style-name="T65">, </text:span><text:span text:style-name="T66">Tabella 2, </text:span><text:span text:style-name="T67">n. </text:span><text:span text:style-name="T69">4</text:span><text:span text:style-name="T66">, art. 12, commi 1 e 2, </text:span><text:span text:style-name="T67">n. </text:span><text:span text:style-name="T69">4</text:span><text:span text:style-name="T67">)</text:span></text:p>
        </text:list-item>
      </text:list>
      <text:p text:style-name="P42"/>
      <text:list xml:id="list181136387345574" text:continue-numbering="true" text:style-name="L1">
        <text:list-item>
          <text:p text:style-name="P68"><text:bookmark text:name="docs-internal-guid-2b1deec7-7fff-e19a-b66f-c17d6d75edee"/>Sostegno e inclusione delle persone vittime di tratta al fine di favorire l’accesso ai servizi, l’autonomia, l’empowerment personale e agire per il contrasto allo sfruttamento connesso all’esercizio della prostituzione forzata.</text:p>
          <text:p text:style-name="P80"><text:span text:style-name="T65">v. Bando: </text:span><text:span text:style-name="T66">art. 2 Tabella</text:span><text:span text:style-name="T65"> 1, </text:span><text:span text:style-name="T67">n</text:span><text:span text:style-name="T68">. </text:span><text:span text:style-name="T69">6</text:span><text:span text:style-name="T65">, </text:span><text:span text:style-name="T66">a</text:span><text:span text:style-name="T65">rt. </text:span><text:span text:style-name="T66">4</text:span><text:span text:style-name="T65">, </text:span><text:span text:style-name="T66">Tabella 2, </text:span><text:span text:style-name="T67">n. </text:span><text:span text:style-name="T69">6</text:span><text:span text:style-name="T66">, art. 12, commi 1 e 2, </text:span><text:span text:style-name="T67">n. </text:span><text:span text:style-name="T69">6</text:span><text:span text:style-name="T67">)</text:span></text:p>
        </text:list-item>
      </text:list>
      <text:p text:style-name="P25"/>
      <text:p text:style-name="P15"><text:span text:style-name="T32">Referente tecnico per la gestione del </text:span><text:span text:style-name="T33">servizio </text:span><text:span text:style-name="T32"><text:s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>Nome e Cognome _____<text:span text:style-name="T35">________________________________________________________________</text:span></text:p>
          </table:table-cell>
        </table:table-row>
        <table:table-row table:style-name="Tabella7.1">
          <table:table-cell table:style-name="Tabella7.A2" office:value-type="string">
            <text:p text:style-name="P17">e-mail ______<text:span text:style-name="T35">_________________________________</text:span><text:tab/><text:tab/>telefono __________________________</text:p>
          </table:table-cell>
        </table:table-row>
      </table:table>
      <text:p text:style-name="P26"/>
      <text:p text:style-name="P26"/>
      <text:p text:style-name="P40"><text:span text:style-name="T61">1)<text:tab/></text:span><text:span text:style-name="T58">DETTAGLIATA DESCRIZIONE DELLE ATTIVITÀ CHE SI INTENDONO SVOLGERE IN COERENZA CON IL BANDO E </text:span><text:span text:style-name="T59">CON IL PROGETTO </text:span><text:span text:style-name="T60">SPECIFICO</text:span><text:span text:style-name="T59"> </text:span><text:span text:style-name="T60">SELEZIONATO: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3"/>
      <text:p text:style-name="P23"/>
      <text:p text:style-name="P39"><text:span text:style-name="T57">2)<text:tab/></text:span>INFORMAZIONI UTILI AI FINI DELLA VALUTAZIONE DEL PROGETTO RIPARTITE IN N. 7 PARAGRAFI CON RELATIVI SOTTOPARAGRAFI CORRISPONDENTI AI CRITERI OGGETTO DI VALUTAZIONE E RELATIVI SUB-CRITERI, COME SPECIFICATO NELL’ALLEGATO 2.1 AL BANDO:</text:p>
      <text:p text:style-name="P24"><text:span text:style-name="T64">(</text:span><text:span text:style-name="T63">NB: </text:span><text:span text:style-name="T64">laddove previsti, vanno osservati i limiti relativi al </text:span><text:span text:style-name="T63">numero di parole</text:span><text:span text:style-name="T64">, spazi esclusi, con eventuale ripartizione del testo per ciascun sub criterio; le parti in esubero rimarranno escluse da qualsiasi valutazione, come pure eventuali documenti allegati)</text:span><text:tab/></text:p>
      <text:p text:style-name="P23"/>
      <text:list xml:id="list2259995018" text:style-name="L2">
        <text:list-item>
          <text:p text:style-name="P43">ESPERIENZA MATURATA DAL PROPONENTE</text:p>
          <text:p text:style-name="P44">A.1<text:tab/>Esperienza maturata dal soggetto proponente:</text:p>
          <text:list>
            <text:list-header>
              <text:p text:style-name="P53"/>
              <text:p text:style-name="P69">….</text:p>
              <text:p text:style-name="P69"/>
            </text:list-header>
          </text:list>
        </text:list-item>
      </text:list>
      <text:p text:style-name="P31">A.2<text:tab/>Partecipazione del soggetto proponente a tavoli interistituzionali e di coordinamento <text:span text:style-name="T57">pertinenti con l’ambito di partecipazione</text:span>:</text:p>
      <text:list xml:id="list181135396783999" text:continue-numbering="true" text:style-name="L2">
        <text:list-item>
          <text:list>
            <text:list-header>
              <text:p text:style-name="P53"/>
              <text:p text:style-name="P69">….</text:p>
            </text:list-header>
          </text:list>
        </text:list-item>
      </text:list>
      <text:p text:style-name="P30"/>
      <text:p text:style-name="P31">A.3<text:tab/>C<text:span text:style-name="T57">ollaborazioni con altri enti pubblici:</text:span></text:p>
      <text:list xml:id="list181135793427844" text:continue-numbering="true" text:style-name="L2">
        <text:list-item>
          <text:list>
            <text:list-header>
              <text:p text:style-name="P54"/>
              <text:p text:style-name="P70">….</text:p>
              <text:p text:style-name="P70"/>
            </text:list-header>
          </text:list>
        </text:list-item>
      </text:list>
      <text:p text:style-name="P33">A.<text:span text:style-name="T57">4</text:span><text:tab/>C<text:span text:style-name="T57">oinvolgimento soggetti privati:</text:span></text:p>
      <text:list xml:id="list181135977734334" text:continue-numbering="true" text:style-name="L2">
        <text:list-item>
          <text:list>
            <text:list-header>
              <text:p text:style-name="P55"/>
              <text:p text:style-name="P71">….</text:p>
            </text:list-header>
          </text:list>
        </text:list-item>
      </text:list>
      <text:p text:style-name="P37"/>
      <text:p text:style-name="P34">A.<text:span text:style-name="T11">5</text:span><text:tab/>C<text:span text:style-name="T11">oerenza tra l’attività statutaria del soggetto proponente relativamente a finalità e ambito del contributo:</text:span></text:p>
      <text:list xml:id="list181136722869667" text:continue-numbering="true" text:style-name="L2">
        <text:list-item>
          <text:list>
            <text:list-header>
              <text:p text:style-name="P56"/>
              <text:p text:style-name="P72"><text:soft-page-break/>….</text:p>
            </text:list-header>
          </text:list>
        </text:list-item>
      </text:list>
      <text:p text:style-name="P36"/>
      <text:p text:style-name="P36"/>
      <text:p text:style-name="P36"/>
      <text:list xml:id="list181136008667929" text:continue-numbering="true" text:style-name="L2">
        <text:list-item>
          <text:p text:style-name="P45"><text:span text:style-name="T11">ARTICOLAZIONE DEL </text:span>PROGETTO <text:span text:style-name="T11">COMPLESSIVO (massimo 3.000 parole, spazi esclusi)</text:span></text:p>
          <text:p text:style-name="P60"><text:span text:style-name="T21">B</text:span><text:span text:style-name="T20">.1<text:tab/></text:span><text:span text:style-name="T22">Obiettivi e piano delle attività</text:span><text:span text:style-name="T20">:</text:span></text:p>
          <text:list>
            <text:list-header>
              <text:p text:style-name="P57"/>
              <text:p text:style-name="P73">….</text:p>
            </text:list-header>
          </text:list>
        </text:list-item>
      </text:list>
      <text:p text:style-name="P35"/>
      <text:list xml:id="list181136149084384" text:continue-numbering="true" text:style-name="L2">
        <text:list-header>
          <text:p text:style-name="P60"><text:span text:style-name="T21">B</text:span><text:span text:style-name="T20">.</text:span><text:span text:style-name="T21">2</text:span><text:span text:style-name="T20"><text:tab/></text:span><text:span text:style-name="T22">Approccio e metodologia di azione</text:span><text:span text:style-name="T20">:</text:span></text:p>
          <text:list text:continue-numbering="true">
            <text:list-header>
              <text:p text:style-name="P46"/>
              <text:p text:style-name="P73">….</text:p>
            </text:list-header>
          </text:list>
        </text:list-header>
      </text:list>
      <text:p text:style-name="P35"/>
      <text:list xml:id="list181136648285309" text:continue-numbering="true" text:style-name="L2">
        <text:list-header>
          <text:p text:style-name="P46"><text:span text:style-name="T43">B</text:span>.<text:span text:style-name="T43">3</text:span><text:tab/><text:span text:style-name="T11">Informazione e sensibilizzazione</text:span>:</text:p>
          <text:list text:continue-numbering="true">
            <text:list-header>
              <text:p text:style-name="P54"/>
              <text:p text:style-name="P70">….</text:p>
            </text:list-header>
          </text:list>
        </text:list-header>
      </text:list>
      <text:p text:style-name="P32"/>
      <text:p text:style-name="P38"/>
      <text:list xml:id="list181136757032120" text:continue-numbering="true" text:style-name="L2">
        <text:list-item>
          <text:p text:style-name="P47"><text:span text:style-name="T6">ATTIVAZIONE</text:span><text:span text:style-name="T7"> INTERVENTI </text:span><text:span text:style-name="T6">E RAPPORTO CON L’UTENZA (massimo </text:span><text:span text:style-name="T8">4</text:span><text:span text:style-name="T6">.000 parole, spazi esclusi)</text:span></text:p>
          <text:p text:style-name="P49">C.1 <text:tab/><text:span text:style-name="T11">Accoglienza e livello di coinvolgimento dei beneficiari</text:span></text:p>
          <text:list>
            <text:list-header>
              <text:p text:style-name="P48"/>
              <text:p text:style-name="P74">….</text:p>
              <text:p text:style-name="P76"/>
            </text:list-header>
          </text:list>
          <text:p text:style-name="P50">C.<text:span text:style-name="T11">2</text:span> <text:tab/><text:span text:style-name="T11">Supporto e accessibilità dell’attività</text:span></text:p>
          <text:list text:continue-numbering="true">
            <text:list-header>
              <text:p text:style-name="P56"/>
              <text:p text:style-name="P77">….</text:p>
            </text:list-header>
          </text:list>
          <text:p text:style-name="P51"/>
          <text:p text:style-name="P50">C.<text:span text:style-name="T11">3</text:span> <text:tab/><text:span text:style-name="T11">Procedure di reclamo</text:span></text:p>
          <text:list text:continue-numbering="true">
            <text:list-header>
              <text:p text:style-name="P56"/>
              <text:p text:style-name="P77">….</text:p>
            </text:list-header>
          </text:list>
          <text:p text:style-name="P51"/>
          <text:p text:style-name="P51"/>
        </text:list-item>
        <text:list-item>
          <text:p text:style-name="P52"><text:span text:style-name="T11">TERRITORIO, RETI</text:span> E INCLUSIONE SOCIALE <text:span text:style-name="T11">(massimo 5.000 parole, spazi esclusi)</text:span></text:p>
          <text:p text:style-name="P62"><text:span text:style-name="T23">D</text:span><text:span text:style-name="T20">.1<text:tab/></text:span><text:span text:style-name="T24">Partenariato esteso e sviluppo delle reti territoriali</text:span></text:p>
          <text:list>
            <text:list-header>
              <text:p text:style-name="P57"/>
              <text:p text:style-name="P73">….</text:p>
            </text:list-header>
          </text:list>
          <text:p text:style-name="P73"/>
          <text:p text:style-name="P60"><text:span text:style-name="T23">D</text:span><text:span text:style-name="T20">.</text:span><text:span text:style-name="T21">2</text:span><text:span text:style-name="T20"><text:tab/></text:span><text:span text:style-name="T27">Partecipazione attiva e revisione partecipata del progetto</text:span></text:p>
          <text:list text:continue-numbering="true">
            <text:list-header>
              <text:p text:style-name="P46"/>
              <text:p text:style-name="P73"><text:soft-page-break/>….</text:p>
            </text:list-header>
          </text:list>
        </text:list-item>
      </text:list>
      <text:p text:style-name="P35"/>
      <text:p text:style-name="P35"/>
      <text:list xml:id="list181135631842536" text:continue-numbering="true" text:style-name="L2">
        <text:list-item>
          <text:p text:style-name="P58">VALUTAZIONE E MONITORAGGIO DEGLI INTERVENTI (massimo <text:span text:style-name="T62">2</text:span>.000 parole, spazi esclusi)</text:p>
          <text:p text:style-name="P60"><text:span text:style-name="T25">E</text:span><text:span text:style-name="T26">.1<text:tab/></text:span><text:span text:style-name="T28">Impatto dei risultati</text:span></text:p>
          <text:list>
            <text:list-header>
              <text:p text:style-name="P57"/>
              <text:p text:style-name="P73">….</text:p>
            </text:list-header>
          </text:list>
        </text:list-item>
      </text:list>
      <text:p text:style-name="P35"/>
      <text:p text:style-name="P35"/>
      <text:list xml:id="list181135006434274" text:continue-numbering="true" text:style-name="L2">
        <text:list-item>
          <text:p text:style-name="P58">TUTELA, BENESSERE E QUALIFICAZIONE DEL PERSONALE (massimo <text:span text:style-name="T62">1</text:span>.<text:span text:style-name="T62">5</text:span>00 parole, spazi esclusi)</text:p>
          <text:p text:style-name="P61"><text:span text:style-name="T27">F</text:span><text:span text:style-name="T26">.1<text:tab/></text:span><text:span text:style-name="T28">Piano per la formazione del personale e dei volontari coinvolti nel progetto</text:span></text:p>
          <text:list>
            <text:list-header>
              <text:p text:style-name="P56"/>
              <text:p text:style-name="P75">….</text:p>
            </text:list-header>
          </text:list>
          <text:p text:style-name="P75"/>
          <text:p text:style-name="P61"><text:span text:style-name="T27">F</text:span><text:span text:style-name="T26">.</text:span><text:span text:style-name="T27">2</text:span><text:span text:style-name="T26"><text:tab/></text:span><text:span text:style-name="T28">Azioni di supporto e supervisione rivolta agli operatori professionali e azioni di orientamento e supporto rivolti ai volontari impiegati nel progetto</text:span></text:p>
          <text:list text:continue-numbering="true">
            <text:list-header>
              <text:p text:style-name="P56"/>
              <text:p text:style-name="P75">….</text:p>
            </text:list-header>
          </text:list>
        </text:list-item>
      </text:list>
      <text:p text:style-name="P35"/>
      <text:p text:style-name="P35"/>
      <text:list xml:id="list181135038909463" text:continue-numbering="true" text:style-name="L2">
        <text:list-item>
          <text:p text:style-name="P59">CERTIFICAZIONI DEL SISTEMA DI QUALITÀ DEL SOGGETTO</text:p>
          <text:p text:style-name="P59">….</text:p>
          <text:list>
            <text:list-header>
              <text:p text:style-name="P56"/>
              <text:p text:style-name="P78"/>
            </text:list-header>
          </text:list>
        </text:list-item>
      </text:list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/>
            <text:p text:style-name="P9"/>
            <text:p text:style-name="P9"/>
            <text:p text:style-name="P10">………………………………..…</text:p>
            <text:p text:style-name="P5">(<text:span text:style-name="T29">l</text:span>uogo e data)</text:p>
          </table:table-cell>
          <table:table-cell table:style-name="Table1.A1" office:value-type="string">
            <text:p text:style-name="P7">FIRMA DEL/<text:span text:style-name="T30">DELLA</text:span> L<text:span text:style-name="T31">EGALE RAPPRESENTANTE</text:span></text:p>
            <text:p text:style-name="P4"/>
            <text:p text:style-name="P9"/>
            <text:p text:style-name="P11">………………………………………………………………</text:p>
            <text:p text:style-name="P6">(timbro e firma)</text:p>
          </table:table-cell>
        </table:table-row>
      </table:table>
      <text:p text:style-name="P13"/>
      <text:p text:style-name="P12"/>
      <text:p text:style-name="P12"/>
      <text:p text:style-name="P22"/>
      <text:p text:style-name="P21">Note per la compilazione</text:p>
      <text:p text:style-name="P27"><text:span text:style-name="T12">Ogni proponente </text:span><text:span text:style-name="T15">presenta la sua proposta progettuale </text:span><text:span text:style-name="T18">articolata </text:span><text:span text:style-name="T19">nei </text:span><text:span text:style-name="T18">paragrafi e relativi sottoparagrafi </text:span><text:span text:style-name="T12">corrispondenti agli elementi oggetto di valutazione e relativi sub-elementi come </text:span><text:span text:style-name="T15">indicat</text:span><text:span text:style-name="T13">o nell</text:span><text:span text:style-name="T12">a </text:span><text:span text:style-name="T15">specifica</text:span><text:span text:style-name="T12"> tabella </text:span><text:span text:style-name="T13">ai sensi dell’articolo </text:span><text:span text:style-name="T17">8</text:span><text:span text:style-name="T16"> </text:span><text:span text:style-name="T13">“</text:span><text:span text:style-name="T14">Valutazione dei progetti, approvazione </text:span><text:span text:style-name="T17">e utilizzo </text:span><text:span text:style-name="T14">della graduatoria”</text:span><text:span text:style-name="T13"> del Bando</text:span><text:span text:style-name="T12">. </text:span></text:p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Calibri" fo:font-family="Calibri" style:font-style-name="Standard" style:font-family-generic="swiss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6ce736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ea2c2b" fo:background-color="transparent" loext:char-shading-value="0"/>
    </style:style>
    <style:style style:name="MT4" style:family="text">
      <style:text-properties officeooo:rsid="005bcc24" fo:background-color="transparent" loext:char-shading-value="0"/>
    </style:style>
    <style:style style:name="MT5" style:family="text">
      <style:text-properties officeooo:rsid="008295cb" fo:background-color="transparent" loext:char-shading-value="0"/>
    </style:style>
    <style:style style:name="MT6" style:family="text">
      <style:text-properties officeooo:rsid="006ce736" fo:background-color="transparent" loext:char-shading-value="0"/>
    </style:style>
    <style:style style:name="MT7" style:family="text">
      <style:text-properties officeooo:rsid="008295c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7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1" text:anchor-type="paragraph" svg:x="15.681cm" svg:y="0cm" svg:width="0.87cm" svg:height="0.84cm" draw:z-index="3"><draw:image xlink:href="Pictures/100000000000006500000062F1B99ECDB8D16561.jpg" xlink:type="simple" xlink:show="embed" xlink:actuate="onLoad" loext:mime-type="image/jpeg"/></draw:frame><text:span text:style-name="MT1">Modulo certificato ai sensi dell'art. 9, comma 4, della l.p. 23/1992 </text:span><text:span text:style-name="MT2">e approvato con</text:span><text:span text:style-name="MT1"> determinazione </text:span><text:span text:style-name="MT3">della Dirigente </text:span><text:span text:style-name="MT1">del Servizio</text:span><text:span text:style-name="MT4"> Politiche Sociali</text:span><text:span text:style-name="MT1"> n. <text:s/></text:span><text:span text:style-name="MT5">10651</text:span><text:span text:style-name="MT1"> <text:s/></text:span><text:span text:style-name="MT6"><text:s/></text:span></text:p>
        <text:p text:style-name="MP3">di data <text:s text:c="2"/><text:span text:style-name="MT7">4 ottobre 2022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3:17:32.717000000</meta:creation-date>
    <dc:date>2022-10-04T18:11:34.366000000</dc:date>
    <meta:editing-duration>PT6H33M48S</meta:editing-duration>
    <meta:editing-cycles>84</meta:editing-cycles>
    <meta:generator>LibreOffice/6.2.7.1$Windows_X86_64 LibreOffice_project/23edc44b61b830b7d749943e020e96f5a7df63bf</meta:generator>
    <meta:document-statistic meta:table-count="3" meta:image-count="1" meta:object-count="0" meta:page-count="4" meta:paragraph-count="68" meta:word-count="619" meta:character-count="4161" meta:non-whitespace-character-count="3607"/>
  </office:meta>
</office:document-meta>
</file>