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91E5ADA439AED6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la7" style:family="table">
      <style:table-properties style:width="17cm" table:align="margins" fo:background-color="transparent">
        <style:background-image/>
      </style:table-properties>
    </style:style>
    <style:style style:name="Tabella7.A" style:family="table-column">
      <style:table-column-properties style:column-width="17cm" style:rel-column-width="65535*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058e10b" officeooo:paragraph-rsid="00425613" fo:background-color="#ffff0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3959cc" style:font-name-asian="Arial" style:font-size-asian="11pt" style:font-style-asian="italic" style:font-weight-asian="normal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3959cc" style:font-name-asian="Arial" style:font-size-asian="11pt" style:font-style-asian="italic" style:font-weight-asian="normal" style:font-name-complex="Arial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03959cc" style:font-name-asian="Arial" style:font-size-asian="11pt" style:font-style-asian="normal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3959cc" style:font-name-asian="Arial" style:font-size-asian="11pt" style:font-style-asian="normal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11ef5" officeooo:paragraph-rsid="003959cc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/>
    </style:style>
    <style:style style:name="P12" style:family="paragraph" style:parent-style-name="Text_20_body" style:master-page-name="">
      <loext:graphic-properties draw:fill="none" draw:fill-color="#ffffff"/>
      <style:paragraph-properties fo:margin-left="0.801cm" fo:margin-right="0cm" fo:margin-top="0cm" fo:margin-bottom="0cm" style:contextual-spacing="false" fo:line-height="138%" fo:text-align="justify" style:justify-single-word="false" fo:orphans="2" fo:widows="2" fo:text-indent="-0.801cm" style:auto-text-indent="false" style:page-number="auto" fo:background-color="transparent" fo:padding="0cm" fo:border="non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anguage="it" fo:country="IT" fo:font-style="normal" style:text-underline-style="none" fo:font-weight="bold" officeooo:rsid="01b4d5fa" officeooo:paragraph-rsid="007746e7" style:letter-kerning="false" style:text-blinking="false" fo:background-color="transparent" style:font-name-asian="Arial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P13" style:family="paragraph" style:parent-style-name="List_20_Paragraph" style:master-page-name="">
      <loext:graphic-properties draw:fill="none"/>
      <style:paragraph-properties fo:margin-left="0.801cm" fo:margin-right="0cm" fo:margin-top="0.071cm" fo:margin-bottom="0cm" style:contextual-spacing="false" fo:line-height="150%" fo:text-align="justify" style:justify-single-word="false" fo:orphans="2" fo:widows="2" fo:text-indent="-0.801cm" style:auto-text-indent="false" style:page-number="auto" fo:background-color="transparent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anguage="it" fo:country="IT" fo:font-style="normal" style:text-underline-style="none" fo:font-weight="bold" officeooo:rsid="0015e9a6" officeooo:paragraph-rsid="007746e7" style:letter-kerning="false" fo:background-color="transparent" style:font-name-asian="Arial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italic" style:font-weight-complex="bold"/>
    </style:style>
    <style:style style:name="P14" style:family="paragraph" style:parent-style-name="List_20_Paragraph">
      <style:paragraph-properties fo:margin-left="0cm" fo:margin-right="0cm" fo:margin-top="0.071cm" fo:margin-bottom="0cm" style:contextual-spacing="false" fo:line-height="0.6cm" fo:text-align="justify" style:justify-single-word="false" fo:text-indent="0cm" style:auto-text-indent="false">
        <style:tab-stops>
          <style:tab-stop style:position="0.734cm"/>
        </style:tab-stops>
      </style:paragraph-properties>
      <style:text-properties style:use-window-font-color="true" loext:opacity="0%" style:font-name="Calibri" fo:font-size="11pt" fo:language="it" fo:country="IT" officeooo:paragraph-rsid="005bcc2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 style:master-page-name="">
      <loext:graphic-properties draw:fill="none"/>
      <style:paragraph-properties fo:margin-left="1.3cm" fo:margin-right="0cm" fo:line-height="0.6cm" fo:text-align="justify" style:justify-single-word="false" fo:orphans="2" fo:widows="2" fo:text-indent="0cm" style:auto-text-indent="false" style:page-number="auto" fo:background-color="transparent"/>
      <style:text-properties style:use-window-font-color="true" loext:opacity="0%" style:font-name="Calibri" fo:font-size="11pt" fo:language="it" fo:country="IT" officeooo:paragraph-rsid="0070def1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Text_20_body">
      <loext:graphic-properties draw:fill="none"/>
      <style:paragraph-properties fo:margin-left="1.7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>
        <style:tab-stops/>
      </style:paragraph-properties>
      <style:text-properties style:use-window-font-color="true" loext:opacity="0%" style:font-name="Calibri" fo:font-size="11pt" fo:language="it" fo:country="IT" officeooo:rsid="00237296" officeooo:paragraph-rsid="0080f0f6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rsid="00237296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style:text-underline-style="solid" style:text-underline-width="auto" style:text-underline-color="font-color" officeooo:rsid="00211ef5" officeooo:paragraph-rsid="00211ef5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line-height="0.6cm"/>
      <style:text-properties style:use-window-font-color="true" loext:opacity="0%" style:font-name="Calibri" fo:font-size="11pt" fo:language="it" fo:country="IT" style:text-underline-style="none" officeooo:rsid="00211ef5" officeooo:paragraph-rsid="00531ba9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fo:font-style="italic" fo:font-weight="bold" officeooo:rsid="00211ef5" officeooo:paragraph-rsid="006713a1" style:letter-kerning="false" style:font-name-asian="Times New Roman1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" fo:font-size="11pt" fo:language="it" fo:country="IT" fo:font-style="italic" fo:font-weight="bold" officeooo:rsid="00211ef5" officeooo:paragraph-rsid="006713a1" style:letter-kerning="false" style:font-name-asian="Times New Roman1" style:font-size-asian="11pt" style:language-asian="en" style:country-asian="US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25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rsid="0065335d" officeooo:paragraph-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6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rsid="0065335d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7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rsid="0065335d" officeooo:paragraph-rsid="007746e7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8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rsid="0065335d" officeooo:paragraph-rsid="00787b7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9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0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rsid="005acb58" officeooo:paragraph-rsid="007266b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1" style:family="paragraph" style:parent-style-name="Standard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rsid="00787b74" officeooo:paragraph-rsid="00787b7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32" style:family="paragraph" style:parent-style-name="Standard" style:master-page-name="">
      <style:paragraph-properties fo:line-height="0.6cm" fo:text-align="center" style:justify-single-word="false" style:page-number="auto" fo:padding="0.049cm" fo:border="0.06pt solid #000000"/>
      <style:text-properties style:use-window-font-color="true" loext:opacity="0%" style:font-name="Calibri" fo:font-size="12pt" fo:language="it" fo:country="IT" fo:font-weight="bold" officeooo:rsid="00211ef5" officeooo:paragraph-rsid="00211ef5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33" style:family="paragraph" style:parent-style-name="Standard">
      <style:paragraph-properties fo:line-height="0.6cm" fo:text-align="justify" style:justify-single-word="false"/>
      <style:text-properties style:use-window-font-color="true" loext:opacity="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211ef5" officeooo:paragraph-rsid="00237296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line-height="0.6cm" fo:text-align="justify" style:justify-single-word="false"/>
      <style:text-properties style:use-window-font-color="true" loext:opacity="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line-height="0.6cm" fo:text-align="start" style:justify-single-word="false"/>
      <style:text-properties fo:color="#000000" loext:opacity="100%" style:font-name="Calibri" fo:font-size="11pt" fo:language="it" fo:country="IT" officeooo:rsid="00211ef5" officeooo:paragraph-rsid="004bb933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6" style:family="paragraph" style:parent-style-name="Table_20_Contents">
      <style:paragraph-properties fo:margin-top="0.22cm" fo:margin-bottom="0.22cm" style:contextual-spacing="false" fo:line-height="150%" fo:text-align="start" style:justify-single-word="fals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line-height="0.6cm" fo:text-align="start" style:justify-single-word="fals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officeooo:rsid="00211ef5" officeooo:paragraph-rsid="004bb933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0.6cm" fo:text-align="start" style:justify-single-word="false"/>
      <style:text-properties fo:color="#000000" loext:opacity="100%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officeooo:rsid="00211ef5" officeooo:paragraph-rsid="0070def1" style:letter-kerning="false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line-height="0.6cm" fo:text-align="start" style:justify-single-word="false"/>
      <style:text-properties fo:color="#000000" loext:opacity="100%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officeooo:rsid="006149fc" officeooo:paragraph-rsid="0070def1" style:letter-kerning="false" fo:background-color="transparent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11pt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line-height="0.6cm" fo:text-align="justify" style:justify-single-word="false"/>
      <style:text-properties style:font-name="Calibri" fo:font-size="11pt" officeooo:paragraph-rsid="00162335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826452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43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1b07589" officeooo:paragraph-rsid="0080f0f6" style:text-blinking="false" fo:background-color="transparent" style:font-name-asian="Arial" style:font-size-asian="11pt" style:font-style-asian="normal" style:font-weight-asian="bold" style:font-name-complex="Arial" style:font-size-complex="11pt" style:font-weight-complex="bold"/>
    </style:style>
    <style:style style:name="P4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1b07589" officeooo:paragraph-rsid="0080f0f6" style:text-blinking="false" fo:background-color="transparent" style:font-name-asian="Arial" style:font-size-asian="11pt" style:font-style-asian="normal" style:font-weight-asian="bold" style:font-name-complex="Arial" style:font-size-complex="11pt" style:font-weight-complex="bold"/>
    </style:style>
    <style:style style:name="P45" style:family="paragraph" style:parent-style-name="Standard" style:list-style-name="L1">
      <loext:graphic-properties draw:fill="none"/>
      <style:paragraph-properties fo:margin-left="0.7cm" fo:margin-right="0cm" fo:margin-top="0cm" fo:margin-bottom="0.247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1b07589" officeooo:paragraph-rsid="0080f0f6" fo:background-color="transparent" style:font-name-asian="Arial" style:font-size-asian="11pt" style:font-style-asian="normal" style:font-weight-asian="bold" style:font-name-complex="Arial" style:font-size-complex="11pt" style:font-weight-complex="bold"/>
    </style:style>
    <style:style style:name="P46" style:family="paragraph" style:parent-style-name="Standard" style:list-style-name="L1">
      <loext:graphic-properties draw:fill="none"/>
      <style:paragraph-properties fo:margin-left="0.7cm" fo:margin-right="0cm" fo:margin-top="0cm" fo:margin-bottom="0.247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19d29ab" officeooo:paragraph-rsid="0080f0f6" fo:background-color="transparent" style:font-name-asian="Arial" style:font-size-asian="11pt" style:font-style-asian="normal" style:font-weight-asian="bold" style:font-name-complex="Arial" style:font-size-complex="11pt" style:font-weight-complex="bold"/>
    </style:style>
    <style:style style:name="P47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paragraph-rsid="00787b74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48" style:family="paragraph" style:parent-style-name="Standard" style:list-style-name="L1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2" fo:widows="2" fo:text-indent="-1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bold" officeooo:rsid="01b07589" officeooo:paragraph-rsid="0080f0f6" style:text-blinking="false" fo:background-color="transparent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49" style:family="paragraph" style:parent-style-name="Standard" style:list-style-name="L1">
      <loext:graphic-properties draw:fill="none"/>
      <style:paragraph-properties fo:margin-left="1.7cm" fo:margin-right="0cm" fo:margin-top="0cm" fo:margin-bottom="0cm" style:contextual-spacing="false" fo:line-height="100%" fo:text-align="justify" style:justify-single-word="false" fo:orphans="2" fo:widows="2" fo:text-indent="-1cm" style:auto-text-indent="false" fo:background-color="transparent" fo:padding="0cm" fo:border="none"/>
      <style:text-properties officeooo:paragraph-rsid="0080f0f6" fo:background-color="transparent"/>
    </style:style>
    <style:style style:name="P50" style:family="paragraph" style:parent-style-name="Standard" style:list-style-name="L2">
      <style:paragraph-properties fo:line-height="0.6cm" fo:text-align="justify" style:justify-single-word="false"/>
      <style:text-properties officeooo:paragraph-rsid="00719c16" fo:background-color="transparent"/>
    </style:style>
    <style:style style:name="P51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fo:font-weight="bold" officeooo:rsid="005acb58" officeooo:paragraph-rsid="005acb5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2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rsid="005acb58" officeooo:paragraph-rsid="007746e7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3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fo:font-weight="bold" officeooo:rsid="0065335d" officeooo:paragraph-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4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fo:font-weight="bold" officeooo:rsid="0065335d" officeooo:paragraph-rsid="005acb58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5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fo:font-weight="bold" officeooo:rsid="0065335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6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rsid="00787b74" officeooo:paragraph-rsid="00787b7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7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paragraph-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8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fo:font-weight="bold" officeooo:paragraph-rsid="007a4b47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59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fo:font-weight="bold" officeooo:paragraph-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0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paragraph-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1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paragraph-rsid="00787b7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2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fo:font-weight="bold" officeooo:rsid="00719c16" officeooo:paragraph-rsid="00719c16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3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rsid="00719c16" officeooo:paragraph-rsid="00719c16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4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fo:font-weight="bold" officeooo:rsid="00719c16" officeooo:paragraph-rsid="00787b74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5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fo:font-weight="bold" officeooo:rsid="00719c16" officeooo:paragraph-rsid="00787b74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6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fo:font-weight="bold" officeooo:rsid="00719c16" officeooo:paragraph-rsid="0065335d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7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fo:font-weight="bold" officeooo:rsid="00719c16" officeooo:paragraph-rsid="007a4b47" style:letter-kerning="false" fo:background-color="transparent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68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69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officeooo:paragraph-rsid="0065335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0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paragraph-rsid="007266b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1" style:family="paragraph" style:parent-style-name="Standard" style:list-style-name="L2">
      <loext:graphic-properties draw:fill="none"/>
      <style:paragraph-properties fo:margin-left="1.3cm" fo:margin-right="0cm" fo:line-height="0.6cm" fo:text-align="justify" style:justify-single-word="false" fo:text-indent="0cm" style:auto-text-indent="false" fo:background-color="transparent"/>
      <style:text-properties style:use-window-font-color="true" loext:opacity="0%" style:font-name="Calibri" fo:font-size="11pt" fo:language="it" fo:country="IT" officeooo:paragraph-rsid="007266bd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2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paragraph-rsid="007746e7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3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paragraph-rsid="00787b7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4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officeooo:paragraph-rsid="0065e0e4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75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fo:font-style="normal" fo:font-weight="bold" officeooo:rsid="00787b74" officeooo:paragraph-rsid="007a4b47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6" style:family="paragraph" style:parent-style-name="Standard" style:list-style-name="L2">
      <style:paragraph-properties fo:line-height="0.6cm" fo:text-align="justify" style:justify-single-word="false"/>
      <style:text-properties style:use-window-font-color="true" loext:opacity="0%" style:font-name="Calibri" fo:font-size="11pt" fo:language="it" fo:country="IT" fo:font-style="normal" fo:font-weight="bold" officeooo:rsid="00787b74" officeooo:paragraph-rsid="00787b74" style:letter-kerning="false" fo:background-color="transparent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7" style:family="paragraph" style:parent-style-name="Standard" style:list-style-name="L2">
      <style:paragraph-properties fo:line-height="0.6cm" fo:text-align="justify" style:justify-single-word="false"/>
      <style:text-properties officeooo:paragraph-rsid="0065e0e4"/>
    </style:style>
    <style:style style:name="P78" style:family="paragraph" style:parent-style-name="Standard" style:list-style-name="L2">
      <style:paragraph-properties fo:line-height="0.6cm" fo:text-align="justify" style:justify-single-word="false"/>
      <style:text-properties officeooo:paragraph-rsid="00787b74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ea2c2b" fo:background-color="transparent" loext:char-shading-value="0"/>
    </style:style>
    <style:style style:name="T3" style:family="text">
      <style:text-properties officeooo:rsid="007e82c2" fo:background-color="transparent" loext:char-shading-value="0"/>
    </style:style>
    <style:style style:name="T4" style:family="text">
      <style:text-properties officeooo:rsid="00787b74" fo:background-color="transparent" loext:char-shading-value="0"/>
    </style:style>
    <style:style style:name="T5" style:family="text">
      <style:text-properties officeooo:rsid="00719c16" fo:background-color="transparent" loext:char-shading-value="0"/>
    </style:style>
    <style:style style:name="T6" style:family="text">
      <style:text-properties officeooo:rsid="007a4b47" fo:background-color="transparent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7e82c2" fo:background-color="#ffffff" loext:char-shading-value="0"/>
    </style:style>
    <style:style style:name="T9" style:family="text">
      <style:text-properties officeooo:rsid="007e82c2" fo:background-color="#ffffff" loext:char-shading-value="0"/>
    </style:style>
    <style:style style:name="T10" style:family="text">
      <style:text-properties officeooo:rsid="01c9be0f" fo:background-color="#ffffff" loext:char-shading-value="0"/>
    </style:style>
    <style:style style:name="T11" style:family="text">
      <style:text-properties officeooo:rsid="019ca527" fo:background-color="#ffffff" loext:char-shading-value="0"/>
    </style:style>
    <style:style style:name="T12" style:family="text">
      <style:text-properties officeooo:rsid="007661de"/>
    </style:style>
    <style:style style:name="T13" style:family="text">
      <style:text-properties officeooo:rsid="006ce736"/>
    </style:style>
    <style:style style:name="T14" style:family="text">
      <style:text-properties officeooo:rsid="00787b74"/>
    </style:style>
    <style:style style:name="T15" style:family="text">
      <style:text-properties style:use-window-font-color="true" loext:opacity="0%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16" style:family="text">
      <style:text-properties style:use-window-font-color="true" loext:opacity="0%" fo:language="it" fo:country="IT" officeooo:rsid="0017d4ee" style:letter-kerning="false" style:font-name-asian="Times New Roman1" style:language-asian="en" style:country-asian="US" style:font-name-complex="Times New Roman1" style:language-complex="ar" style:country-complex="SA"/>
    </style:style>
    <style:style style:name="T17" style:family="text">
      <style:text-properties style:use-window-font-color="true" loext:opacity="0%" fo:language="it" fo:country="IT" officeooo:rsid="00263888" style:letter-kerning="false" style:font-name-asian="Times New Roman1" style:language-asian="en" style:country-asian="US" style:font-name-complex="Times New Roman1" style:language-complex="ar" style:country-complex="SA"/>
    </style:style>
    <style:style style:name="T18" style:family="text">
      <style:text-properties style:use-window-font-color="true" loext:opacity="0%" fo:language="it" fo:country="IT" officeooo:rsid="00531ba9" style:letter-kerning="false" style:font-name-asian="Times New Roman1" style:language-asian="en" style:country-asian="US" style:font-name-complex="Times New Roman1" style:language-complex="ar" style:country-complex="SA"/>
    </style:style>
    <style:style style:name="T19" style:family="text">
      <style:text-properties style:use-window-font-color="true" loext:opacity="0%" fo:language="it" fo:country="IT" officeooo:rsid="006c7297" style:letter-kerning="false" style:font-name-asian="Times New Roman1" style:language-asian="en" style:country-asian="US" style:font-name-complex="Times New Roman1" style:language-complex="ar" style:country-complex="SA"/>
    </style:style>
    <style:style style:name="T20" style:family="text">
      <style:text-properties style:use-window-font-color="true" loext:opacity="0%" fo:language="it" fo:country="IT" officeooo:rsid="007266bd" style:letter-kerning="false" style:font-name-asian="Times New Roman1" style:language-asian="en" style:country-asian="US" style:font-name-complex="Times New Roman1" style:language-complex="ar" style:country-complex="SA"/>
    </style:style>
    <style:style style:name="T21" style:family="text">
      <style:text-properties style:use-window-font-color="true" loext:opacity="0%" fo:language="it" fo:country="IT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22" style:family="text">
      <style:text-properties style:use-window-font-color="true" loext:opacity="0%" fo:language="it" fo:country="IT" officeooo:rsid="00531ba9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/>
    </style:style>
    <style:style style:name="T23" style:family="text">
      <style:text-properties style:use-window-font-color="true" loext:opacity="0%" style:font-name="Calibri" fo:font-size="11pt" fo:language="it" fo:country="IT" fo:font-weight="bold" officeooo:rsid="0065335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Calibri" fo:font-size="11pt" fo:language="it" fo:country="IT" fo:font-weight="bold" officeooo:rsid="0065e0e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Calibri" fo:font-size="11pt" fo:language="it" fo:country="IT" fo:font-weight="bold" officeooo:rsid="0070def1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Calibri" fo:font-size="11pt" fo:language="it" fo:country="IT" fo:font-weight="bold" officeooo:rsid="00719c16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7" style:family="text">
      <style:text-properties style:use-window-font-color="true" loext:opacity="0%" style:font-name="Calibri" fo:font-size="11pt" fo:language="it" fo:country="IT" fo:font-weight="bold" officeooo:rsid="00787b74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8" style:family="text">
      <style:text-properties style:use-window-font-color="true" loext:opacity="0%" style:font-name="Calibri" fo:font-size="11pt" fo:language="it" fo:country="IT" fo:font-weight="bold" officeooo:rsid="007266bd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9" style:family="text">
      <style:text-properties style:use-window-font-color="true" loext:opacity="0%" style:font-name="Calibri" fo:font-size="11pt" fo:language="it" fo:country="IT" fo:font-weight="bold" officeooo:rsid="0065335d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style:font-name="Calibri" fo:font-size="11pt" fo:language="it" fo:country="IT" fo:font-weight="bold" officeooo:rsid="00787b74" style:letter-kerning="fals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31" style:family="text">
      <style:text-properties style:use-window-font-color="true" loext:opacity="0%" style:font-name="Calibri" fo:font-size="11pt" fo:language="it" fo:country="IT" fo:font-style="normal" fo:font-weight="bold" officeooo:rsid="00787b74" style:letter-kerning="false" fo:background-color="transparent" loext:char-shading-value="0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2" style:family="text">
      <style:text-properties officeooo:rsid="0063be38"/>
    </style:style>
    <style:style style:name="T33" style:family="text">
      <style:text-properties officeooo:rsid="0059c5a9"/>
    </style:style>
    <style:style style:name="T34" style:family="text">
      <style:text-properties officeooo:rsid="005159d5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3b7b43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officeooo:rsid="004bb933"/>
    </style:style>
    <style:style style:name="T38" style:family="text">
      <style:text-properties officeooo:rsid="013308fa"/>
    </style:style>
    <style:style style:name="T39" style:family="text">
      <style:text-properties officeooo:rsid="0056a936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background-color="transparent" loext:char-shading-value="0" style:font-size-asian="12pt" style:font-size-complex="12pt"/>
    </style:style>
    <style:style style:name="T42" style:family="text">
      <style:text-properties fo:font-size="12pt" officeooo:rsid="0070def1" fo:background-color="transparent" loext:char-shading-value="0" style:font-size-asian="12pt" style:font-size-complex="12pt"/>
    </style:style>
    <style:style style:name="T43" style:family="text">
      <style:text-properties fo:font-size="12pt" officeooo:rsid="0065335d" fo:background-color="transparent" loext:char-shading-value="0" style:font-size-asian="12pt" style:font-size-complex="12pt"/>
    </style:style>
    <style:style style:name="T44" style:family="text">
      <style:text-properties fo:font-size="12pt" officeooo:rsid="006149fc" fo:background-color="transparent" loext:char-shading-value="0" style:font-size-asian="12pt" style:font-size-complex="12pt"/>
    </style:style>
    <style:style style:name="T45" style:family="text">
      <style:text-properties fo:font-size="12pt" officeooo:rsid="007746e7" fo:background-color="transparent" loext:char-shading-value="0" style:font-size-asian="12pt" style:font-size-complex="12pt"/>
    </style:style>
    <style:style style:name="T46" style:family="text">
      <style:text-properties officeooo:rsid="0065e0e4"/>
    </style:style>
    <style:style style:name="T47" style:family="text">
      <style:text-properties fo:font-variant="normal" fo:text-transform="none" style:text-position="0% 100%" fo:font-size="12pt" style:font-size-asian="12pt" style:font-size-complex="12pt"/>
    </style:style>
    <style:style style:name="T48" style:family="text">
      <style:text-properties fo:font-variant="normal" fo:text-transform="none" style:text-position="0% 100%" fo:font-size="12pt" officeooo:rsid="007746e7" style:font-size-asian="12pt" style:font-size-complex="12pt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normal" officeooo:rsid="019d29ab" style:text-blinking="fals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normal" officeooo:rsid="01b07589" style:text-blinking="fals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bold" officeooo:rsid="01b07589" style:text-blinking="false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bold" officeooo:rsid="019d29ab" style:text-blinking="false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italic" style:text-underline-style="none" fo:font-weight="bold" officeooo:rsid="01bcb1de" style:text-blinking="false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19d29ab" style:text-blinking="false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1b07589" style:text-blinking="false" fo:background-color="transparent" loext:char-shading-value="0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bold" officeooo:rsid="01b07589" style:text-blinking="false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bold" officeooo:rsid="019d29ab" style:text-blinking="false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bold" officeooo:rsid="01bcb1de" style:text-blinking="false" fo:background-color="transparent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9" style:family="text">
      <style:text-properties officeooo:rsid="007746e7"/>
    </style:style>
    <style:style style:name="T60" style:family="text">
      <style:text-properties style:text-blinking="false"/>
    </style:style>
    <style:style style:name="T61" style:family="text">
      <style:text-properties officeooo:rsid="01b1c4bd" style:text-blinking="false"/>
    </style:style>
    <style:style style:name="T62" style:family="text">
      <style:text-properties officeooo:rsid="01b4d5fa" style:text-blinking="false"/>
    </style:style>
    <style:style style:name="T63" style:family="text">
      <style:text-properties officeooo:rsid="007746e7" style:text-blinking="false"/>
    </style:style>
    <style:style style:name="T64" style:family="text">
      <style:text-properties officeooo:rsid="007a4b47"/>
    </style:style>
    <style:style style:name="T65" style:family="text">
      <style:text-properties fo:font-size="10pt" officeooo:rsid="007a4b47" style:font-size-asian="10pt" style:font-size-complex="10pt"/>
    </style:style>
    <style:style style:name="T66" style:family="text">
      <style:text-properties fo:font-size="10pt" fo:font-weight="normal" officeooo:rsid="007a4b47" style:font-size-asian="10pt" style:font-weight-asian="normal" style:font-size-complex="10pt" style:font-weight-complex="normal"/>
    </style:style>
    <style:style style:name="T67" style:family="text">
      <style:text-properties officeooo:rsid="007e82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ROPOSTA PROGETTUALE <text:span text:style-name="T39">FAC SIMILE</text:span></text:p>
      <text:p text:style-name="P18"/>
      <text:p text:style-name="P18"/>
      <text:p text:style-name="P18"><text:span text:style-name="T37">Oggetto del servizio</text:span> </text:p>
      <text:p text:style-name="P38"><text:span text:style-name="T47">Gestione di <text:s/></text:span><text:span text:style-name="T48">Progetti riconducibili alle tipologie dei Servizi Territoriali e dello Sportello sociale, </text:span><text:span text:style-name="T40">di cui alle sched</text:span><text:span text:style-name="T41">e </text:span><text:span text:style-name="T42">5.</text:span><text:span text:style-name="T45">1, 5.2</text:span><text:span text:style-name="T43"> e </text:span><text:span text:style-name="T45">6</text:span><text:span text:style-name="T43">.</text:span><text:span text:style-name="T42">1</text:span><text:span text:style-name="T41"> del Catalogo dei Servizi socio-assistenziali </text:span><text:span text:style-name="T44">vigente</text:span></text:p>
      <text:p text:style-name="P39"/>
      <text:p text:style-name="P20">Tipologia Progetto (selezionare una tipologia di Progetto a cui afferisce la presente proposta progettuale):</text:p>
      <text:p text:style-name="P20"/>
      <text:list xml:id="list1183978867" text:style-name="L1">
        <text:list-item>
          <text:p text:style-name="P43"><text:bookmark text:name="docs-internal-guid-3546d8d7-7fff-83a3-9b80-2d18f1ad40d6"/>Promozione e diffusione della figura dell’Amministratore di sostegno (Ads) a tutela delle persone fragili; </text:p>
          <text:list>
            <text:list-header>
              <text:p text:style-name="P49"><text:span text:style-name="T49">v. Bando: </text:span><text:span text:style-name="T50">art. 2 Tabella</text:span><text:span text:style-name="T49"> 1, </text:span><text:span text:style-name="T51">n</text:span><text:span text:style-name="T52">. </text:span><text:span text:style-name="T53">3</text:span><text:span text:style-name="T49">, </text:span><text:span text:style-name="T50">a</text:span><text:span text:style-name="T49">rt. </text:span><text:span text:style-name="T50">4</text:span><text:span text:style-name="T49">, </text:span><text:span text:style-name="T50">Tabella 2, </text:span><text:span text:style-name="T51">n. </text:span><text:span text:style-name="T53">3</text:span><text:span text:style-name="T50">, art. 12, commi 1 e 2, </text:span><text:span text:style-name="T51">n. </text:span><text:span text:style-name="T53">3</text:span><text:span text:style-name="T51">)</text:span></text:p>
              <text:p text:style-name="P48"/>
            </text:list-header>
          </text:list>
          <text:p text:style-name="P45">oppure</text:p>
          <text:p text:style-name="P46"/>
        </text:list-item>
        <text:list-item>
          <text:p text:style-name="P44"><text:bookmark text:name="docs-internal-guid-7c801b07-7fff-8aba-c201-82478e52946e"/>Promozione dell’inclusione sociale delle persone con disabilità attraverso lo sport;</text:p>
        </text:list-item>
      </text:list>
      <text:p text:style-name="P19"><text:span text:style-name="T54">v. Bando: </text:span><text:span text:style-name="T55">art. 2 Tabella</text:span><text:span text:style-name="T54"> 1, </text:span><text:span text:style-name="T56">n</text:span><text:span text:style-name="T57">. </text:span><text:span text:style-name="T58">5</text:span><text:span text:style-name="T54">, </text:span><text:span text:style-name="T55">a</text:span><text:span text:style-name="T54">rt. </text:span><text:span text:style-name="T55">4</text:span><text:span text:style-name="T54">, </text:span><text:span text:style-name="T55">Tabella 2, </text:span><text:span text:style-name="T56">n. </text:span><text:span text:style-name="T58">5</text:span><text:span text:style-name="T55">, art. 12, commi 1 e 2, </text:span><text:span text:style-name="T56">n. </text:span><text:span text:style-name="T58">5</text:span><text:span text:style-name="T56">)</text:span></text:p>
      <text:p text:style-name="P33"/>
      <text:p text:style-name="P37"/>
      <text:p text:style-name="P35"><text:span text:style-name="T35">Referente tecnico per la gestione del </text:span><text:span text:style-name="T36">servizio </text:span><text:span text:style-name="T35"><text:s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6">Nome e Cognome _____<text:span text:style-name="T38">________________________________________________________________</text:span></text:p>
          </table:table-cell>
        </table:table-row>
        <table:table-row table:style-name="Tabella7.1">
          <table:table-cell table:style-name="Tabella7.A2" office:value-type="string">
            <text:p text:style-name="P36">e-mail ______<text:span text:style-name="T38">_________________________________</text:span><text:tab/><text:tab/>telefono __________________________</text:p>
          </table:table-cell>
        </table:table-row>
      </table:table>
      <text:p text:style-name="P34"/>
      <text:p text:style-name="P34"/>
      <text:p text:style-name="P13"><text:span text:style-name="T63">1)<text:tab/></text:span><text:span text:style-name="T60">DETTAGLIATA DESCRIZIONE DELLE ATTIVITÀ CHE SI INTENDONO SVOLGERE IN COERENZA CON IL BANDO E </text:span><text:span text:style-name="T61">CON IL PROGETTO </text:span><text:span text:style-name="T62">SPECIFICO</text:span><text:span text:style-name="T61"> </text:span><text:span text:style-name="T62">SELEZIONATO:</text:span></text:p>
      <table:table table:name="Tabella1" table:style-name="Tabella1">
        <table:table-column table:style-name="Tabella1.A"/>
        <table:table-row table:style-name="TableLine2337415905648">
          <table:table-cell table:style-name="Tabella1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23"/>
      <text:p text:style-name="P23"/>
      <text:p text:style-name="P12"><text:span text:style-name="T59">2)<text:tab/></text:span>INFORMAZIONI UTILI AI FINI DELLA VALUTAZIONE DEL PROGETTO RIPARTITE IN N. 7 PARAGRAFI CON RELATIVI SOTTOPARAGRAFI CORRISPONDENTI AI CRITERI OGGETTO DI VALUTAZIONE E RELATIVI SUB-CRITERI, COME SPECIFICATO NELL’ALLEGATO 2.1 AL BANDO:</text:p>
      <text:p text:style-name="P24"><text:span text:style-name="T66">(</text:span><text:span text:style-name="T65">NB: </text:span><text:span text:style-name="T66">laddove previsti, vanno osservati i limiti relativi al </text:span><text:span text:style-name="T65">numero di parole</text:span><text:span text:style-name="T66">, spazi esclusi, con eventuale ripartizione del testo per ciascun sub criterio; le parti in esubero rimarranno escluse da qualsiasi valutazione, come pure eventuali documenti allegati)</text:span><text:tab/></text:p>
      <text:p text:style-name="P23"/>
      <text:list xml:id="list4243904776" text:style-name="L2">
        <text:list-item>
          <text:p text:style-name="P51">ESPERIENZA MATURATA DAL PROPONENTE</text:p>
          <text:p text:style-name="P53">A.1<text:tab/>Esperienza maturata dal soggetto proponente:</text:p>
          <text:list>
            <text:list-header>
              <text:p text:style-name="P68"/>
              <text:p text:style-name="P69">….</text:p>
              <text:p text:style-name="P69"/>
            </text:list-header>
          </text:list>
        </text:list-item>
      </text:list>
      <text:p text:style-name="P25">A.2<text:tab/>Partecipazione del soggetto proponente a tavoli interistituzionali e di coordinamento <text:span text:style-name="T59">pertinenti con l’ambito di partecipazione</text:span>:</text:p>
      <text:list xml:id="list114445874360582" text:continue-numbering="true" text:style-name="L2">
        <text:list-item>
          <text:list>
            <text:list-header>
              <text:p text:style-name="P68"/>
              <text:p text:style-name="P69">….</text:p>
            </text:list-header>
          </text:list>
        </text:list-item>
      </text:list>
      <text:p text:style-name="P16"/>
      <text:p text:style-name="P25">A.3<text:tab/>C<text:span text:style-name="T59">ollaborazioni con altri enti pubblici:</text:span></text:p>
      <text:list xml:id="list114445944900453" text:continue-numbering="true" text:style-name="L2">
        <text:list-item>
          <text:list>
            <text:list-header>
              <text:p text:style-name="P70"/>
              <text:p text:style-name="P71">….</text:p>
              <text:p text:style-name="P71"/>
            </text:list-header>
          </text:list>
        </text:list-item>
      </text:list>
      <text:p text:style-name="P27">A.<text:span text:style-name="T59">4</text:span><text:tab/>C<text:span text:style-name="T59">oinvolgimento soggetti privati:</text:span></text:p>
      <text:list xml:id="list114446548017186" text:continue-numbering="true" text:style-name="L2">
        <text:list-item>
          <text:list>
            <text:list-header>
              <text:p text:style-name="P72"/>
              <text:p text:style-name="P52">….</text:p>
            </text:list-header>
          </text:list>
        </text:list-item>
      </text:list>
      <text:p text:style-name="P31"/>
      <text:p text:style-name="P28">A.<text:span text:style-name="T14">5</text:span><text:tab/>C<text:span text:style-name="T14">oerenza tra l’attività statutaria del soggetto proponente relativamente a finalità e ambito del contributo:</text:span></text:p>
      <text:list xml:id="list114446342827813" text:continue-numbering="true" text:style-name="L2">
        <text:list-item>
          <text:list>
            <text:list-header>
              <text:p text:style-name="P73"/>
              <text:p text:style-name="P56">….</text:p>
            </text:list-header>
          </text:list>
        </text:list-item>
      </text:list>
      <text:p text:style-name="P30"><text:soft-page-break/></text:p>
      <text:p text:style-name="P30"/>
      <text:p text:style-name="P30"/>
      <text:list xml:id="list114445959289033" text:continue-numbering="true" text:style-name="L2">
        <text:list-item>
          <text:p text:style-name="P54"><text:span text:style-name="T14">ARTICOLAZIONE DEL </text:span>PROGETTO <text:span text:style-name="T14">COMPLESSIVO (massimo 3.000 parole, spazi esclusi)</text:span></text:p>
          <text:p text:style-name="P77"><text:span text:style-name="T24">B</text:span><text:span text:style-name="T23">.1<text:tab/></text:span><text:span text:style-name="T25">Obiettivi e piano delle attività</text:span><text:span text:style-name="T23">:</text:span></text:p>
          <text:list>
            <text:list-header>
              <text:p text:style-name="P74"/>
              <text:p text:style-name="P57">….</text:p>
            </text:list-header>
          </text:list>
        </text:list-item>
      </text:list>
      <text:p text:style-name="P29"/>
      <text:list xml:id="list114446446506123" text:continue-numbering="true" text:style-name="L2">
        <text:list-header>
          <text:p text:style-name="P77"><text:span text:style-name="T24">B</text:span><text:span text:style-name="T23">.</text:span><text:span text:style-name="T24">2</text:span><text:span text:style-name="T23"><text:tab/></text:span><text:span text:style-name="T25">Approccio e metodologia di azione</text:span><text:span text:style-name="T23">:</text:span></text:p>
          <text:list text:continue-numbering="true">
            <text:list-header>
              <text:p text:style-name="P55"/>
              <text:p text:style-name="P57">….</text:p>
            </text:list-header>
          </text:list>
        </text:list-header>
      </text:list>
      <text:p text:style-name="P29"/>
      <text:list xml:id="list114445219469775" text:continue-numbering="true" text:style-name="L2">
        <text:list-header>
          <text:p text:style-name="P55"><text:span text:style-name="T46">B</text:span>.<text:span text:style-name="T46">3</text:span><text:tab/><text:span text:style-name="T14">Informazione e sensibilizzazione</text:span>:</text:p>
          <text:list text:continue-numbering="true">
            <text:list-header>
              <text:p text:style-name="P70"/>
              <text:p text:style-name="P71">….</text:p>
            </text:list-header>
          </text:list>
        </text:list-header>
      </text:list>
      <text:p text:style-name="P26"/>
      <text:p text:style-name="P17"/>
      <text:list xml:id="list114446648587363" text:continue-numbering="true" text:style-name="L2">
        <text:list-item>
          <text:p text:style-name="P58"><text:span text:style-name="T4">ATTIVAZIONE</text:span><text:span text:style-name="T5"> INTERVENTI </text:span><text:span text:style-name="T4">E RAPPORTO CON L’UTENZA (massimo </text:span><text:span text:style-name="T6">4</text:span><text:span text:style-name="T4">.000 parole, spazi esclusi)</text:span></text:p>
          <text:p text:style-name="P62">C.1 <text:tab/><text:span text:style-name="T14">Accoglienza e livello di coinvolgimento dei beneficiari</text:span></text:p>
          <text:list>
            <text:list-header>
              <text:p text:style-name="P59"/>
              <text:p text:style-name="P60">….</text:p>
              <text:p text:style-name="P63"/>
            </text:list-header>
          </text:list>
          <text:p text:style-name="P64">C.<text:span text:style-name="T14">2</text:span> <text:tab/><text:span text:style-name="T14">Supporto e accessibilità dell’attività</text:span></text:p>
          <text:list text:continue-numbering="true">
            <text:list-header>
              <text:p text:style-name="P73"/>
              <text:p text:style-name="P65">….</text:p>
            </text:list-header>
          </text:list>
          <text:p text:style-name="P66"/>
          <text:p text:style-name="P64">C.<text:span text:style-name="T14">3</text:span> <text:tab/><text:span text:style-name="T14">Procedure di reclamo</text:span></text:p>
          <text:list text:continue-numbering="true">
            <text:list-header>
              <text:p text:style-name="P73"/>
              <text:p text:style-name="P65">….</text:p>
            </text:list-header>
          </text:list>
          <text:p text:style-name="P66"/>
          <text:p text:style-name="P66"/>
        </text:list-item>
        <text:list-item>
          <text:p text:style-name="P67"><text:span text:style-name="T14">TERRITORIO, RETI</text:span> E INCLUSIONE SOCIALE <text:span text:style-name="T14">(massimo 5.000 parole, spazi esclusi)</text:span></text:p>
          <text:p text:style-name="P50"><text:span text:style-name="T26">D</text:span><text:span text:style-name="T23">.1<text:tab/></text:span><text:span text:style-name="T27">Partenariato esteso e sviluppo delle reti territoriali</text:span></text:p>
          <text:list>
            <text:list-header>
              <text:p text:style-name="P74"/>
              <text:p text:style-name="P57">….</text:p>
            </text:list-header>
          </text:list>
          <text:p text:style-name="P57"/>
          <text:p text:style-name="P77"><text:span text:style-name="T26">D</text:span><text:span text:style-name="T23">.</text:span><text:span text:style-name="T24">2</text:span><text:span text:style-name="T23"><text:tab/></text:span><text:span text:style-name="T30">Partecipazione attiva e revisione partecipata del progetto</text:span></text:p>
          <text:list text:continue-numbering="true">
            <text:list-header>
              <text:p text:style-name="P55"/>
              <text:p text:style-name="P57">….</text:p>
            </text:list-header>
          </text:list>
        </text:list-item>
      </text:list>
      <text:p text:style-name="P29"><text:soft-page-break/></text:p>
      <text:p text:style-name="P29"/>
      <text:list xml:id="list114446134602568" text:continue-numbering="true" text:style-name="L2">
        <text:list-item>
          <text:p text:style-name="P75">VALUTAZIONE E MONITORAGGIO DEGLI INTERVENTI (massimo <text:span text:style-name="T64">2</text:span>.000 parole, spazi esclusi)</text:p>
          <text:p text:style-name="P77"><text:span text:style-name="T28">E</text:span><text:span text:style-name="T29">.1<text:tab/></text:span><text:span text:style-name="T31">Impatto dei risultati</text:span></text:p>
          <text:list>
            <text:list-header>
              <text:p text:style-name="P74"/>
              <text:p text:style-name="P57">….</text:p>
            </text:list-header>
          </text:list>
        </text:list-item>
      </text:list>
      <text:p text:style-name="P29"/>
      <text:p text:style-name="P29"/>
      <text:list xml:id="list114445924557433" text:continue-numbering="true" text:style-name="L2">
        <text:list-item>
          <text:p text:style-name="P75">TUTELA, BENESSERE E QUALIFICAZIONE DEL PERSONALE (massimo <text:span text:style-name="T64">1</text:span>.<text:span text:style-name="T64">5</text:span>00 parole, spazi esclusi)</text:p>
          <text:p text:style-name="P78"><text:span text:style-name="T30">F</text:span><text:span text:style-name="T29">.1<text:tab/></text:span><text:span text:style-name="T31">Piano per la formazione del personale e dei volontari coinvolti nel progetto</text:span></text:p>
          <text:list>
            <text:list-header>
              <text:p text:style-name="P73"/>
              <text:p text:style-name="P61">….</text:p>
            </text:list-header>
          </text:list>
          <text:p text:style-name="P61"/>
          <text:p text:style-name="P78"><text:span text:style-name="T30">F</text:span><text:span text:style-name="T29">.</text:span><text:span text:style-name="T30">2</text:span><text:span text:style-name="T29"><text:tab/></text:span><text:span text:style-name="T31">Azioni di supporto e supervisione rivolta agli operatori professionali e azioni di orientamento e supporto rivolti ai volontari impiegati nel progetto</text:span></text:p>
          <text:list text:continue-numbering="true">
            <text:list-header>
              <text:p text:style-name="P73"/>
              <text:p text:style-name="P61">….</text:p>
            </text:list-header>
          </text:list>
        </text:list-item>
      </text:list>
      <text:p text:style-name="P29"/>
      <text:p text:style-name="P29"/>
      <text:list xml:id="list114445975887089" text:continue-numbering="true" text:style-name="L2">
        <text:list-item>
          <text:p text:style-name="P76">CERTIFICAZIONI DEL SISTEMA DI QUALITÀ DEL SOGGETTO</text:p>
          <text:p text:style-name="P76">….</text:p>
          <text:list>
            <text:list-header>
              <text:p text:style-name="P73"/>
              <text:p text:style-name="P47"/>
            </text:list-header>
          </text:list>
        </text:list-item>
      </text:list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/>
            <text:p text:style-name="P4"/>
            <text:p text:style-name="P4"/>
            <text:p text:style-name="P8">………………………………..…</text:p>
            <text:p text:style-name="P5">(<text:span text:style-name="T32">l</text:span>uogo e data)</text:p>
          </table:table-cell>
          <table:table-cell table:style-name="Table1.A1" office:value-type="string">
            <text:p text:style-name="P7">FIRMA DEL/<text:span text:style-name="T33">DELLA</text:span> L<text:span text:style-name="T34">EGALE RAPPRESENTANTE</text:span></text:p>
            <text:p text:style-name="P3"/>
            <text:p text:style-name="P4"/>
            <text:p text:style-name="P9">………………………………………………………………</text:p>
            <text:p text:style-name="P6">(timbro e firma)</text:p>
          </table:table-cell>
        </table:table-row>
      </table:table>
      <text:p text:style-name="P11"/>
      <text:p text:style-name="P10"/>
      <text:p text:style-name="P10"/>
      <text:p text:style-name="P22"/>
      <text:p text:style-name="P21">Note per la compilazione</text:p>
      <text:p text:style-name="P41"><text:span text:style-name="T15">Ogni proponente </text:span><text:span text:style-name="T18">presenta la sua proposta progettuale </text:span><text:span text:style-name="T21">articolata </text:span><text:span text:style-name="T22">nei </text:span><text:span text:style-name="T21">paragrafi e relativi sottoparagrafi </text:span><text:span text:style-name="T15">corrispondenti agli elementi oggetto di valutazione e relativi sub-elementi come </text:span><text:span text:style-name="T18">indicat</text:span><text:span text:style-name="T16">o nell</text:span><text:span text:style-name="T15">a </text:span><text:span text:style-name="T18">specifica</text:span><text:span text:style-name="T15"> tabella </text:span><text:span text:style-name="T16">ai sensi dell’articolo </text:span><text:span text:style-name="T20">8</text:span><text:span text:style-name="T19"> </text:span><text:span text:style-name="T16">“</text:span><text:span text:style-name="T17">Valutazione dei progetti, approvazione </text:span><text:span text:style-name="T20">e utilizzo </text:span><text:span text:style-name="T17">della graduatoria”</text:span><text:span text:style-name="T16"> del Bando</text:span><text:span text:style-name="T15">. </text:span></text:p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>
      <style:text-properties style:font-name="Calibri1" fo:font-family="Calibri" style:font-style-name="Standard" style:font-family-generic="swiss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058e10b" officeooo:paragraph-rsid="00425613" fo:background-color="#ffff0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826452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background-color="transparent" loext:char-shading-value="0"/>
    </style:style>
    <style:style style:name="MT2" style:family="text">
      <style:text-properties fo:background-color="#ffffff" loext:char-shading-value="0"/>
    </style:style>
    <style:style style:name="MT3" style:family="text">
      <style:text-properties officeooo:rsid="00ea2c2b" fo:background-color="transparent" loext:char-shading-value="0"/>
    </style:style>
    <style:style style:name="MT4" style:family="text">
      <style:text-properties officeooo:rsid="007e82c2" fo:background-color="transparent" loext:char-shading-value="0"/>
    </style:style>
    <style:style style:name="MT5" style:family="text">
      <style:text-properties officeooo:rsid="007e82c2" fo:background-color="#ffffff" loext:char-shading-value="0"/>
    </style:style>
    <style:style style:name="MT6" style:family="text">
      <style:text-properties officeooo:rsid="007e82c2" fo:background-color="#ffffff" loext:char-shading-value="0"/>
    </style:style>
    <style:style style:name="MT7" style:family="text">
      <style:text-properties officeooo:rsid="01c9be0f" fo:background-color="#ffffff" loext:char-shading-value="0"/>
    </style:style>
    <style:style style:name="MT8" style:family="text">
      <style:text-properties officeooo:rsid="019ca527" fo:background-color="#ffffff" loext:char-shading-value="0"/>
    </style:style>
    <style:style style:name="MT9" style:family="text">
      <style:text-properties officeooo:rsid="00787b74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7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draw:frame draw:style-name="Mfr1" draw:name="Immagine1" text:anchor-type="paragraph" svg:x="15.367cm" svg:y="0.644cm" svg:width="0.87cm" svg:height="0.84cm" draw:z-index="3"><draw:image xlink:href="Pictures/10000000000000650000006291E5ADA439AED6C1.jpg" xlink:type="simple" xlink:show="embed" xlink:actuate="onLoad" draw:mime-type="image/jpeg"/></draw:frame><text:span text:style-name="MT1">Modulo certificato ai sensi dell'art. 9, comma 4, della l.p. 23/1992 </text:span><text:span text:style-name="MT2">e approvato con</text:span><text:span text:style-name="MT1"> determinazione </text:span><text:span text:style-name="MT3">della Dirigente </text:span><text:span text:style-name="MT1">del</text:span><text:span text:style-name="MT4">l’Umse Disabilità e integrazione socio-sanitaria </text:span><text:span text:style-name="MT5">n</text:span><text:span text:style-name="MT6">. </text:span><text:span text:style-name="MT7">10664</text:span><text:span text:style-name="MT8"> </text:span><text:span text:style-name="MT5">di data </text:span><text:span text:style-name="MT7">5 ottobre 2022</text:span><text:span text:style-name="MT9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3:17:32.717000000</meta:creation-date>
    <dc:date>2022-10-05T11:44:42.861000000</dc:date>
    <meta:editing-duration>PT7H13M41S</meta:editing-duration>
    <meta:editing-cycles>84</meta:editing-cycles>
    <meta:generator>LibreOffice/7.2.5.2$Windows_X86_64 LibreOffice_project/499f9727c189e6ef3471021d6132d4c694f357e5</meta:generator>
    <meta:print-date>2022-10-05T11:01:39.054000000</meta:print-date>
    <meta:document-statistic meta:table-count="3" meta:image-count="1" meta:object-count="0" meta:page-count="4" meta:paragraph-count="65" meta:word-count="534" meta:character-count="3738" meta:non-whitespace-character-count="3269"/>
  </office:meta>
</office:document-meta>
</file>