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.071cm" fo:margin-bottom="0cm" loext:contextual-spacing="false" fo:line-height="0.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use-window-font-color="true" style:font-name="Calibri1" fo:font-size="11pt" fo:language="it" fo:country="IT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37296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line-height="0.6cm"/>
      <style:text-properties style:use-window-font-color="true" style:font-name="Calibri1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fo:font-style="italic" fo:font-weight="bold" officeooo:rsid="00211ef5" officeooo:paragraph-rsid="006713a1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237296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0.6cm" fo:text-align="justify" style:justify-single-word="false"/>
      <style:text-properties style:font-name="Calibri1" fo:font-size="11pt" officeooo:paragraph-rsid="00162335" style:font-size-asian="11pt" style:font-size-complex="11pt"/>
    </style:style>
    <style:style style:name="P26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officeooo:rsid="00211ef5" officeooo:paragraph-rsid="0070def1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style:font-name="Calibri1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4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Calibri1" fo:font-size="11pt" fo:language="it" fo:country="IT" fo:font-weight="bold" officeooo:rsid="0065335d" officeooo:paragraph-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9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65335d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0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1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e0e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19c16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style="normal" fo:font-weight="bold" officeooo:rsid="00719c16" officeooo:paragraph-rsid="0065e0e4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46" style:family="paragraph" style:parent-style-name="Standard" style:list-style-name="L1">
      <style:paragraph-properties fo:line-height="0.6cm" fo:text-align="justify" style:justify-single-word="false"/>
      <style:text-properties officeooo:paragraph-rsid="0065e0e4"/>
    </style:style>
    <style:style style:name="P47" style:family="paragraph" style:parent-style-name="Standard" style:list-style-name="L1">
      <style:paragraph-properties fo:line-height="0.6cm" fo:text-align="justify" style:justify-single-word="false"/>
      <style:text-properties officeooo:paragraph-rsid="00719c16" fo:background-color="transparent"/>
    </style:style>
    <style:style style:name="P48" style:family="paragraph" style:parent-style-name="Standard" style:list-style-name="L1">
      <style:paragraph-properties fo:line-height="0.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065e0e4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49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7084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5acb58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3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5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a2c2b" fo:background-color="transparent" loext:char-shading-value="0"/>
    </style:style>
    <style:style style:name="T3" style:family="text">
      <style:text-properties officeooo:rsid="005bcc24" fo:background-color="transparent" loext:char-shading-value="0"/>
    </style:style>
    <style:style style:name="T4" style:family="text">
      <style:text-properties officeooo:rsid="006e49d9" fo:background-color="transparent" loext:char-shading-value="0"/>
    </style:style>
    <style:style style:name="T5" style:family="text">
      <style:text-properties officeooo:rsid="007be131" fo:background-color="transparent" loext:char-shading-value="0"/>
    </style:style>
    <style:style style:name="T6" style:family="text">
      <style:text-properties officeooo:rsid="007661de" fo:background-color="transparent" loext:char-shading-value="0"/>
    </style:style>
    <style:style style:name="T7" style:family="text">
      <style:text-properties officeooo:rsid="006ce736" fo:background-color="transparent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7be131"/>
    </style:style>
    <style:style style:name="T10" style:family="text">
      <style:text-properties style:use-window-font-color="true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11" style:family="text">
      <style:text-properties style:use-window-font-color="true" fo:language="it" fo:country="IT" officeooo:rsid="0017d4ee" style:letter-kerning="false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style:use-window-font-color="true" fo:language="it" fo:country="IT" officeooo:rsid="00263888" style:letter-kerning="false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style:use-window-font-color="true" fo:language="it" fo:country="IT" officeooo:rsid="00531ba9" style:letter-kerning="false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style:use-window-font-color="true" fo:language="it" fo:country="IT" officeooo:rsid="006c7297" style:letter-kerning="false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style:use-window-font-color="true" fo:language="it" fo:country="IT" officeooo:rsid="007266bd" style:letter-kerning="false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use-window-font-color="true" fo:language="it" fo:country="IT" officeooo:rsid="0079755c" style:letter-kerning="fals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use-window-font-color="true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fo:language="it" fo:country="IT" officeooo:rsid="00531ba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9" style:family="text">
      <style:text-properties style:use-window-font-color="true" style:font-name="Calibri1" fo:font-size="11pt" fo:language="it" fo:country="IT" fo:font-weight="bold" officeooo: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style:use-window-font-color="true" style:font-name="Calibri1" fo:font-size="11pt" fo:language="it" fo:country="IT" fo:font-weight="bold" officeooo: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style:use-window-font-color="true" style:font-name="Calibri1" fo:font-size="11pt" fo:language="it" fo:country="IT" fo:font-weight="bold" officeooo: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style:use-window-font-color="true" style:font-name="Calibri1" fo:font-size="11pt" fo:language="it" fo:country="IT" fo:font-weight="bold" officeooo: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style:font-name="Calibri1" fo:font-size="11pt" fo:language="it" fo:country="IT" fo:font-weight="bold" officeooo:rsid="00719c16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style:font-name="Calibri1" fo:font-size="11pt" fo:language="it" fo:country="IT" fo:font-weight="bold" officeooo:rsid="007266b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style:use-window-font-color="true" style:font-name="Calibri1" fo:font-size="11pt" fo:language="it" fo:country="IT" fo:font-weight="bold" officeooo:rsid="0065335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style:use-window-font-color="true" style:font-name="Calibri1" fo:font-size="11pt" fo:language="it" fo:country="IT" fo:font-style="normal" fo:font-weight="bold" officeooo:rsid="00719c16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7" style:family="text">
      <style:text-properties officeooo:rsid="0063be38"/>
    </style:style>
    <style:style style:name="T28" style:family="text">
      <style:text-properties officeooo:rsid="0059c5a9"/>
    </style:style>
    <style:style style:name="T29" style:family="text">
      <style:text-properties officeooo:rsid="005159d5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officeooo:rsid="004bb933"/>
    </style:style>
    <style:style style:name="T33" style:family="text">
      <style:text-properties officeooo:rsid="013308fa"/>
    </style:style>
    <style:style style:name="T34" style:family="text">
      <style:text-properties officeooo:rsid="0056a936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77f6f6" style:font-size-asian="12pt" style:font-size-complex="12pt"/>
    </style:style>
    <style:style style:name="T37" style:family="text">
      <style:text-properties fo:font-size="12pt" fo:background-color="transparent" loext:char-shading-value="0" style:font-size-asian="12pt" style:font-size-complex="12pt"/>
    </style:style>
    <style:style style:name="T38" style:family="text">
      <style:text-properties fo:font-size="12pt" officeooo:rsid="0070def1" fo:background-color="transparent" loext:char-shading-value="0" style:font-size-asian="12pt" style:font-size-complex="12pt"/>
    </style:style>
    <style:style style:name="T39" style:family="text">
      <style:text-properties fo:font-size="12pt" officeooo:rsid="0065335d" fo:background-color="transparent" loext:char-shading-value="0" style:font-size-asian="12pt" style:font-size-complex="12pt"/>
    </style:style>
    <style:style style:name="T40" style:family="text">
      <style:text-properties fo:font-size="12pt" officeooo:rsid="006149fc" fo:background-color="transparent" loext:char-shading-value="0" style:font-size-asian="12pt" style:font-size-complex="12pt"/>
    </style:style>
    <style:style style:name="T41" style:family="text">
      <style:text-properties officeooo:rsid="0065e0e4"/>
    </style:style>
    <style:style style:name="T42" style:family="text">
      <style:text-properties fo:font-variant="normal" fo:text-transform="none" style:text-position="0% 100%" fo:font-size="12pt" style:font-size-asian="12pt" style:font-size-complex="12pt"/>
    </style:style>
    <style:style style:name="T43" style:family="text">
      <style:text-properties fo:font-variant="normal" fo:text-transform="none" style:text-position="0% 100%" fo:font-size="12pt" officeooo:rsid="007c38a0" style:font-size-asian="12pt" style:font-size-complex="12pt"/>
    </style:style>
    <style:style style:name="T44" style:family="text">
      <style:text-properties officeooo:rsid="0070de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POSTA PROGETTUALE <text:span text:style-name="T34">FAC SIMILE</text:span></text:p>
      <text:p text:style-name="P17"/>
      <text:p text:style-name="P17"/>
      <text:p text:style-name="P17"><text:span text:style-name="T32">Oggetto del servizio</text:span> </text:p>
      <text:p text:style-name="P26"><text:span text:style-name="T42">Gestione di <text:s/></text:span><text:span text:style-name="T43">D</text:span><text:span text:style-name="T42">ormitori permanenti </text:span><text:span text:style-name="T35">di cui all</text:span><text:span text:style-name="T36">a</text:span><text:span text:style-name="T35"> sched</text:span><text:span text:style-name="T36">a</text:span><text:span text:style-name="T37"> </text:span><text:span text:style-name="T38">2</text:span><text:span text:style-name="T37">.</text:span><text:span text:style-name="T38">5</text:span><text:span text:style-name="T39"> </text:span><text:span text:style-name="T37">del Catalogo dei Servizi socio-assistenziali </text:span><text:span text:style-name="T40">vigente</text:span></text:p>
      <text:p text:style-name="P19"/>
      <text:p text:style-name="P23"/>
      <text:p text:style-name="P15"><text:span text:style-name="T30">Referente tecnico per la gestione del </text:span><text:span text:style-name="T31">servizio </text:span><text:span text:style-name="T30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>Nome e Cognome _____<text:span text:style-name="T33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16">e-mail ______<text:span text:style-name="T33">_________________________________</text:span><text:tab/><text:tab/>telefono __________________________</text:p>
          </table:table-cell>
        </table:table-row>
      </table:table>
      <text:p text:style-name="P24"/>
      <text:p text:style-name="P22"/>
      <text:list xml:id="list3287066310" text:style-name="L1">
        <text:list-item>
          <text:p text:style-name="P35">ESPERIENZA MATURATA DAL PROPONENTE</text:p>
          <text:p text:style-name="P36">A.1<text:tab/>Esperienza maturata dal soggetto proponente:</text:p>
          <text:list>
            <text:list-header>
              <text:p text:style-name="P41"/>
              <text:p text:style-name="P49">….</text:p>
              <text:p text:style-name="P49"/>
            </text:list-header>
          </text:list>
        </text:list-item>
      </text:list>
      <text:p text:style-name="P29">A.2<text:tab/>Partecipazione del soggetto proponente a tavoli interistituzionali e di coordinamento i<text:span text:style-name="T44">nell’ambito della bassa soglia</text:span>:</text:p>
      <text:list xml:id="list163227787177395" text:continue-numbering="true" text:style-name="L1">
        <text:list-item>
          <text:list>
            <text:list-header>
              <text:p text:style-name="P41"/>
              <text:p text:style-name="P49">….</text:p>
            </text:list-header>
          </text:list>
        </text:list-item>
      </text:list>
      <text:p text:style-name="P28"/>
      <text:p text:style-name="P29">A.3<text:tab/>Coerenza tra l’attività statutaria del soggetto proponente relativamente a finalità e ambito del contributo</text:p>
      <text:list xml:id="list163227218959293" text:continue-numbering="true" text:style-name="L1">
        <text:list-item>
          <text:list>
            <text:list-header>
              <text:p text:style-name="P42"/>
              <text:p text:style-name="P50">….</text:p>
              <text:p text:style-name="P52"/>
            </text:list-header>
          </text:list>
        </text:list-item>
        <text:list-item>
          <text:p text:style-name="P37">PROGETTO DEL SERVIZIO <text:span text:style-name="T44">E LAVORO DI RETE</text:span></text:p>
          <text:p text:style-name="P46"><text:span text:style-name="T20">B</text:span><text:span text:style-name="T19">.1<text:tab/></text:span><text:span text:style-name="T21">Obiettivi e piano delle attività</text:span><text:span text:style-name="T19">:</text:span></text:p>
          <text:list>
            <text:list-header>
              <text:p text:style-name="P43"/>
              <text:p text:style-name="P53">….</text:p>
            </text:list-header>
          </text:list>
        </text:list-item>
      </text:list>
      <text:p text:style-name="P32"/>
      <text:list xml:id="list163226009329910" text:continue-numbering="true" text:style-name="L1">
        <text:list-header>
          <text:p text:style-name="P46"><text:span text:style-name="T20">B</text:span><text:span text:style-name="T19">.</text:span><text:span text:style-name="T20">2</text:span><text:span text:style-name="T19"><text:tab/></text:span><text:span text:style-name="T21">Approccio e metodologia di azione</text:span><text:span text:style-name="T19">:</text:span></text:p>
          <text:list text:continue-numbering="true">
            <text:list-header>
              <text:p text:style-name="P38"/>
              <text:p text:style-name="P53">….</text:p>
            </text:list-header>
          </text:list>
        </text:list-header>
      </text:list>
      <text:p text:style-name="P32"/>
      <text:list xml:id="list163227390673523" text:continue-numbering="true" text:style-name="L1">
        <text:list-header>
          <text:p text:style-name="P38"><text:soft-page-break/><text:span text:style-name="T41">B</text:span>.<text:span text:style-name="T41">3</text:span><text:tab/><text:span text:style-name="T44">Modello organizzativo e di gestione</text:span>:</text:p>
          <text:list text:continue-numbering="true">
            <text:list-header>
              <text:p text:style-name="P42"/>
              <text:p text:style-name="P50">….</text:p>
            </text:list-header>
          </text:list>
        </text:list-header>
      </text:list>
      <text:p text:style-name="P31"/>
      <text:p text:style-name="P34"><text:span text:style-name="T41">B</text:span>.<text:span text:style-name="T44">4</text:span><text:tab/><text:span text:style-name="T44">Lavoro di rete con i servizi:</text:span></text:p>
      <text:list xml:id="list163226567084179" text:continue-numbering="true" text:style-name="L1">
        <text:list-item>
          <text:list>
            <text:list-header>
              <text:p text:style-name="P42"/>
              <text:p text:style-name="P50">….</text:p>
            </text:list-header>
          </text:list>
        </text:list-item>
      </text:list>
      <text:p text:style-name="P30"/>
      <text:p text:style-name="P33">B.5<text:tab/>Coinvolgimento attivo dei destinatari</text:p>
      <text:list xml:id="list163227792033358" text:continue-numbering="true" text:style-name="L1">
        <text:list-item>
          <text:list>
            <text:list-header>
              <text:p text:style-name="P43"/>
              <text:p text:style-name="P53">….</text:p>
              <text:p text:style-name="P51"/>
              <text:p text:style-name="P51"/>
            </text:list-header>
          </text:list>
        </text:list-item>
        <text:list-item>
          <text:p text:style-name="P39">VALUTAZIONE E MONITORAGGIO DEGLI INTERVENTI</text:p>
          <text:p text:style-name="P40">C.1 <text:tab/>Valutazione e monitoraggio degli interventi</text:p>
          <text:list>
            <text:list-header>
              <text:p text:style-name="P44"/>
              <text:p text:style-name="P54">….</text:p>
              <text:p text:style-name="P55"/>
            </text:list-header>
          </text:list>
        </text:list-item>
        <text:list-item>
          <text:p text:style-name="P39">COINVOLGIMENTO VOLONTARI E INCLUSIONE SOCIALE</text:p>
          <text:p text:style-name="P47"><text:span text:style-name="T22">D</text:span><text:span text:style-name="T19">.1<text:tab/></text:span><text:span text:style-name="T22">Coinvolgimento volontari e inclusione sociale</text:span></text:p>
          <text:list>
            <text:list-header>
              <text:p text:style-name="P43"/>
              <text:p text:style-name="P53">….</text:p>
            </text:list-header>
          </text:list>
          <text:p text:style-name="P53"/>
          <text:p text:style-name="P46"><text:span text:style-name="T22">D</text:span><text:span text:style-name="T19">.</text:span><text:span text:style-name="T20">2</text:span><text:span text:style-name="T19"><text:tab/></text:span><text:span text:style-name="T23">Partenariato esteso con la comunità territoriale</text:span></text:p>
          <text:list text:continue-numbering="true">
            <text:list-header>
              <text:p text:style-name="P38"/>
              <text:p text:style-name="P53">….</text:p>
            </text:list-header>
          </text:list>
          <text:p text:style-name="P53"/>
        </text:list-item>
        <text:list-item>
          <text:p text:style-name="P45">TUTELA, BENESSERE E QUALIFICAZIONE DEL PERSONALE</text:p>
          <text:p text:style-name="P46"><text:span text:style-name="T24">E</text:span><text:span text:style-name="T25">.1<text:tab/></text:span><text:span text:style-name="T26">piano per la formazione, la supervisione e aggiornamento professionale</text:span></text:p>
          <text:list>
            <text:list-header>
              <text:p text:style-name="P43"/>
              <text:p text:style-name="P53">….</text:p>
            </text:list-header>
          </text:list>
          <text:p text:style-name="P53"/>
          <text:p text:style-name="P48"/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/>
            <text:p text:style-name="P9"/>
            <text:p text:style-name="P9"/>
            <text:p text:style-name="P10">………………………………..…</text:p>
            <text:p text:style-name="P5">(<text:span text:style-name="T27">l</text:span>uogo e data)</text:p>
          </table:table-cell>
          <table:table-cell table:style-name="Table1.A1" office:value-type="string">
            <text:p text:style-name="P7">FIRMA DEL/<text:span text:style-name="T28">DELLA</text:span> L<text:span text:style-name="T29">EGALE RAPPRESENTANTE</text:span></text:p>
            <text:p text:style-name="P4"/>
            <text:p text:style-name="P9"/>
            <text:p text:style-name="P11">………………………………………………………………</text:p>
            <text:p text:style-name="P6">(timbro e firma)</text:p>
          </table:table-cell>
        </table:table-row>
      </table:table>
      <text:p text:style-name="P13"/>
      <text:p text:style-name="P12"/>
      <text:p text:style-name="P12"><text:soft-page-break/></text:p>
      <text:p text:style-name="P21"/>
      <text:p text:style-name="P20">Note per la compilazione</text:p>
      <text:p text:style-name="P25"><text:span text:style-name="T10">Ogni proponente </text:span><text:span text:style-name="T13">presenta la sua proposta progettuale </text:span><text:span text:style-name="T17">articolata </text:span><text:span text:style-name="T18">nei </text:span><text:span text:style-name="T17">paragrafi e relativi sottoparagrafi </text:span><text:span text:style-name="T10">corrispondenti agli elementi oggetto di valutazione e relativi sub-elementi come </text:span><text:span text:style-name="T13">indicat</text:span><text:span text:style-name="T11">o nell</text:span><text:span text:style-name="T10">a </text:span><text:span text:style-name="T13">specifica</text:span><text:span text:style-name="T10"> tabella </text:span><text:span text:style-name="T11">ai sensi dell’articolo </text:span><text:span text:style-name="T16">9</text:span><text:span text:style-name="T14"> </text:span><text:span text:style-name="T11">“</text:span><text:span text:style-name="T12">Valutazione dei progetti, approvazione </text:span><text:span text:style-name="T15">e utilizzo </text:span><text:span text:style-name="T12">della graduatoria”</text:span><text:span text:style-name="T11"> del Bando</text:span><text:span text:style-name="T10">. </text:span>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Calibri" fo:font-family="Calibri" style:font-style-name="Standard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05bcc24" fo:background-color="transparent" loext:char-shading-value="0"/>
    </style:style>
    <style:style style:name="MT5" style:family="text">
      <style:text-properties officeooo:rsid="006e49d9" fo:background-color="transparent" loext:char-shading-value="0"/>
    </style:style>
    <style:style style:name="MT6" style:family="text">
      <style:text-properties officeooo:rsid="007be131" fo:background-color="transparent" loext:char-shading-value="0"/>
    </style:style>
    <style:style style:name="MT7" style:family="text">
      <style:text-properties officeooo:rsid="007661de" fo:background-color="transparent" loext:char-shading-value="0"/>
    </style:style>
    <style:style style:name="MT8" style:family="text">
      <style:text-properties officeooo:rsid="006ce736" fo:background-color="transparent" loext:char-shading-value="0"/>
    </style:style>
    <style:style style:name="MT9" style:family="text">
      <style:text-properties officeooo:rsid="007be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x="15.681cm" svg:y="0cm" svg:width="0.87cm" svg:height="0.84cm" draw:z-index="2"><draw:image xlink:href="Pictures/100000000000006500000062F1B99ECDB8D16561.jpg" xlink:type="simple" xlink:show="embed" xlink:actuate="onLoad" loext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 Servizio</text:span><text:span text:style-name="MT4"> Politiche </text:span><text:span text:style-name="MT5">S</text:span><text:span text:style-name="MT4">ociali</text:span><text:span text:style-name="MT1"> n. <text:s/></text:span><text:span text:style-name="MT6">3334</text:span><text:span text:style-name="MT7"> <text:s/></text:span><text:span text:style-name="MT1"><text:s text:c="2"/></text:span><text:span text:style-name="MT8"><text:s/></text:span></text:p>
        <text:p text:style-name="MP3">di data <text:span text:style-name="MT9">31 marzo 2023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3:17:32.717000000</meta:creation-date>
    <dc:date>2023-04-04T16:32:08.923000000</dc:date>
    <meta:editing-duration>PT6H24M26S</meta:editing-duration>
    <meta:editing-cycles>80</meta:editing-cycles>
    <meta:generator>LibreOffice/6.2.7.1$Windows_X86_64 LibreOffice_project/23edc44b61b830b7d749943e020e96f5a7df63bf</meta:generator>
    <meta:document-statistic meta:table-count="2" meta:image-count="1" meta:object-count="0" meta:page-count="3" meta:paragraph-count="44" meta:word-count="261" meta:character-count="1942" meta:non-whitespace-character-count="1717"/>
  </office:meta>
</office:document-meta>
</file>