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0" style:family="table">
      <style:table-properties style:width="17cm" table:align="margins"/>
    </style:style>
    <style:style style:name="Tabella30.A" style:family="table-column">
      <style:table-column-properties style:column-width="17cm" style:rel-column-width="65535*"/>
    </style:style>
    <style:style style:name="Tabella30.A1" style:family="table-cell">
      <style:table-cell-properties fo:padding="0.097cm" fo:border="0.05pt solid #000000"/>
    </style:style>
    <style:style style:name="Tabella2" style:family="table">
      <style:table-properties style:width="17cm" fo:margin-top="0cm" fo:margin-bottom="0cm" table:align="margins"/>
    </style:style>
    <style:style style:name="Tabella2.A" style:family="table-column">
      <style:table-column-properties style:column-width="8.624cm" style:rel-column-width="33243*"/>
    </style:style>
    <style:style style:name="Tabella2.B" style:family="table-column">
      <style:table-column-properties style:column-width="8.377cm" style:rel-column-width="32292*"/>
    </style:style>
    <style:style style:name="Tabella2.1" style:family="table-row">
      <style:table-row-properties style:min-row-height="2.499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Footnote">
      <loext:graphic-properties draw:fill="solid" draw:fill-color="#d9d9d9"/>
      <style:paragraph-properties fo:text-align="justify" style:justify-single-word="false" fo:background-color="#d9d9d9" fo:padding-left="0.141cm" fo:padding-right="0.141cm" fo:padding-top="0.035cm" fo:padding-bottom="0.035cm" fo:border="0.51pt solid #000000" style:shadow="none"/>
      <style:text-properties style:font-name="Calibri" fo:font-size="7pt" officeooo:paragraph-rsid="000169f3" style:font-name-asian="Times New Roman1" style:font-size-asian="7pt" style:font-name-complex="Times New Roman1" style:font-size-complex="7pt"/>
    </style:style>
    <style:style style:name="P2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" fo:font-size="11pt" officeooo:paragraph-rsid="000169f3" fo:background-color="transparent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13.01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9pt" fo:language="it" fo:country="IT" fo:font-style="italic" fo:text-shadow="none" style:text-underline-style="none" fo:font-weight="bold" officeooo:rsid="00422392" officeooo:paragraph-rsid="000169f3" style:letter-kerning="false" fo:background-color="transparent" style:font-name-asian="Arial" style:font-size-asian="9pt" style:language-asian="en" style:country-asian="US" style:font-style-asian="italic" style:font-weight-asian="bold" style:font-name-complex="Arial" style:font-size-complex="9pt" style:language-complex="ar" style:country-complex="SA" style:font-style-complex="italic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0169f3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0169f3" style:font-name-asian="Arial" style:font-size-asian="11pt" style:font-style-asian="italic" style:font-weight-asian="normal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00169f3" style:font-name-asian="Arial" style:font-size-asian="9pt" style:font-style-asian="italic" style:font-weight-asian="normal" style:font-name-complex="Arial" style:font-size-complex="9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00169f3" style:font-name-asian="Arial" style:font-size-asian="9pt" style:font-style-asian="italic" style:font-weight-asian="normal" style:font-name-complex="Arial" style:font-size-complex="9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0169f3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0169f3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0169f3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0169f3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0169f3" style:font-name-asian="Arial" style:font-size-asian="11pt" style:font-style-asian="italic" style:font-weight-asian="normal" style:font-name-complex="Arial" style:font-size-complex="11pt"/>
    </style:style>
    <style:style style:name="P13" style:family="paragraph" style:parent-style-name="Standard">
      <style:paragraph-properties fo:margin-left="0cm" fo:margin-right="0cm" fo:margin-top="0.18cm" fo:margin-bottom="0.21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45760" officeooo:paragraph-rsid="000169f3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071cm" fo:margin-bottom="0cm" loext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245760" officeooo:paragraph-rsid="000169f3" style:font-name-asian="Arial" style:font-size-asian="11pt" style:font-style-asian="normal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margin-top="0.071cm" fo:margin-bottom="0cm" loext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16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0169f3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1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officeooo:paragraph-rsid="000169f3" style:font-name-asian="Arial" style:font-size-asian="9pt" style:font-style-asian="normal" style:font-weight-asian="normal" style:font-name-complex="Arial" style:font-size-complex="9pt"/>
    </style:style>
    <style:style style:name="P18" style:family="paragraph" style:parent-style-name="Standard">
      <style:paragraph-properties fo:margin-left="0.25cm" fo:margin-right="0.459cm" fo:line-height="115%" fo:text-indent="0cm" style:auto-text-indent="false">
        <style:tab-stops>
          <style:tab-stop style:position="0.751cm"/>
          <style:tab-stop style:position="2cm"/>
        </style:tab-stops>
      </style:paragraph-properties>
      <style:text-properties fo:font-weight="bold" officeooo:paragraph-rsid="000169f3" style:font-weight-asian="bold"/>
    </style:style>
    <style:style style:name="P19" style:family="paragraph" style:parent-style-name="Standard">
      <style:paragraph-properties fo:margin-left="0cm" fo:margin-right="0.459cm" fo:line-height="115%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20" style:family="paragraph" style:parent-style-name="Text_20_body">
      <style:paragraph-properties fo:margin-left="0cm" fo:margin-right="0.459cm" fo:line-height="115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45760" officeooo:paragraph-rsid="000169f3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Standard">
      <style:paragraph-properties fo:margin-left="0.501cm" fo:margin-right="0.459cm" fo:line-height="115%" fo:text-indent="0cm" style:auto-text-indent="false">
        <style:tab-stops>
          <style:tab-stop style:position="0.501cm" style:type="center"/>
          <style:tab-stop style:position="17.96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italic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22" style:family="paragraph" style:parent-style-name="Standard">
      <style:paragraph-properties fo:margin-left="0.501cm" fo:margin-right="0.459cm" fo:line-height="115%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italic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45760" officeooo:paragraph-rsid="000169f3" style:font-name-asian="Times New Roman1" style:font-size-asian="11pt" style:font-style-asian="normal" style:font-weight-asian="normal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italic" style:text-underline-style="none" fo:font-weight="normal" officeooo:rsid="00d019a3" officeooo:paragraph-rsid="000169f3" style:text-blink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26" style:family="paragraph" style:parent-style-name="Standard" style:list-style-name="WW8Num14">
      <style:paragraph-properties fo:margin-left="0.25cm" fo:margin-right="0.459cm" fo:line-height="115%" fo:text-indent="0cm" style:auto-text-indent="false">
        <style:tab-stops>
          <style:tab-stop style:position="0.501cm" style:type="center"/>
          <style:tab-stop style:position="17.96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27" style:family="paragraph" style:parent-style-name="Standard" style:list-style-name="WW8Num2">
      <style:paragraph-properties fo:margin-left="0.25cm" fo:margin-right="0.459cm" fo:line-height="115%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28" style:family="paragraph" style:parent-style-name="Standard" style:list-style-name="WW8Num16">
      <style:paragraph-properties fo:margin-left="0.25cm" fo:margin-right="0.459cm" fo:line-height="115%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29" style:family="paragraph" style:parent-style-name="Standard" style:list-style-name="WW8Num15">
      <style:paragraph-properties fo:margin-left="0.25cm" fo:margin-right="0.459cm" fo:line-height="115%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P30" style:family="paragraph" style:parent-style-name="Standard" style:list-style-name="WW8Num14">
      <style:paragraph-properties fo:margin-left="0.751cm" fo:margin-right="0.459cm" fo:line-height="115%" fo:text-indent="-0.501cm" style:auto-text-indent="false">
        <style:tab-stops>
          <style:tab-stop style:position="0.501cm" style:type="center"/>
          <style:tab-stop style:position="17.96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72c282" officeooo:paragraph-rsid="000169f3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font-style-complex="italic" style:font-weight-complex="normal" style:text-emphasize="none" style:text-scale="100%"/>
    </style:style>
    <style:style style:name="T1" style:family="text">
      <style:text-properties officeooo:rsid="00245760" style:font-name-asian="Times New Roman1" style:font-name-complex="Times New Roman1"/>
    </style:style>
    <style:style style:name="T2" style:family="text">
      <style:text-properties officeooo:rsid="0086060e" style:font-name-asian="Times New Roman1" style:font-name-complex="Times New Roman1"/>
    </style:style>
    <style:style style:name="T3" style:family="text">
      <style:text-properties fo:font-style="italic" officeooo:rsid="0086060e" style:font-name-asian="Times New Roman1" style:font-style-asian="italic" style:font-name-complex="Times New Roman1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93f569"/>
    </style:style>
    <style:style style:name="T6" style:family="text">
      <style:text-properties officeooo:rsid="002a7ca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sub 58%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sub 58%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/>
    </style:style>
    <style:style style:name="T11" style:family="text">
      <style:text-properties officeooo:rsid="0024b0b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officeooo:rsid="01a32683"/>
    </style:style>
    <style:style style:name="T14" style:family="text">
      <style:text-properties officeooo:rsid="00b5dc9e"/>
    </style:style>
    <style:style style:name="T15" style:family="text">
      <style:text-properties officeooo:rsid="01a0ec5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Verdana" style:font-name-complex="Verdana"/>
    </style:style>
    <style:style style:name="T19" style:family="text">
      <style:text-properties officeooo:rsid="006ef5c8"/>
    </style:style>
    <style:style style:name="T20" style:family="text">
      <style:text-properties officeooo:rsid="006c7cf8"/>
    </style:style>
    <style:style style:name="T21" style:family="text">
      <style:text-properties officeooo:rsid="00256b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chiarazione sostitutiva dell’atto di notorietà relativa alla ritenuta del 4% sul contributo</text:p>
      <text:p text:style-name="P24"/>
      <text:p text:style-name="P8"><text:span text:style-name="T1">Il sottoscritto/La sottoscritta </text:span><text:span text:style-name="T2">(</text:span><text:span text:style-name="T3">Cognome) </text:span>_______________________ <text:span text:style-name="T5">(</text:span><text:span text:style-name="T3">nome)</text:span> ________________, nato/a ____________________________ (prov. <text:span text:style-name="T4">_______ </text:span>) il ____/_____/_______, in qualità di <text:span text:style-name="T6">legale </text:span>rappresentante di _____________________________________________________ al quale è attribuito</text:p>
      <text:h text:style-name="P2" text:outline-level="1"><text:span text:style-name="T7">codice fiscale <text:s/></text:span><text:span text:style-name="T9"><text:s/></text:span><text:span text:style-name="T8">   </text:span><text:span text:style-name="T7"> </text:span><text:span text:style-name="T10"><text:s/></text:span></text:h>
      <text:p text:style-name="P16"><text:span text:style-name="T11">p</text:span>artita I.V.A. <text:s text:c="3"/><text:span text:style-name="T12">   </text:span> </text:p>
      <text:p text:style-name="P25"/>
      <text:p text:style-name="P17"><text:span text:style-name="T13">ai</text:span> sensi de<text:span text:style-name="T14">ll’articolo </text:span>47 del d.P.R. 445/2000, consapevole delle sanzioni penali, nel caso di dichiarazioni non veritiere, di formazione o uso di atti falsi, richiamate dall'articolo 76 del d.P.R. 28 dicembre 2000, n. 445, nonché della decadenza dai benefici <text:span text:style-name="T15">eventualmente</text:span> conseguenti <text:span text:style-name="T15">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,</text:span></text:p>
      <text:p text:style-name="P14">DICHIARA</text:p>
      <text:p text:style-name="P15"/>
      <text:p text:style-name="P19"><text:span text:style-name="T17">A.</text:span> che, l'ente rappresentato è:</text:p>
      <text:list xml:id="list2138857045" text:style-name="WW8Num14">
        <text:list-item>
          <text:p text:style-name="P26">una società o un ente commerciale (art. 73, comma 1, lettere a) o b), del DPR n. 917/1986).</text:p>
        </text:list-item>
        <text:list-item>
          <text:p text:style-name="P30">un ente non commerciale (art. 73, comma 1, lettera c), del DPR n. 917/1986).</text:p>
        </text:list-item>
      </text:list>
      <text:p text:style-name="P21"><text:span text:style-name="T17">NB</text:span>: nel caso in cui venga barrata la prima opzione passare direttamente alla lettera <text:span text:style-name="T17">D</text:span></text:p>
      <text:p text:style-name="P19"><text:span text:style-name="T17">B.</text:span> che l'ente dal sottoscritto rappresentato:</text:p>
      <text:list xml:id="list1938347140" text:style-name="WW8Num2">
        <text:list-item>
          <text:p text:style-name="P27">esercita attività commerciale in via occasionale o non prevalente.</text:p>
        </text:list-item>
        <text:list-item>
          <text:p text:style-name="P27">non esercita attività commerciale nemmeno in via occasionale.</text:p>
        </text:list-item>
      </text:list>
      <text:p text:style-name="P22"><text:span text:style-name="T17">NB</text:span>: nel caso in cui venga barrata la seconda opzione non compilare le lettere<text:span text:style-name="T17"> C </text:span>e <text:span text:style-name="T17">D</text:span></text:p>
      <text:p text:style-name="P19"><text:span text:style-name="T17">C.</text:span> che i contributi assegnati dalla Provincia autonoma di Trento di cui sopra sono impiegati:</text:p>
      <text:list xml:id="list2470299616" text:style-name="WW8Num16">
        <text:list-item>
          <text:p text:style-name="P28">a fronte dell'attività commerciale.</text:p>
        </text:list-item>
        <text:list-item>
          <text:p text:style-name="P28">a fronte sia dell'attività istituzionale non commerciale che di quella commerciale.</text:p>
        </text:list-item>
        <text:list-item>
          <text:p text:style-name="P28">esclusivamente a fronte dell'attività istituzionale non commerciale.</text:p>
        </text:list-item>
      </text:list>
      <text:p text:style-name="P22"><text:span text:style-name="T17">NB:</text:span> nel caso in cui venga barrata la terza opzione non compilare la lettera<text:span text:style-name="T17"> D</text:span></text:p>
      <text:p text:style-name="P19"><text:span text:style-name="T17">D. </text:span>che il contributo:</text:p>
      <text:list xml:id="list2456042387" text:style-name="WW8Num15">
        <text:list-item>
          <text:p text:style-name="P29">è destinato all'acquisto di beni strumentali.</text:p>
        </text:list-item>
        <text:list-item>
          <text:p text:style-name="P29">non è destinato all'acquisto di beni strumentali.</text:p>
        </text:list-item>
      </text:list>
      <text:p text:style-name="P18"/>
      <text:p text:style-name="P20">Inoltre il sottoscritto dichiara che provvederà a comunicare tempestivamente eventuali variazioni che dovessero intervenire a modificare la presente dichiarazione, ivi comprese, in particolare, quelle previste dall’articolo 149 del DPR 22 dicembre 1986, n. 917 (Testo Unico delle Imposte sui Redditi).</text:p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1"><text:span text:style-name="T16">(1)</text:span> <text:span text:style-name="T18">In caso di mancata sottoscrizione in presenza del dipendente provinciale addetto, allegare fotocopia non autenticata <text:s/>di un documento di identità del dichiarante</text:span></text:p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  <text:p text:style-name="P12"/>
            <text:p text:style-name="P9">………………………………</text:p>
            <text:p text:style-name="P6">(<text:span text:style-name="T19">l</text:span>uogo e data)</text:p>
          </table:table-cell>
          <table:table-cell table:style-name="Tabella2.A1" office:value-type="string">
            <text:p text:style-name="P11">FIRMA DEL/<text:span text:style-name="T20">DELLA</text:span> <text:span text:style-name="T21">LEGALE RAPPRESENTANTE</text:span></text:p>
            <text:p text:style-name="P5"/>
            <text:p text:style-name="P10">………………………………………………………………</text:p>
            <text:p text:style-name="P7">(timbro e firm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0T16:19:20.611000000</dc:date>
    <meta:editing-duration>PT4M18S</meta:editing-duration>
    <meta:editing-cycles>2</meta:editing-cycles>
    <meta:generator>LibreOffice/6.2.7.1$Windows_X86_64 LibreOffice_project/23edc44b61b830b7d749943e020e96f5a7df63bf</meta:generator>
    <meta:document-statistic meta:table-count="2" meta:image-count="0" meta:object-count="0" meta:page-count="1" meta:paragraph-count="29" meta:word-count="403" meta:character-count="2637" meta:non-whitespace-character-count="2287"/>
  </office:meta>
</office:document-meta>
</file>