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F6131241458F3D7B.jpg" manifest:media-type="image/jpeg"/>
  <manifest:file-entry manifest:full-path="Pictures/100000000000031A0000046403D4103E774062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5" style:family="table">
      <style:table-properties style:width="17cm" fo:break-before="page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cm" table:align="margins" fo:background-color="transparent">
        <style:background-image/>
      </style:table-properties>
    </style:style>
    <style:style style:name="Tabella16.A" style:family="table-column">
      <style:table-column-properties style:column-width="17cm" style:rel-column-width="65535*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" style:family="table">
      <style:table-properties style:width="17cm" table:align="margins" fo:background-color="transparent">
        <style:background-image/>
      </style:table-properties>
    </style:style>
    <style:style style:name="Tabella17.A" style:family="table-column">
      <style:table-column-properties style:column-width="17cm" style:rel-column-width="65535*"/>
    </style:style>
    <style:style style:name="Tabella17.1" style:family="table-row">
      <style:table-row-properties fo:background-color="transparent">
        <style:background-image/>
      </style:table-row-properties>
    </style:style>
    <style:style style:name="Tabella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8" style:family="table">
      <style:table-properties style:width="17cm" table:align="margins" fo:background-color="transparent">
        <style:background-image/>
      </style:table-properties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fo:background-color="transparent">
        <style:background-image/>
      </style:table-row-properties>
    </style:style>
    <style:style style:name="Tabel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9" style:family="table">
      <style:table-properties style:width="17cm" table:align="margins" fo:background-color="transparent">
        <style:background-image/>
      </style:table-properties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fo:background-color="transparent">
        <style:background-image/>
      </style:table-row-properties>
    </style:style>
    <style:style style:name="Tabel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1" style:family="table">
      <style:table-properties style:width="17.247cm" fo:margin-left="0cm" fo:margin-top="0cm" fo:margin-bottom="0cm" table:align="left"/>
    </style:style>
    <style:style style:name="Tabella21.A" style:family="table-column">
      <style:table-column-properties style:column-width="8.6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9f35eb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9f35eb" style:font-name-asian="Arial2" style:font-size-asian="9pt" style:font-style-asian="italic" style:font-weight-asian="normal" style:font-name-complex="Arial2" style:font-size-complex="9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9f35eb" style:font-name-asian="Arial2" style:font-size-asian="9pt" style:font-style-asian="italic" style:font-weight-asian="normal" style:font-name-complex="Arial2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f35eb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9f35eb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italic" style:text-underline-style="none" fo:font-weight="normal" officeooo:paragraph-rsid="019f35eb" style:font-name-asian="Arial2" style:font-size-asian="11pt" style:font-style-asian="italic" style:font-weight-asian="normal" style:font-name-complex="Arial2" style:font-size-complex="11pt"/>
    </style:style>
    <style:style style:name="P23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24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0d019a3" officeooo:paragraph-rsid="01d2eeda" style:text-blinking="false" fo:background-color="transparent" style:font-name-asian="Arial2" style:font-size-asian="9.60000038146973pt" style:language-asian="zh" style:country-asian="CN" style:font-style-asian="normal" style:font-weight-asian="bold" style:font-name-complex="Arial2" style:font-size-complex="11pt" style:language-complex="und" style:country-complex="none" style:font-style-complex="normal" style:font-weight-complex="bold" style:text-emphasize="none" style:text-scale="100%"/>
    </style:style>
    <style:style style:name="P28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5pt" fo:font-style="normal" style:text-underline-style="none" fo:font-weight="bold" officeooo:paragraph-rsid="00107d27" style:font-name-asian="Arial2" style:font-size-asian="4.34999990463257pt" style:font-style-asian="normal" style:font-weight-asian="bold" style:font-name-complex="Arial2" style:font-size-complex="5pt"/>
    </style:style>
    <style:style style:name="P29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.247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e2f99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d2eeda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.247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text-line-through-type="none" style:font-name="Calibri1" fo:font-size="12pt" fo:font-style="normal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4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2f6119" style:font-name-asian="Arial2" style:font-size-asian="11pt" style:font-style-asian="normal" style:font-weight-asian="bold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9f35eb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text-emphasize="none" style:text-scale="100%"/>
    </style:style>
    <style:style style:name="P42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70fa57" style:font-name-asian="Arial2" style:font-size-asian="10pt" style:font-style-asian="normal" style:font-weight-asian="normal" style:font-name-complex="Arial2" style:font-size-complex="10pt"/>
    </style:style>
    <style:style style:name="P43" style:family="paragraph" style:parent-style-name="Standard">
      <style:paragraph-properties fo:margin-left="0cm" fo:margin-right="0cm" fo:margin-top="0cm" fo:margin-bottom="0.106cm" loext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officeooo:paragraph-rsid="01636deb"/>
    </style:style>
    <style:style style:name="P45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bold" officeooo:paragraph-rsid="014f3535" style:font-name-asian="Arial2" style:font-size-asian="11pt" style:font-style-asian="normal" style:font-weight-asian="bold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d455bc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106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9pt" fo:language="it" fo:country="IT" fo:font-style="italic" fo:text-shadow="none" style:text-underline-style="none" fo:font-weight="bold" officeooo:rsid="00422392" officeooo:paragraph-rsid="019f35eb" style:letter-kerning="false" fo:background-color="transparent" style:font-name-asian="Arial2" style:font-size-asian="9pt" style:language-asian="en" style:country-asian="US" style:font-style-asian="italic" style:font-weight-asian="bold" style:font-name-complex="Arial2" style:font-size-complex="9pt" style:language-complex="ar" style:country-complex="SA" style:font-style-complex="italic" style:font-weight-complex="bold" style:text-overline-style="none" style:text-overline-color="font-color"/>
    </style:style>
    <style:style style:name="P48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50" style:family="paragraph" style:parent-style-name="Standard">
      <style:paragraph-properties fo:margin-left="0cm" fo:margin-right="0cm" fo:margin-top="0.071cm" fo:margin-bottom="0.423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officeooo:paragraph-rsid="00e9f375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0pt" fo:language="it" fo:country="IT" fo:font-style="normal" fo:text-shadow="none" style:text-underline-style="none" fo:font-weight="normal" officeooo:rsid="003b7b43" officeooo:paragraph-rsid="018fe34f" style:letter-kerning="false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53" style:family="paragraph" style:parent-style-name="Normale_20__28_Web_29_">
      <style:paragraph-properties fo:margin-left="0cm" fo:margin-right="0cm" fo:margin-top="0.2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9f35eb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5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language="it" fo:country="IT" fo:font-style="italic" style:text-underline-style="none" fo:font-weight="normal" officeooo:rsid="003d1eb5" officeooo:paragraph-rsid="019f35eb" style:letter-kerning="false" fo:background-color="transparent" style:font-name-asian="Times New Roman1" style:font-size-asian="12pt" style:language-asian="en" style:country-asian="US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.582cm" fo:margin-right="0cm" fo:margin-top="0.071cm" fo:margin-bottom="0cm" loext:contextual-spacing="false" fo:line-height="100%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style:use-window-font-color="true" style:font-name="Calibri1" fo:font-size="11pt" fo:language="it" fo:country="IT" fo:font-style="normal" fo:font-weight="bold" officeooo:rsid="012793cb" officeooo:paragraph-rsid="019f35eb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57" style:family="paragraph" style:parent-style-name="List_20_Paragraph">
      <loext:graphic-properties draw:fill="none"/>
      <style:paragraph-properties fo:margin-left="0.582cm" fo:margin-right="0cm" fo:margin-top="0.071cm" fo:margin-bottom="0cm" loext:contextual-spacing="false" fo:line-height="15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2pt" fo:font-style="italic" style:text-underline-style="none" fo:font-weight="bold" officeooo:rsid="012602b1" officeooo:paragraph-rsid="019f35eb" fo:background-color="transparent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58" style:family="paragraph" style:parent-style-name="Table_20_Contents">
      <style:paragraph-properties fo:line-height="0.6cm" fo:text-align="start" style:justify-single-word="false"/>
      <style:text-properties fo:color="#000000" style:font-name="Calibri1" fo:font-size="11pt" fo:language="it" fo:country="IT" officeooo:rsid="00211ef5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9f35e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d7ca6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ca2b0" officeooo:paragraph-rsid="01d7ca6a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margin-top="0.22cm" fo:margin-bottom="0.22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9f35eb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0237296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line-height="0.6cm" fo:text-align="justify" style:justify-single-word="false"/>
      <style:text-properties style:use-window-font-color="true" style:font-name="Calibri1" fo:font-size="11pt" fo:language="it" fo:country="IT" officeooo:rsid="013f7476" officeooo:paragraph-rsid="019f35e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line-height="0.6cm" fo:text-align="justify" style:justify-single-word="false"/>
      <style:text-properties style:use-window-font-color="true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9f35eb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67" style:family="paragraph" style:parent-style-name="Standard" style:list-style-name="WWNum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68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69" style:family="paragraph" style:parent-style-name="Standard" style:list-style-name="L1">
      <loext:graphic-properties draw:fill="none"/>
      <style:paragraph-properties fo:margin-top="0.071cm" fo:margin-bottom="0cm" loext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d632cd" fo:background-color="transparent" style:font-name-asian="Arial2" style:font-size-asian="10pt" style:font-style-asian="normal" style:font-weight-asian="normal" style:font-name-complex="Arial2" style:font-size-complex="10pt"/>
    </style:style>
    <style:style style:name="P70" style:family="paragraph" style:parent-style-name="Standard" style:list-style-name="L1">
      <loext:graphic-properties draw:fill="none"/>
      <style:paragraph-properties fo:margin-top="0.071cm" fo:margin-bottom="0cm" loext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10pt" fo:language="it" fo:country="IT" fo:font-style="normal" fo:text-shadow="none" style:text-underline-style="none" fo:font-weight="normal" officeooo:rsid="003b7b43" officeooo:paragraph-rsid="018fe34f" style:letter-kerning="false" fo:background-color="#fff20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d455bc" style:font-name-asian="Arial2" style:font-size-asian="12pt" style:font-style-asian="normal" style:font-weight-asian="normal" style:font-name-complex="Arial2"/>
    </style:style>
    <style:style style:name="P72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0a7929" officeooo:paragraph-rsid="01d455bc" style:font-name-asian="Arial2" style:font-size-asian="12pt" style:font-style-asian="normal" style:font-weight-asian="normal" style:font-name-complex="Arial2"/>
    </style:style>
    <style:style style:name="P73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paragraph-rsid="01d455bc" style:font-name-asian="Arial2" style:font-size-asian="12pt" style:font-style-asian="normal" style:font-weight-asian="normal" style:font-name-complex="Arial2"/>
    </style:style>
    <style:style style:name="P74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officeooo:paragraph-rsid="01d455bc" style:font-name-asian="Arial2" style:font-size-asian="12pt" style:font-style-asian="normal" style:font-weight-asian="normal" style:font-name-complex="Arial2"/>
    </style:style>
    <style:style style:name="P75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text-indent="0cm" style:auto-text-indent="false" fo:background-color="transparent"/>
      <style:text-properties officeooo:paragraph-rsid="01d455bc"/>
    </style:style>
    <style:style style:name="P76" style:family="paragraph" style:parent-style-name="Frame_20_contents">
      <loext:graphic-properties draw:fill="none"/>
      <style:paragraph-properties fo:margin-left="6.9cm" fo:margin-right="-0.801cm" fo:margin-top="0cm" fo:margin-bottom="0cm" loext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1" fo:font-size="12pt" fo:font-style="italic" style:text-underline-style="none" fo:font-weight="normal" officeooo:paragraph-rsid="01d455bc" style:font-name-asian="Arial2" style:font-size-asian="12pt" style:font-style-asian="italic" style:font-weight-asian="normal" style:font-name-complex="Arial2" style:font-size-complex="12pt" style:font-style-complex="italic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632cd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c39cd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c39c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c39c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2c28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b03d7c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d7906b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e4231a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508f6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d6ddc9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57af6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c06c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8ee3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c9eea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e73078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ae9a0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60d3c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65a15e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5253f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85d736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959d85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0699b4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officeooo:rsid="01d8aa1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1ea6e1" style:font-name-asian="Arial2" style:font-size-asian="11pt" style:font-style-asian="normal" style:font-weight-asian="bold" style:font-name-complex="Arial2" style:font-size-complex="11pt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4f3535" style:font-name-asian="Arial2" style:font-size-asian="11pt" style:font-style-asian="normal" style:font-weight-asian="bold" style:font-name-complex="Arial2" style:font-size-complex="11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609950" style:font-name-asian="Arial2" style:font-size-asian="11pt" style:font-style-asian="normal" style:font-weight-asian="bold" style:font-name-complex="Arial2" style:font-size-complex="11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86a5e1" style:font-name-asian="Arial2" style:font-size-asian="11pt" style:font-style-asian="normal" style:font-weight-asian="bold" style:font-name-complex="Arial2" style:font-size-complex="11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b2b151" style:font-name-asian="Arial2" style:font-size-asian="11pt" style:font-style-asian="normal" style:font-weight-asian="bold" style:font-name-complex="Arial2" style:font-size-complex="11pt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1d2eeda" style:font-name-asian="Arial2" style:font-size-asian="11pt" style:font-style-asian="normal" style:font-weight-asian="bold" style:font-name-complex="Arial2" style:font-size-complex="11pt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style:font-name-asian="Arial2" style:font-size-asian="12pt" style:font-style-asian="normal" style:font-weight-asian="normal" style:font-name-complex="Arial2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47" style:family="text">
      <style:text-properties fo:font-variant="normal" fo:text-transform="none" fo:color="#000000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48" style:family="text">
      <style:text-properties fo:font-variant="normal" fo:text-transform="none" fo:color="#000000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1917c9d" style:font-name-asian="Arial2" style:font-style-asian="normal" style:font-weight-asian="normal" style:font-name-complex="Arial2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normal" officeooo:rsid="0138d9bd" style:font-name-asian="Arial2" style:font-style-asian="normal" style:font-weight-asian="normal" style:font-name-complex="Arial2" style:font-weight-complex="normal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138d9bd" style:letter-kerning="false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4" style:family="text">
      <style:text-properties fo:font-variant="normal" fo:text-transform="none" style:text-line-through-style="none" style:text-line-through-type="none" style:text-position="0% 100%" style:text-underline-style="none" fo:font-weight="normal" style:font-weight-asian="normal" style:font-weight-complex="normal"/>
    </style:style>
    <style:style style:name="T55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12843a7" style:font-weight-asian="normal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style:text-underline-style="none" fo:font-weight="normal" officeooo:rsid="014f3535" style:font-weight-asian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2793cb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text-position="0% 100%" fo:font-size="11pt" officeooo:rsid="011ea6e1" fo:background-color="transparent" loext:char-shading-value="0" style:font-size-asian="11pt" style:font-size-complex="11pt"/>
    </style:style>
    <style:style style:name="T59" style:family="text">
      <style:text-properties fo:font-variant="normal" fo:text-transform="none" style:text-position="0% 100%" fo:font-size="11pt" officeooo:rsid="018a9238" fo:background-color="transparent" loext:char-shading-value="0" style:font-size-asian="11pt" style:font-size-complex="11pt"/>
    </style:style>
    <style:style style:name="T60" style:family="text">
      <style:text-properties fo:font-variant="normal" fo:text-transform="none" fo:color="#c9211e" style:text-line-through-style="none" style:text-line-through-type="none" style:text-position="0% 100%" fo:font-size="11pt" fo:font-style="normal" style:text-underline-style="none" fo:font-weight="bold" officeooo:rsid="016e4fa0" style:font-name-asian="Arial2" style:font-size-asian="11pt" style:font-style-asian="normal" style:font-weight-asian="bold" style:font-name-complex="Arial2" style:font-size-complex="11pt" style:font-weight-complex="bold"/>
    </style:style>
    <style:style style:name="T61" style:family="text">
      <style:text-properties fo:font-variant="normal" fo:text-transform="none" style:text-outline="false" style:text-position="0% 100%" fo:font-size="11pt" fo:text-shadow="none" officeooo:rsid="011ea6e1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62" style:family="text">
      <style:text-properties fo:font-variant="normal" fo:text-transform="none" style:text-outline="false" style:text-position="0% 100%" fo:font-size="11pt" fo:text-shadow="none" officeooo:rsid="018a9238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63" style:family="text">
      <style:text-properties officeooo:rsid="00ea2c2b"/>
    </style:style>
    <style:style style:name="T64" style:family="text">
      <style:text-properties officeooo:rsid="01db8d96"/>
    </style:style>
    <style:style style:name="T65" style:family="text">
      <style:text-properties fo:font-weight="normal" style:font-weight-asian="normal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a82aa9" fo:background-color="transparent" loext:char-shading-value="0"/>
    </style:style>
    <style:style style:name="T68" style:family="text">
      <style:text-properties officeooo:rsid="003d50e6" fo:background-color="transparent" loext:char-shading-value="0"/>
    </style:style>
    <style:style style:name="T69" style:family="text">
      <style:text-properties officeooo:rsid="011c3d24" fo:background-color="transparent" loext:char-shading-value="0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3d50e6" fo:background-color="#ffffff" loext:char-shading-value="0"/>
    </style:style>
    <style:style style:name="T72" style:family="text">
      <style:text-properties officeooo:rsid="00cb69c1" fo:background-color="#ffffff" loext:char-shading-value="0"/>
    </style:style>
    <style:style style:name="T73" style:family="text">
      <style:text-properties officeooo:rsid="00ce00da" fo:background-color="#ffffff" loext:char-shading-value="0"/>
    </style:style>
    <style:style style:name="T74" style:family="text">
      <style:text-properties officeooo:rsid="01d97cef"/>
    </style:style>
    <style:style style:name="T75" style:family="text">
      <style:text-properties fo:font-size="12pt" fo:background-color="transparent" loext:char-shading-value="0" style:font-size-asian="12pt" style:font-size-complex="12pt"/>
    </style:style>
    <style:style style:name="T76" style:family="text">
      <style:text-properties fo:font-size="12pt" officeooo:rsid="011c3d24" fo:background-color="transparent" loext:char-shading-value="0" style:font-size-asian="12pt" style:font-size-complex="12pt"/>
    </style:style>
    <style:style style:name="T77" style:family="text">
      <style:text-properties fo:font-size="12pt" officeooo:rsid="00d508f6" fo:background-color="transparent" loext:char-shading-value="0" style:font-size-asian="12pt" style:font-size-complex="12pt"/>
    </style:style>
    <style:style style:name="T78" style:family="text">
      <style:text-properties fo:font-size="12pt" officeooo:rsid="014f3535" fo:background-color="transparent" loext:char-shading-value="0" style:font-size-asian="12pt" style:font-size-complex="12pt"/>
    </style:style>
    <style:style style:name="T79" style:family="text">
      <style:text-properties fo:font-size="12pt" officeooo:rsid="0185d736" fo:background-color="transparent" loext:char-shading-value="0" style:font-size-asian="12pt" style:font-size-complex="12pt"/>
    </style:style>
    <style:style style:name="T80" style:family="text">
      <style:text-properties officeooo:rsid="002af940"/>
    </style:style>
    <style:style style:name="T81" style:family="text">
      <style:text-properties officeooo:rsid="005159d5"/>
    </style:style>
    <style:style style:name="T82" style:family="text">
      <style:text-properties officeooo:rsid="0059c5a9"/>
    </style:style>
    <style:style style:name="T83" style:family="text">
      <style:text-properties officeooo:rsid="0063be38"/>
    </style:style>
    <style:style style:name="T84" style:family="text">
      <style:text-properties officeooo:rsid="0072c282"/>
    </style:style>
    <style:style style:name="T85" style:family="text">
      <style:text-properties style:font-style-complex="normal"/>
    </style:style>
    <style:style style:name="T86" style:family="text">
      <style:text-properties officeooo:rsid="011d64ef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normal" officeooo:rsid="016cb7d4" style:font-style-asian="normal" style:font-weight-asian="normal" style:font-style-complex="normal" style:font-weight-complex="normal" style:text-overline-style="none" style:text-overline-color="font-color"/>
    </style:style>
    <style:style style:name="T90" style:family="text">
      <style:text-properties style:text-outline="false" style:text-line-through-style="none" style:text-line-through-type="none" fo:font-style="normal" fo:text-shadow="none" style:text-underline-style="none" fo:font-weight="normal" officeooo:rsid="0175f3d1" style:font-style-asian="normal" style:font-weight-asian="normal" style:font-style-complex="normal" style:font-weight-complex="normal" style:text-overline-style="none" style:text-overline-color="font-color"/>
    </style:style>
    <style:style style:name="T91" style:family="text">
      <style:text-properties officeooo:rsid="012793cb"/>
    </style:style>
    <style:style style:name="T92" style:family="text">
      <style:text-properties officeooo:rsid="012d62a6"/>
    </style:style>
    <style:style style:name="T93" style:family="text">
      <style:text-properties officeooo:rsid="013308fa"/>
    </style:style>
    <style:style style:name="T94" style:family="text">
      <style:text-properties style:use-window-font-color="true"/>
    </style:style>
    <style:style style:name="T95" style:family="text">
      <style:text-properties style:use-window-font-color="true" officeooo:rsid="005e17e3"/>
    </style:style>
    <style:style style:name="T96" style:family="text">
      <style:text-properties officeooo:rsid="00c3b558"/>
    </style:style>
    <style:style style:name="T97" style:family="text">
      <style:text-properties officeooo:rsid="01db84e2"/>
    </style:style>
    <style:style style:name="T98" style:family="text">
      <style:text-properties style:font-name="Calibri2" style:font-name-asian="Calibri2" style:font-name-complex="Calibri2"/>
    </style:style>
    <style:style style:name="T99" style:family="text">
      <style:text-properties style:font-name="Calibri2" officeooo:rsid="000ca2b0" style:font-name-asian="Calibri2" style:font-name-complex="Calibri2"/>
    </style:style>
    <style:style style:name="T100" style:family="text">
      <style:text-properties officeooo:rsid="000ca2b0"/>
    </style:style>
    <style:style style:name="T101" style:family="text">
      <style:text-properties officeooo:rsid="000e0b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Alla</text:p>
      <text:p text:style-name="P72">PROVINCIA AUTONOMA DI TRENTO</text:p>
      <text:p text:style-name="P73">U<text:span text:style-name="T74">MS</text:span>e <text:span text:style-name="T96">Pari opportunità, prevenzione della violenza e</text:span></text:p>
      <text:p text:style-name="P74">della criminalità</text:p>
      <text:p text:style-name="P75"><text:span text:style-name="T45">Via G. </text:span><text:span text:style-name="T46">Grazioli 1</text:span></text:p>
      <text:p text:style-name="P73">3812<text:span text:style-name="T96">2</text:span> TRENTO</text:p>
      <text:p text:style-name="P76"><text:a xlink:type="simple" xlink:href="mailto:umse.pariopportunita@pec.provincia.tn.it" text:style-name="Internet_20_link" text:visited-style-name="Visited_20_Internet_20_Link">umse.</text:a><text:a xlink:type="simple" xlink:href="mailto:umse.pariopportunita@pec.provincia.tn.it" text:style-name="Internet_20_link" text:visited-style-name="Visited_20_Internet_20_Link"><text:span text:style-name="T96">pariopportunita</text:span></text:a><text:a xlink:type="simple" xlink:href="mailto:umse.pariopportunita@pec.provincia.tn.it" text:style-name="Internet_20_link" text:visited-style-name="Visited_20_Internet_20_Link">@pec.provincia.tn.it</text:a></text:p>
      <text:p text:style-name="P50">____________________________________________________________________________________ </text:p>
      <text:p text:style-name="P45"><text:span text:style-name="T75">DOMANDA DI </text:span><text:span text:style-name="T79">LIQUIDAZIONE QUOTA DI CONTRIBUTO</text:span><text:span text:style-name="T76"> </text:span><text:span text:style-name="T77">A COPERTURA DELLE SPESE RELATIVE ALLA </text:span><text:span text:style-name="T78">REALIZZAZIONE</text:span><text:span text:style-name="T77"> DEL SERVIZIO _______________________</text:span></text:p>
      <text:p text:style-name="P46"><text:span text:style-name="T26">(L.p. </text:span><text:span text:style-name="T21">27 luglio 2007, </text:span><text:span text:style-name="T22">n. </text:span><text:span text:style-name="T21">13, art. 36bis</text:span><text:span text:style-name="T26"> e del</text:span><text:span text:style-name="T23">iberazione</text:span><text:span text:style-name="T26"> </text:span><text:span text:style-name="T24">della </text:span><text:span text:style-name="T26">G</text:span><text:span text:style-name="T25">iunta provinciale </text:span><text:span text:style-name="T31">n. </text:span><text:span text:style-name="T32">1545 </text:span><text:span text:style-name="T30">d</text:span><text:span text:style-name="T27">el </text:span><text:span text:style-name="T33">17</text:span><text:span text:style-name="T28">.0</text:span><text:span text:style-name="T29">9</text:span><text:span text:style-name="T27">.2021</text:span><text:span text:style-name="T34"> </text:span><text:span text:style-name="T35">come modificata dalla deliberazione della </text:span><text:span text:style-name="T26">G</text:span><text:span text:style-name="T25">iunta provinciale</text:span><text:span text:style-name="T35"> n. </text:span><text:span text:style-name="T37">676</text:span><text:span text:style-name="T35"> del </text:span><text:span text:style-name="T37">21 aprile 2023</text:span><text:span text:style-name="T36">)</text:span></text:p>
      <text:p text:style-name="P25"/>
      <text:p text:style-name="P32"><text:span text:style-name="T80">Il sottoscritto</text:span>/La sottoscritta</text:p>
      <text:list xml:id="list13990453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<text:span text:style-name="T9">Cognome </text:span><text:span text:style-name="T14"><text:s/>____________________________________</text:span><text:span text:style-name="T9"> Nome <text:s/></text:span><text:span text:style-name="T14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9">Nato/a a <text:s/></text:span><text:span text:style-name="T14">______________________________________</text:span><text:span text:style-name="T9"> <text:s/>(prov. </text:span><text:span text:style-name="T14">_______</text:span><text:span text:style-name="T9">) <text:s/>il </text:span><text:span text:style-name="T14">______ </text:span><text:span text:style-name="T9">/ </text:span><text:span text:style-name="T14">______ </text:span><text:span text:style-name="T9">/ </text:span><text:span text:style-name="T14">_________</text:span></text:p>
      <text:h text:style-name="P52" text:outline-level="1"><text:span text:style-name="T10">codice fiscale <text:s text:c="2"/></text:span><text:span text:style-name="T19">   </text:span><text:span text:style-name="T10"> </text:span></text:h>
      <text:p text:style-name="P34">nella sua qualità di legale rappresentante<text:span text:style-name="T84"> di:</text:span></text:p>
      <text:p text:style-name="P31"><text:span text:style-name="T9">_________________________________________________________ </text:span><text:span text:style-name="T14">(indicare la corretta denominazione)</text:span></text:p>
      <text:p text:style-name="P26"><text:span text:style-name="T69">avente</text:span><text:span text:style-name="T66"> sede legale </text:span><text:span text:style-name="T85">in via/piazza ____________________________________________________ n.______</text:span></text:p>
      <text:p text:style-name="P24">nel Comune di _______________________________________________ <text:span text:style-name="T86">(prov.</text:span>_______ <text:span text:style-name="T86">)</text:span> CAP __________</text:p>
      <text:h text:style-name="P53" text:outline-level="1"><text:span text:style-name="T9">codice fiscale <text:s/></text:span><text:span text:style-name="T48"><text:s/></text:span><text:span text:style-name="T18">   </text:span><text:span text:style-name="T9"> </text:span><text:span text:style-name="T47"><text:s/></text:span></text:h>
      <text:p text:style-name="P29"><text:span text:style-name="T11">p</text:span><text:span text:style-name="T10">artita I.V.A. <text:s text:c="3"/></text:span><text:span text:style-name="T20">   </text:span><text:span text:style-name="T17"> </text:span></text:p>
      <text:p text:style-name="P35"><text:span text:style-name="T12">avendo presentato domanda di contributo ai sensi dell’articolo </text:span><text:span text:style-name="T13">36 bis</text:span><text:span text:style-name="T12"> della legge provinciale L.p. 27 luglio 2007, n. 13, per ________________________________________________________</text:span><text:span text:style-name="T15">(specificare l’oggetto del servizio come indicato nel bando, art</text:span><text:span text:style-name="T16">icolo</text:span><text:span text:style-name="T15"> 1)</text:span></text:p>
      <text:p text:style-name="P27">CUP: ___________________</text:p>
      <text:p text:style-name="P28"/>
      <text:p text:style-name="P40">CHIEDE</text:p>
      <text:p text:style-name="P44"><text:span text:style-name="T38">la </text:span><text:span text:style-name="T39">liquidazione del</text:span><text:span text:style-name="T42">la quota di</text:span><text:span text:style-name="T39"> </text:span><text:span text:style-name="T40">contributo</text:span><text:span text:style-name="T60"> </text:span><text:span text:style-name="T39">a copertura delle spese </text:span><text:span text:style-name="T42">relative alla gestione </text:span><text:span text:style-name="T43">del servizio</text:span><text:span text:style-name="T39">, </text:span><text:span text:style-name="T41">per l’anno ___________</text:span><text:span text:style-name="T40"> relativ</text:span><text:span text:style-name="T42">a</text:span><text:span text:style-name="T40"> </text:span><text:span text:style-name="T44">al</text:span></text:p>
      <text:p text:style-name="P37"><text:span text:style-name="T61"> <text:s/></text:span><text:span text:style-name="T62">secondo acconto</text:span></text:p>
      <text:p text:style-name="P36"><text:span text:style-name="T58"> <text:s/></text:span><text:span text:style-name="T59">terzo acconto</text:span></text:p>
      <text:p text:style-name="P33"/>
      <text:p text:style-name="P3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  <text:p text:style-name="P21"/>
            <text:p text:style-name="P21"/>
            <text:p text:style-name="P17">………………………………..…</text:p>
            <text:p text:style-name="P14">(<text:span text:style-name="T83">l</text:span>uogo e data)</text:p>
          </table:table-cell>
          <table:table-cell table:style-name="Tabella1.A1" office:value-type="string">
            <text:p text:style-name="P6">FIRMA DEL/<text:span text:style-name="T82">DELLA</text:span> L<text:span text:style-name="T81">EGALE RAPPRESENTANTE</text:span></text:p>
            <text:p text:style-name="P10"/>
            <text:p text:style-name="P21"/>
            <text:p text:style-name="P19">………………………………………………………………</text:p>
            <text:p text:style-name="P12">(timbro e firma)</text:p>
          </table:table-cell>
        </table:table-row>
      </table:table>
      <text:p text:style-name="P38"/>
      <text:p text:style-name="P39"/>
      <text:p text:style-name="P48"><text:soft-page-break/>Divieto delle “revolving doors” – articolo 53, comma 16-ter, d. lgs. 165/20<text:span text:style-name="T95">0</text:span><text:span text:style-name="T94">1 </text:span></text:p>
      <text:p text:style-name="P49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42"/>
      <text:p text:style-name="P43">Alla domanda è allegata la seguente documentazione:</text:p>
      <text:list xml:id="list3644349175" text:style-name="L1">
        <text:list-item>
          <text:p text:style-name="P68"><text:span text:style-name="T49">f</text:span><text:span text:style-name="T50">otocopia di un documento d’identità del richiedente (se la domanda è sottoscritta con firma autografa e non in presenza del dipendente addetto);</text:span></text:p>
        </text:list-item>
        <text:list-item>
          <text:p text:style-name="P66"><text:span text:style-name="T51">sintetica </text:span><text:span text:style-name="T52">relazione sull’attività svolta </text:span><text:span text:style-name="T51">da inizio anno fino al 31 marzo per il secondo acconto e fino al 30 giugno per il terzo acconto.</text:span><text:span text:style-name="T52"> Nella relazione eventuali dati personali vanno minimizzati, prevedendo se del caso l’an</text:span><text:span text:style-name="T53">onimizzazione degli stessi;</text:span></text:p>
        </text:list-item>
        <text:list-item>
          <text:p text:style-name="P69">dichiarazione sostitutiva dell’atto di notorietà relativa alla ritenuta del 4% sul contributo, <text:span text:style-name="T97">presente sul sito </text:span><text:a xlink:type="simple" xlink:href="http://www.modulistica.provincia.tn.it/" text:style-name="Internet_20_link" text:visited-style-name="Visited_20_Internet_20_Link"><text:span text:style-name="T97">www.modulistica.provincia.tn.it</text:span></text:a><text:span text:style-name="T97"> <text:s/>e sul sito istituzionale </text:span><text:a xlink:type="simple" xlink:href="https://trentinosociale.provincia.tn.it/" text:style-name="Internet_20_link" text:visited-style-name="Visited_20_Internet_20_Link"><text:span text:style-name="T97">https://trentinosociale.provincia.tn.it</text:span></text:a><text:span text:style-name="T97">.</text:span></text:p>
          <text:p text:style-name="P70"/>
        </text:list-item>
      </text:list>
      <text:p text:style-name="P51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7">Relazione sintetica dell’attività svolta </text:p>
          </table:table-cell>
        </table:table-row>
      </table:table>
      <text:p text:style-name="P55"/>
      <text:p text:style-name="P64">Oggetto del servizi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61" text:outline-level="1"><text:span text:style-name="T98">□</text:span> SERVIZIO RESIDENZIALE PER <text:span text:style-name="T101">DONNE VITTIME DI VIOLENZA (Casa Rifugio e Abitare accompagnato)</text:span></text:h>
            <text:h text:style-name="P60" text:outline-level="1"><text:span text:style-name="T99">□</text:span><text:span text:style-name="T100"> CENTRO ANTIVIOLENZA</text:span></text:h>
          </table:table-cell>
        </table:table-row>
      </table:table>
      <text:p text:style-name="P63"/>
      <text:h text:style-name="P58" text:outline-level="1"><text:span text:style-name="T87">Referente tecnico per la </text:span><text:span text:style-name="T90">gestione/</text:span><text:span text:style-name="T89">realizzazion</text:span><text:span text:style-name="T87">e del </text:span><text:span text:style-name="T88">servizio </text:span><text:span text:style-name="T87"><text:s/></text:span></text:h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h text:style-name="P62" text:outline-level="1">Nome e Cognome _____<text:span text:style-name="T93">________________________________________________________________</text:span></text:h>
          </table:table-cell>
        </table:table-row>
        <table:table-row table:style-name="Tabella17.1">
          <table:table-cell table:style-name="Tabella17.A2" office:value-type="string">
            <text:h text:style-name="P62" text:outline-level="1">e-mail ______<text:span text:style-name="T93">_________________________________</text:span><text:tab/><text:tab/>telefono __________________________</text:h>
          </table:table-cell>
        </table:table-row>
      </table:table>
      <text:p text:style-name="P65"/>
      <text:p text:style-name="P63">Descrizione <text:span text:style-name="T92">sintetica delle attività realizzate nel periodo _____________________________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h text:style-name="P59" text:outline-level="1"/>
            <text:h text:style-name="P59" text:outline-level="1"/>
            <text:h text:style-name="P59" text:outline-level="1"/>
            <text:h text:style-name="P59" text:outline-level="1"/>
          </table:table-cell>
        </table:table-row>
      </table:table>
      <text:p text:style-name="P65"/>
      <text:p text:style-name="P56"><text:span text:style-name="T55">D</text:span><text:span text:style-name="T54">ati statistici inerenti le attività del servizio </text:span><text:span text:style-name="T56">realizzato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h text:style-name="P59" text:outline-level="1"/>
            <text:h text:style-name="P59" text:outline-level="1"/>
            <text:h text:style-name="P59" text:outline-level="1"/>
            <text:h text:style-name="P59" text:outline-level="1"/>
          </table:table-cell>
        </table:table-row>
      </table:table>
      <text:p text:style-name="P65"/>
      <text:p text:style-name="P63">Des<text:span text:style-name="T91">tinatari delle attività </text:span><text:span text:style-name="T57">del servizio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h text:style-name="P59" text:outline-level="1"/>
            <text:h text:style-name="P59" text:outline-level="1"/>
            <text:h text:style-name="P59" text:outline-level="1"/>
            <text:h text:style-name="P59" text:outline-level="1"/>
          </table:table-cell>
        </table:table-row>
      </table:table>
      <text:p text:style-name="P54"/>
      <text:p text:style-name="P41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9"/>
            <text:p text:style-name="P22"/>
            <text:p text:style-name="P22"/>
            <text:p text:style-name="P18">………………………………..…</text:p>
            <text:p text:style-name="P15">(<text:span text:style-name="T83">l</text:span>uogo e data)</text:p>
          </table:table-cell>
          <table:table-cell table:style-name="Tabella21.A1" office:value-type="string">
            <text:p text:style-name="P7">FIRMA DEL/<text:span text:style-name="T82">DELLA</text:span> L<text:span text:style-name="T81">EGALE RAPPRESENTANTE</text:span></text:p>
            <text:p text:style-name="P11"/>
            <text:p text:style-name="P22"/>
            <text:p text:style-name="P20">………………………………………………………………</text:p>
            <text:p text:style-name="P13">(timbro e firma)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2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wis721 BT" svg:font-family="'Swis721 B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1" svg:font-family="'Swis721 B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03D4103E77406227.jpg" xlink:type="simple" xlink:show="embed" xlink:actuate="onLoad"/>
    <draw:fill-image draw:name="del1358-2012_25_20filigrana_5f_1" draw:display-name="del1358-2012%20filigrana_1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1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loext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e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1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style:text-position="0% 100%" style:font-name="Arial1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western" style:family="paragraph" style:parent-style-name="Normale" style:default-outline-level="1" style:list-style-name="">
      <style:paragraph-properties fo:margin-top="0.176cm" fo:margin-bottom="0.21cm" loext:contextual-spacing="false" style:line-height-at-least="0.002cm" fo:hyphenation-ladder-count="no-limit" style:punctuation-wrap="simple" style:vertical-align="auto"/>
      <style:text-properties fo:color="#000000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1dc39c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officeooo:rsid="00ea2c2b"/>
    </style:style>
    <style:style style:name="MT5" style:family="text">
      <style:text-properties officeooo:rsid="01db8d96"/>
    </style:style>
    <style:style style:name="MT6" style:family="text">
      <style:text-properties fo:font-weight="normal" style:font-weight-asian="normal"/>
    </style:style>
    <style:style style:name="MT7" style:family="text">
      <style:text-properties fo:background-color="transparent" loext:char-shading-value="0"/>
    </style:style>
    <style:style style:name="MT8" style:family="text">
      <style:text-properties fo:background-color="#ffffff" loext:char-shading-value="0"/>
    </style:style>
    <style:style style:name="MT9" style:family="text">
      <style:text-properties officeooo:rsid="003d50e6" fo:background-color="#ffffff" loext:char-shading-value="0"/>
    </style:style>
    <style:style style:name="MT10" style:family="text">
      <style:text-properties officeooo:rsid="00cb69c1" fo:background-color="#ffffff" loext:char-shading-value="0"/>
    </style:style>
    <style:style style:name="MT11" style:family="text">
      <style:text-properties officeooo:rsid="00ce00da" fo:background-color="#ffffff" loext:char-shading-value="0"/>
    </style:style>
    <style:style style:name="MT12" style:family="text">
      <style:text-properties officeooo:rsid="00a82aa9" fo:background-color="transparent" loext:char-shading-value="0"/>
    </style:style>
    <style:style style:name="MT13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31A0000046403D4103E7740622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Codice modulo: </text:span><text:span text:style-name="MT3">10767</text:span></text:p>
      </style:header>
      <style:footer>
        <text:p text:style-name="MP2"><draw:frame draw:style-name="Mfr1" draw:name="Immagine3" text:anchor-type="paragraph" svg:x="15.681cm" svg:y="0.45cm" svg:width="0.87cm" svg:height="0.84cm" draw:z-index="5"><draw:image xlink:href="Pictures/100000000000006500000062F6131241458F3D7B.jpg" xlink:type="simple" xlink:show="embed" xlink:actuate="onLoad" loext:mime-type="image/jpeg"/></draw:frame><draw:frame draw:style-name="Mfr1" draw:name="Immagine1" text:anchor-type="paragraph" svg:x="15.681cm" svg:y="0.45cm" svg:width="0.87cm" svg:height="0.84cm" draw:z-index="2"><draw:image xlink:href="Pictures/100000000000006500000062F6131241458F3D7B.jpg" xlink:type="simple" xlink:show="embed" xlink:actuate="onLoad" loext:mime-type="image/jpeg"/></draw:frame>Modulo certificato ai sensi dell'art. 9, comma 4, della l.p. 23/1992 e approvato con determinazione <text:span text:style-name="MT4">della dirigente dell'UMSe Pari opportunità, prevenzione della violenza e</text:span></text:p>
        <text:p text:style-name="MP2"><text:span text:style-name="MT4">della criminalità </text:span>n. <text:span text:style-name="MT5">5535 </text:span>di data <text:span text:style-name="MT5">26/05/2023</text:span></text:p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</style:master-page>
    <style:master-page style:name="Converted1" style:page-layout-name="Mpm3">
      <style:header>
        <text:p text:style-name="MP5"><text:s text:c="3"/><text:span text:style-name="MT6">Codice modulo: 010233</text:span></text:p>
        <text:p text:style-name="MP6"><text:line-break/> </text:p>
      </style:header>
      <style:footer>
        <text:p text:style-name="MP7"><draw:frame draw:style-name="Mfr1" draw:name="Immagine2" text:anchor-type="paragraph" svg:x="15.972cm" svg:y="0cm" svg:width="0.87cm" svg:height="0.84cm" draw:z-index="0"><draw:image xlink:href="Pictures/100000000000006500000062F6131241458F3D7B.jpg" xlink:type="simple" xlink:show="embed" xlink:actuate="onLoad" loext:mime-type="image/jpeg"/></draw:frame><text:span text:style-name="MT7">Modulo certificato ai sensi dell'art. 9, comma 4, della l.p. 23/1992 e</text:span><text:span text:style-name="MT8"> approvato con determinazione dell’Umse Sviluppo </text:span><text:span text:style-name="MT9">r</text:span><text:span text:style-name="MT8">ete dei </text:span><text:span text:style-name="MT10">s</text:span><text:span text:style-name="MT8">ervizi </text:span><text:span text:style-name="MT11">n.</text:span><text:span text:style-name="MT7">. </text:span><text:span text:style-name="MT12">58 </text:span><text:span text:style-name="MT7">di data </text:span><text:span text:style-name="MT12">04/05/</text:span><text:span text:style-name="MT7">202</text:span><text:span text:style-name="MT13">1</text:span><text:span text:style-name="MT7"> </text:span></text:p>
        <text:p text:style-name="MP3"><text:page-number text:select-page="current">0</text:page-number></text:p>
        <text:p text:style-name="MP4"/>
      </style:footer>
    </style:master-page>
    <style:master-page style:name="Converted2" style:page-layout-name="Mpm4" style:next-style-name="Converted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4:10:00</meta:creation-date>
    <meta:initial-creator>Agenzia del Lavoro</meta:initial-creator>
    <meta:generator>LibreOffice/6.2.7.1$Windows_X86_64 LibreOffice_project/23edc44b61b830b7d749943e020e96f5a7df63bf</meta:generator>
    <dc:date>2023-05-29T11:50:05.624000000</dc:date>
    <meta:editing-duration>PT23H4M25S</meta:editing-duration>
    <meta:editing-cycles>348</meta:editing-cycles>
    <meta:print-date>2021-08-24T08:43:50.878000000</meta:print-date>
    <meta:document-statistic meta:table-count="8" meta:image-count="3" meta:object-count="0" meta:page-count="3" meta:paragraph-count="60" meta:word-count="588" meta:character-count="4451" meta:non-whitespace-character-count="3924"/>
  </office:meta>
</office:document-meta>
</file>