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6131241458F3D7B.jpg" manifest:media-type="image/jpeg"/>
  <manifest:file-entry manifest:full-path="Pictures/100000000000031A0000046403D4103E774062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Courier New1" svg:font-family="'Courier New'"/>
    <style:font-face style:name="Noto Sans Symbols" svg:font-family="'Noto Sans Symbols'"/>
    <style:font-face style:name="Calibri2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Table4" style:family="table">
      <style:table-properties style:width="17.106cm" fo:margin-top="0cm" fo:margin-bottom="0cm" fo:break-before="page" table:align="margins" fo:background-color="transparent">
        <style:background-image/>
      </style:table-properties>
    </style:style>
    <style:style style:name="Table4.A" style:family="table-column">
      <style:table-column-properties style:column-width="17.106cm" style:rel-column-width="65535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ella2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2.806cm"/>
    </style:style>
    <style:style style:name="Tabella2.B" style:family="table-column">
      <style:table-column-properties style:column-width="4.216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A13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B13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6" style:family="table-cell">
      <style:table-cell-properties fo:padding="0.097cm" fo:border-left="0.05pt solid #000000" fo:border-right="none" fo:border-top="none" fo:border-bottom="0.05pt solid #000000"/>
    </style:style>
    <style:style style:name="Tabel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7" style:family="table-cell">
      <style:table-cell-properties fo:padding="0.097cm" fo:border-left="0.05pt solid #000000" fo:border-right="none" fo:border-top="none" fo:border-bottom="0.05pt solid #000000"/>
    </style:style>
    <style:style style:name="Tabella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8" style:family="table-cell">
      <style:table-cell-properties fo:padding="0.097cm" fo:border-left="0.05pt solid #000000" fo:border-right="none" fo:border-top="none" fo:border-bottom="0.05pt solid #000000"/>
    </style:style>
    <style:style style:name="Tabella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9" style:family="table-cell">
      <style:table-cell-properties fo:padding="0.097cm" fo:border-left="0.05pt solid #000000" fo:border-right="none" fo:border-top="none" fo:border-bottom="0.05pt solid #000000"/>
    </style:style>
    <style:style style:name="Tabella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1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B21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A27" style:family="table-cell">
      <style:table-cell-properties fo:padding="0.097cm" fo:border-left="0.05pt solid #000000" fo:border-right="none" fo:border-top="none" fo:border-bottom="0.05pt solid #000000"/>
    </style:style>
    <style:style style:name="Tabella2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8" style:family="table-cell">
      <style:table-cell-properties fo:padding="0.097cm" fo:border-left="0.05pt solid #000000" fo:border-right="none" fo:border-top="none" fo:border-bottom="0.05pt solid #000000"/>
    </style:style>
    <style:style style:name="Tabella2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9" style:family="table-cell">
      <style:table-cell-properties fo:padding="0.097cm" fo:border-left="0.05pt solid #000000" fo:border-right="none" fo:border-top="none" fo:border-bottom="0.05pt solid #000000"/>
    </style:style>
    <style:style style:name="Tabella2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0" style:family="table-cell">
      <style:table-cell-properties fo:padding="0.097cm" fo:border-left="0.05pt solid #000000" fo:border-right="none" fo:border-top="none" fo:border-bottom="0.05pt solid #000000"/>
    </style:style>
    <style:style style:name="Tabella2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1" style:family="table-cell">
      <style:table-cell-properties fo:padding="0.097cm" fo:border-left="0.05pt solid #000000" fo:border-right="none" fo:border-top="none" fo:border-bottom="0.05pt solid #000000"/>
    </style:style>
    <style:style style:name="Tabella2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2" style:family="table-cell">
      <style:table-cell-properties fo:padding="0.097cm" fo:border-left="0.05pt solid #000000" fo:border-right="none" fo:border-top="none" fo:border-bottom="0.05pt solid #000000"/>
    </style:style>
    <style:style style:name="Tabella2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3" style:family="table-cell">
      <style:table-cell-properties fo:padding="0.097cm" fo:border-left="0.05pt solid #000000" fo:border-right="none" fo:border-top="none" fo:border-bottom="0.05pt solid #000000"/>
    </style:style>
    <style:style style:name="Tabella2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5" style:family="table-cell">
      <style:table-cell-properties fo:padding="0.097cm" fo:border-left="0.05pt solid #000000" fo:border-right="none" fo:border-top="none" fo:border-bottom="0.05pt solid #000000"/>
    </style:style>
    <style:style style:name="Tabella2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6" style:family="table-cell">
      <style:table-cell-properties fo:padding="0.097cm" fo:border-left="0.05pt solid #000000" fo:border-right="none" fo:border-top="none" fo:border-bottom="0.05pt solid #000000"/>
    </style:style>
    <style:style style:name="Tabella2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7" style:family="table-cell">
      <style:table-cell-properties fo:padding="0.097cm" fo:border-left="0.05pt solid #000000" fo:border-right="none" fo:border-top="none" fo:border-bottom="0.05pt solid #000000"/>
    </style:style>
    <style:style style:name="Tabella2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8" style:family="table-cell">
      <style:table-cell-properties fo:padding="0.097cm" fo:border-left="0.05pt solid #000000" fo:border-right="none" fo:border-top="none" fo:border-bottom="0.05pt solid #000000"/>
    </style:style>
    <style:style style:name="Tabella2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9" style:family="table-cell">
      <style:table-cell-properties fo:padding="0.097cm" fo:border-left="0.05pt solid #000000" fo:border-right="none" fo:border-top="none" fo:border-bottom="0.05pt solid #000000"/>
    </style:style>
    <style:style style:name="Tabella2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0" style:family="table-cell">
      <style:table-cell-properties fo:padding="0.097cm" fo:border-left="0.05pt solid #000000" fo:border-right="none" fo:border-top="none" fo:border-bottom="0.05pt solid #000000"/>
    </style:style>
    <style:style style:name="Tabella2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1" style:family="table-cell">
      <style:table-cell-properties fo:padding="0.097cm" fo:border-left="0.05pt solid #000000" fo:border-right="none" fo:border-top="none" fo:border-bottom="0.05pt solid #000000"/>
    </style:style>
    <style:style style:name="Tabella2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2" style:family="table-cell">
      <style:table-cell-properties fo:padding="0.097cm" fo:border-left="0.05pt solid #000000" fo:border-right="none" fo:border-top="none" fo:border-bottom="0.05pt solid #000000"/>
    </style:style>
    <style:style style:name="Tabella2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3" style:family="table-cell">
      <style:table-cell-properties fo:padding="0.097cm" fo:border-left="0.05pt solid #000000" fo:border-right="none" fo:border-top="none" fo:border-bottom="0.05pt solid #000000"/>
    </style:style>
    <style:style style:name="Tabella2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4" style:family="table-cell">
      <style:table-cell-properties fo:padding="0.097cm" fo:border-left="0.05pt solid #000000" fo:border-right="none" fo:border-top="none" fo:border-bottom="0.05pt solid #000000"/>
    </style:style>
    <style:style style:name="Tabella2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5" style:family="table-cell">
      <style:table-cell-properties fo:padding="0.097cm" fo:border-left="0.05pt solid #000000" fo:border-right="none" fo:border-top="none" fo:border-bottom="0.05pt solid #000000"/>
    </style:style>
    <style:style style:name="Tabella2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6" style:family="table-cell">
      <style:table-cell-properties fo:padding="0.097cm" fo:border-left="0.05pt solid #000000" fo:border-right="none" fo:border-top="none" fo:border-bottom="0.05pt solid #000000"/>
    </style:style>
    <style:style style:name="Tabella2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7" style:family="table-cell">
      <style:table-cell-properties fo:padding="0.097cm" fo:border-left="0.05pt solid #000000" fo:border-right="none" fo:border-top="none" fo:border-bottom="0.05pt solid #000000"/>
    </style:style>
    <style:style style:name="Tabella2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8" style:family="table-cell">
      <style:table-cell-properties fo:padding="0.097cm" fo:border-left="0.05pt solid #000000" fo:border-right="none" fo:border-top="none" fo:border-bottom="0.05pt solid #000000"/>
    </style:style>
    <style:style style:name="Tabella2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9" style:family="table-cell">
      <style:table-cell-properties fo:padding="0.097cm" fo:border-left="0.05pt solid #000000" fo:border-right="none" fo:border-top="none" fo:border-bottom="0.05pt solid #000000"/>
    </style:style>
    <style:style style:name="Tabella2.B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0" style:family="table-cell">
      <style:table-cell-properties fo:padding="0.097cm" fo:border-left="0.05pt solid #000000" fo:border-right="none" fo:border-top="none" fo:border-bottom="0.05pt solid #000000"/>
    </style:style>
    <style:style style:name="Tabella2.B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1" style:family="table-cell">
      <style:table-cell-properties fo:padding="0.097cm" fo:border-left="0.05pt solid #000000" fo:border-right="none" fo:border-top="none" fo:border-bottom="0.05pt solid #000000"/>
    </style:style>
    <style:style style:name="Tabella2.B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2" style:family="table-cell">
      <style:table-cell-properties fo:padding="0.097cm" fo:border-left="0.05pt solid #000000" fo:border-right="none" fo:border-top="none" fo:border-bottom="0.05pt solid #000000"/>
    </style:style>
    <style:style style:name="Tabella2.B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3" style:family="table-cell">
      <style:table-cell-properties fo:padding="0.097cm" fo:border-left="0.05pt solid #000000" fo:border-right="none" fo:border-top="none" fo:border-bottom="0.05pt solid #000000"/>
    </style:style>
    <style:style style:name="Tabella2.B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4" style:family="table-cell">
      <style:table-cell-properties fo:padding="0.097cm" fo:border-left="0.05pt solid #000000" fo:border-right="none" fo:border-top="none" fo:border-bottom="0.05pt solid #000000"/>
    </style:style>
    <style:style style:name="Tabella2.B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5" style:family="table-cell">
      <style:table-cell-properties fo:padding="0.097cm" fo:border-left="0.05pt solid #000000" fo:border-right="none" fo:border-top="none" fo:border-bottom="0.05pt solid #000000"/>
    </style:style>
    <style:style style:name="Tabella2.B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6" style:family="table-cell">
      <style:table-cell-properties fo:padding="0.097cm" fo:border-left="0.05pt solid #000000" fo:border-right="none" fo:border-top="none" fo:border-bottom="0.05pt solid #000000"/>
    </style:style>
    <style:style style:name="Tabella2.B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7" style:family="table-cell">
      <style:table-cell-properties fo:padding="0.097cm" fo:border-left="0.05pt solid #000000" fo:border-right="none" fo:border-top="none" fo:border-bottom="0.05pt solid #000000"/>
    </style:style>
    <style:style style:name="Tabella2.B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2.806cm"/>
    </style:style>
    <style:style style:name="Tabella8.B" style:family="table-column">
      <style:table-column-properties style:column-width="4.207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8.B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fo:padding="0.097cm" fo:border-left="0.05pt solid #000000" fo:border-right="none" fo:border-top="none" fo:border-bottom="0.05pt solid #000000"/>
    </style:style>
    <style:style style:name="Tabel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22cm" fo:margin-left="0cm" fo:break-before="page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11.395cm"/>
    </style:style>
    <style:style style:name="Tabella3.B" style:family="table-column">
      <style:table-column-properties style:column-width="5.627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106cm" table:align="margins"/>
    </style:style>
    <style:style style:name="Tabella9.A" style:family="table-column">
      <style:table-column-properties style:column-width="10.862cm" style:rel-column-width="41613*"/>
    </style:style>
    <style:style style:name="Tabella9.B" style:family="table-column">
      <style:table-column-properties style:column-width="6.244cm" style:rel-column-width="23922*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4" style:family="table">
      <style:table-properties style:width="17.247cm" fo:margin-left="0cm" fo:margin-top="0cm" fo:margin-bottom="0cm" table:align="left"/>
    </style:style>
    <style:style style:name="Tabella14.A" style:family="table-column">
      <style:table-column-properties style:column-width="8.62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91cm" fo:padding-right="0.191cm" fo:padding-top="0cm" fo:padding-bottom="0cm" fo:border="none"/>
    </style:style>
    <style:style style:name="Tabella4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3.704cm" style:rel-column-width="14190*"/>
    </style:style>
    <style:style style:name="Tabella4.B" style:family="table-column">
      <style:table-column-properties style:column-width="3.425cm" style:rel-column-width="13123*"/>
    </style:style>
    <style:style style:name="Tabella4.C" style:family="table-column">
      <style:table-column-properties style:column-width="2.277cm" style:rel-column-width="8724*"/>
    </style:style>
    <style:style style:name="Tabella4.D" style:family="table-column">
      <style:table-column-properties style:column-width="3.367cm" style:rel-column-width="12900*"/>
    </style:style>
    <style:style style:name="Tabella4.E" style:family="table-column">
      <style:table-column-properties style:column-width="2.111cm" style:rel-column-width="8088*"/>
    </style:style>
    <style:style style:name="Tabella4.F" style:family="table-column">
      <style:table-column-properties style:column-width="2.221cm" style:rel-column-width="8510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F1" style:family="table-cell">
      <style:table-cell-properties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none" fo:border-top="none" fo:border-bottom="0.05pt solid #000000"/>
    </style:style>
    <style:style style:name="Tabella4.E6" style:family="table-cell">
      <style:table-cell-properties fo:padding="0.097cm" fo:border-left="0.05pt solid #000000" fo:border-right="none" fo:border-top="none" fo:border-bottom="0.05pt solid #000000"/>
    </style:style>
    <style:style style:name="Tabel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5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318cm" style:rel-column-width="8879*"/>
    </style:style>
    <style:style style:name="Tabella5.B" style:family="table-column">
      <style:table-column-properties style:column-width="3.186cm" style:rel-column-width="12204*"/>
    </style:style>
    <style:style style:name="Tabella5.C" style:family="table-column">
      <style:table-column-properties style:column-width="1.998cm" style:rel-column-width="7656*"/>
    </style:style>
    <style:style style:name="Tabella5.D" style:family="table-column">
      <style:table-column-properties style:column-width="3.493cm" style:rel-column-width="13380*"/>
    </style:style>
    <style:style style:name="Tabella5.E" style:family="table-column">
      <style:table-column-properties style:column-width="1.984cm" style:rel-column-width="7602*"/>
    </style:style>
    <style:style style:name="Tabella5.F" style:family="table-column">
      <style:table-column-properties style:column-width="2.115cm" style:rel-column-width="8102*"/>
    </style:style>
    <style:style style:name="Tabella5.G" style:family="table-column">
      <style:table-column-properties style:column-width="2.013cm" style:rel-column-width="7712*"/>
    </style:style>
    <style:style style:name="Tabella5.1" style:family="table-row">
      <style:table-row-properties style:min-row-height="1.49cm"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G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2" style:family="table-row">
      <style:table-row-properties fo:background-color="transparent">
        <style:background-image/>
      </style:table-row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4" style:family="table-row">
      <style:table-row-properties fo:background-color="transparent">
        <style:background-image/>
      </style:table-row-properties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none" fo:border-top="none" fo:border-bottom="0.05pt solid #000000"/>
    </style:style>
    <style:style style:name="Tabella5.G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6" style:family="table-row">
      <style:table-row-properties fo:background-color="transparent">
        <style:background-image/>
      </style:table-row-properties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none" fo:border-top="none" fo:border-bottom="0.05pt solid #000000"/>
    </style:style>
    <style:style style:name="Tabella5.F6" style:family="table-cell">
      <style:table-cell-properties fo:padding="0.097cm" fo:border-left="0.05pt solid #000000" fo:border-right="none" fo:border-top="none" fo:border-bottom="0.05pt solid #000000"/>
    </style:style>
    <style:style style:name="Tabella5.G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fo:background-color="transparent">
        <style:background-image/>
      </style:table-row-properties>
    </style:style>
    <style:style style:name="Tabella5.A8" style:family="table-cell">
      <style:table-cell-properties fo:padding="0.097cm" fo:border-left="0.05pt solid #000000" fo:border-right="none" fo:border-top="none" fo:border-bottom="0.05pt solid #000000"/>
    </style:style>
    <style:style style:name="Tabella5.G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501cm" style:rel-column-width="13413*"/>
    </style:style>
    <style:style style:name="Tabella6.B" style:family="table-column">
      <style:table-column-properties style:column-width="2.796cm" style:rel-column-width="10710*"/>
    </style:style>
    <style:style style:name="Tabella6.C" style:family="table-column">
      <style:table-column-properties style:column-width="4.406cm" style:rel-column-width="16880*"/>
    </style:style>
    <style:style style:name="Tabella6.D" style:family="table-column">
      <style:table-column-properties style:column-width="2.79cm" style:rel-column-width="10690*"/>
    </style:style>
    <style:style style:name="Tabella6.E" style:family="table-column">
      <style:table-column-properties style:column-width="3.612cm" style:rel-column-width="13842*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E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6.2" style:family="table-row">
      <style:table-row-properties fo:background-color="transparent">
        <style:background-image/>
      </style:table-row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4" style:family="table-row">
      <style:table-row-properties fo:background-color="transparent">
        <style:background-image/>
      </style:table-row-properties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none" fo:border-top="none" fo:border-bottom="0.05pt solid #000000"/>
    </style:style>
    <style:style style:name="Tabella6.E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6" style:family="table-row">
      <style:table-row-properties fo:background-color="transparent">
        <style:background-image/>
      </style:table-row-properties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none" fo:border-top="none" fo:border-bottom="0.05pt solid #000000"/>
    </style:style>
    <style:style style:name="Tabella6.E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8" style:family="table-row">
      <style:table-row-properties fo:background-color="transparent">
        <style:background-image/>
      </style:table-row-properties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none" fo:border-top="none" fo:border-bottom="0.05pt solid #000000"/>
    </style:style>
    <style:style style:name="Tabella6.E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8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8.A" style:family="table-column">
      <style:table-column-properties style:column-width="13.494cm" style:rel-column-width="51695*"/>
    </style:style>
    <style:style style:name="Tabella28.B" style:family="table-column">
      <style:table-column-properties style:column-width="3.612cm" style:rel-column-width="13840*"/>
    </style:style>
    <style:style style:name="Tabella28.1" style:family="table-row">
      <style:table-row-properties fo:background-color="transparent">
        <style:background-image/>
      </style:table-row-properties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B1" style:family="table-cell">
      <style:table-cell-properties fo:background-color="#cccccc" fo:padding="0.097cm" fo:border="0.05pt solid #000000">
        <style:background-image/>
      </style:table-cell-properties>
    </style:style>
    <style:style style:name="Tabella12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3.501cm" style:rel-column-width="13413*"/>
    </style:style>
    <style:style style:name="Tabella12.B" style:family="table-column">
      <style:table-column-properties style:column-width="2.796cm" style:rel-column-width="10710*"/>
    </style:style>
    <style:style style:name="Tabella12.C" style:family="table-column">
      <style:table-column-properties style:column-width="4.406cm" style:rel-column-width="16880*"/>
    </style:style>
    <style:style style:name="Tabella12.D" style:family="table-column">
      <style:table-column-properties style:column-width="2.79cm" style:rel-column-width="10690*"/>
    </style:style>
    <style:style style:name="Tabella12.E" style:family="table-column">
      <style:table-column-properties style:column-width="3.612cm" style:rel-column-width="13842*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2.E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2.2" style:family="table-row">
      <style:table-row-properties fo:background-color="transparent">
        <style:background-image/>
      </style:table-row-properties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none" fo:border-top="none" fo:border-bottom="0.05pt solid #000000"/>
    </style:style>
    <style:style style:name="Tabel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4" style:family="table-row">
      <style:table-row-properties fo:background-color="transparent">
        <style:background-image/>
      </style:table-row-properties>
    </style:style>
    <style:style style:name="Tabella12.A4" style:family="table-cell">
      <style:table-cell-properties fo:padding="0.097cm" fo:border-left="0.05pt solid #000000" fo:border-right="none" fo:border-top="none" fo:border-bottom="0.05pt solid #000000"/>
    </style:style>
    <style:style style:name="Tabella12.B4" style:family="table-cell">
      <style:table-cell-properties fo:padding="0.097cm" fo:border-left="0.05pt solid #000000" fo:border-right="none" fo:border-top="none" fo:border-bottom="0.05pt solid #000000"/>
    </style:style>
    <style:style style:name="Tabella12.C4" style:family="table-cell">
      <style:table-cell-properties fo:padding="0.097cm" fo:border-left="0.05pt solid #000000" fo:border-right="none" fo:border-top="none" fo:border-bottom="0.05pt solid #000000"/>
    </style:style>
    <style:style style:name="Tabella12.D4" style:family="table-cell">
      <style:table-cell-properties fo:padding="0.097cm" fo:border-left="0.05pt solid #000000" fo:border-right="none" fo:border-top="none" fo:border-bottom="0.05pt solid #000000"/>
    </style:style>
    <style:style style:name="Tabella12.E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6" style:family="table-row">
      <style:table-row-properties fo:background-color="transparent">
        <style:background-image/>
      </style:table-row-properties>
    </style:style>
    <style:style style:name="Tabella12.A6" style:family="table-cell">
      <style:table-cell-properties fo:padding="0.097cm" fo:border-left="0.05pt solid #000000" fo:border-right="none" fo:border-top="none" fo:border-bottom="0.05pt solid #000000"/>
    </style:style>
    <style:style style:name="Tabella12.B6" style:family="table-cell">
      <style:table-cell-properties fo:padding="0.097cm" fo:border-left="0.05pt solid #000000" fo:border-right="none" fo:border-top="none" fo:border-bottom="0.05pt solid #000000"/>
    </style:style>
    <style:style style:name="Tabella12.C6" style:family="table-cell">
      <style:table-cell-properties fo:padding="0.097cm" fo:border-left="0.05pt solid #000000" fo:border-right="none" fo:border-top="none" fo:border-bottom="0.05pt solid #000000"/>
    </style:style>
    <style:style style:name="Tabella12.D6" style:family="table-cell">
      <style:table-cell-properties fo:padding="0.097cm" fo:border-left="0.05pt solid #000000" fo:border-right="none" fo:border-top="none" fo:border-bottom="0.05pt solid #000000"/>
    </style:style>
    <style:style style:name="Tabella12.E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7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7.A" style:family="table-column">
      <style:table-column-properties style:column-width="13.494cm" style:rel-column-width="51695*"/>
    </style:style>
    <style:style style:name="Tabella27.B" style:family="table-column">
      <style:table-column-properties style:column-width="3.612cm" style:rel-column-width="13840*"/>
    </style:style>
    <style:style style:name="Tabella27.1" style:family="table-row">
      <style:table-row-properties fo:background-color="transparent">
        <style:background-image/>
      </style:table-row-properties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B1" style:family="table-cell">
      <style:table-cell-properties fo:background-color="#cccccc" fo:padding="0.097cm" fo:border="0.05pt solid #000000">
        <style:background-image/>
      </style:table-cell-properties>
    </style:style>
    <style:style style:name="Tabella7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609cm" style:rel-column-width="17660*"/>
    </style:style>
    <style:style style:name="Tabella7.B" style:family="table-column">
      <style:table-column-properties style:column-width="4.854cm" style:rel-column-width="18600*"/>
    </style:style>
    <style:style style:name="Tabella7.C" style:family="table-column">
      <style:table-column-properties style:column-width="3.54cm" style:rel-column-width="13562*"/>
    </style:style>
    <style:style style:name="Tabella7.D" style:family="table-column">
      <style:table-column-properties style:column-width="4.101cm" style:rel-column-width="15713*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D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7.2" style:family="table-row">
      <style:table-row-properties fo:background-color="transparent">
        <style:background-image/>
      </style:table-row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3" style:family="table-row">
      <style:table-row-properties fo:background-color="transparent">
        <style:background-image/>
      </style:table-row-properties>
    </style:style>
    <style:style style:name="Tabel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fo:background-color="transparent">
        <style:background-image/>
      </style:table-row-properties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5" style:family="table-row">
      <style:table-row-properties fo:background-color="transparent">
        <style:background-image/>
      </style:table-row-properties>
    </style:style>
    <style:style style:name="Tabella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fo:background-color="transparent">
        <style:background-image/>
      </style:table-row-properties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7" style:family="table-row">
      <style:table-row-properties fo:background-color="transparent">
        <style:background-image/>
      </style:table-row-properties>
    </style:style>
    <style:style style:name="Tabella7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9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9.A" style:family="table-column">
      <style:table-column-properties style:column-width="13.005cm" style:rel-column-width="49823*"/>
    </style:style>
    <style:style style:name="Tabella29.B" style:family="table-column">
      <style:table-column-properties style:column-width="4.101cm" style:rel-column-width="15712*"/>
    </style:style>
    <style:style style:name="Tabella29.1" style:family="table-row">
      <style:table-row-properties fo:background-color="transparent">
        <style:background-image/>
      </style:table-row-properties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B1" style:family="table-cell">
      <style:table-cell-properties fo:background-color="#cccccc" fo:padding="0.097cm" fo:border="0.05pt solid #000000">
        <style:background-image/>
      </style:table-cell-properties>
    </style:style>
    <style:style style:name="Tabella10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5.9cm" style:rel-column-width="22604*"/>
    </style:style>
    <style:style style:name="Tabella10.B" style:family="table-column">
      <style:table-column-properties style:column-width="5.198cm" style:rel-column-width="19914*"/>
    </style:style>
    <style:style style:name="Tabella10.C" style:family="table-column">
      <style:table-column-properties style:column-width="6.008cm" style:rel-column-width="23017*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0.C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0.2" style:family="table-row">
      <style:table-row-properties fo:background-color="transparent">
        <style:background-image/>
      </style:table-row-properties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.3" style:family="table-row">
      <style:table-row-properties fo:background-color="transparent">
        <style:background-image/>
      </style:table-row-properties>
    </style:style>
    <style:style style:name="Tabel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4" style:family="table-row">
      <style:table-row-properties fo:background-color="transparent">
        <style:background-image/>
      </style:table-row-properties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C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.5" style:family="table-row">
      <style:table-row-properties fo:background-color="transparent">
        <style:background-image/>
      </style:table-row-properties>
    </style:style>
    <style:style style:name="Tabel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6" style:family="table-row">
      <style:table-row-properties fo:background-color="transparent">
        <style:background-image/>
      </style:table-row-properties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C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.7" style:family="table-row">
      <style:table-row-properties fo:background-color="transparent">
        <style:background-image/>
      </style:table-row-properties>
    </style:style>
    <style:style style:name="Tabella1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8" style:family="table-row">
      <style:table-row-properties fo:background-color="transparent">
        <style:background-image/>
      </style:table-row-properties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C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17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3.995cm" style:rel-column-width="15305*"/>
    </style:style>
    <style:style style:name="Tabella11.B" style:family="table-column">
      <style:table-column-properties style:column-width="3.5cm" style:rel-column-width="13407*"/>
    </style:style>
    <style:style style:name="Tabella11.C" style:family="table-column">
      <style:table-column-properties style:column-width="3.406cm" style:rel-column-width="13048*"/>
    </style:style>
    <style:style style:name="Tabella11.D" style:family="table-column">
      <style:table-column-properties style:column-width="3.004cm" style:rel-column-width="11508*"/>
    </style:style>
    <style:style style:name="Tabella11.E" style:family="table-column">
      <style:table-column-properties style:column-width="3.201cm" style:rel-column-width="12267*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1.E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1.2" style:family="table-row">
      <style:table-row-properties fo:background-color="transparent">
        <style:background-image/>
      </style:table-row-properties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none" fo:border-top="none" fo:border-bottom="0.05pt solid #000000"/>
    </style:style>
    <style:style style:name="Tabella11.C2" style:family="table-cell">
      <style:table-cell-properties fo:padding="0.097cm" fo:border-left="0.05pt solid #000000" fo:border-right="none" fo:border-top="none" fo:border-bottom="0.05pt solid #000000"/>
    </style:style>
    <style:style style:name="Tabella11.D2" style:family="table-cell">
      <style:table-cell-properties fo:padding="0.097cm" fo:border-left="0.05pt solid #000000" fo:border-right="none" fo:border-top="none" fo:border-bottom="0.05pt solid #000000"/>
    </style:style>
    <style:style style:name="Tabella1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.3" style:family="table-row">
      <style:table-row-properties fo:background-color="transparent">
        <style:background-image/>
      </style:table-row-properties>
    </style:style>
    <style:style style:name="Tabella11.A3" style:family="table-cell">
      <style:table-cell-properties fo:padding="0.097cm" fo:border-left="0.05pt solid #000000" fo:border-right="none" fo:border-top="none" fo:border-bottom="0.05pt solid #000000"/>
    </style:style>
    <style:style style:name="Tabella11.B3" style:family="table-cell">
      <style:table-cell-properties fo:padding="0.097cm" fo:border-left="0.05pt solid #000000" fo:border-right="none" fo:border-top="none" fo:border-bottom="0.05pt solid #000000"/>
    </style:style>
    <style:style style:name="Tabella11.C3" style:family="table-cell">
      <style:table-cell-properties fo:padding="0.097cm" fo:border-left="0.05pt solid #000000" fo:border-right="none" fo:border-top="none" fo:border-bottom="0.05pt solid #000000"/>
    </style:style>
    <style:style style:name="Tabella11.D3" style:family="table-cell">
      <style:table-cell-properties fo:padding="0.097cm" fo:border-left="0.05pt solid #000000" fo:border-right="none" fo:border-top="none" fo:border-bottom="0.05pt solid #000000"/>
    </style:style>
    <style:style style:name="Tabella11.E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.4" style:family="table-row">
      <style:table-row-properties fo:background-color="transparent">
        <style:background-image/>
      </style:table-row-properties>
    </style:style>
    <style:style style:name="Tabella11.A4" style:family="table-cell">
      <style:table-cell-properties fo:padding="0.097cm" fo:border-left="0.05pt solid #000000" fo:border-right="none" fo:border-top="none" fo:border-bottom="0.05pt solid #000000"/>
    </style:style>
    <style:style style:name="Tabella11.B4" style:family="table-cell">
      <style:table-cell-properties fo:padding="0.097cm" fo:border-left="0.05pt solid #000000" fo:border-right="none" fo:border-top="none" fo:border-bottom="0.05pt solid #000000"/>
    </style:style>
    <style:style style:name="Tabella11.C4" style:family="table-cell">
      <style:table-cell-properties fo:padding="0.097cm" fo:border-left="0.05pt solid #000000" fo:border-right="none" fo:border-top="none" fo:border-bottom="0.05pt solid #000000"/>
    </style:style>
    <style:style style:name="Tabella11.D4" style:family="table-cell">
      <style:table-cell-properties fo:padding="0.097cm" fo:border-left="0.05pt solid #000000" fo:border-right="none" fo:border-top="none" fo:border-bottom="0.05pt solid #000000"/>
    </style:style>
    <style:style style:name="Tabella11.E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.5" style:family="table-row">
      <style:table-row-properties fo:background-color="transparent">
        <style:background-image/>
      </style:table-row-properties>
    </style:style>
    <style:style style:name="Tabella11.A5" style:family="table-cell">
      <style:table-cell-properties fo:padding="0.097cm" fo:border-left="0.05pt solid #000000" fo:border-right="none" fo:border-top="none" fo:border-bottom="0.05pt solid #000000"/>
    </style:style>
    <style:style style:name="Tabella11.B5" style:family="table-cell">
      <style:table-cell-properties fo:padding="0.097cm" fo:border-left="0.05pt solid #000000" fo:border-right="none" fo:border-top="none" fo:border-bottom="0.05pt solid #000000"/>
    </style:style>
    <style:style style:name="Tabella11.C5" style:family="table-cell">
      <style:table-cell-properties fo:padding="0.097cm" fo:border-left="0.05pt solid #000000" fo:border-right="none" fo:border-top="none" fo:border-bottom="0.05pt solid #000000"/>
    </style:style>
    <style:style style:name="Tabella11.D5" style:family="table-cell">
      <style:table-cell-properties fo:padding="0.097cm" fo:border-left="0.05pt solid #000000" fo:border-right="none" fo:border-top="none" fo:border-bottom="0.05pt solid #000000"/>
    </style:style>
    <style:style style:name="Tabella11.E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.6" style:family="table-row">
      <style:table-row-properties fo:background-color="transparent">
        <style:background-image/>
      </style:table-row-properties>
    </style:style>
    <style:style style:name="Tabella11.A6" style:family="table-cell">
      <style:table-cell-properties fo:padding="0.097cm" fo:border-left="0.05pt solid #000000" fo:border-right="none" fo:border-top="none" fo:border-bottom="0.05pt solid #000000"/>
    </style:style>
    <style:style style:name="Tabella11.E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3" style:family="table">
      <style:table-properties style:width="13.494cm" fo:margin-left="1.6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6.906cm"/>
    </style:style>
    <style:style style:name="Tabella13.B" style:family="table-column">
      <style:table-column-properties style:column-width="6.588cm"/>
    </style:style>
    <style:style style:name="Tabella13.1" style:family="table-row">
      <style:table-row-properties fo:background-color="transparent">
        <style:background-image/>
      </style:table-row-properties>
    </style:style>
    <style:style style:name="Tabella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B1" style:family="table-cell">
      <style:table-cell-properties fo:background-color="#cccccc" fo:padding="0.097cm" fo:border="0.05pt solid #000000">
        <style:background-image/>
      </style:table-cell-properties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3" style:family="table-cell">
      <style:table-cell-properties fo:padding="0.097cm" fo:border-left="0.05pt solid #000000" fo:border-right="none" fo:border-top="none" fo:border-bottom="0.05pt solid #000000"/>
    </style:style>
    <style:style style:name="Tabel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.247cm" fo:margin-left="0cm" fo:margin-top="0cm" fo:margin-bottom="0cm" table:align="left"/>
    </style:style>
    <style:style style:name="Table11.A" style:family="table-column">
      <style:table-column-properties style:column-width="8.624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none"/>
    </style:style>
    <style:style style:name="Table12" style:family="table">
      <style:table-properties style:width="16.792cm" fo:margin-top="0cm" fo:margin-bottom="0cm" fo:break-before="page" table:align="left" fo:background-color="transparent">
        <style:background-image/>
      </style:table-properties>
    </style:style>
    <style:style style:name="Table12.A" style:family="table-column">
      <style:table-column-properties style:column-width="16.792cm"/>
    </style:style>
    <style:style style:name="Table12.1" style:family="table-row">
      <style:table-row-properties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30" style:family="table">
      <style:table-properties style:width="17.106cm" table:align="margins"/>
    </style:style>
    <style:style style:name="Tabella30.A" style:family="table-column">
      <style:table-column-properties style:column-width="17.106cm" style:rel-column-width="65535*"/>
    </style:style>
    <style:style style:name="Tabella30.A1" style:family="table-cell">
      <style:table-cell-properties fo:padding="0.097cm" fo:border="0.05pt solid #000000"/>
    </style:style>
    <style:style style:name="Tabella1" style:family="table">
      <style:table-properties style:width="17.106cm" fo:margin-top="0cm" fo:margin-bottom="0cm" table:align="margins"/>
    </style:style>
    <style:style style:name="Tabella1.A" style:family="table-column">
      <style:table-column-properties style:column-width="8.677cm" style:rel-column-width="33243*"/>
    </style:style>
    <style:style style:name="Tabella1.B" style:family="table-column">
      <style:table-column-properties style:column-width="8.43cm" style:rel-column-width="3229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5" style:family="table">
      <style:table-properties style:width="17.106cm" table:align="margins" style:writing-mode="lr-tb"/>
    </style:style>
    <style:style style:name="Tabella15.A" style:family="table-column">
      <style:table-column-properties style:column-width="17.106cm" style:rel-column-width="65535*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17.106cm" table:align="margins" fo:background-color="transparent">
        <style:background-image/>
      </style:table-properties>
    </style:style>
    <style:style style:name="Tabella16.A" style:family="table-column">
      <style:table-column-properties style:column-width="17.106cm" style:rel-column-width="65535*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" style:family="table">
      <style:table-properties style:width="17.106cm" table:align="margins" fo:background-color="transparent">
        <style:background-image/>
      </style:table-properties>
    </style:style>
    <style:style style:name="Tabella17.A" style:family="table-column">
      <style:table-column-properties style:column-width="17.106cm" style:rel-column-width="65535*"/>
    </style:style>
    <style:style style:name="Tabella17.1" style:family="table-row">
      <style:table-row-properties fo:background-color="transparent">
        <style:background-image/>
      </style:table-row-properties>
    </style:style>
    <style:style style:name="Tabel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8" style:family="table">
      <style:table-properties style:width="17.106cm" table:align="margins" fo:background-color="transparent">
        <style:background-image/>
      </style:table-properties>
    </style:style>
    <style:style style:name="Tabella18.A" style:family="table-column">
      <style:table-column-properties style:column-width="17.106cm" style:rel-column-width="65535*"/>
    </style:style>
    <style:style style:name="Tabella18.1" style:family="table-row">
      <style:table-row-properties fo:background-color="transparent">
        <style:background-image/>
      </style:table-row-properties>
    </style:style>
    <style:style style:name="Tabel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9" style:family="table">
      <style:table-properties style:width="17.106cm" table:align="margins" fo:background-color="transparent">
        <style:background-image/>
      </style:table-properties>
    </style:style>
    <style:style style:name="Tabella19.A" style:family="table-column">
      <style:table-column-properties style:column-width="17.106cm" style:rel-column-width="65535*"/>
    </style:style>
    <style:style style:name="Tabella19.1" style:family="table-row">
      <style:table-row-properties fo:background-color="transparent">
        <style:background-image/>
      </style:table-row-properties>
    </style:style>
    <style:style style:name="Tabella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0" style:family="table">
      <style:table-properties style:width="17.106cm" table:align="margins" fo:background-color="transparent">
        <style:background-image/>
      </style:table-properties>
    </style:style>
    <style:style style:name="Tabella20.A" style:family="table-column">
      <style:table-column-properties style:column-width="17.106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1" style:family="table">
      <style:table-properties style:width="17.106cm" table:align="margins" fo:background-color="transparent">
        <style:background-image/>
      </style:table-properties>
    </style:style>
    <style:style style:name="Tabella21.A" style:family="table-column">
      <style:table-column-properties style:column-width="17.106cm" style:rel-column-width="65535*"/>
    </style:style>
    <style:style style:name="Tabella21.1" style:family="table-row">
      <style:table-row-properties fo:background-color="transparent">
        <style:background-image/>
      </style:table-row-properties>
    </style:style>
    <style:style style:name="Tabel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2" style:family="table">
      <style:table-properties style:width="17.106cm" table:align="margins" fo:background-color="transparent">
        <style:background-image/>
      </style:table-properties>
    </style:style>
    <style:style style:name="Tabella22.A" style:family="table-column">
      <style:table-column-properties style:column-width="17.106cm" style:rel-column-width="65535*"/>
    </style:style>
    <style:style style:name="Tabella22.1" style:family="table-row">
      <style:table-row-properties fo:background-color="transparent">
        <style:background-image/>
      </style:table-row-properties>
    </style:style>
    <style:style style:name="Tabel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3" style:family="table">
      <style:table-properties style:width="17.106cm" table:align="margins" fo:background-color="transparent">
        <style:background-image/>
      </style:table-properties>
    </style:style>
    <style:style style:name="Tabella23.A" style:family="table-column">
      <style:table-column-properties style:column-width="17.106cm" style:rel-column-width="65535*"/>
    </style:style>
    <style:style style:name="Tabella23.1" style:family="table-row">
      <style:table-row-properties fo:background-color="transparent">
        <style:background-image/>
      </style:table-row-properties>
    </style:style>
    <style:style style:name="Tabella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4" style:family="table">
      <style:table-properties style:width="17.106cm" table:align="margins" fo:background-color="transparent">
        <style:background-image/>
      </style:table-properties>
    </style:style>
    <style:style style:name="Tabella24.A" style:family="table-column">
      <style:table-column-properties style:column-width="17.106cm" style:rel-column-width="65535*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5" style:family="table">
      <style:table-properties style:width="17.106cm" table:align="margins" fo:background-color="transparent">
        <style:background-image/>
      </style:table-properties>
    </style:style>
    <style:style style:name="Tabella25.A" style:family="table-column">
      <style:table-column-properties style:column-width="17.106cm" style:rel-column-width="65535*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6" style:family="table">
      <style:table-properties style:width="17.247cm" fo:margin-left="0cm" fo:margin-top="0cm" fo:margin-bottom="0cm" table:align="left"/>
    </style:style>
    <style:style style:name="Tabella26.A" style:family="table-column">
      <style:table-column-properties style:column-width="8.62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background-color="transparent"/>
    </style:style>
    <style:style style:name="P2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officeooo:paragraph-rsid="004624a5" style:font-name-asian="Times1" style:font-size-asian="8pt" style:font-style-asian="normal" style:font-weight-asian="bold" style:font-name-complex="Times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fb9bcd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f2d713" style:font-name-asian="Arial2" style:font-size-asian="11pt" style:font-style-asian="italic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e10cc9" style:font-name-asian="Arial2" style:font-size-asian="11pt" style:font-style-asian="italic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7dfb3a" style:font-name-asian="Arial2" style:font-size-asian="11pt" style:font-style-asian="italic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f2d713" style:font-name-asian="Arial2" style:font-size-asian="11pt" style:font-style-asian="italic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e10cc9" style:font-name-asian="Arial2" style:font-size-asian="11pt" style:font-style-asian="italic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7dfb3a" style:font-name-asian="Arial2" style:font-size-asian="11pt" style:font-style-asian="italic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7dfb3a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065352a" style:font-name-asian="Arial2" style:font-size-asian="9pt" style:font-style-asian="italic" style:font-weight-asian="normal" style:font-name-complex="Arial2" style:font-size-complex="9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0f2d713" style:font-name-asian="Arial2" style:font-size-asian="9pt" style:font-style-asian="italic" style:font-weight-asian="normal" style:font-name-complex="Arial2" style:font-size-complex="9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0e10cc9" style:font-name-asian="Arial2" style:font-size-asian="9pt" style:font-style-asian="italic" style:font-weight-asian="normal" style:font-name-complex="Arial2" style:font-size-complex="9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065352a" style:font-name-asian="Arial2" style:font-size-asian="9pt" style:font-style-asian="italic" style:font-weight-asian="normal" style:font-name-complex="Arial2" style:font-size-complex="9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0f2d713" style:font-name-asian="Arial2" style:font-size-asian="9pt" style:font-style-asian="italic" style:font-weight-asian="normal" style:font-name-complex="Arial2" style:font-size-complex="9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04e7eec" style:font-name-asian="Arial2" style:font-size-asian="9pt" style:font-style-asian="italic" style:font-weight-asian="normal" style:font-name-complex="Arial2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0e10cc9" style:font-name-asian="Arial2" style:font-size-asian="9pt" style:font-style-asian="italic" style:font-weight-asian="normal" style:font-name-complex="Arial2" style:font-size-complex="9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7dfb3a" style:font-name-asian="Arial2" style:font-size-asian="9pt" style:font-style-asian="italic" style:font-weight-asian="normal" style:font-name-complex="Arial2" style:font-size-complex="9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7dfb3a" style:font-name-asian="Arial2" style:font-size-asian="9pt" style:font-style-asian="italic" style:font-weight-asian="normal" style:font-name-complex="Arial2" style:font-size-complex="9pt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paragraph-rsid="0061367c" style:font-name-asian="Arial2" style:font-size-asian="9pt" style:font-style-asian="italic" style:font-weight-asian="normal" style:font-name-complex="Arial2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officeooo:rsid="00245760" officeooo:paragraph-rsid="00976566" style:font-name-asian="Times New Roman1" style:font-size-asian="7.84999990463257pt" style:font-style-asian="normal" style:font-weight-asian="normal" style:font-name-complex="Times New Roman1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13.01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4pt" fo:language="it" fo:country="IT" fo:font-style="normal" fo:text-shadow="none" style:text-underline-style="none" fo:font-weight="normal" officeooo:rsid="00211ef5" officeooo:paragraph-rsid="00e10cc9" style:letter-kerning="false" fo:background-color="transparent" style:font-name-asian="Arial2" style:font-size-asian="3.5pt" style:language-asian="en" style:country-asian="US" style:font-style-asian="normal" style:font-weight-asian="normal" style:font-name-complex="Arial2" style:font-size-complex="4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e10cc9" style:font-name-asian="Arial2" style:font-size-asian="11pt" style:font-style-asian="italic" style:font-weight-asian="normal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f2d713" style:font-name-asian="Arial2" style:font-size-asian="11pt" style:font-style-asian="italic" style:font-weight-asian="normal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e10cc9" style:font-name-asian="Arial2" style:font-size-asian="11pt" style:font-style-asian="italic" style:font-weight-asian="normal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7dfb3a" style:font-name-asian="Arial2" style:font-size-asian="11pt" style:font-style-asian="italic" style:font-weight-asian="normal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121623" style:font-name-asian="Arial2" style:font-size-asian="11pt" style:font-style-asian="normal" style:font-weight-asian="normal" style:font-name-complex="Arial2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f2d713" style:font-name-asian="Arial2" style:font-size-asian="11pt" style:font-style-asian="normal" style:font-weight-asian="normal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6bbc0b" style:font-name-asian="Arial2" style:font-size-asian="11pt" style:font-style-asian="normal" style:font-weight-asian="normal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e10cc9" style:font-name-asian="Arial2" style:font-size-asian="11pt" style:font-style-asian="normal" style:font-weight-asian="normal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23c92c" style:font-name-asian="Arial2" style:font-size-asian="11pt" style:font-style-asian="normal" style:font-weight-asian="normal" style:font-name-complex="Arial2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f2d713" style:font-name-asian="Arial2" style:font-size-asian="11pt" style:font-style-asian="normal" style:font-weight-asian="normal" style:font-name-complex="Arial2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e10cc9" style:font-name-asian="Arial2" style:font-size-asian="11pt" style:font-style-asian="normal" style:font-weight-asian="normal" style:font-name-complex="Arial2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7dfb3a" style:font-name-asian="Arial2" style:font-size-asian="11pt" style:font-style-asian="normal" style:font-weight-asian="normal" style:font-name-complex="Arial2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1b09dc" style:font-name-asian="Arial2" style:font-size-asian="11pt" style:font-style-asian="normal" style:font-weight-asian="normal" style:font-name-complex="Arial2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f2d713" style:font-name-asian="Arial2" style:font-size-asian="11pt" style:font-style-asian="normal" style:font-weight-asian="normal" style:font-name-complex="Arial2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e10cc9" style:font-name-asian="Arial2" style:font-size-asian="11pt" style:font-style-asian="normal" style:font-weight-asian="normal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7dfb3a" style:font-name-asian="Arial2" style:font-size-asian="11pt" style:font-style-asian="normal" style:font-weight-asian="normal" style:font-name-complex="Arial2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0d9e0b" style:font-name-asian="Arial2" style:font-size-asian="11pt" style:font-style-asian="normal" style:font-weight-asian="normal" style:font-name-complex="Arial2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6pt" fo:font-style="normal" style:text-underline-style="none" fo:font-weight="normal" officeooo:rsid="00245760" officeooo:paragraph-rsid="00e10cc9" style:font-name-asian="Times New Roman1" style:font-size-asian="5.25pt" style:font-style-asian="normal" style:font-weight-asian="normal" style:font-name-complex="Times New Roman1" style:font-size-complex="6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13.01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4pt" fo:language="it" fo:country="IT" fo:font-style="normal" fo:text-shadow="none" style:text-underline-style="none" fo:font-weight="normal" officeooo:rsid="00211ef5" officeooo:paragraph-rsid="00e10cc9" style:letter-kerning="false" fo:background-color="transparent" style:font-name-asian="Arial2" style:font-size-asian="3.5pt" style:language-asian="en" style:country-asian="US" style:font-style-asian="normal" style:font-weight-asian="normal" style:font-name-complex="Arial2" style:font-size-complex="4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Calibri1" fo:font-size="10pt" fo:language="it" fo:country="IT" fo:font-style="italic" fo:font-weight="normal" officeooo:rsid="00211ef5" officeooo:paragraph-rsid="017dfb3a" style:letter-kerning="false" fo:background-color="transparent" style:font-name-asian="Arial2" style:font-size-asian="10pt" style:language-asian="en" style:country-asian="US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44d848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5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9a3b5d" style:font-name-asian="Arial2" style:font-size-asian="11pt" style:font-style-asian="italic" style:font-weight-asian="normal" style:font-name-complex="Arial2" style:font-size-complex="11pt" style:font-style-complex="italic"/>
    </style:style>
    <style:style style:name="P5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9a3b5d" style:font-name-asian="Arial2" style:font-size-asian="11pt" style:font-style-asian="normal" style:font-weight-asian="normal" style:font-name-complex="Arial2" style:font-size-complex="11pt"/>
    </style:style>
    <style:style style:name="P5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09a3b5d" style:font-name-asian="Arial2" style:font-size-asian="11pt" style:font-style-asian="normal" style:font-weight-asian="bold" style:font-name-complex="Arial2" style:font-size-complex="11pt"/>
    </style:style>
    <style:style style:name="P53" style:family="paragraph" style:parent-style-name="Piè_5f_di_5f_pagina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background-color="transparent" fo:padding="0cm" fo:border="non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0ab2aa" officeooo:paragraph-rsid="00f2d713" style:text-blinking="false" fo:background-color="transparent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weight-complex="bold"/>
    </style:style>
    <style:style style:name="P5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a0ec5c" style:font-name-asian="Arial2" style:font-size-asian="11pt" style:font-style-asian="normal" style:font-weight-asian="normal" style:font-name-complex="Arial2" style:font-size-complex="11pt"/>
    </style:style>
    <style:style style:name="P5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9a3b5d" style:font-name-asian="Arial2" style:font-size-asian="11pt" style:font-style-asian="normal" style:font-weight-asian="normal" style:font-name-complex="Arial2" style:font-size-complex="11pt" style:font-style-complex="italic"/>
    </style:style>
    <style:style style:name="P56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1b03d7c" style:font-name-asian="Arial2" style:font-size-asian="11pt" style:font-style-asian="normal" style:font-weight-asian="bold" style:font-name-complex="Arial2" style:font-size-complex="11pt"/>
    </style:style>
    <style:style style:name="P57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0cca71f" style:font-name-asian="Arial2" style:font-size-asian="11pt" style:font-style-asian="normal" style:font-weight-asian="bold" style:font-name-complex="Arial2" style:font-size-complex="11pt"/>
    </style:style>
    <style:style style:name="P58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0d91b4c" officeooo:paragraph-rsid="00d91b4c" style:font-name-asian="Arial2" style:font-size-asian="11pt" style:font-style-asian="normal" style:font-weight-asian="bold" style:font-name-complex="Arial2" style:font-size-complex="11pt"/>
    </style:style>
    <style:style style:name="P59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0d019a3" fo:background-color="transparent" style:font-name-asian="Arial2" style:font-size-asian="11pt" style:font-style-asian="normal" style:font-weight-asian="bold" style:font-name-complex="Arial2" style:font-size-complex="11pt" style:font-weight-complex="bold"/>
    </style:style>
    <style:style style:name="P6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cm"/>
          <style:tab-stop style:position="1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17dfb3a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und" style:country-complex="none" style:text-emphasize="none" style:text-scale="100%"/>
    </style:style>
    <style:style style:name="P6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officeooo:rsid="01a89c51" officeooo:paragraph-rsid="01965f1c" fo:background-color="transparent" style:font-name-asian="Arial2" style:font-size-asian="11pt" style:font-style-asian="normal" style:font-weight-asian="normal" style:font-name-complex="Arial2" style:font-size-complex="11pt"/>
    </style:style>
    <style:style style:name="P6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officeooo:paragraph-rsid="01a32683" style:font-name-asian="Arial2" style:font-size-asian="9pt" style:font-style-asian="normal" style:font-weight-asian="normal" style:font-name-complex="Arial2" style:font-size-complex="9pt"/>
    </style:style>
    <style:style style:name="P6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cca71f" style:font-name-asian="Arial2" style:font-size-asian="12pt" style:font-style-asian="normal" style:font-weight-asian="bold" style:font-name-complex="Arial2" style:font-size-complex="12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background-color="transparent" fo:padding="0cm" fo:border="none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4pt" fo:font-style="italic" style:text-underline-style="none" fo:font-weight="bold" officeooo:rsid="000ab2aa" officeooo:paragraph-rsid="00f2d713" style:text-blinking="false" fo:background-color="transparent" style:font-name-asian="Times New Roman1" style:font-size-asian="14pt" style:language-asian="zh" style:country-asian="CN" style:font-style-asian="italic" style:font-weight-asian="bold" style:font-name-complex="Times New Roman1" style:font-size-complex="14pt" style:language-complex="hi" style:country-complex="IN" style:font-weight-complex="bold"/>
    </style:style>
    <style:style style:name="P6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7pt" fo:font-style="normal" style:text-underline-style="none" fo:font-weight="bold" officeooo:rsid="000ab2aa" officeooo:paragraph-rsid="0197d0c8" style:text-blinking="false" fo:background-color="transparent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weight-complex="bold"/>
    </style:style>
    <style:style style:name="P6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7pt" fo:letter-spacing="normal" fo:font-style="normal" style:text-underline-style="none" fo:font-weight="bold" officeooo:rsid="004bf56c" officeooo:paragraph-rsid="0197d0c8" style:text-blinking="false" fo:background-color="transparent" style:font-name-asian="Arial2" style:font-size-asian="7pt" style:language-asian="zh" style:country-asian="CN" style:font-style-asian="normal" style:font-weight-asian="bold" style:font-name-complex="Arial2" style:font-size-complex="7pt" style:language-complex="hi" style:country-complex="IN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Arial2" style:font-size-asian="7.84999990463257pt" style:font-style-asian="normal" style:font-weight-asian="normal" style:font-name-complex="Arial2" style:font-size-complex="9pt"/>
    </style:style>
    <style:style style:name="P69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cca71f" fo:background-color="transparent" style:font-name-asian="Arial2" style:font-size-asian="12pt" style:font-style-asian="normal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1959d85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7dfb3a" style:letter-kerning="fals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Heading_20_1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001cm"/>
          <style:tab-stop style:position="10.502cm"/>
          <style:tab-stop style:position="11.001cm"/>
          <style:tab-stop style:position="11.502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officeooo:paragraph-rsid="00f2d713" style:font-name-asian="Arial2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break-before="page" fo:padding="0cm" fo:border="non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4pt" fo:font-style="normal" style:text-underline-style="none" fo:font-weight="bold" officeooo:rsid="000ab2aa" officeooo:paragraph-rsid="0197d0c8" style:text-blinking="fals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P74" style:family="paragraph" style:parent-style-name="Piè_5f_di_5f_pagina">
      <loext:graphic-properties draw:fill="none"/>
      <style:paragraph-properties fo:margin-left="0cm" fo:margin-right="0cm" fo:margin-top="0.15cm" fo:margin-bottom="0.15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0ab2aa" officeooo:paragraph-rsid="00f2d713" style:text-blinking="false" fo:background-color="transparent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weight-complex="bold"/>
    </style:style>
    <style:style style:name="P75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d019a3" officeooo:paragraph-rsid="01bddca2" fo:background-color="transparent" style:font-name-asian="Arial2" style:font-size-asian="9.60000038146973pt" style:font-style-asian="italic" style:font-weight-asian="normal" style:font-name-complex="Arial2" style:font-size-complex="11pt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77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959d85" fo:background-color="transparent" style:font-name-asian="Arial2" style:font-size-asian="11pt" style:font-style-asian="normal" style:font-weight-asian="normal" style:font-name-complex="Arial2" style:font-size-complex="11pt"/>
    </style:style>
    <style:style style:name="P78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245760" officeooo:paragraph-rsid="01b03d7c" fo:background-color="transparent" style:font-name-asian="Arial2" style:font-size-asian="11pt" style:font-style-asian="normal" style:font-weight-asian="normal" style:font-name-complex="Arial2" style:font-size-complex="11pt" style:font-weight-complex="bold"/>
    </style:style>
    <style:style style:name="P79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1b03d7c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und" style:country-complex="none" style:text-emphasize="none" style:text-scale="100%"/>
    </style:style>
    <style:style style:name="P80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officeooo:paragraph-rsid="01b03d7c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d019a3" officeooo:paragraph-rsid="01bddca2" fo:background-color="transparent" style:font-name-asian="Arial2" style:font-size-asian="9.60000038146973pt" style:font-style-asian="italic" style:font-weight-asian="normal" style:font-name-complex="Arial2" style:font-size-complex="11pt" style:font-style-complex="italic" style:font-weight-complex="normal"/>
    </style:style>
    <style:style style:name="P82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d019a3" style:font-name-asian="Arial2" style:font-size-asian="11pt" style:font-style-asian="normal" style:font-weight-asian="normal" style:font-name-complex="Arial2" style:font-size-complex="11pt"/>
    </style:style>
    <style:style style:name="P83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d019a3" style:font-name-asian="Arial2" style:font-size-asian="11pt" style:font-style-asian="normal" style:font-weight-asian="normal" style:font-name-complex="Arial2" style:font-size-complex="11pt" style:font-style-complex="normal"/>
    </style:style>
    <style:style style:name="P84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1113e3b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und" style:country-complex="none" style:text-emphasize="none" style:text-scale="100%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8pt" fo:font-style="normal" style:text-underline-style="none" fo:font-weight="bold" officeooo:paragraph-rsid="002af940" fo:background-color="transparent" style:font-name-asian="Arial2" style:font-size-asian="7pt" style:font-style-asian="normal" style:font-weight-asian="bold" style:font-name-complex="Arial2" style:font-size-complex="8pt"/>
    </style:style>
    <style:style style:name="P86" style:family="paragraph" style:parent-style-name="Standard">
      <style:paragraph-properties fo:margin-left="0cm" fo:margin-right="0cm" fo:margin-top="0cm" fo:margin-bottom="0.247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0d019a3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1" fo:font-size="11pt" fo:background-color="transparent" style:font-size-asian="11pt" style:font-size-complex="11pt"/>
    </style:style>
    <style:style style:name="P89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0e1852" fo:background-color="transparent" style:font-name-asian="Arial2" style:font-size-asian="11pt" style:font-style-asian="normal" style:font-weight-asian="normal" style:font-name-complex="Arial2" style:font-size-complex="11pt"/>
    </style:style>
    <style:style style:name="P90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0d019a3" fo:background-color="transparent" style:font-size-asian="11pt" style:font-size-complex="11pt"/>
    </style:style>
    <style:style style:name="P91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113e3b" fo:background-color="transparent" style:font-size-asian="11pt" style:font-size-complex="11pt"/>
    </style:style>
    <style:style style:name="P92" style:family="paragraph" style:parent-style-name="Standard">
      <style:paragraph-properties fo:margin-left="0cm" fo:margin-right="0cm" fo:margin-top="0.071cm" fo:margin-bottom="0cm" loext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0245760" officeooo:paragraph-rsid="00e10cc9" style:font-name-asian="Arial2" style:font-size-asian="11pt" style:font-style-asian="normal" style:font-weight-asian="bold" style:font-name-complex="Arial2" style:font-size-complex="11pt" style:font-weight-complex="bold"/>
    </style:style>
    <style:style style:name="P93" style:family="paragraph" style:parent-style-name="Standard">
      <style:paragraph-properties fo:margin-left="0cm" fo:margin-right="0cm" fo:margin-top="0.071cm" fo:margin-bottom="0cm" loext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2pt" fo:language="it" fo:country="IT" fo:font-style="normal" style:text-underline-style="none" fo:font-weight="normal" officeooo:rsid="00245760" officeooo:paragraph-rsid="00e10cc9" style:text-blinking="false" fo:background-color="transparent" style:font-name-asian="Times New Roman1" style:font-size-asian="1.75pt" style:language-asian="zh" style:country-asian="CN" style:font-style-asian="normal" style:font-weight-asian="normal" style:font-name-complex="Times New Roman1" style:font-size-complex="2pt" style:language-complex="und" style:country-complex="none" style:font-weight-complex="bold" style:text-emphasize="none" style:text-scale="100%"/>
    </style:style>
    <style:style style:name="P94" style:family="paragraph" style:parent-style-name="List_20_Paragraph">
      <loext:graphic-properties draw:fill="none"/>
      <style:paragraph-properties fo:margin-left="0cm" fo:margin-right="0cm" fo:margin-top="0.071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2pt" fo:font-style="normal" style:text-underline-style="none" fo:font-weight="bold" officeooo:rsid="012602b1" officeooo:paragraph-rsid="017dfb3a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.071cm" fo:margin-bottom="0.101cm" loext:contextual-spacing="false" fo:line-height="11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0613276" officeooo:paragraph-rsid="00f556b9" style:font-name-asian="Arial2" style:font-size-asian="11pt" style:font-style-asian="normal" style:font-weight-asian="bold" style:font-name-complex="Arial2" style:font-size-complex="11pt"/>
    </style:style>
    <style:style style:name="P96" style:family="paragraph" style:parent-style-name="Standard">
      <style:paragraph-properties fo:margin-left="0cm" fo:margin-right="0cm" fo:margin-top="0.18cm" fo:margin-bottom="0.2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5c6758" officeooo:paragraph-rsid="00616dea" style:font-name-asian="Arial2" style:font-size-asian="12pt" style:font-style-asian="normal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margin-top="0.18cm" fo:margin-bottom="0.2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3pt" fo:font-style="normal" style:text-underline-style="none" fo:font-weight="bold" officeooo:rsid="005c6758" style:font-name-asian="Arial2" style:font-size-asian="13pt" style:font-style-asian="normal" style:font-weight-asian="bold" style:font-name-complex="Arial2" style:font-size-complex="13pt"/>
    </style:style>
    <style:style style:name="P98" style:family="paragraph" style:parent-style-name="Standard">
      <style:paragraph-properties fo:margin-left="0cm" fo:margin-right="0cm" fo:margin-top="0.176cm" fo:margin-bottom="0.21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5c6758" officeooo:paragraph-rsid="012843c0" fo:background-color="transparent" style:font-name-asian="Arial2" style:font-size-asian="12pt" style:font-style-asian="normal" style:font-weight-asian="bold" style:font-name-complex="Arial2" style:font-size-complex="12pt"/>
    </style:style>
    <style:style style:name="P99" style:family="paragraph" style:parent-style-name="Standard">
      <style:paragraph-properties fo:margin-left="0cm" fo:margin-right="0cm" fo:margin-top="0.176cm" fo:margin-bottom="0.21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2pt" fo:font-style="normal" fo:font-weight="bold" officeooo:paragraph-rsid="012843c0"/>
    </style:style>
    <style:style style:name="P100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5c6758" officeooo:paragraph-rsid="00d4456c" fo:background-color="transparent" style:font-name-asian="Arial2" style:font-size-asian="12pt" style:font-style-asian="normal" style:font-weight-asian="bold" style:font-name-complex="Arial2" style:font-size-complex="12pt"/>
    </style:style>
    <style:style style:name="P101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rsid="0033da38" officeooo:paragraph-rsid="00d4456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102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rsid="0048d301" officeooo:paragraph-rsid="019e46f8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3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rsid="0033da38" officeooo:paragraph-rsid="019c81e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d4456c" officeooo:paragraph-rsid="00d4456c" style:font-name-asian="Arial2" style:font-size-asian="11pt" style:font-style-asian="italic" style:font-weight-asian="normal" style:font-name-complex="Arial2" style:font-size-complex="11pt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d019a3" officeooo:paragraph-rsid="01234e40" style:font-name-asian="Arial2" style:font-size-asian="11pt" style:font-style-asian="normal" style:font-weight-asian="normal" style:font-name-complex="Arial2" style:font-size-complex="11pt" style:font-style-complex="italic" style:font-weight-complex="normal"/>
    </style:style>
    <style:style style:name="P106" style:family="paragraph" style:parent-style-name="Standard">
      <style:paragraph-properties fo:line-height="0.6cm"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12793cb" officeooo:paragraph-rsid="017dfb3a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font-name="Calibri1" fo:font-size="12pt" officeooo:rsid="01b83586" officeooo:paragraph-rsid="01b83586" style:font-size-asian="12pt" style:language-asian="zh" style:country-asian="CN" style:font-size-complex="12pt" style:language-complex="hi" style:country-complex="IN"/>
    </style:style>
    <style:style style:name="P10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style:font-name="Calibri1" fo:font-size="10pt" fo:language="it" fo:country="IT" fo:font-style="italic" officeooo:rsid="00237296" officeooo:paragraph-rsid="017dfb3a" style:letter-kerning="false" style:font-name-asian="Times New Roman1" style:font-size-asian="10pt" style:language-asian="en" style:country-asian="US" style:font-style-asian="italic" style:font-name-complex="Times New Roman1" style:font-size-complex="10pt" style:language-complex="ar" style:country-complex="SA" style:font-style-complex="italic"/>
    </style:style>
    <style:style style:name="P109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211ef5" officeooo:paragraph-rsid="017dfb3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style:font-name="Calibri1" fo:font-size="11pt" fo:language="it" fo:country="IT" fo:font-weight="bold" officeooo:rsid="00237296" officeooo:paragraph-rsid="017dfb3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1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37296" officeooo:paragraph-rsid="017dfb3a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2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7dfb3a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paragraph-rsid="00d4456c" style:font-size-asian="11pt" style:font-size-complex="11pt"/>
    </style:style>
    <style:style style:name="P114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paragraph-rsid="00d91b4c" style:font-size-asian="11pt" style:font-size-complex="11pt"/>
    </style:style>
    <style:style style:name="P115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paragraph-rsid="0197d0c8" style:font-size-asian="11pt" style:font-size-complex="11pt"/>
    </style:style>
    <style:style style:name="P116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paragraph-rsid="01b50d6a" style:font-size-asian="11pt" style:font-size-complex="11pt"/>
    </style:style>
    <style:style style:name="P117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officeooo:paragraph-rsid="00d4456c" style:font-size-asian="11pt" style:font-size-complex="11pt"/>
    </style:style>
    <style:style style:name="P11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officeooo:paragraph-rsid="0013dc26" style:font-size-asian="11pt" style:font-size-complex="11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paragraph-rsid="00d4456c" style:font-size-asian="11pt" style:font-size-complex="11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paragraph-rsid="0013dc26" style:font-size-asian="11pt" style:font-size-complex="11pt"/>
    </style:style>
    <style:style style:name="P121" style:family="paragraph" style:parent-style-name="Standard">
      <style:paragraph-properties fo:text-align="justify" style:justify-single-word="false"/>
      <style:text-properties style:font-name="Calibri1" fo:font-size="11pt" officeooo:paragraph-rsid="01234e40" style:font-size-asian="11pt" style:font-size-complex="11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0526d73" officeooo:paragraph-rsid="00d4456c" style:font-size-asian="11pt" style:font-size-complex="11pt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019e41a" officeooo:paragraph-rsid="00d4456c" style:font-size-asian="11pt" style:font-size-complex="11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01bd772" officeooo:paragraph-rsid="00d4456c" style:font-size-asian="11pt" style:font-size-complex="11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114d5a2" officeooo:paragraph-rsid="0114d5a2" style:font-size-asian="11pt" style:font-size-complex="11pt"/>
    </style:style>
    <style:style style:name="P126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officeooo:rsid="011a20bb" officeooo:paragraph-rsid="011a20bb" style:font-size-asian="11pt" style:font-size-complex="11pt"/>
    </style:style>
    <style:style style:name="P127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97dd5d" officeooo:paragraph-rsid="0197dd5d" style:font-size-asian="11pt" style:font-size-complex="11pt"/>
    </style:style>
    <style:style style:name="P128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paragraph-rsid="00d4456c" style:font-size-asian="11pt" style:language-asian="zh" style:country-asian="CN" style:font-size-complex="11pt" style:language-complex="hi" style:country-complex="IN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paragraph-rsid="00e94e94" style:font-size-asian="11pt" style:language-asian="zh" style:country-asian="CN" style:font-size-complex="11pt" style:language-complex="hi" style:country-complex="IN"/>
    </style:style>
    <style:style style:name="P130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paragraph-rsid="019c81ec" style:font-size-asian="11pt" style:language-asian="zh" style:country-asian="CN" style:font-size-complex="11pt" style:language-complex="hi" style:country-complex="IN"/>
    </style:style>
    <style:style style:name="P131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0382c32" officeooo:paragraph-rsid="00d4456c" style:font-size-asian="11pt" style:language-asian="zh" style:country-asian="CN" style:font-size-complex="11pt" style:language-complex="hi" style:country-complex="IN"/>
    </style:style>
    <style:style style:name="P132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0387d46" officeooo:paragraph-rsid="00d4456c" style:font-size-asian="11pt" style:language-asian="zh" style:country-asian="CN" style:font-size-complex="11pt" style:language-complex="hi" style:country-complex="IN"/>
    </style:style>
    <style:style style:name="P133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039a69d" officeooo:paragraph-rsid="00d4456c" style:font-size-asian="11pt" style:language-asian="zh" style:country-asian="CN" style:font-size-complex="11pt" style:language-complex="hi" style:country-complex="IN"/>
    </style:style>
    <style:style style:name="P134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97dd5d" officeooo:paragraph-rsid="0198d908" style:font-size-asian="11pt" style:language-asian="zh" style:country-asian="CN" style:font-size-complex="11pt" style:language-complex="hi" style:country-complex="IN"/>
    </style:style>
    <style:style style:name="P135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97dd5d" officeooo:paragraph-rsid="01997fc8" style:font-size-asian="11pt" style:language-asian="zh" style:country-asian="CN" style:font-size-complex="11pt" style:language-complex="hi" style:country-complex="IN"/>
    </style:style>
    <style:style style:name="P136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97dd5d" officeooo:paragraph-rsid="019c81ec" style:font-size-asian="11pt" style:language-asian="zh" style:country-asian="CN" style:font-size-complex="11pt" style:language-complex="hi" style:country-complex="IN"/>
    </style:style>
    <style:style style:name="P137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97dd5d" officeooo:paragraph-rsid="01abd22a" style:font-size-asian="11pt" style:language-asian="zh" style:country-asian="CN" style:font-size-complex="11pt" style:language-complex="hi" style:country-complex="IN"/>
    </style:style>
    <style:style style:name="P138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97dd5d" officeooo:paragraph-rsid="01aed2e1" style:font-size-asian="11pt" style:language-asian="zh" style:country-asian="CN" style:font-size-complex="11pt" style:language-complex="hi" style:country-complex="IN"/>
    </style:style>
    <style:style style:name="P139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997fc8" officeooo:paragraph-rsid="01997fc8" style:font-size-asian="11pt" style:language-asian="zh" style:country-asian="CN" style:font-size-complex="11pt" style:language-complex="hi" style:country-complex="IN"/>
    </style:style>
    <style:style style:name="P140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997fc8" officeooo:paragraph-rsid="019c81ec" style:font-size-asian="11pt" style:language-asian="zh" style:country-asian="CN" style:font-size-complex="11pt" style:language-complex="hi" style:country-complex="IN"/>
    </style:style>
    <style:style style:name="P141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rsid="01ad0658" officeooo:paragraph-rsid="01ad0658" style:font-size-asian="11pt" style:language-asian="zh" style:country-asian="CN" style:font-size-complex="11pt" style:language-complex="hi" style:country-complex="IN"/>
    </style:style>
    <style:style style:name="P142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a8792a" fo:background-color="transparent" style:font-size-asian="11pt" style:font-size-complex="11pt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paragraph-rsid="00d4456c" fo:background-color="transparent" style:font-size-asian="11pt" style:font-size-complex="11pt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0d019a3" officeooo:paragraph-rsid="00d91b4c" fo:background-color="transparent" style:font-size-asian="11pt" style:font-size-complex="11pt"/>
    </style:style>
    <style:style style:name="P145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fo:font-weight="normal" officeooo:rsid="0034db7f" officeooo:paragraph-rsid="00d4456c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fo:font-weight="normal" officeooo:rsid="0046e6d3" officeooo:paragraph-rsid="00d4456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fo:font-weight="normal" officeooo:rsid="00720704" officeooo:paragraph-rsid="007207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officeooo:paragraph-rsid="0197d0c8" style:font-size-asian="11pt" style:font-style-asian="normal" style:font-size-complex="11pt" style:font-style-complex="normal"/>
    </style:style>
    <style:style style:name="P149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officeooo:rsid="003ec077" officeooo:paragraph-rsid="0197d0c8" style:font-size-asian="11pt" style:font-style-asian="normal" style:font-size-complex="11pt" style:font-style-complex="normal"/>
    </style:style>
    <style:style style:name="P150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officeooo:rsid="0023a9ee" officeooo:paragraph-rsid="0197d0c8" style:font-size-asian="11pt" style:font-style-asian="normal" style:font-size-complex="11pt" style:font-style-complex="normal"/>
    </style:style>
    <style:style style:name="P151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officeooo:paragraph-rsid="0197d0c8" fo:background-color="transparent" style:font-size-asian="11pt" style:font-style-asian="normal" style:font-size-complex="11pt" style:font-style-complex="normal"/>
    </style:style>
    <style:style style:name="P152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1pt" fo:font-style="normal" fo:font-weight="bold" officeooo:paragraph-rsid="0197d0c8" style:font-size-asian="11pt" style:font-style-asian="normal" style:font-weight-asian="bold" style:font-size-complex="11pt" style:font-style-complex="normal"/>
    </style:style>
    <style:style style:name="P153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bold" officeooo:paragraph-rsid="00d4456c" style:font-size-asian="11pt" style:font-weight-asian="bold" style:font-size-complex="11pt"/>
    </style:style>
    <style:style style:name="P154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bold" officeooo:paragraph-rsid="01228164" style:font-size-asian="11pt" style:font-weight-asian="bold" style:font-size-complex="11pt"/>
    </style:style>
    <style:style style:name="P155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bold" officeooo:paragraph-rsid="0150d25e" style:font-size-asian="11pt" style:font-weight-asian="bold" style:font-size-complex="11pt"/>
    </style:style>
    <style:style style:name="P156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1pt" fo:font-weight="bold" officeooo:paragraph-rsid="0150d25e" style:font-size-asian="11pt" style:font-weight-asian="bold" style:font-size-complex="11pt"/>
    </style:style>
    <style:style style:name="P157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fo:font-weight="bold" officeooo:paragraph-rsid="00df3689" style:font-size-asian="11pt" style:font-weight-asian="bold" style:font-size-complex="11pt" style:font-weight-complex="bold"/>
    </style:style>
    <style:style style:name="P15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bold" officeooo:paragraph-rsid="00d4456c" style:font-size-asian="11pt" style:language-asian="zh" style:country-asian="CN" style:font-weight-asian="bold" style:font-size-complex="11pt" style:language-complex="hi" style:country-complex="IN"/>
    </style:style>
    <style:style style:name="P159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bold" officeooo:paragraph-rsid="00d459ea" style:font-size-asian="11pt" style:language-asian="zh" style:country-asian="CN" style:font-weight-asian="bold" style:font-size-complex="11pt" style:language-complex="hi" style:country-complex="IN"/>
    </style:style>
    <style:style style:name="P160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fo:font-weight="bold" officeooo:paragraph-rsid="00d4456c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61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normal" officeooo:rsid="0048e7f5" officeooo:paragraph-rsid="00d4456c" fo:background-color="transparent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162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1pt" fo:font-style="italic" fo:font-weight="bold" officeooo:paragraph-rsid="0125d5de" style:font-size-asian="11pt" style:font-style-asian="italic" style:font-weight-asian="bold" style:font-size-complex="11pt"/>
    </style:style>
    <style:style style:name="P163" style:family="paragraph" style:parent-style-name="Standard">
      <style:paragraph-properties fo:line-height="0.6cm"/>
      <style:text-properties style:font-name="Calibri1" fo:font-size="11pt" style:text-underline-style="solid" style:text-underline-width="auto" style:text-underline-color="font-color" officeooo:paragraph-rsid="00dc3766" fo:background-color="transparent" style:font-size-asian="11pt" style:font-size-complex="11pt"/>
    </style:style>
    <style:style style:name="P164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0pt" officeooo:paragraph-rsid="00d4456c" style:font-size-asian="10pt" style:font-size-complex="10pt"/>
    </style:style>
    <style:style style:name="P165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0pt" officeooo:paragraph-rsid="00d4456c" style:font-size-asian="10pt" style:font-size-complex="10pt"/>
    </style:style>
    <style:style style:name="P166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officeooo:paragraph-rsid="00d4456c" style:font-size-asian="10pt" style:font-size-complex="10pt"/>
    </style:style>
    <style:style style:name="P167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officeooo:paragraph-rsid="0197dd5d" style:font-size-asian="10pt" style:font-size-complex="10pt"/>
    </style:style>
    <style:style style:name="P16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officeooo:paragraph-rsid="0198d908" style:font-size-asian="10pt" style:font-size-complex="10pt"/>
    </style:style>
    <style:style style:name="P169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officeooo:paragraph-rsid="01997fc8" style:font-size-asian="10pt" style:font-size-complex="10pt"/>
    </style:style>
    <style:style style:name="P170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officeooo:paragraph-rsid="019c81ec" style:font-size-asian="10pt" style:font-size-complex="10pt"/>
    </style:style>
    <style:style style:name="P171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officeooo:paragraph-rsid="01b50d6a" style:font-size-asian="10pt" style:font-size-complex="10pt"/>
    </style:style>
    <style:style style:name="P172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officeooo:paragraph-rsid="01b6503c" style:font-size-asian="10pt" style:font-size-complex="10pt"/>
    </style:style>
    <style:style style:name="P173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0pt" fo:font-weight="bold" officeooo:paragraph-rsid="00d4456c" style:font-size-asian="10pt" style:font-weight-asian="bold" style:font-size-complex="10pt"/>
    </style:style>
    <style:style style:name="P174" style:family="paragraph" style:parent-style-name="Standard">
      <style:text-properties style:font-name="Calibri1" fo:font-size="10pt" officeooo:paragraph-rsid="00d4456c" style:font-name-asian="Times New Roman1" style:font-size-asian="10pt" style:font-name-complex="Times New Roman1" style:font-size-complex="10pt"/>
    </style:style>
    <style:style style:name="P175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rsid="0045b185" officeooo:paragraph-rsid="00d4456c" style:font-size-asian="12pt" style:language-asian="zh" style:country-asian="CN" style:font-weight-asian="bold" style:font-size-complex="12pt" style:language-complex="hi" style:country-complex="IN"/>
    </style:style>
    <style:style style:name="P176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paragraph-rsid="00d4456c" style:font-size-asian="12pt" style:language-asian="zh" style:country-asian="CN" style:font-weight-asian="bold" style:font-size-complex="12pt" style:language-complex="hi" style:country-complex="IN"/>
    </style:style>
    <style:style style:name="P177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paragraph-rsid="00d459ea" style:font-size-asian="12pt" style:language-asian="zh" style:country-asian="CN" style:font-weight-asian="bold" style:font-size-complex="12pt" style:language-complex="hi" style:country-complex="IN"/>
    </style:style>
    <style:style style:name="P17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paragraph-rsid="014a8b79" style:font-size-asian="12pt" style:language-asian="zh" style:country-asian="CN" style:font-weight-asian="bold" style:font-size-complex="12pt" style:language-complex="hi" style:country-complex="IN"/>
    </style:style>
    <style:style style:name="P179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paragraph-rsid="0197d0c8" style:font-size-asian="12pt" style:language-asian="zh" style:country-asian="CN" style:font-weight-asian="bold" style:font-size-complex="12pt" style:language-complex="hi" style:country-complex="IN"/>
    </style:style>
    <style:style style:name="P180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rsid="0048e7f5" officeooo:paragraph-rsid="00d4456c" style:font-size-asian="12pt" style:language-asian="zh" style:country-asian="CN" style:font-weight-asian="bold" style:font-size-complex="12pt" style:language-complex="hi" style:country-complex="IN"/>
    </style:style>
    <style:style style:name="P181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2pt" fo:font-weight="bold" officeooo:paragraph-rsid="01234e40" style:font-size-asian="12pt" style:language-asian="zh" style:country-asian="CN" style:font-weight-asian="bold" style:font-size-complex="12pt" style:language-complex="hi" style:country-complex="IN"/>
    </style:style>
    <style:style style:name="P182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2pt" fo:font-weight="bold" officeooo:paragraph-rsid="0197d0c8" style:font-size-asian="12pt" style:language-asian="zh" style:country-asian="CN" style:font-weight-asian="bold" style:font-size-complex="12pt" style:language-complex="hi" style:country-complex="IN"/>
    </style:style>
    <style:style style:name="P183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2pt" fo:font-weight="bold" officeooo:paragraph-rsid="00e94e94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84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paragraph-rsid="00d459ea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185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weight="bold" officeooo:paragraph-rsid="00d4456c" style:font-weight-asian="bold"/>
    </style:style>
    <style:style style:name="P186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weight="bold" officeooo:paragraph-rsid="00d91b4c" style:font-weight-asian="bold"/>
    </style:style>
    <style:style style:name="P187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weight="bold" officeooo:paragraph-rsid="0197d0c8" style:font-weight-asian="bold"/>
    </style:style>
    <style:style style:name="P188" style:family="paragraph" style:parent-style-name="Standard">
      <style:paragraph-properties fo:text-align="end" style:justify-single-word="false">
        <style:tab-stops/>
      </style:paragraph-properties>
      <style:text-properties style:font-name="Calibri1" fo:font-weight="bold" officeooo:paragraph-rsid="0198d908" style:font-weight-asian="bold"/>
    </style:style>
    <style:style style:name="P189" style:family="paragraph" style:parent-style-name="Standard">
      <style:paragraph-properties fo:text-align="end" style:justify-single-word="false">
        <style:tab-stops/>
      </style:paragraph-properties>
      <style:text-properties style:font-name="Calibri1" fo:font-weight="bold" officeooo:paragraph-rsid="019c81ec" style:font-weight-asian="bold"/>
    </style:style>
    <style:style style:name="P190" style:family="paragraph" style:parent-style-name="Standard">
      <style:paragraph-properties fo:text-align="end" style:justify-single-word="false">
        <style:tab-stops/>
      </style:paragraph-properties>
      <style:text-properties style:font-name="Calibri1" fo:font-weight="bold" officeooo:paragraph-rsid="019e46f8" style:font-weight-asian="bold"/>
    </style:style>
    <style:style style:name="P191" style:family="paragraph" style:parent-style-name="Standard">
      <style:paragraph-properties fo:text-align="end" style:justify-single-word="false">
        <style:tab-stops/>
      </style:paragraph-properties>
      <style:text-properties style:font-name="Calibri1" fo:font-weight="bold" officeooo:paragraph-rsid="01aed2e1" style:font-weight-asian="bold"/>
    </style:style>
    <style:style style:name="P192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weight="bold" officeooo:rsid="00d019a3" officeooo:paragraph-rsid="00d91b4c" style:font-weight-asian="bold"/>
    </style:style>
    <style:style style:name="P193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tyle="italic" fo:font-weight="bold" officeooo:paragraph-rsid="00d4456c" style:font-style-asian="italic" style:font-weight-asian="bold"/>
    </style:style>
    <style:style style:name="P194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tyle="italic" fo:font-weight="bold" officeooo:paragraph-rsid="0125d5de" style:font-style-asian="italic" style:font-weight-asian="bold"/>
    </style:style>
    <style:style style:name="P195" style:family="paragraph" style:parent-style-name="Standard">
      <style:paragraph-properties fo:text-align="center" style:justify-single-word="false">
        <style:tab-stops/>
      </style:paragraph-properties>
      <style:text-properties style:font-name="Calibri1" officeooo:paragraph-rsid="00d4456c"/>
    </style:style>
    <style:style style:name="P196" style:family="paragraph" style:parent-style-name="Standard">
      <style:paragraph-properties fo:text-align="center" style:justify-single-word="false">
        <style:tab-stops/>
      </style:paragraph-properties>
      <style:text-properties style:font-name="Calibri1" officeooo:paragraph-rsid="019c81ec"/>
    </style:style>
    <style:style style:name="P197" style:family="paragraph" style:parent-style-name="Standard">
      <style:paragraph-properties fo:text-align="center" style:justify-single-word="false">
        <style:tab-stops/>
      </style:paragraph-properties>
      <style:text-properties style:font-name="Calibri1" officeooo:paragraph-rsid="00e94e94"/>
    </style:style>
    <style:style style:name="P198" style:family="paragraph" style:parent-style-name="Standard">
      <style:paragraph-properties fo:text-align="end" style:justify-single-word="false">
        <style:tab-stops/>
      </style:paragraph-properties>
      <style:text-properties style:font-name="Calibri1" officeooo:paragraph-rsid="00d4456c"/>
    </style:style>
    <style:style style:name="P199" style:family="paragraph" style:parent-style-name="Standard">
      <style:paragraph-properties fo:text-align="end" style:justify-single-word="false">
        <style:tab-stops/>
      </style:paragraph-properties>
      <style:text-properties style:font-name="Calibri1" officeooo:paragraph-rsid="019c81ec"/>
    </style:style>
    <style:style style:name="P200" style:family="paragraph" style:parent-style-name="Standard">
      <style:paragraph-properties fo:text-align="end" style:justify-single-word="false">
        <style:tab-stops/>
      </style:paragraph-properties>
      <style:text-properties style:font-name="Calibri1" officeooo:paragraph-rsid="019e46f8"/>
    </style:style>
    <style:style style:name="P201" style:family="paragraph" style:parent-style-name="Standard">
      <style:paragraph-properties fo:text-align="end" style:justify-single-word="false">
        <style:tab-stops/>
      </style:paragraph-properties>
      <style:text-properties style:font-name="Calibri1" officeooo:paragraph-rsid="00e94e94"/>
    </style:style>
    <style:style style:name="P202" style:family="paragraph" style:parent-style-name="Standard">
      <style:text-properties style:font-name="Calibri1" officeooo:paragraph-rsid="00d4456c" style:font-name-asian="Times New Roman1" style:font-name-complex="Times New Roman1"/>
    </style:style>
    <style:style style:name="P203" style:family="paragraph" style:parent-style-name="Standard">
      <style:paragraph-properties fo:text-align="start" style:justify-single-word="false">
        <style:tab-stops/>
      </style:paragraph-properties>
      <style:text-properties style:font-name="Calibri1" officeooo:paragraph-rsid="00d4456c"/>
    </style:style>
    <style:style style:name="P204" style:family="paragraph" style:parent-style-name="Standard">
      <style:text-properties officeooo:paragraph-rsid="0197d0c8"/>
    </style:style>
    <style:style style:name="P205" style:family="paragraph" style:parent-style-name="Normale_20__28_Web_29_">
      <loext:graphic-properties draw:fill="none"/>
      <style:paragraph-properties fo:margin-left="0.801cm" fo:margin-right="0cm" fo:margin-top="0.072cm" fo:margin-bottom="0cm" loext:contextual-spacing="false" fo:line-height="0.6cm" fo:text-align="justify" style:justify-single-word="false" fo:keep-together="auto" fo:orphans="2" fo:widows="2" fo:hyphenation-ladder-count="no-limit" fo:text-indent="-0.7cm" style:auto-text-indent="false" fo:background-color="transparent" fo:padding="0cm" fo:border="none" fo:keep-with-next="auto" style:punctuation-wrap="simple" style:vertical-align="auto" style:writing-mode="lr-tb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d38aa5" style:font-name-asian="Arial2" style:font-size-asian="11pt" style:font-style-asian="normal" style:font-weight-asian="normal" style:font-name-complex="Arial2" style:font-size-complex="11pt" fo:hyphenate="true" fo:hyphenation-remain-char-count="2" fo:hyphenation-push-char-count="2"/>
    </style:style>
    <style:style style:name="P206" style:family="paragraph" style:parent-style-name="Text_20_body">
      <style:paragraph-properties fo:margin-left="0cm" fo:margin-right="0.459cm" fo:line-height="115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245760" officeooo:paragraph-rsid="01b108d1" style:font-name-asian="Times New Roman1" style:font-size-asian="11pt" style:font-style-asian="normal" style:font-weight-asian="normal" style:font-name-complex="Times New Roman1" style:font-size-complex="11pt"/>
    </style:style>
    <style:style style:name="P207" style:family="paragraph" style:parent-style-name="Standard">
      <style:paragraph-properties fo:margin-left="0cm" fo:margin-right="0.459cm" fo:line-height="115%" fo:text-indent="0cm" style:auto-text-indent="false"/>
      <style:text-properties officeooo:paragraph-rsid="01b108d1"/>
    </style:style>
    <style:style style:name="P208" style:family="paragraph" style:parent-style-name="Text_20_body">
      <style:paragraph-properties fo:margin-left="0.25cm" fo:margin-right="0.459cm" fo:margin-top="0cm" fo:margin-bottom="0.247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45760" officeooo:paragraph-rsid="01b108d1" style:text-blinking="false" fo:background-color="transparent" style:font-name-asian="Arial2" style:font-size-asian="11pt" style:language-asian="zh" style:country-asian="CN" style:font-style-asian="normal" style:font-weight-asian="normal" style:font-name-complex="Times New Roman" style:font-size-complex="11pt" style:language-complex="und" style:country-complex="none" style:font-weight-complex="bold" style:text-emphasize="none" style:text-scale="100%"/>
    </style:style>
    <style:style style:name="P209" style:family="paragraph" style:parent-style-name="Standard">
      <style:paragraph-properties fo:margin-left="0.25cm" fo:margin-right="0.459cm" fo:line-height="115%" fo:text-indent="0cm" style:auto-text-indent="false">
        <style:tab-stops>
          <style:tab-stop style:position="0.751cm"/>
          <style:tab-stop style:position="2cm"/>
        </style:tab-stops>
      </style:paragraph-properties>
      <style:text-properties fo:font-weight="bold" officeooo:paragraph-rsid="01b108d1" style:font-weight-asian="bold"/>
    </style:style>
    <style:style style:name="P210" style:family="paragraph" style:parent-style-name="Standard">
      <loext:graphic-properties draw:fill="none"/>
      <style:paragraph-properties fo:margin-left="0.801cm" fo:margin-right="0.101cm" fo:margin-top="0cm" fo:margin-bottom="0.106cm" loext:contextual-spacing="false" fo:line-height="100%" fo:text-align="start" style:justify-single-word="false" fo:orphans="2" fo:widows="2" fo:text-indent="-0.6cm" style:auto-text-indent="false" fo:background-color="transparent" fo:padding="0cm" fo:border="none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6pt" fo:font-style="italic" style:text-underline-style="none" fo:font-weight="normal" officeooo:paragraph-rsid="00d4456c" style:font-name-asian="Arial2" style:font-size-asian="5.25pt" style:font-style-asian="italic" style:font-weight-asian="normal" style:font-name-complex="Arial2" style:font-size-complex="6pt"/>
    </style:style>
    <style:style style:name="P211" style:family="paragraph" style:parent-style-name="Standard">
      <style:paragraph-properties fo:margin-top="0.071cm" fo:margin-bottom="0cm" loext:contextual-spacing="false" fo:line-height="115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7pt" fo:font-style="normal" style:text-underline-style="none" fo:font-weight="normal" officeooo:paragraph-rsid="0061367c" style:font-name-asian="Arial2" style:font-size-asian="6.09999990463257pt" style:font-style-asian="normal" style:font-weight-asian="normal" style:font-name-complex="Arial2" style:font-size-complex="7pt"/>
    </style:style>
    <style:style style:name="P212" style:family="paragraph" style:parent-style-name="Normale_20__28_Web_29_" style:master-page-name="">
      <loext:graphic-properties draw:fill="none"/>
      <style:paragraph-properties fo:margin-left="0.801cm" fo:margin-right="0cm" fo:margin-top="0.072cm" fo:margin-bottom="0cm" loext:contextual-spacing="false" fo:line-height="0.6cm" fo:text-align="start" style:justify-single-word="false" fo:orphans="2" fo:widows="2" fo:hyphenation-ladder-count="no-limit" fo:text-indent="-0.801cm" style:auto-text-indent="false" style:page-number="auto" fo:background-color="transparent" fo:padding="0cm" fo:border="none" style:punctuation-wrap="simple" style:vertical-align="auto" style:writing-mode="lr-tb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8pt" fo:font-style="normal" style:text-underline-style="none" fo:font-weight="bold" officeooo:paragraph-rsid="00e0fb44" style:font-name-asian="Arial2" style:font-size-asian="7pt" style:font-style-asian="normal" style:font-weight-asian="bold" style:font-name-complex="Arial2" style:font-size-complex="8pt" fo:hyphenate="true" fo:hyphenation-remain-char-count="2" fo:hyphenation-push-char-count="2"/>
    </style:style>
    <style:style style:name="P213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/>
      <style:text-properties fo:color="#000000" style:font-name="Calibri1" fo:font-size="11pt" officeooo:paragraph-rsid="009ea872" fo:background-color="transparent" style:font-size-asian="11pt" style:font-size-complex="11pt"/>
    </style:style>
    <style:style style:name="P214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-0.9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3pt" fo:font-style="normal" style:text-underline-style="none" fo:font-weight="normal" officeooo:rsid="005ab19c" officeooo:paragraph-rsid="00d38aa5" style:font-name-asian="Arial2" style:font-size-asian="2.59999990463257pt" style:font-style-asian="normal" style:font-weight-asian="normal" style:font-name-complex="Arial2" style:font-size-complex="3pt"/>
    </style:style>
    <style:style style:name="P215" style:family="paragraph" style:parent-style-name="Standard">
      <loext:graphic-properties draw:fill="none"/>
      <style:paragraph-properties fo:margin-left="0.9cm" fo:margin-right="0cm" fo:line-height="115%" fo:text-align="justify" style:justify-single-word="false" fo:text-indent="-0.9cm" style:auto-text-indent="false" fo:background-color="transparent"/>
      <style:text-properties fo:color="#000000" style:font-name="Calibri1" fo:font-size="11pt" officeooo:paragraph-rsid="009ea872" fo:background-color="transparent" style:font-size-asian="11pt" style:font-size-complex="11pt"/>
    </style:style>
    <style:style style:name="P216" style:family="paragraph" style:parent-style-name="Standard">
      <loext:graphic-properties draw:fill="none"/>
      <style:paragraph-properties fo:margin-left="0.9cm" fo:margin-right="0cm" fo:line-height="115%" fo:text-align="justify" style:justify-single-word="false" fo:text-indent="-0.9cm" style:auto-text-indent="false" fo:background-color="transparent"/>
      <style:text-properties fo:color="#000000" style:font-name="Calibri1" fo:font-size="11pt" officeooo:paragraph-rsid="01273eb0" fo:background-color="transparent" style:font-size-asian="11pt" style:font-size-complex="11pt"/>
    </style:style>
    <style:style style:name="P217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text-indent="-0.9cm" style:auto-text-indent="false" style:page-number="auto" fo:background-color="transparent"/>
      <style:text-properties fo:color="#000000" style:font-name="Calibri1" fo:font-size="11pt" officeooo:paragraph-rsid="00d38aa5" fo:background-color="transparent" style:font-size-asian="11pt" style:font-size-complex="11pt"/>
    </style:style>
    <style:style style:name="P218" style:family="paragraph" style:parent-style-name="Standard">
      <loext:graphic-properties draw:fill="none" draw:fill-gradient-name="gradient" draw:fill-hatch-name="hatch"/>
      <style:paragraph-properties fo:margin-left="0.582cm" fo:margin-right="0cm" fo:margin-top="0.071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7dfb3a" style:letter-kerning="fals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9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0.6cm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7dfb3a" style:letter-kerning="fals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0" style:family="paragraph" style:parent-style-name="Standard">
      <loext:graphic-properties draw:fill="none" draw:fill-gradient-name="gradient" draw:fill-hatch-name="hatch"/>
      <style:paragraph-properties fo:margin-left="0.582cm" fo:margin-right="0cm" fo:margin-top="0.071cm" fo:margin-bottom="0cm" loext:contextual-spacing="false" fo:line-height="0.6cm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7dfb3a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1" style:family="paragraph" style:parent-style-name="Standard">
      <loext:graphic-properties draw:fill="none" draw:fill-gradient-name="gradient" draw:fill-hatch-name="hatch"/>
      <style:paragraph-properties fo:margin-left="0.582cm" fo:margin-right="0cm" fo:margin-top="0.071cm" fo:margin-bottom="0cm" loext:contextual-spacing="false" fo:line-height="0.6cm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14f3535" officeooo:paragraph-rsid="017dfb3a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2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15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2pt" fo:language="it" fo:country="IT" fo:font-style="italic" style:text-underline-style="none" fo:font-weight="normal" officeooo:rsid="003d1eb5" officeooo:paragraph-rsid="017dfb3a" style:letter-kerning="false" fo:background-color="transparent" style:font-name-asian="Times New Roman1" style:font-size-asian="12pt" style:language-asian="en" style:country-asian="US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P223" style:family="paragraph" style:parent-style-name="Standard">
      <loext:graphic-properties draw:fill="none" draw:fill-gradient-name="gradient" draw:fill-hatch-name="hatch"/>
      <style:paragraph-properties fo:margin-left="0.582cm" fo:margin-right="0cm" fo:margin-top="0.071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12843a7" officeooo:paragraph-rsid="017dfb3a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4" style:family="paragraph" style:parent-style-name="Standard">
      <loext:graphic-properties draw:fill="none" draw:fill-gradient-name="gradient" draw:fill-hatch-name="hatch"/>
      <style:paragraph-properties fo:margin-left="0.582cm" fo:margin-right="0cm" fo:margin-top="0.071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1pt" fo:language="it" fo:country="IT" fo:font-style="normal" style:text-underline-style="none" fo:font-weight="bold" officeooo:rsid="014f3535" officeooo:paragraph-rsid="017dfb3a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25" style:family="paragraph" style:parent-style-name="Standard">
      <loext:graphic-properties draw:fill="none" draw:fill-gradient-name="gradient" draw:fill-hatch-name="hatch"/>
      <style:paragraph-properties fo:margin-left="0.582cm" fo:margin-right="0cm" fo:margin-top="0.071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0pt" fo:language="it" fo:country="IT" fo:font-style="italic" style:text-underline-style="none" fo:font-weight="normal" officeooo:rsid="001212a9" officeooo:paragraph-rsid="017dfb3a" style:letter-kerning="false" fo:background-color="transparent" style:font-name-asian="Times New Roman1" style:font-size-asian="8.75pt" style:language-asian="en" style:country-asian="US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26" style:family="paragraph" style:parent-style-name="Standard">
      <loext:graphic-properties draw:fill="none" draw:fill-gradient-name="gradient" draw:fill-hatch-name="hatch"/>
      <style:paragraph-properties fo:margin-left="0.582cm" fo:margin-right="0cm" fo:margin-top="0.071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style:use-window-font-color="true" style:font-name="Calibri1" fo:font-size="11pt" fo:language="it" fo:country="IT" fo:font-style="normal" fo:font-weight="bold" officeooo:rsid="012793cb" officeooo:paragraph-rsid="017dfb3a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27" style:family="paragraph" style:parent-style-name="Standard">
      <loext:graphic-properties draw:fill="none" draw:fill-gradient-name="gradient" draw:fill-hatch-name="hatch"/>
      <style:paragraph-properties fo:margin-left="0.582cm" fo:margin-right="0cm" fo:margin-top="0.071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style:use-window-font-color="true" style:font-name="Calibri1" fo:font-size="11pt" fo:language="it" fo:country="IT" fo:font-style="normal" fo:font-weight="bold" officeooo:rsid="00160872" officeooo:paragraph-rsid="017dfb3a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28" style:family="paragraph" style:parent-style-name="List_20_Paragraph">
      <style:paragraph-properties fo:margin-left="0.582cm" fo:margin-right="0cm" fo:margin-top="0.071cm" fo:margin-bottom="0cm" loext:contextual-spacing="false" fo:line-height="150%" fo:text-align="start" style:justify-single-word="false" fo:orphans="2" fo:widows="2" fo:text-indent="-0.582cm" style:auto-text-indent="false" fo:padding="0cm" fo:border="non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7pt" fo:font-style="normal" style:text-underline-style="none" fo:font-weight="normal" officeooo:rsid="0015e9a6" officeooo:paragraph-rsid="00dc3766" fo:background-color="transparent" style:font-name-asian="Arial2" style:font-size-asian="6.09999990463257pt" style:font-style-asian="normal" style:font-weight-asian="normal" style:font-name-complex="Arial2" style:font-size-complex="7pt" style:font-weight-complex="bold"/>
    </style:style>
    <style:style style:name="P229" style:family="paragraph" style:parent-style-name="Standard">
      <loext:graphic-properties draw:fill="none" draw:fill-gradient-name="gradient" draw:fill-hatch-name="hatch"/>
      <style:paragraph-properties fo:margin-left="0.582cm" fo:margin-right="0cm" fo:margin-top="0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bold" officeooo:rsid="00211ef5" officeooo:paragraph-rsid="017dfb3a" style:letter-kerning="false" fo:background-color="transparent" style:font-name-asian="Arial2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overline-style="none" style:text-overline-color="font-color"/>
    </style:style>
    <style:style style:name="P230" style:family="paragraph" style:parent-style-name="List_20_Paragraph">
      <loext:graphic-properties draw:fill="none"/>
      <style:paragraph-properties fo:margin-left="0.582cm" fo:margin-right="0cm" fo:margin-top="0cm" fo:margin-bottom="0cm" loext:contextual-spacing="false" fo:line-height="100%" fo:text-align="center" style:justify-single-word="false" fo:orphans="0" fo:widows="0" fo:text-indent="-0.582cm" style:auto-text-indent="false" fo:background-color="transparent" style:writing-mode="lr-tb">
        <style:tab-stops/>
      </style:paragraph-properties>
      <style:text-properties style:font-name="Calibri1" fo:font-size="10pt" fo:font-weight="normal" officeooo:rsid="0127a7bf" officeooo:paragraph-rsid="017dfb3a" style:font-size-asian="10pt" style:font-weight-asian="normal" style:font-size-complex="10pt" style:font-weight-complex="normal"/>
    </style:style>
    <style:style style:name="P231" style:family="paragraph" style:parent-style-name="Default">
      <style:text-properties fo:font-variant="normal" fo:text-transform="none" style:use-window-font-color="true" style:text-line-through-style="none" style:text-line-through-type="none" style:text-position="0% 100%" style:font-name="Calibri1" fo:font-size="11pt" fo:language="it" fo:country="IT" fo:font-style="normal" style:text-underline-style="none" fo:font-weight="bold" officeooo:rsid="000ec6ef" officeooo:paragraph-rsid="017dfb3a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32" style:family="paragraph" style:parent-style-name="Default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Calibri1" fo:font-size="10pt" fo:language="it" fo:country="IT" fo:font-style="italic" style:text-underline-style="none" fo:font-weight="normal" officeooo:rsid="00105fcb" officeooo:paragraph-rsid="017dfb3a" style:letter-kerning="false" fo:background-color="transparent" style:font-name-asian="Times New Roman1" style:font-size-asian="8.75pt" style:language-asian="en" style:country-asian="US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33" style:family="paragraph" style:parent-style-name="Default">
      <style:text-properties fo:font-variant="normal" fo:text-transform="none" style:use-window-font-color="true" style:text-line-through-style="none" style:text-line-through-type="none" style:text-position="0% 100%" style:font-name="Calibri1" fo:font-size="10pt" fo:language="it" fo:country="IT" fo:font-style="italic" style:text-underline-style="none" fo:font-weight="normal" officeooo:rsid="000ec6ef" officeooo:paragraph-rsid="017dfb3a" style:letter-kerning="false" fo:background-color="transparent" style:font-name-asian="Times New Roman1" style:font-size-asian="10pt" style:language-asian="en" style:country-asian="US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34" style:family="paragraph" style:parent-style-name="Default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Calibri1" fo:font-size="10pt" fo:language="it" fo:country="IT" fo:font-style="italic" style:text-underline-style="none" fo:font-weight="normal" officeooo:rsid="000ec6ef" officeooo:paragraph-rsid="017dfb3a" style:letter-kerning="false" fo:background-color="transparent" style:font-name-asian="Times New Roman1" style:font-size-asian="10pt" style:language-asian="en" style:country-asian="US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35" style:family="paragraph" style:parent-style-name="Default">
      <style:text-properties style:use-window-font-color="true" style:font-name="Calibri1" fo:font-size="11pt" fo:language="it" fo:country="IT" fo:font-weight="bold" officeooo:rsid="000ec6ef" officeooo:paragraph-rsid="017dfb3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36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orphans="0" fo:widows="0" fo:text-indent="-0.7cm" style:auto-text-indent="false" style:page-number="auto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1pt" fo:language="it" fo:country="IT" fo:font-style="italic" style:text-underline-style="none" fo:font-weight="normal" officeooo:rsid="0127a7bf" officeooo:paragraph-rsid="017dfb3a" style:letter-kerning="false" fo:background-color="transparent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37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/>
      <style:text-properties fo:font-variant="normal" fo:text-transform="none" style:use-window-font-color="true" style:text-line-through-style="none" style:text-line-through-type="none" style:text-position="0% 100%" style:font-name="Calibri1" fo:font-size="11pt" fo:font-style="normal" style:text-underline-style="none" fo:font-weight="normal" officeooo:rsid="0018dcf6" officeooo:paragraph-rsid="013a1066" fo:background-color="transparent" style:font-name-asian="Arial2" style:font-size-asian="11pt" style:font-style-asian="normal" style:font-weight-asian="normal" style:font-name-complex="Arial2" style:font-size-complex="11pt" style:font-weight-complex="bold"/>
    </style:style>
    <style:style style:name="P238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style:font-name="Calibri1" fo:font-size="11pt" officeooo:paragraph-rsid="00a8792a" style:font-size-asian="11pt" style:font-size-complex="11pt"/>
    </style:style>
    <style:style style:name="P239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style:font-name="Calibri1" officeooo:paragraph-rsid="0100f5f6" fo:background-color="transparent"/>
    </style:style>
    <style:style style:name="P240" style:family="paragraph" style:parent-style-name="Standard">
      <style:paragraph-properties fo:margin-left="0.501cm" fo:margin-right="0.459cm" fo:line-height="115%" fo:text-indent="0cm" style:auto-text-indent="false"/>
      <style:text-properties style:use-window-font-color="true" fo:font-style="italic" officeooo:paragraph-rsid="01b108d1" fo:background-color="transparent" style:font-style-asian="italic" style:font-style-complex="italic"/>
    </style:style>
    <style:style style:name="P241" style:family="paragraph" style:parent-style-name="Standard">
      <style:paragraph-properties fo:margin-left="0.501cm" fo:margin-right="0.459cm" fo:line-height="115%" fo:text-indent="0cm" style:auto-text-indent="false">
        <style:tab-stops>
          <style:tab-stop style:position="0.501cm" style:type="center"/>
          <style:tab-stop style:position="17.967cm" style:type="right"/>
        </style:tab-stops>
      </style:paragraph-properties>
      <style:text-properties style:use-window-font-color="true" fo:font-style="italic" officeooo:paragraph-rsid="01b108d1" fo:background-color="transparent" style:font-style-asian="italic" style:font-style-complex="italic"/>
    </style:style>
    <style:style style:name="P242" style:family="paragraph" style:parent-style-name="Standard">
      <style:paragraph-properties fo:margin-left="0.501cm" fo:margin-right="0.459cm" fo:line-height="115%" fo:text-indent="0cm" style:auto-text-indent="false"/>
      <style:text-properties style:use-window-font-color="true" fo:font-style="italic" fo:font-weight="normal" officeooo:paragraph-rsid="01b108d1" fo:background-color="transparent" style:font-style-asian="italic" style:font-weight-asian="normal" style:font-style-complex="italic" style:font-weight-complex="normal"/>
    </style:style>
    <style:style style:name="P243" style:family="paragraph" style:parent-style-name="Standard" style:master-page-name="">
      <loext:graphic-properties draw:fill="none"/>
      <style:paragraph-properties fo:margin-left="0cm" fo:margin-right="0.101cm" fo:margin-top="0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/>
      <style:text-properties style:font-name="Calibri1" officeooo:paragraph-rsid="005e002e"/>
    </style:style>
    <style:style style:name="P244" style:family="paragraph" style:parent-style-name="Piè_5f_di_5f_pagina">
      <style:paragraph-properties fo:margin-top="0.15cm" fo:margin-bottom="0.15cm" loext:contextual-spacing="false" fo:text-align="justify" style:justify-single-word="false">
        <style:tab-stops/>
      </style:paragraph-properties>
      <style:text-properties style:font-name="Calibri1" fo:font-size="11pt" officeooo:paragraph-rsid="00f2d713" fo:background-color="transparent" style:font-size-asian="11pt" style:font-size-complex="11pt"/>
    </style:style>
    <style:style style:name="P245" style:family="paragraph" style:parent-style-name="normal">
      <style:paragraph-properties fo:text-align="start" style:justify-single-word="false"/>
      <style:text-properties style:font-name="Calibri1" fo:font-size="11pt" fo:font-style="normal" style:text-underline-style="solid" style:text-underline-width="auto" style:text-underline-color="font-color" fo:font-weight="normal" officeooo:paragraph-rsid="00d4456c" style:font-name-asian="Times New Roman1" style:font-size-asian="11pt" style:font-style-asian="normal" style:font-weight-asian="normal" style:font-name-complex="Times New Roman1" style:font-size-complex="11pt"/>
    </style:style>
    <style:style style:name="P246" style:family="paragraph" style:parent-style-name="Footnote">
      <loext:graphic-properties draw:fill="solid" draw:fill-color="#d9d9d9"/>
      <style:paragraph-properties fo:text-align="justify" style:justify-single-word="false" fo:background-color="#d9d9d9" fo:padding-left="0.141cm" fo:padding-right="0.141cm" fo:padding-top="0.035cm" fo:padding-bottom="0.035cm" fo:border="0.51pt solid #000000" style:shadow="none"/>
      <style:text-properties style:font-name="Calibri1" fo:font-size="8pt" officeooo:paragraph-rsid="01b108d1" style:font-name-asian="Times New Roman1" style:font-size-asian="7pt" style:font-name-complex="Times New Roman1" style:font-size-complex="8pt"/>
    </style:style>
    <style:style style:name="P247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fo:font-weight="bold" officeooo:rsid="00211ef5" officeooo:paragraph-rsid="017dfb3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ca2b0" officeooo:paragraph-rsid="017dfb3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7dfb3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0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7dfb3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1" style:family="paragraph" style:parent-style-name="Heading_20_1">
      <style:paragraph-properties fo:text-align="start" style:justify-single-word="false">
        <style:tab-stops>
          <style:tab-stop style:position="7.001cm"/>
          <style:tab-stop style:position="11.001cm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f2d713" style:font-name-asian="Arial2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52" style:family="paragraph" style:parent-style-name="Heading_20_1">
      <style:paragraph-properties fo:text-align="start" style:justify-single-word="false">
        <style:tab-stops>
          <style:tab-stop style:position="7.001cm"/>
          <style:tab-stop style:position="11.001cm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f2d713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53" style:family="paragraph" style:parent-style-name="Heading_20_1">
      <style:paragraph-properties fo:text-align="start" style:justify-single-word="false">
        <style:tab-stops>
          <style:tab-stop style:position="7.001cm"/>
          <style:tab-stop style:position="10.502cm"/>
          <style:tab-stop style:position="11.001cm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f2d713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7dfb3a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5" style:family="paragraph" style:parent-style-name="Standard" style:list-style-name="WW8Num6">
      <style:paragraph-properties fo:line-height="115%" fo:text-align="justify" style:justify-single-word="false"/>
      <style:text-properties style:font-name="Calibri1" fo:font-size="11pt" officeooo:paragraph-rsid="01aed2e1" style:font-size-asian="11pt" style:font-size-complex="11pt"/>
    </style:style>
    <style:style style:name="P256" style:family="paragraph" style:parent-style-name="Standard" style:list-style-name="WW8Num6">
      <style:paragraph-properties fo:line-height="115%" fo:text-align="justify" style:justify-single-word="false"/>
      <style:text-properties style:font-name="Calibri1" fo:font-size="11pt" officeooo:rsid="00e3a5ed" officeooo:paragraph-rsid="01aed2e1" style:font-size-asian="11pt" style:font-size-complex="11pt"/>
    </style:style>
    <style:style style:name="P257" style:family="paragraph" style:parent-style-name="Standard" style:list-style-name="WW8Num6">
      <style:paragraph-properties fo:line-height="115%" fo:text-align="justify" style:justify-single-word="false"/>
      <style:text-properties style:font-name="Calibri1" officeooo:paragraph-rsid="01aed2e1"/>
    </style:style>
    <style:style style:name="P258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rsid="004a7914" officeooo:paragraph-rsid="019e46f8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259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0ab2aa" officeooo:paragraph-rsid="019e46f8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60" style:family="paragraph" style:parent-style-name="Standard" style:list-style-name="WWNum3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1" fo:font-size="11pt" style:font-size-asian="11pt" style:font-size-complex="11pt"/>
    </style:style>
    <style:style style:name="P261" style:family="paragraph" style:parent-style-name="Standard" style:list-style-name="WW8Num6">
      <style:paragraph-properties fo:margin-top="0.071cm" fo:margin-bottom="0cm" loext:contextual-spacing="false" fo:line-height="115%" fo:text-align="justify" style:justify-single-word="false" fo:orphans="2" fo:widows="2" fo:padding="0cm" fo:border="none"/>
      <style:text-properties style:font-name="Calibri1" fo:font-size="11pt" officeooo:paragraph-rsid="01aed2e1" style:font-size-asian="11pt" style:font-size-complex="11pt"/>
    </style:style>
    <style:style style:name="P262" style:family="paragraph" style:parent-style-name="Standard" style:list-style-name="WW8Num6">
      <style:paragraph-properties fo:margin-top="0.071cm" fo:margin-bottom="0cm" loext:contextual-spacing="false" fo:line-height="115%" fo:text-align="justify" style:justify-single-word="false" fo:orphans="2" fo:widows="2" fo:padding="0cm" fo:border="none"/>
      <style:text-properties style:font-name="Calibri1" fo:font-size="11pt" officeooo:paragraph-rsid="01aed2e1" fo:background-color="transparent" style:font-size-asian="11pt" style:font-size-complex="11pt"/>
    </style:style>
    <style:style style:name="P263" style:family="paragraph" style:parent-style-name="Standard" style:list-style-name="WW8Num6">
      <style:paragraph-properties fo:margin-top="0.212cm" fo:margin-bottom="0cm" loext:contextual-spacing="false" fo:line-height="115%" fo:text-align="start" style:justify-single-word="false"/>
      <style:text-properties style:font-name="Calibri1" officeooo:paragraph-rsid="006ef5c8"/>
    </style:style>
    <style:style style:name="P264" style:family="paragraph" style:parent-style-name="Standard" style:list-style-name="WW8Num14">
      <style:paragraph-properties fo:margin-left="0.25cm" fo:margin-right="0.459cm" fo:line-height="115%" fo:text-indent="0cm" style:auto-text-indent="false">
        <style:tab-stops>
          <style:tab-stop style:position="0.501cm" style:type="center"/>
          <style:tab-stop style:position="17.967cm" style:type="right"/>
        </style:tab-stops>
      </style:paragraph-properties>
      <style:text-properties officeooo:paragraph-rsid="01b108d1"/>
    </style:style>
    <style:style style:name="P265" style:family="paragraph" style:parent-style-name="Standard" style:list-style-name="WW8Num2">
      <style:paragraph-properties fo:margin-left="0.25cm" fo:margin-right="0.459cm" fo:line-height="115%" fo:text-indent="0cm" style:auto-text-indent="false"/>
      <style:text-properties officeooo:paragraph-rsid="01b108d1"/>
    </style:style>
    <style:style style:name="P266" style:family="paragraph" style:parent-style-name="Standard" style:list-style-name="WW8Num16">
      <style:paragraph-properties fo:margin-left="0.25cm" fo:margin-right="0.459cm" fo:line-height="115%" fo:text-indent="0cm" style:auto-text-indent="false"/>
      <style:text-properties officeooo:paragraph-rsid="01b108d1"/>
    </style:style>
    <style:style style:name="P267" style:family="paragraph" style:parent-style-name="Standard" style:list-style-name="WW8Num15">
      <style:paragraph-properties fo:margin-left="0.25cm" fo:margin-right="0.459cm" fo:line-height="115%" fo:text-indent="0cm" style:auto-text-indent="false"/>
      <style:text-properties officeooo:paragraph-rsid="01b108d1"/>
    </style:style>
    <style:style style:name="P268" style:family="paragraph" style:parent-style-name="Standard" style:list-style-name="WW8Num14">
      <style:paragraph-properties fo:margin-left="0.751cm" fo:margin-right="0.459cm" fo:line-height="115%" fo:text-indent="-0.501cm" style:auto-text-indent="false">
        <style:tab-stops>
          <style:tab-stop style:position="0.501cm" style:type="center"/>
          <style:tab-stop style:position="17.967cm" style:type="right"/>
        </style:tab-stops>
      </style:paragraph-properties>
      <style:text-properties officeooo:paragraph-rsid="01b108d1"/>
    </style:style>
    <style:style style:name="P269" style:family="paragraph" style:parent-style-name="normal" style:list-style-name="L1">
      <style:paragraph-properties fo:text-align="start" style:justify-single-word="false"/>
      <style:text-properties style:font-name="Calibri1" fo:font-size="11pt" fo:font-style="italic" fo:font-weight="normal" officeooo:paragraph-rsid="011fe968" style:font-size-asian="11pt" style:font-style-asian="italic" style:font-weight-asian="normal" style:font-size-complex="11pt" style:font-style-complex="italic" style:font-weight-complex="normal"/>
    </style:style>
    <style:style style:name="P270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33da38" officeooo:paragraph-rsid="011fe968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271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33da38" officeooo:paragraph-rsid="00d8921e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272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37c995" officeooo:paragraph-rsid="00d4456c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273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33da38" officeooo:paragraph-rsid="00d4456c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weight-complex="normal"/>
    </style:style>
    <style:style style:name="P274" style:family="paragraph" style:parent-style-name="normal" style:list-style-name="WWNum2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bold" officeooo:rsid="0033da38" officeooo:paragraph-rsid="00d4456c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weight-complex="bold"/>
    </style:style>
    <style:style style:name="P275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bold" officeooo:rsid="0033da38" officeooo:paragraph-rsid="011ea44c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276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bold" officeooo:rsid="0033da38" officeooo:paragraph-rsid="019e46f8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277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bold" officeooo:rsid="000ab2aa" officeooo:paragraph-rsid="011ea44c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weight-complex="bold"/>
    </style:style>
    <style:style style:name="P278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bold" officeooo:rsid="0033da38" officeooo:paragraph-rsid="00d4456c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weight-complex="bold"/>
    </style:style>
    <style:style style:name="P279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rsid="000ab2aa" officeooo:paragraph-rsid="011ea44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80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rsid="0033da38" officeooo:paragraph-rsid="019c81e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81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rsid="0033da38" officeooo:paragraph-rsid="00d4456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82" style:family="paragraph" style:parent-style-name="Frame_20_contents" style:master-page-name="Standard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paragraph-rsid="012c83ee" style:font-name-asian="Arial2" style:font-size-asian="12pt" style:font-style-asian="normal" style:font-weight-asian="normal" style:font-name-complex="Arial2"/>
    </style:style>
    <style:style style:name="P283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0a7929" officeooo:paragraph-rsid="012c83ee" style:font-name-asian="Arial2" style:font-size-asian="12pt" style:font-style-asian="normal" style:font-weight-asian="normal" style:font-name-complex="Arial2"/>
    </style:style>
    <style:style style:name="P284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paragraph-rsid="012c83ee" style:font-name-asian="Arial2" style:font-size-asian="12pt" style:font-style-asian="normal" style:font-weight-asian="normal" style:font-name-complex="Arial2"/>
    </style:style>
    <style:style style:name="P285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officeooo:paragraph-rsid="012c83ee"/>
    </style:style>
    <style:style style:name="P286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paragraph-rsid="012c83ee" style:font-name-asian="Arial2" style:font-size-asian="12pt" style:font-style-asian="italic" style:font-weight-asian="normal" style:font-name-complex="Arial2" style:font-size-complex="12pt" style:font-style-complex="italic"/>
    </style:style>
    <style:style style:name="P28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style:font-name-asian="Times1" style:font-size-asian="8pt" style:font-style-asian="normal" style:font-weight-asian="bold" style:font-name-complex="Times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officeooo:rsid="01d1fb8c" style:font-name-asian="Times1" style:font-size-asian="8pt" style:font-style-asian="normal" style:font-weight-asian="normal" style:font-name-complex="Times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officeooo:rsid="01d06961" style:font-name-asian="Times1" style:font-size-asian="8pt" style:font-style-asian="normal" style:font-weight-asian="normal" style:font-name-complex="Times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5e9a6" style:font-name-asian="Arial2" style:font-style-asian="normal" style:font-weight-asian="normal" style:font-name-complex="Arial2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00efdb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4b0bd" fo:background-color="transparent" loext:char-shading-value="0" style:font-name-asian="Arial2" style:font-style-asian="normal" style:font-weight-asian="normal" style:font-name-complex="Arial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2c282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b03d7c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1609950" style:font-name-asian="Arial2" style:font-style-asian="normal" style:font-weight-asian="bold" style:font-name-complex="Arial2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100efdb" style:font-name-asian="Arial2" style:font-style-asian="normal" style:font-weight-asian="bold" style:font-name-complex="Arial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d7906b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e4231a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3pt" fo:language="it" fo:country="IT" fo:font-style="normal" style:text-underline-style="none" fo:font-weight="normal" style:text-blinking="fals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und" style:country-complex="none" style:text-emphasize="none" style:text-scale="100%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style:text-blinking="false" fo:background-color="transparent" loext:char-shading-value="0" style:font-name-asian="Arial2" style:language-asian="zh" style:country-asian="CN" style:font-style-asian="normal" style:font-weight-asian="normal" style:font-name-complex="Arial2" style:language-complex="und" style:country-complex="none" style:text-emphasize="none" style:text-scale="100%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anguage="it" fo:country="IT" fo:font-style="italic" style:text-underline-style="none" style:letter-kerning="false" fo:background-color="transparent" loext:char-shading-value="0" style:font-name-asian="Times New Roman1" style:language-asian="en" style:country-asian="US" style:font-style-asian="italic" style:font-name-complex="Arial2" style:language-complex="ar" style:country-complex="SA" style:font-style-complex="italic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anguage="it" fo:country="IT" fo:font-style="italic" style:text-underline-style="none" officeooo:rsid="0015943d" style:letter-kerning="false" fo:background-color="transparent" loext:char-shading-value="0" style:font-name-asian="Times New Roman1" style:language-asian="en" style:country-asian="US" style:font-style-asian="italic" style:font-name-complex="Arial2" style:language-complex="ar" style:country-complex="SA" style:font-style-complex="italic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language="it" fo:country="IT" fo:font-style="italic" style:text-underline-style="none" officeooo:rsid="012843a7" style:letter-kerning="false" fo:background-color="transparent" loext:char-shading-value="0" style:font-name-asian="Times New Roman1" style:language-asian="en" style:country-asian="US" style:font-style-asian="italic" style:font-name-complex="Arial2" style:language-complex="ar" style:country-complex="SA" style:font-style-complex="italic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officeooo:rsid="00d4456c" style:font-name-asian="Arial2" style:font-size-asian="11pt" style:font-style-asian="italic" style:font-weight-asian="normal" style:font-name-complex="Arial2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officeooo:rsid="00d4456c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style:font-name-asian="Arial2" style:font-size-asian="11pt" style:font-style-asian="italic" style:font-weight-asian="normal" style:font-name-complex="Arial2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officeooo:rsid="00d4456c" style:font-name-asian="Arial2" style:font-size-asian="11pt" style:font-style-asian="italic" style:font-weight-asian="normal" style:font-name-complex="Arial2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officeooo:rsid="01228164" style:font-name-asian="Arial2" style:font-size-asian="11pt" style:font-style-asian="italic" style:font-weight-asian="normal" style:font-name-complex="Arial2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df3689" style:font-name-asian="Arial2" style:font-size-asian="11pt" style:font-style-asian="normal" style:font-weight-asian="normal" style:font-name-complex="Arial2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82d9f8" style:font-name-asian="Arial2" style:font-size-asian="11pt" style:font-style-asian="normal" style:font-weight-asian="normal" style:font-name-complex="Arial2" style:font-size-complex="11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100f5f6" style:font-name-asian="Arial2" style:font-size-asian="11pt" style:font-style-asian="normal" style:font-weight-asian="normal" style:font-name-complex="Arial2" style:font-size-complex="11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112a0fe" style:font-name-asian="Arial2" style:font-size-asian="11pt" style:font-style-asian="normal" style:font-weight-asian="normal" style:font-name-complex="Arial2" style:font-size-complex="11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139f5fa" style:font-name-asian="Arial2" style:font-size-asian="11pt" style:font-style-asian="normal" style:font-weight-asian="normal" style:font-name-complex="Arial2" style:font-size-complex="11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100efdb" style:font-name-asian="Arial2" style:font-size-asian="11pt" style:font-style-asian="normal" style:font-weight-asian="normal" style:font-name-complex="Arial2" style:font-size-complex="11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99b4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d508f6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d6ddc9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57af6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c06c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ae9a0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99b4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8ee3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c9eea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e73078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2cad9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ae9a0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959d85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cd0e87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text-underline-style="none" officeooo:rsid="0033da38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style:font-name-asian="Arial2" style:font-size-asian="12pt" style:font-style-asian="normal" style:font-weight-asian="normal" style:font-name-complex="Arial2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c3b558" style:font-name-asian="Arial2" style:font-size-asian="12pt" style:font-style-asian="normal" style:font-weight-asian="normal" style:font-name-complex="Arial2"/>
    </style:style>
    <style:style style:name="T53" style:family="text">
      <style:text-properties fo:font-variant="normal" fo:text-transform="none" fo:color="#000000" style:text-line-through-style="none" style:text-line-through-type="none" style:text-position="sub 58%" fo:font-style="normal" style:text-underline-style="none" fo:font-weight="normal" officeooo:rsid="0015e9a6" fo:background-color="transparent" loext:char-shading-value="0" style:font-name-asian="Arial2" style:font-style-asian="normal" style:font-weight-asian="normal" style:font-name-complex="Arial2"/>
    </style:style>
    <style:style style:name="T54" style:family="text">
      <style:text-properties fo:font-variant="normal" fo:text-transform="none" fo:color="#000000" style:text-line-through-style="none" style:text-line-through-type="none" style:text-position="sub 58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55" style:family="text">
      <style:text-properties fo:font-variant="normal" fo:text-transform="none" fo:color="#000000" style:text-line-through-style="none" style:text-line-through-type="none" style:text-position="sub 58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15e9a6" fo:background-color="transparent" loext:char-shading-value="0" style:font-name-asian="Arial2" style:font-style-asian="normal" style:font-weight-asian="normal" style:font-name-complex="Arial2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52ecdd" fo:background-color="transparent" loext:char-shading-value="0" style:font-name-asian="Arial2" style:font-style-asian="normal" style:font-weight-asian="normal" style:font-name-complex="Arial2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82d9f8" fo:background-color="transparent" loext:char-shading-value="0" style:font-name-asian="Arial2" style:font-style-asian="normal" style:font-weight-asian="normal" style:font-name-complex="Arial2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15e9a6" style:font-name-asian="Arial2" style:font-style-asian="normal" style:font-weight-asian="normal" style:font-name-complex="Arial2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officeooo:rsid="0100f5f6" style:font-name-asian="Arial2" style:font-size-asian="11pt" style:font-style-asian="normal" style:font-weight-asian="normal" style:font-name-complex="Arial2" style:font-size-complex="11pt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officeooo:rsid="0112a0fe" style:font-name-asian="Arial2" style:font-size-asian="11pt" style:font-style-asian="normal" style:font-weight-asian="normal" style:font-name-complex="Arial2" style:font-size-complex="11pt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fo:language="it" fo:country="IT" fo:font-style="italic" style:text-underline-style="none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fo:language="it" fo:country="IT" fo:font-style="italic" style:text-underline-style="none" officeooo:rsid="012602b1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fo:language="it" fo:country="IT" fo:font-style="italic" style:text-underline-style="none" officeooo:rsid="012843a7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fo:language="it" fo:country="IT" fo:font-style="italic" style:text-underline-style="none" officeooo:rsid="01a6e73a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fo:language="it" fo:country="IT" fo:font-style="italic" style:text-underline-style="none" style:letter-kerning="false" fo:background-color="transparent" loext:char-shading-value="0" style:font-name-asian="Times New Roman1" style:language-asian="en" style:country-asian="US" style:font-style-asian="italic" style:font-name-complex="Arial2" style:language-complex="ar" style:country-complex="SA" style:font-style-complex="italic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sub 58%" fo:font-style="normal" style:text-underline-style="none" fo:font-weight="normal" officeooo:rsid="0015e9a6" style:font-name-asian="Arial2" style:font-style-asian="normal" style:font-weight-asian="normal" style:font-name-complex="Arial2"/>
    </style:style>
    <style:style style:name="T68" style:family="text">
      <style:text-properties fo:font-variant="normal" fo:text-transform="none" style:text-line-through-style="none" style:text-line-through-type="none" style:text-position="sub 58%" fo:font-style="normal" style:text-underline-style="none" fo:font-weight="normal" style:font-name-asian="Arial2" style:font-style-asian="normal" style:font-weight-asian="normal" style:font-name-complex="Arial2"/>
    </style:style>
    <style:style style:name="T6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7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bold"/>
    </style:style>
    <style:style style:name="T7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de4c" style:font-name-asian="Arial2" style:font-style-asian="normal" style:font-weight-asian="normal" style:font-name-complex="Arial2" style:font-weight-complex="bold"/>
    </style:style>
    <style:style style:name="T7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2d9f8" style:font-name-asian="Arial2" style:font-style-asian="normal" style:font-weight-asian="normal" style:font-name-complex="Arial2" style:font-weight-complex="bold"/>
    </style:style>
    <style:style style:name="T7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580f45" style:font-name-asian="Arial2" style:font-style-asian="normal" style:font-weight-asian="normal" style:font-name-complex="Arial2"/>
    </style:style>
    <style:style style:name="T7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09e0c8" style:font-name-asian="Arial2" style:font-style-asian="normal" style:font-weight-asian="normal" style:font-name-complex="Arial2"/>
    </style:style>
    <style:style style:name="T75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font-style="normal" style:text-underline-style="none" officeooo:rsid="012793cb" fo:background-color="transparent" loext:char-shading-value="0" style:font-style-asian="normal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580f45" style:font-name-asian="Arial2" style:font-style-asian="normal" style:font-weight-asian="normal" style:font-name-complex="Arial2"/>
    </style:style>
    <style:style style:name="T7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29c2dc" style:font-name-asian="Arial2" style:font-style-asian="normal" style:font-weight-asian="normal" style:font-name-complex="Arial2"/>
    </style:style>
    <style:style style:name="T79" style:family="text">
      <style:text-properties fo:font-variant="normal" fo:text-transform="none" style:text-line-through-style="none" style:text-line-through-type="none" style:text-position="0% 100%" style:text-underline-style="none"/>
    </style:style>
    <style:style style:name="T80" style:family="text">
      <style:text-properties fo:font-variant="normal" fo:text-transform="none" style:text-line-through-style="none" style:text-line-through-type="none" style:text-position="0% 100%" style:text-underline-style="none" fo:font-weight="normal" officeooo:rsid="000ec6ef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style:text-line-through-style="none" style:text-line-through-type="none" style:text-position="0% 100%" style:text-underline-style="none" officeooo:rsid="012843a7"/>
    </style:style>
    <style:style style:name="T82" style:family="text">
      <style:text-properties fo:font-variant="normal" fo:text-transform="none" style:text-line-through-style="none" style:text-line-through-type="none" style:text-position="0% 100%" style:text-underline-style="none" officeooo:rsid="014f3535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style:text-overline-style="none" style:text-overline-color="font-color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105fcb" style:text-overline-style="none" style:text-overline-color="font-color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1cf6de6" fo:background-color="transparent" loext:char-shading-value="0"/>
    </style:style>
    <style:style style:name="T87" style:family="text">
      <style:text-properties officeooo:rsid="002a7cae" fo:background-color="transparent" loext:char-shading-value="0"/>
    </style:style>
    <style:style style:name="T88" style:family="text">
      <style:text-properties fo:background-color="transparent" loext:char-shading-value="0" style:font-weight-complex="bold"/>
    </style:style>
    <style:style style:name="T89" style:family="text">
      <style:text-properties officeooo:rsid="011c3d24" fo:background-color="transparent" loext:char-shading-value="0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00ea2c2b" fo:background-color="#ffffff" loext:char-shading-value="0"/>
    </style:style>
    <style:style style:name="T92" style:family="text">
      <style:text-properties officeooo:rsid="00ed43e0" fo:background-color="#ffffff" loext:char-shading-value="0"/>
    </style:style>
    <style:style style:name="T93" style:family="text">
      <style:text-properties officeooo:rsid="01351922" fo:background-color="#ffffff" loext:char-shading-value="0"/>
    </style:style>
    <style:style style:name="T94" style:family="text">
      <style:text-properties officeooo:rsid="0139f5fa" fo:background-color="#ffffff" loext:char-shading-value="0"/>
    </style:style>
    <style:style style:name="T95" style:family="text">
      <style:text-properties fo:font-weight="normal" fo:background-color="#ffff00" loext:char-shading-value="0" style:font-weight-asian="normal"/>
    </style:style>
    <style:style style:name="T96" style:family="text">
      <style:text-properties fo:font-weight="normal" officeooo:rsid="00382c32" style:language-asian="zh" style:country-asian="CN" style:font-weight-asian="normal" style:language-complex="hi" style:country-complex="IN" style:font-weight-complex="normal"/>
    </style:style>
    <style:style style:name="T97" style:family="text">
      <style:text-properties fo:font-weight="normal" officeooo:rsid="0048e7f5" style:language-asian="zh" style:country-asian="CN" style:font-weight-asian="normal" style:language-complex="hi" style:country-complex="IN" style:font-weight-complex="normal"/>
    </style:style>
    <style:style style:name="T98" style:family="text">
      <style:text-properties fo:font-weight="normal" style:font-weight-asian="normal"/>
    </style:style>
    <style:style style:name="T99" style:family="text">
      <style:text-properties fo:font-weight="normal" officeooo:rsid="0037c995" style:font-weight-asian="normal"/>
    </style:style>
    <style:style style:name="T100" style:family="text">
      <style:text-properties fo:font-weight="normal" officeooo:rsid="0048d301" style:font-weight-asian="normal"/>
    </style:style>
    <style:style style:name="T101" style:family="text">
      <style:text-properties fo:font-weight="normal" officeooo:rsid="011ea44c" style:font-weight-asian="normal"/>
    </style:style>
    <style:style style:name="T102" style:family="text">
      <style:text-properties fo:font-weight="normal" officeooo:rsid="0076c5a3" style:font-weight-asian="normal"/>
    </style:style>
    <style:style style:name="T103" style:family="text">
      <style:text-properties fo:font-weight="normal" style:font-weight-asian="normal" style:font-style-complex="italic"/>
    </style:style>
    <style:style style:name="T104" style:family="text">
      <style:text-properties fo:font-weight="normal" officeooo:rsid="004a7914" style:font-weight-asian="normal" style:font-style-complex="italic"/>
    </style:style>
    <style:style style:name="T105" style:family="text">
      <style:text-properties fo:font-weight="normal" officeooo:rsid="00387d46" style:font-weight-asian="normal" style:font-style-complex="italic"/>
    </style:style>
    <style:style style:name="T106" style:family="text">
      <style:text-properties fo:font-weight="normal" officeooo:rsid="011ea44c" style:font-weight-asian="normal" style:font-style-complex="italic"/>
    </style:style>
    <style:style style:name="T107" style:family="text">
      <style:text-properties fo:font-weight="normal" officeooo:rsid="0033da38" style:font-weight-asian="normal" style:font-style-complex="italic"/>
    </style:style>
    <style:style style:name="T108" style:family="text">
      <style:text-properties officeooo:rsid="003d50e6"/>
    </style:style>
    <style:style style:name="T109" style:family="text">
      <style:text-properties fo:font-style="italic" style:font-style-asian="italic"/>
    </style:style>
    <style:style style:name="T110" style:family="text">
      <style:text-properties fo:font-style="italic" officeooo:rsid="00d019a3" style:font-style-asian="italic" style:font-style-complex="italic" style:font-weight-complex="normal"/>
    </style:style>
    <style:style style:name="T111" style:family="text">
      <style:text-properties fo:font-style="italic" officeooo:rsid="00d7906b" style:font-style-asian="italic" style:font-style-complex="italic" style:font-weight-complex="normal"/>
    </style:style>
    <style:style style:name="T112" style:family="text">
      <style:text-properties fo:font-style="italic" officeooo:rsid="00e4231a" style:font-style-asian="italic" style:font-style-complex="italic" style:font-weight-complex="normal"/>
    </style:style>
    <style:style style:name="T113" style:family="text">
      <style:text-properties fo:font-style="italic" officeooo:rsid="0086060e" style:font-name-asian="Times New Roman1" style:font-style-asian="italic" style:font-name-complex="Times New Roman1" style:font-style-complex="italic"/>
    </style:style>
    <style:style style:name="T114" style:family="text">
      <style:text-properties fo:font-style="italic" fo:font-weight="normal" style:font-style-asian="italic" style:font-weight-asian="normal"/>
    </style:style>
    <style:style style:name="T115" style:family="text">
      <style:text-properties fo:font-style="italic" fo:font-weight="normal" officeooo:rsid="0048e7f5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normal" officeooo:rsid="004a7914" style:font-style-asian="italic" style:font-weight-asian="normal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0d019a3" style:font-weight-asian="bold" style:font-weight-complex="bold"/>
    </style:style>
    <style:style style:name="T120" style:family="text">
      <style:text-properties style:font-name-asian="Times New Roman1" style:font-name-complex="Times New Roman1"/>
    </style:style>
    <style:style style:name="T121" style:family="text">
      <style:text-properties officeooo:rsid="00245760" style:font-name-asian="Times New Roman1" style:font-name-complex="Times New Roman1"/>
    </style:style>
    <style:style style:name="T122" style:family="text">
      <style:text-properties officeooo:rsid="0086060e" style:font-name-asian="Times New Roman1" style:font-name-complex="Times New Roman1"/>
    </style:style>
    <style:style style:name="T123" style:family="text">
      <style:text-properties officeooo:rsid="0033da38" style:font-name-asian="Times New Roman1" style:font-name-complex="Times New Roman1"/>
    </style:style>
    <style:style style:name="T124" style:family="text">
      <style:text-properties officeooo:rsid="00256b99"/>
    </style:style>
    <style:style style:name="T125" style:family="text">
      <style:text-properties officeooo:rsid="002af940"/>
    </style:style>
    <style:style style:name="T126" style:family="text">
      <style:text-properties officeooo:rsid="005159d5"/>
    </style:style>
    <style:style style:name="T127" style:family="text">
      <style:text-properties style:use-window-font-color="true" style:text-line-through-style="none" style:text-line-through-type="none" style:text-position="0% 100%" fo:font-size="11pt" fo:letter-spacing="normal" style:text-underline-style="none" fo:font-weight="normal" officeooo:rsid="0015ac10" fo:background-color="transparent" loext:char-shading-value="0" style:font-name-asian="Arial2" style:font-size-asian="11pt" style:font-style-asian="normal" style:font-weight-asian="normal" style:font-name-complex="Tahoma2" style:font-size-complex="11pt" style:font-weight-complex="normal"/>
    </style:style>
    <style:style style:name="T128" style:family="text">
      <style:text-properties style:use-window-font-color="true" style:text-line-through-style="none" style:text-line-through-type="none" style:text-position="0% 100%" fo:font-size="11pt" fo:letter-spacing="normal" style:text-underline-style="none" fo:font-weight="normal" officeooo:rsid="012843c0" fo:background-color="transparent" loext:char-shading-value="0" style:font-name-asian="Arial2" style:font-size-asian="11pt" style:font-style-asian="normal" style:font-weight-asian="normal" style:font-name-complex="Tahoma2" style:font-size-complex="11pt" style:font-weight-complex="normal"/>
    </style:style>
    <style:style style:name="T129" style:family="text">
      <style:text-properties style:use-window-font-color="true" style:font-style-complex="normal" style:font-weight-complex="bold"/>
    </style:style>
    <style:style style:name="T130" style:family="text">
      <style:text-properties style:use-window-font-color="true" officeooo:rsid="005e17e3" style:font-style-complex="normal" style:font-weight-complex="bold"/>
    </style:style>
    <style:style style:name="T131" style:family="text">
      <style:text-properties style:use-window-font-color="true" officeooo:rsid="01c96280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32" style:family="text">
      <style:text-properties style:use-window-font-color="true" officeooo:rsid="01c96280"/>
    </style:style>
    <style:style style:name="T133" style:family="text">
      <style:text-properties style:text-position="0% 100%" fo:language="it" fo:country="IT" officeooo:rsid="005fae60" style:text-blinking="false" style:language-asian="zh" style:country-asian="CN" style:font-name-complex="Times New Roman" style:language-complex="ar" style:country-complex="SA" style:text-emphasize="none" style:text-scale="100%"/>
    </style:style>
    <style:style style:name="T134" style:family="text">
      <style:text-properties fo:font-size="11pt" style:font-size-asian="11pt" style:font-size-complex="11pt"/>
    </style:style>
    <style:style style:name="T135" style:family="text">
      <style:text-properties fo:font-size="11pt" officeooo:rsid="007490ea" style:font-size-asian="11pt" style:font-size-complex="11pt"/>
    </style:style>
    <style:style style:name="T136" style:family="text">
      <style:text-properties fo:font-size="11pt" officeooo:rsid="00de0a0e" style:font-size-asian="11pt" style:font-size-complex="11pt"/>
    </style:style>
    <style:style style:name="T137" style:family="text">
      <style:text-properties fo:font-size="11pt" officeooo:rsid="00df3689" style:font-size-asian="11pt" style:font-size-complex="11pt"/>
    </style:style>
    <style:style style:name="T138" style:family="text">
      <style:text-properties fo:font-size="11pt" officeooo:rsid="00e3a5ed" style:font-size-asian="11pt" style:font-size-complex="11pt"/>
    </style:style>
    <style:style style:name="T139" style:family="text">
      <style:text-properties fo:font-size="11pt" officeooo:rsid="0129c2dc" style:font-size-asian="11pt" style:font-size-complex="11pt"/>
    </style:style>
    <style:style style:name="T140" style:family="text">
      <style:text-properties fo:font-size="11pt" fo:font-weight="normal" officeooo:rsid="00382c32" style:font-size-asian="11pt" style:font-weight-asian="normal" style:font-size-complex="11pt" style:font-weight-complex="normal"/>
    </style:style>
    <style:style style:name="T141" style:family="text">
      <style:text-properties fo:font-size="11pt" fo:font-weight="normal" officeooo:rsid="004def26" style:font-size-asian="11pt" style:font-weight-asian="normal" style:font-size-complex="11pt" style:font-weight-complex="normal"/>
    </style:style>
    <style:style style:name="T142" style:family="text">
      <style:text-properties fo:font-size="11pt" fo:background-color="transparent" loext:char-shading-value="0" style:font-size-asian="11pt" style:font-size-complex="11pt"/>
    </style:style>
    <style:style style:name="T143" style:family="text">
      <style:text-properties fo:font-size="11pt" officeooo:rsid="00816bf4" fo:background-color="transparent" loext:char-shading-value="0" style:font-size-asian="11pt" style:font-size-complex="11pt"/>
    </style:style>
    <style:style style:name="T144" style:family="text">
      <style:text-properties officeooo:rsid="0065352a"/>
    </style:style>
    <style:style style:name="T145" style:family="text">
      <style:text-properties officeooo:rsid="006bbc0b"/>
    </style:style>
    <style:style style:name="T146" style:family="text">
      <style:text-properties officeooo:rsid="006c7cf8"/>
    </style:style>
    <style:style style:name="T147" style:family="text">
      <style:text-properties officeooo:rsid="006d95b7"/>
    </style:style>
    <style:style style:name="T148" style:family="text">
      <style:text-properties officeooo:rsid="006ef5c8"/>
    </style:style>
    <style:style style:name="T149" style:family="text">
      <style:text-properties style:text-position="sub 58%" fo:background-color="transparent" loext:char-shading-value="0" style:font-weight-complex="bold"/>
    </style:style>
    <style:style style:name="T150" style:family="text">
      <style:text-properties fo:font-size="13pt" style:font-size-asian="13pt" style:font-size-complex="13pt"/>
    </style:style>
    <style:style style:name="T151" style:family="text">
      <style:text-properties officeooo:rsid="007f39ee"/>
    </style:style>
    <style:style style:name="T152" style:family="text">
      <style:text-properties officeooo:rsid="0093f569"/>
    </style:style>
    <style:style style:name="T153" style:family="text">
      <style:text-properties officeooo:rsid="00b5dc9e"/>
    </style:style>
    <style:style style:name="T154" style:family="text">
      <style:text-properties fo:font-size="12pt" fo:background-color="transparent" loext:char-shading-value="0" style:font-size-asian="12pt" style:font-size-complex="12pt"/>
    </style:style>
    <style:style style:name="T155" style:family="text">
      <style:text-properties fo:font-size="12pt" officeooo:rsid="00cca71f" fo:background-color="transparent" loext:char-shading-value="0" style:font-size-asian="12pt" style:font-size-complex="12pt"/>
    </style:style>
    <style:style style:name="T156" style:family="text">
      <style:text-properties fo:font-size="12pt" officeooo:rsid="00d508f6" fo:background-color="transparent" loext:char-shading-value="0" style:font-size-asian="12pt" style:font-size-complex="12pt"/>
    </style:style>
    <style:style style:name="T157" style:family="text">
      <style:text-properties fo:font-size="12pt" officeooo:rsid="0125d5de" fo:background-color="transparent" loext:char-shading-value="0" style:font-size-asian="12pt" style:font-size-complex="12pt"/>
    </style:style>
    <style:style style:name="T158" style:family="text">
      <style:text-properties officeooo:rsid="0072c282"/>
    </style:style>
    <style:style style:name="T159" style:family="text">
      <style:text-properties style:font-style-complex="normal"/>
    </style:style>
    <style:style style:name="T160" style:family="text">
      <style:text-properties style:font-style-complex="normal" style:font-weight-complex="bold"/>
    </style:style>
    <style:style style:name="T161" style:family="text">
      <style:text-properties officeooo:rsid="011d64ef"/>
    </style:style>
    <style:style style:name="T162" style:family="text">
      <style:text-properties officeooo:rsid="0034c1ef"/>
    </style:style>
    <style:style style:name="T163" style:family="text">
      <style:text-properties officeooo:rsid="004def26"/>
    </style:style>
    <style:style style:name="T164" style:family="text">
      <style:text-properties officeooo:rsid="00107d27"/>
    </style:style>
    <style:style style:name="T165" style:family="text">
      <style:text-properties officeooo:rsid="011e28c2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66" style:family="text">
      <style:text-properties officeooo:rsid="0135ecf3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67" style:family="text">
      <style:text-properties officeooo:rsid="002f7957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68" style:family="text">
      <style:text-properties officeooo:rsid="00e3a5ed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69" style:family="text">
      <style:text-properties officeooo:rsid="00dcae3f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0" style:family="text">
      <style:text-properties officeooo:rsid="0129c2dc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1" style:family="text">
      <style:text-properties officeooo:rsid="004bf56c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2" style:family="text">
      <style:text-properties officeooo:rsid="0173207e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3" style:family="text">
      <style:text-properties fo:letter-spacing="normal" officeooo:rsid="000ab2aa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4" style:family="text">
      <style:text-properties fo:letter-spacing="normal" officeooo:rsid="004bf56c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5" style:family="text">
      <style:text-properties fo:letter-spacing="normal" officeooo:rsid="011fc947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6" style:family="text">
      <style:text-properties fo:letter-spacing="normal" officeooo:rsid="011e28c2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7" style:family="text">
      <style:text-properties fo:letter-spacing="normal" officeooo:rsid="0120f4fe" style:text-blinking="false" fo:background-color="transparent" loext:char-shading-value="0" style:language-asian="zh" style:country-asian="CN" style:language-complex="hi" style:country-complex="IN" style:font-style-complex="normal" style:font-weight-complex="bold"/>
    </style:style>
    <style:style style:name="T178" style:family="text">
      <style:text-properties fo:letter-spacing="normal" officeooo:rsid="004bf56c" style:font-name-asian="Arial2" style:font-name-complex="Arial2" style:font-style-complex="normal"/>
    </style:style>
    <style:style style:name="T179" style:family="text">
      <style:text-properties fo:letter-spacing="normal" officeooo:rsid="00619dc1" style:font-name-asian="Arial2" style:font-name-complex="Arial2" style:font-style-complex="normal"/>
    </style:style>
    <style:style style:name="T180" style:family="text">
      <style:text-properties fo:letter-spacing="normal" officeooo:rsid="002f7957" style:font-name-asian="Arial2" style:font-name-complex="Arial2" style:font-style-complex="normal"/>
    </style:style>
    <style:style style:name="T181" style:family="text">
      <style:text-properties fo:letter-spacing="normal" officeooo:rsid="00dcae3f" style:font-name-asian="Arial2" style:font-name-complex="Arial2" style:font-style-complex="normal"/>
    </style:style>
    <style:style style:name="T182" style:family="text">
      <style:text-properties fo:letter-spacing="normal" officeooo:rsid="004034b5" style:font-name-asian="Arial2" style:font-name-complex="Arial2" style:font-style-complex="normal"/>
    </style:style>
    <style:style style:name="T183" style:family="text">
      <style:text-properties officeooo:rsid="00382c32"/>
    </style:style>
    <style:style style:name="T184" style:family="text">
      <style:text-properties officeooo:rsid="00470d1a"/>
    </style:style>
    <style:style style:name="T185" style:family="text">
      <style:text-properties officeooo:rsid="0045b185"/>
    </style:style>
    <style:style style:name="T186" style:family="text">
      <style:text-properties officeooo:rsid="0048e7f5"/>
    </style:style>
    <style:style style:name="T187" style:family="text">
      <style:text-properties officeooo:rsid="0019e41a"/>
    </style:style>
    <style:style style:name="T188" style:family="text">
      <style:text-properties officeooo:rsid="001c55a4"/>
    </style:style>
    <style:style style:name="T189" style:family="text">
      <style:text-properties officeooo:rsid="0015e5c5"/>
    </style:style>
    <style:style style:name="T190" style:family="text">
      <style:text-properties officeooo:rsid="0037d86a"/>
    </style:style>
    <style:style style:name="T191" style:family="text">
      <style:text-properties officeooo:rsid="003ec077"/>
    </style:style>
    <style:style style:name="T192" style:family="text">
      <style:text-properties officeooo:rsid="00387d46"/>
    </style:style>
    <style:style style:name="T193" style:family="text">
      <style:text-properties officeooo:rsid="0036874e"/>
    </style:style>
    <style:style style:name="T194" style:family="text">
      <style:text-properties officeooo:rsid="000ab2aa"/>
    </style:style>
    <style:style style:name="T195" style:family="text">
      <style:text-properties officeooo:rsid="00de0a0e"/>
    </style:style>
    <style:style style:name="T196" style:family="text">
      <style:text-properties style:font-name-complex="Times New Roman"/>
    </style:style>
    <style:style style:name="T197" style:family="text">
      <style:text-properties officeooo:rsid="00ec9e3d" style:font-name-complex="Times New Roman"/>
    </style:style>
    <style:style style:name="T198" style:family="text">
      <style:text-properties officeooo:rsid="0024b0bd"/>
    </style:style>
    <style:style style:name="T199" style:family="text">
      <style:text-properties officeooo:rsid="007296d2"/>
    </style:style>
    <style:style style:name="T200" style:family="text">
      <style:text-properties officeooo:rsid="01161c4b"/>
    </style:style>
    <style:style style:name="T201" style:family="text">
      <style:text-properties style:font-style-complex="italic"/>
    </style:style>
    <style:style style:name="T202" style:family="text">
      <style:text-properties officeooo:rsid="004a7914" style:font-style-complex="italic"/>
    </style:style>
    <style:style style:name="T203" style:family="text">
      <style:text-properties officeooo:rsid="00387d46" style:font-style-complex="italic"/>
    </style:style>
    <style:style style:name="T204" style:family="text">
      <style:text-properties officeooo:rsid="0033da38" style:font-style-complex="italic"/>
    </style:style>
    <style:style style:name="T205" style:family="text">
      <style:text-properties officeooo:rsid="00570369" style:font-style-complex="italic"/>
    </style:style>
    <style:style style:name="T206" style:family="text">
      <style:text-properties officeooo:rsid="006ef5c8" style:font-style-complex="italic"/>
    </style:style>
    <style:style style:name="T207" style:family="text">
      <style:text-properties officeooo:rsid="0072c282" style:font-style-complex="italic" style:font-weight-complex="normal"/>
    </style:style>
    <style:style style:name="T208" style:family="text">
      <style:text-properties officeooo:rsid="01b03d7c" style:font-style-complex="italic" style:font-weight-complex="normal"/>
    </style:style>
    <style:style style:name="T209" style:family="text">
      <style:text-properties officeooo:rsid="011bf134"/>
    </style:style>
    <style:style style:name="T210" style:family="text">
      <style:text-properties officeooo:rsid="01228164"/>
    </style:style>
    <style:style style:name="T211" style:family="text">
      <style:text-properties officeooo:rsid="0125d5de"/>
    </style:style>
    <style:style style:name="T212" style:family="text">
      <style:text-properties officeooo:rsid="0164fded"/>
    </style:style>
    <style:style style:name="T213" style:family="text">
      <style:text-properties style:text-line-through-style="none" style:text-line-through-type="none" style:text-position="0% 100%" style:text-underline-style="none" officeooo:rsid="005c6758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14" style:family="text">
      <style:text-properties style:text-line-through-style="none" style:text-line-through-type="none" style:text-position="0% 100%" fo:letter-spacing="normal" style:text-underline-style="none" officeooo:rsid="005c6758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15" style:family="text">
      <style:text-properties style:text-line-through-style="none" style:text-line-through-type="none" style:text-position="0% 100%" fo:letter-spacing="normal" style:text-underline-style="none" officeooo:rsid="0129c2dc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16" style:family="text">
      <style:text-properties officeooo:rsid="0129c2dc"/>
    </style:style>
    <style:style style:name="T217" style:family="text">
      <style:text-properties officeooo:rsid="00c3b558"/>
    </style:style>
    <style:style style:name="T218" style:family="text">
      <style:text-properties officeooo:rsid="0139f5fa"/>
    </style:style>
    <style:style style:name="T219" style:family="text">
      <style:text-properties officeooo:rsid="015667ee"/>
    </style:style>
    <style:style style:name="T220" style:family="text">
      <style:text-properties officeooo:rsid="0157a0f9"/>
    </style:style>
    <style:style style:name="T221" style:family="text">
      <style:text-properties officeooo:rsid="015bdf43"/>
    </style:style>
    <style:style style:name="T222" style:family="text">
      <style:text-properties officeooo:rsid="0168c107"/>
    </style:style>
    <style:style style:name="T223" style:family="text">
      <style:text-properties officeooo:rsid="013f7476"/>
    </style:style>
    <style:style style:name="T224" style:family="text">
      <style:text-properties style:font-name="Calibri2" style:font-name-asian="Calibri2" style:font-name-complex="Calibri2"/>
    </style:style>
    <style:style style:name="T225" style:family="text">
      <style:text-properties style:font-name="Calibri2" officeooo:rsid="000ca2b0" style:font-name-asian="Calibri2" style:font-name-complex="Calibri2"/>
    </style:style>
    <style:style style:name="T226" style:family="text">
      <style:text-properties officeooo:rsid="000e0b45"/>
    </style:style>
    <style:style style:name="T227" style:family="text">
      <style:text-properties officeooo:rsid="000ca2b0"/>
    </style:style>
    <style:style style:name="T228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29" style:family="text">
      <style:text-properties style:text-outline="false" style:text-line-through-style="none" style:text-line-through-type="none" fo:font-style="normal" fo:text-shadow="none" style:text-underline-style="none" officeooo:rsid="0175f3d1" style:font-style-asian="normal" style:font-style-complex="normal" style:text-overline-style="none" style:text-overline-color="font-color"/>
    </style:style>
    <style:style style:name="T230" style:family="text">
      <style:text-properties style:text-outline="false" style:text-line-through-style="none" style:text-line-through-type="none" fo:font-style="normal" fo:text-shadow="none" style:text-underline-style="none" officeooo:rsid="016cb7d4" style:font-style-asian="normal" style:font-style-complex="normal" style:text-overline-style="none" style:text-overline-color="font-color"/>
    </style:style>
    <style:style style:name="T231" style:family="text">
      <style:text-properties style:text-outline="false" style:text-line-through-style="none" style:text-line-through-type="none" fo:font-style="normal" fo:text-shadow="none" style:text-underline-style="none" officeooo:rsid="003b7b43" style:font-style-asian="normal" style:font-style-complex="normal" style:text-overline-style="none" style:text-overline-color="font-color"/>
    </style:style>
    <style:style style:name="T232" style:family="text">
      <style:text-properties officeooo:rsid="013308fa"/>
    </style:style>
    <style:style style:name="T233" style:family="text">
      <style:text-properties officeooo:rsid="012d62a6"/>
    </style:style>
    <style:style style:name="T234" style:family="text">
      <style:text-properties officeooo:rsid="000ec6ef"/>
    </style:style>
    <style:style style:name="T235" style:family="text">
      <style:text-properties officeooo:rsid="00160872"/>
    </style:style>
    <style:style style:name="T236" style:family="text">
      <style:text-properties officeooo:rsid="0063be38"/>
    </style:style>
    <style:style style:name="T237" style:family="text">
      <style:text-properties officeooo:rsid="0059c5a9"/>
    </style:style>
    <style:style style:name="T238" style:family="text">
      <style:text-properties officeooo:rsid="017dfb3a"/>
    </style:style>
    <style:style style:name="T239" style:family="text">
      <style:text-properties officeooo:rsid="0197dd5d"/>
    </style:style>
    <style:style style:name="T240" style:family="text">
      <style:text-properties fo:font-size="10pt" officeooo:rsid="0197dd5d" style:font-size-asian="10pt" style:font-size-complex="10pt"/>
    </style:style>
    <style:style style:name="T241" style:family="text">
      <style:text-properties fo:font-size="10pt" fo:font-weight="bold" officeooo:rsid="0197dd5d" style:font-size-asian="10pt" style:font-weight-asian="bold" style:font-size-complex="10pt"/>
    </style:style>
    <style:style style:name="T242" style:family="text">
      <style:text-properties officeooo:rsid="01a0ec5c"/>
    </style:style>
    <style:style style:name="T243" style:family="text">
      <style:text-properties officeooo:rsid="01a32683"/>
    </style:style>
    <style:style style:name="T244" style:family="text">
      <style:text-properties officeooo:rsid="01a8eead"/>
    </style:style>
    <style:style style:name="T245" style:family="text">
      <style:text-properties style:font-name="Verdana" style:font-name-complex="Verdana"/>
    </style:style>
    <style:style style:name="T246" style:family="text">
      <style:text-properties officeooo:rsid="01b108d1"/>
    </style:style>
    <style:style style:name="T247" style:family="text">
      <style:text-properties officeooo:rsid="01b3fa8f"/>
    </style:style>
    <style:style style:name="T248" style:family="text">
      <style:text-properties officeooo:rsid="01c962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0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5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7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8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5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7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5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0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8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5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9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3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7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8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4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9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2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5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5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0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5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4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0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5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4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2">Alla </text:p>
      <text:p text:style-name="P283">PROVINCIA AUTONOMA DI TRENTO </text:p>
      <text:p text:style-name="P284">Umse <text:span text:style-name="T217">Pari opportunità prevenzione della violenza e</text:span></text:p>
      <text:p text:style-name="P284"><text:span text:style-name="T217">della criminalità</text:span> </text:p>
      <text:p text:style-name="P285"><text:span text:style-name="T51">Via G. </text:span><text:span text:style-name="T52">Grazioli 1 </text:span></text:p>
      <text:p text:style-name="P284">3812<text:span text:style-name="T217">2</text:span> TRENTO </text:p>
      <text:p text:style-name="P286">umse.<text:span text:style-name="T217">pariopportunita</text:span>@pec.provincia.tn.it</text:p>
      <text:p text:style-name="P64">________________________________________________________________________________</text:p>
      <text:p text:style-name="P69"/>
      <text:p text:style-name="P57"><text:span text:style-name="T154">DOMANDA DI </text:span><text:span text:style-name="T155">LIQUIDAZIONE DEL SALDO DEL CONTRIBUTO </text:span><text:span text:style-name="T156">A COPERTURA DELLE SPESE RELATIVE ALLA </text:span><text:span text:style-name="T157">REALIZZAZION</text:span><text:span text:style-name="T156">E DEL SERVIZIO <text:s/>_______________</text:span></text:p>
      <text:p text:style-name="P58"><text:span text:style-name="T156">p</text:span><text:span text:style-name="T154">er l’anno ___________________</text:span></text:p>
      <text:p text:style-name="P70"><text:span text:style-name="T36">(L.p. </text:span><text:span text:style-name="T37">27 luglio 2007, </text:span><text:span text:style-name="T38">n. </text:span><text:span text:style-name="T37">13, art. 36bis</text:span><text:span text:style-name="T36"> e del</text:span><text:span text:style-name="T39">iberazione</text:span><text:span text:style-name="T36"> </text:span><text:span text:style-name="T40">della </text:span><text:span text:style-name="T36">G</text:span><text:span text:style-name="T41">iunta provinciale</text:span><text:span text:style-name="T47"> </text:span><text:span text:style-name="T42">n. </text:span><text:span text:style-name="T46">1545</text:span><text:span text:style-name="T45"> </text:span><text:span text:style-name="T42">d</text:span><text:span text:style-name="T43">el </text:span><text:span text:style-name="T46">17</text:span><text:span text:style-name="T44">.0</text:span><text:span text:style-name="T45">9</text:span><text:span text:style-name="T43">.2021 </text:span><text:span text:style-name="T48">come modificata dalla deliberazione della </text:span><text:span text:style-name="T36">G</text:span><text:span text:style-name="T41">iunta provinciale</text:span><text:span text:style-name="T48"> n. </text:span><text:span text:style-name="T49">676 </text:span><text:span text:style-name="T48">del </text:span><text:span text:style-name="T49">21 aprile 2023</text:span><text:span text:style-name="T42">)</text:span></text:p>
      <text:p text:style-name="P85"/>
      <text:p text:style-name="P76"><text:span text:style-name="T125">Il sottoscritto</text:span>/La sottoscritta</text:p>
      <text:list xml:id="list4001012123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0"><text:span text:style-name="T5">Cognome </text:span><text:span text:style-name="T14"><text:s/>____________________________________</text:span><text:span text:style-name="T5"> Nome <text:s/></text:span><text:span text:style-name="T14">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5">Nato/a a <text:s/></text:span><text:span text:style-name="T14">______________________________________</text:span><text:span text:style-name="T5"> <text:s/>(prov. </text:span><text:span text:style-name="T14">_______</text:span><text:span text:style-name="T5">) <text:s/>il </text:span><text:span text:style-name="T14">______ </text:span><text:span text:style-name="T5">/ </text:span><text:span text:style-name="T14">______ </text:span><text:span text:style-name="T5">/ </text:span><text:span text:style-name="T14">________</text:span></text:p>
      <text:h text:style-name="P89" text:outline-level="1">codice fiscale <text:s text:c="2"/><text:span text:style-name="T150">    </text:span></text:h>
      <text:p text:style-name="P77">nella sua qualità di legale rappresentante<text:span text:style-name="T158"> di:</text:span></text:p>
      <text:p text:style-name="P86"><text:span text:style-name="T5">_________________________________________________________ </text:span><text:span text:style-name="T14">(indicare la corretta denominazione)</text:span></text:p>
      <text:p text:style-name="P82"><text:span text:style-name="T89">avente</text:span><text:span text:style-name="T85"> sede legale </text:span><text:span text:style-name="T159">in via/piazza ____________________________________________________ n.______</text:span></text:p>
      <text:p text:style-name="P83">nel Comune di _______________________________________________ <text:span text:style-name="T161">(prov.</text:span>_______ <text:span text:style-name="T161">)</text:span> CAP __________</text:p>
      <text:h text:style-name="P90" text:outline-level="1"><text:span text:style-name="T5">codice fiscale <text:s/></text:span><text:span text:style-name="T54"><text:s/></text:span><text:span text:style-name="T17">   </text:span><text:span text:style-name="T5"> </text:span><text:span text:style-name="T55"><text:s/></text:span></text:h>
      <text:p text:style-name="P87"><text:span text:style-name="T9">p</text:span><text:span text:style-name="T8">artita I.V.A. <text:s text:c="3"/></text:span><text:span text:style-name="T18">   </text:span><text:span text:style-name="T19"> </text:span></text:p>
      <text:p text:style-name="P80"><text:span text:style-name="T10">avendo presentato domanda di contributo ai sensi dell’articolo </text:span><text:span text:style-name="T11">36 bis</text:span><text:span text:style-name="T10"> della legge provinciale L.p. 27 luglio 2007, n. 13, per ________________________________________________________</text:span><text:span text:style-name="T15">(specificare l’oggetto del servizio come indicato nel bando, art</text:span><text:span text:style-name="T16">icolo</text:span><text:span text:style-name="T15"> 1)</text:span></text:p>
      <text:p text:style-name="P81">CUP: ___________________</text:p>
      <text:p text:style-name="P75"/>
      <text:p text:style-name="P56">CHIEDE</text:p>
      <text:p text:style-name="P121"/>
      <text:p text:style-name="P121">ai sensi del D.P.G.P. n. 9-27/Leg. dd. 5 giugno 2000 e ss.mm<text:span text:style-name="T90">. </text:span><text:span text:style-name="T93">e di quanto previsto in convenzione</text:span><text:span text:style-name="T90">, </text:span><text:span text:style-name="T118">la liquidazione del saldo del </text:span><text:span text:style-name="T119">contributo</text:span><text:span text:style-name="T118"> </text:span><text:span text:style-name="T12">per l’anno ___________ , </text:span></text:p>
      <text:p text:style-name="P105"/>
      <text:p text:style-name="P61"><text:span text:style-name="T244">a tal fine, </text:span>ai sensi dell’art.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59"/>
      <text:p text:style-name="P59"/>
      <text:p text:style-name="P59"><text:soft-page-break/><text:span text:style-name="T164">DICHIAR</text:span>A </text:p>
      <text:h text:style-name="P205" text:outline-level="1"><text:span text:style-name="T149"><text:s/></text:span><text:span text:style-name="T88"> <text:s/></text:span><text:span text:style-name="T165">di avere inserito nel </text:span><text:span text:style-name="T166">rendiconto</text:span><text:span text:style-name="T165"> allegato</text:span><text:span text:style-name="T167"> </text:span><text:span text:style-name="T168">le </text:span><text:span text:style-name="T169">spese </text:span><text:span text:style-name="T170">effettivamente sostenute</text:span><text:span text:style-name="T165"> e non </text:span><text:span text:style-name="T171">finanziate/soggette a richiesta di </text:span><text:span text:style-name="T172">altro</text:span><text:span text:style-name="T171"> finanziamento/</text:span><text:span text:style-name="T172">contributo o </text:span><text:span text:style-name="T131">ad</text:span><text:span text:style-name="T172"> altra assegnazione di tipo economico</text:span><text:span text:style-name="T173"> </text:span><text:span text:style-name="T174">da parte di enti/</text:span><text:span text:style-name="T175">soggetti</text:span><text:span text:style-name="T174"> pubblici e/o privati </text:span><text:span text:style-name="T175">per la copertura dell</text:span><text:span text:style-name="T176">a medesima attività </text:span><text:span text:style-name="T175">inerente l</text:span><text:span text:style-name="T176">a </text:span><text:span text:style-name="T177">realizzazione</text:span><text:span text:style-name="T176"> del servizio </text:span><text:span text:style-name="T175">in oggetto.</text:span></text:h>
      <text:h text:style-name="P212" text:outline-level="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/>
            <text:p text:style-name="P29"/>
            <text:p text:style-name="P29"/>
            <text:p text:style-name="P37">………………………………</text:p>
            <text:p text:style-name="P15">(<text:span text:style-name="T147">l</text:span>uogo e data)</text:p>
          </table:table-cell>
          <table:table-cell table:style-name="Table1.A1" office:value-type="string">
            <text:p text:style-name="P33">FIRMA DEL/<text:span text:style-name="T146">DELLA</text:span> L<text:span text:style-name="T126">EGALE RAPPRESENTANTE</text:span></text:p>
            <text:p text:style-name="P10"/>
            <text:p text:style-name="P29"/>
            <text:p text:style-name="P41">………………………………………………………………</text:p>
            <text:p text:style-name="P18">(timbro e firma<text:span text:style-name="T144">)</text:span></text:p>
          </table:table-cell>
        </table:table-row>
      </table:table>
      <text:p text:style-name="P63"/>
      <text:p text:style-name="P52"><text:span text:style-name="T160">Divieto delle “revolving doors” – articolo 53, comma 16-ter, d. lgs. 165/20</text:span><text:span text:style-name="T130">0</text:span><text:span text:style-name="T129">1 </text:span></text:p>
      <text:p text:style-name="P50">“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 </text:p>
      <text:p text:style-name="P51"/>
      <text:p text:style-name="P55"/>
      <text:p text:style-name="P163">Alla domanda è allegata la seguente documentazione:</text:p>
      <text:p text:style-name="P228"/>
      <text:p text:style-name="P238"><text:span text:style-name="T53"><text:s/></text:span><text:span text:style-name="T56"> <text:s text:c="2"/></text:span><text:span text:style-name="T57">f</text:span><text:span text:style-name="T58">otocopia di un documento d’identità del richiedente (se la domanda è sottoscritta con firma autografa e non in presenza del dipendente addetto);</text:span></text:p>
      <text:p text:style-name="P142"><text:span text:style-name="T67"><text:s/></text:span><text:span text:style-name="T59"> <text:s text:c="2"/>re</text:span><text:span text:style-name="T6">ndiconto delle spese sostenute e delle entrate conseguite;</text:span></text:p>
      <text:p text:style-name="P216"><text:span text:style-name="T68"><text:s/></text:span><text:span text:style-name="T69"> <text:s text:c="2"/>dichiarazione sostitutiva dell’atto di notorietà relativa alle spese/</text:span><text:span text:style-name="T73">entrate </text:span><text:span text:style-name="T77">effettivamente sostenut</text:span><text:span text:style-name="T78">e</text:span><text:span text:style-name="T73">;</text:span></text:p>
      <text:p text:style-name="P215"><text:span text:style-name="T68"><text:s/></text:span><text:span text:style-name="T69"> <text:s text:c="2"/>dichiarazione sostitutiva dell’atto di notorietà relativa alla ritenuta del 4% sul contributo;</text:span></text:p>
      <text:p text:style-name="P213"><text:span text:style-name="T69"> <text:s text:c="2"/>relazione </text:span><text:span text:style-name="T74">illustrativa sull’attività realizzata nell’anno precedente;</text:span></text:p>
      <text:p text:style-name="P217"><text:span text:style-name="T72"> <text:s text:c="2"/></text:span><text:span text:style-name="T70">relazione finanziaria a commento di ciascuna voce di spesa esposta nel </text:span><text:span text:style-name="T71">rendiconto;</text:span></text:p>
      <text:p text:style-name="P239"><text:span text:style-name="T31"> <text:s/></text:span><text:span text:style-name="T32">copia semplice del bilancio consuntivo </text:span><text:span text:style-name="T34">del Soggetto</text:span><text:span text:style-name="T33"> gestore </text:span><text:span text:style-name="T32">relativo all’esercizio finanziario </text:span><text:span text:style-name="T33">dell’anno pr</text:span><text:span text:style-name="T61">ecedente</text:span><text:span text:style-name="T60">;</text:span></text:p>
      <text:p text:style-name="P237"><text:span text:style-name="T90"> <text:s/></text:span><text:span text:style-name="T94">relazione dell’organo di controllo interno nel quale almeno il presidente sia iscritto al registro dei revisori contabili o all’albo de</text:span><text:span text:style-name="T218">i dottori o ragionieri commercialisti, in alternativa può essere presentata una perizia asseverata di un soggetto iscritto al registro dei revisori contabili o all’albo dei dottori o ragionieri commercialisti, ovvero una relazione rilasciata da una società di revisione contabile di cui alla L. 23 novembre 1939 n. 1966 che confermi quanto indicato nella relazione illustrativa e attesti l’esistenza e la regolarità della documentazione comprovante le entrate e le spese indicate nel rendiconto. Per ulteriori casistiche vedasi quanto previsto all’art. 4 lettera d) del D.P.P. 5 giugno 2000, n. 9/27-Leg.</text:span></text:p>
      <text:p text:style-name="P21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7">Rendiconto delle spese sostenute e delle entrate conseguite</text:p>
          </table:table-cell>
        </table:table-row>
      </table:table>
      <text:p text:style-name="P68"/>
      <text:p text:style-name="P243"><text:span text:style-name="T23">Nel rendiconto vanno indicate </text:span><text:span text:style-name="T26">tutte le spese ed entrate relative al</text:span><text:span text:style-name="T27">la </text:span><text:span text:style-name="T28">realizzazion</text:span><text:span text:style-name="T27">e del servizio</text:span><text:span text:style-name="T23">, </text:span><text:span text:style-name="T24">da parte del soggetto gestore e beneficiario del contributo, </text:span><text:span text:style-name="T25">anche se riferibili alle organizzazioni associate. Ai sensi dell’articolo “Forme di partecipazione” del Bando, nel caso di forma associativa anche temporanea, ogni rapporto amministrativo e finanziario relativo al servizio ammesso a contribut</text:span><text:span text:style-name="T24">o viene intrattenuto con il soggetto capofila.</text:span></text:p>
      <text:p text:style-name="P10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5">MACROVOCE / Voce di costo</text:p>
          </table:table-cell>
          <table:table-cell table:style-name="Tabella2.B1" office:value-type="string">
            <text:p text:style-name="P181">Anno _________</text:p>
          </table:table-cell>
        </table:table-row>
        <table:table-row table:style-name="Tabella2.1">
          <table:table-cell table:style-name="Tabella2.A2" office:value-type="string">
            <text:p text:style-name="P175">A) SPESE PERSONALE</text:p>
          </table:table-cell>
          <table:table-cell table:style-name="Tabella2.B2" office:value-type="string">
            <text:p text:style-name="P184"/>
          </table:table-cell>
        </table:table-row>
        <table:table-row>
          <table:table-cell table:style-name="Tabella2.A3" office:value-type="string">
            <text:p text:style-name="P143">Compensi personale dipendente impegnato <text:span text:style-name="T162">in maniera </text:span>esclusiva [<text:span text:style-name="T163">T</text:span>abella 1]</text:p>
          </table:table-cell>
          <table:table-cell table:style-name="Tabella2.B3" office:value-type="string">
            <text:p text:style-name="P117"><draw:control text:anchor-type="as-char" draw:z-index="13" draw:name="Forma1" draw:style-name="gr1" draw:text-style-name="P287" svg:width="2.929cm" svg:height="0.772cm" draw:control="control1"/></text:p>
          </table:table-cell>
        </table:table-row>
        <table:table-row>
          <table:table-cell table:style-name="Tabella2.A4" office:value-type="string">
            <text:p text:style-name="P143">Compensi personale dipendente non impegnato <text:span text:style-name="T162">in maniera </text:span>esclusiva [<text:span text:style-name="T163">T</text:span>abella 2]</text:p>
          </table:table-cell>
          <table:table-cell table:style-name="Tabella2.B4" office:value-type="string">
            <text:p text:style-name="P117"><draw:control text:anchor-type="as-char" draw:z-index="14" draw:name="Forma1" draw:style-name="gr1" draw:text-style-name="P287" svg:width="2.929cm" svg:height="0.772cm" draw:control="control2"/></text:p>
          </table:table-cell>
        </table:table-row>
        <table:table-row>
          <table:table-cell table:style-name="Tabella2.A5" office:value-type="string">
            <text:p text:style-name="P119">Oneri per altre attività di collaborazione e/o consulenza per <text:span text:style-name="T210">la realizzazione del servizio</text:span> compresi i rimborsi spese [<text:span text:style-name="T163">T</text:span>abella 3]</text:p>
          </table:table-cell>
          <table:table-cell table:style-name="Tabella2.B5" office:value-type="string">
            <text:p text:style-name="P117"><draw:control text:anchor-type="as-char" draw:z-index="15" draw:name="Forma1" draw:style-name="gr1" draw:text-style-name="P287" svg:width="2.929cm" svg:height="0.772cm" draw:control="control3"/></text:p>
          </table:table-cell>
        </table:table-row>
        <table:table-row>
          <table:table-cell table:style-name="Tabella2.A6" office:value-type="string">
            <text:p text:style-name="P119">Oneri per attività di progettazione, rendicontazione e monitoraggio <text:span text:style-name="T183">[Tabella 4] </text:span></text:p>
          </table:table-cell>
          <table:table-cell table:style-name="Tabella2.B6" office:value-type="string">
            <text:p text:style-name="P117"><draw:control text:anchor-type="as-char" draw:z-index="16" draw:name="Forma1" draw:style-name="gr1" draw:text-style-name="P287" svg:width="2.929cm" svg:height="0.772cm" draw:control="control4"/></text:p>
          </table:table-cell>
        </table:table-row>
        <table:table-row>
          <table:table-cell table:style-name="Tabella2.A7" office:value-type="string">
            <text:p text:style-name="P145">Indennità di trasferte, diarie, indennità di viaggio per il personale dipendente</text:p>
          </table:table-cell>
          <table:table-cell table:style-name="Tabella2.B7" office:value-type="string">
            <text:p text:style-name="P117"><draw:control text:anchor-type="as-char" draw:z-index="17" draw:name="Forma1" draw:style-name="gr1" draw:text-style-name="P287" svg:width="2.929cm" svg:height="0.772cm" draw:control="control5"/></text:p>
          </table:table-cell>
        </table:table-row>
        <table:table-row>
          <table:table-cell table:style-name="Tabella2.A11" office:value-type="string">
            <text:p text:style-name="P146">Spese di <text:span text:style-name="T184">formazione e aggiornamento</text:span></text:p>
          </table:table-cell>
          <table:table-cell table:style-name="Tabella2.B11" office:value-type="string">
            <text:p text:style-name="P117"><draw:control text:anchor-type="as-char" draw:z-index="18" draw:name="Forma1" draw:style-name="gr1" draw:text-style-name="P287" svg:width="2.929cm" svg:height="0.772cm" draw:control="control6"/></text:p>
          </table:table-cell>
        </table:table-row>
        <table:table-row>
          <table:table-cell table:style-name="Tabella2.A11" office:value-type="string">
            <text:p text:style-name="P147">Altri oneri <text:span text:style-name="T199">relativi al personale</text:span></text:p>
          </table:table-cell>
          <table:table-cell table:style-name="Tabella2.B11" office:value-type="string">
            <text:p text:style-name="P117"/>
          </table:table-cell>
        </table:table-row>
        <table:table-row>
          <table:table-cell table:style-name="Tabella2.A11" office:value-type="string">
            <text:p text:style-name="P120">a) <draw:control text:anchor-type="as-char" draw:z-index="112" draw:name="Forma1" draw:style-name="gr1" draw:text-style-name="P287" svg:width="5.989cm" svg:height="0.772cm" draw:control="control100"/></text:p>
          </table:table-cell>
          <table:table-cell table:style-name="Tabella2.B11" office:value-type="string">
            <text:p text:style-name="P117"><draw:control text:anchor-type="as-char" draw:z-index="114" draw:name="Forma1" draw:style-name="gr1" draw:text-style-name="P287" svg:width="2.929cm" svg:height="0.772cm" draw:control="control102"/></text:p>
          </table:table-cell>
        </table:table-row>
        <table:table-row>
          <table:table-cell table:style-name="Tabella2.A11" office:value-type="string">
            <text:p text:style-name="P120">b) <draw:control text:anchor-type="as-char" draw:z-index="113" draw:name="Forma1" draw:style-name="gr1" draw:text-style-name="P287" svg:width="5.989cm" svg:height="0.772cm" draw:control="control101"/></text:p>
          </table:table-cell>
          <table:table-cell table:style-name="Tabella2.B11" office:value-type="string">
            <text:p text:style-name="P117"><draw:control text:anchor-type="as-char" draw:z-index="115" draw:name="Forma1" draw:style-name="gr1" draw:text-style-name="P287" svg:width="2.929cm" svg:height="0.772cm" draw:control="control103"/></text:p>
          </table:table-cell>
        </table:table-row>
        <table:table-row>
          <table:table-cell table:style-name="Tabella2.A12" office:value-type="string">
            <text:p text:style-name="P193">Subtotal<text:span text:style-name="T211">e</text:span></text:p>
          </table:table-cell>
          <table:table-cell table:style-name="Tabella2.B12" office:value-type="string">
            <text:p text:style-name="P185"><draw:control text:anchor-type="as-char" draw:z-index="19" draw:name="Forma1" draw:style-name="gr1" draw:text-style-name="P287" svg:width="2.897cm" svg:height="0.772cm" draw:control="control7"/></text:p>
          </table:table-cell>
        </table:table-row>
        <table:table-row table:style-name="Tabella2.13">
          <table:table-cell table:style-name="Tabella2.A13" office:value-type="string">
            <text:p text:style-name="P178">B) RIMBORSO SPESE VOLONTARI/<text:span text:style-name="T185">GIOVANI IN SERVIZIO CIVILE</text:span> </text:p>
            <text:p text:style-name="P178"><text:span text:style-name="T140">[</text:span><text:span text:style-name="T141">T</text:span><text:span text:style-name="T140">abella 5]</text:span></text:p>
          </table:table-cell>
          <table:table-cell table:style-name="Tabella2.B13" office:value-type="string">
            <text:p text:style-name="P184"/>
          </table:table-cell>
        </table:table-row>
        <table:table-row>
          <table:table-cell table:style-name="Tabella2.A14" office:value-type="string">
            <text:p text:style-name="P117">Pasti</text:p>
          </table:table-cell>
          <table:table-cell table:style-name="Tabella2.B14" office:value-type="string">
            <text:p text:style-name="P117"><draw:control text:anchor-type="as-char" draw:z-index="20" draw:name="Forma1" draw:style-name="gr1" draw:text-style-name="P287" svg:width="2.897cm" svg:height="0.772cm" draw:control="control8"/></text:p>
          </table:table-cell>
        </table:table-row>
        <table:table-row>
          <table:table-cell table:style-name="Tabella2.A15" office:value-type="string">
            <text:p text:style-name="P117">Trasporto con mezzi propri (Abilitati alla guida con patente A/B)</text:p>
          </table:table-cell>
          <table:table-cell table:style-name="Tabella2.B15" office:value-type="string">
            <text:p text:style-name="P117"><draw:control text:anchor-type="as-char" draw:z-index="21" draw:name="Forma1" draw:style-name="gr1" draw:text-style-name="P287" svg:width="2.897cm" svg:height="0.772cm" draw:control="control9"/></text:p>
          </table:table-cell>
        </table:table-row>
        <table:table-row>
          <table:table-cell table:style-name="Tabella2.A16" office:value-type="string">
            <text:p text:style-name="P117">Altri rimborsi (specificare)</text:p>
          </table:table-cell>
          <table:table-cell table:style-name="Tabella2.B16" office:value-type="string">
            <text:p text:style-name="P117"><draw:control text:anchor-type="as-char" draw:z-index="22" draw:name="Forma1" draw:style-name="gr1" draw:text-style-name="P287" svg:width="2.897cm" svg:height="0.772cm" draw:control="control10"/></text:p>
          </table:table-cell>
        </table:table-row>
        <table:table-row>
          <table:table-cell table:style-name="Tabella2.A17" office:value-type="string">
            <text:p text:style-name="P119">a) <draw:control text:anchor-type="as-char" draw:z-index="23" draw:name="Forma1" draw:style-name="gr1" draw:text-style-name="P287" svg:width="5.989cm" svg:height="0.772cm" draw:control="control11"/></text:p>
          </table:table-cell>
          <table:table-cell table:style-name="Tabella2.B17" office:value-type="string">
            <text:p text:style-name="P117"><draw:control text:anchor-type="as-char" draw:z-index="24" draw:name="Forma1" draw:style-name="gr1" draw:text-style-name="P287" svg:width="2.897cm" svg:height="0.772cm" draw:control="control12"/></text:p>
          </table:table-cell>
        </table:table-row>
        <table:table-row>
          <table:table-cell table:style-name="Tabella2.A18" office:value-type="string">
            <text:p text:style-name="P119">b) <draw:control text:anchor-type="as-char" draw:z-index="25" draw:name="Forma1" draw:style-name="gr1" draw:text-style-name="P287" svg:width="5.989cm" svg:height="0.772cm" draw:control="control13"/></text:p>
          </table:table-cell>
          <table:table-cell table:style-name="Tabella2.B18" office:value-type="string">
            <text:p text:style-name="P117"><draw:control text:anchor-type="as-char" draw:z-index="26" draw:name="Forma1" draw:style-name="gr1" draw:text-style-name="P287" svg:width="2.897cm" svg:height="0.772cm" draw:control="control14"/></text:p>
          </table:table-cell>
        </table:table-row>
        <table:table-row>
          <table:table-cell table:style-name="Tabella2.A19" office:value-type="string">
            <text:p text:style-name="P194">Subtotal<text:span text:style-name="T211">e</text:span></text:p>
          </table:table-cell>
          <table:table-cell table:style-name="Tabella2.B19" office:value-type="string">
            <text:p text:style-name="P185"><draw:control text:anchor-type="as-char" draw:z-index="27" draw:name="Forma1" draw:style-name="gr1" draw:text-style-name="P287" svg:width="2.897cm" svg:height="0.772cm" draw:control="control15"/></text:p>
          </table:table-cell>
        </table:table-row>
        <table:table-row table:style-name="Tabella2.13">
          <table:table-cell table:style-name="Tabella2.A13" office:value-type="string">
            <text:p text:style-name="P180">C) RIMBORSO BORSA LAVORO/TIROCINI DI INCLUSIONE</text:p>
          </table:table-cell>
          <table:table-cell table:style-name="Tabella2.B13" office:value-type="string">
            <text:p text:style-name="P177"/>
          </table:table-cell>
        </table:table-row>
        <table:table-row table:style-name="Tabella2.13">
          <table:table-cell table:style-name="Tabella2.A21" office:value-type="string">
            <text:p text:style-name="P161">Interventi di Borsa lavoro/tirocini di inclusione <text:span text:style-name="T183">[Tabella </text:span>6<text:span text:style-name="T183">]</text:span></text:p>
          </table:table-cell>
          <table:table-cell table:style-name="Tabella2.B21" office:value-type="string">
            <text:p text:style-name="P117"><draw:control text:anchor-type="as-char" draw:z-index="28" draw:name="Forma1" draw:style-name="gr1" draw:text-style-name="P287" svg:width="2.897cm" svg:height="0.772cm" draw:control="control16"/></text:p>
          </table:table-cell>
        </table:table-row>
        <table:table-row table:style-name="Tabella2.13">
          <table:table-cell table:style-name="Tabella2.A21" office:value-type="string">
            <text:p text:style-name="P118">Altri rimborsi (specificare)</text:p>
          </table:table-cell>
          <table:table-cell table:style-name="Tabella2.B21" office:value-type="string">
            <text:p text:style-name="P117"/>
          </table:table-cell>
        </table:table-row>
        <table:table-row table:style-name="Tabella2.13">
          <table:table-cell table:style-name="Tabella2.A21" office:value-type="string">
            <text:p text:style-name="P120">a) <draw:control text:anchor-type="as-char" draw:z-index="124" draw:name="Forma1" draw:style-name="gr1" draw:text-style-name="P287" svg:width="5.989cm" svg:height="0.772cm" draw:control="control112"/></text:p>
          </table:table-cell>
          <table:table-cell table:style-name="Tabella2.B21" office:value-type="string">
            <text:p text:style-name="P154"><draw:control text:anchor-type="as-char" draw:z-index="126" draw:name="Forma1" draw:style-name="gr1" draw:text-style-name="P287" svg:width="2.897cm" svg:height="0.772cm" draw:control="control114"/></text:p>
          </table:table-cell>
        </table:table-row>
        <text:soft-page-break/>
        <table:table-row table:style-name="Tabella2.13">
          <table:table-cell table:style-name="Tabella2.A21" office:value-type="string">
            <text:p text:style-name="P120">b) <draw:control text:anchor-type="as-char" draw:z-index="125" draw:name="Forma1" draw:style-name="gr1" draw:text-style-name="P287" svg:width="5.989cm" svg:height="0.772cm" draw:control="control113"/></text:p>
          </table:table-cell>
          <table:table-cell table:style-name="Tabella2.B21" office:value-type="string">
            <text:p text:style-name="P154"><draw:control text:anchor-type="as-char" draw:z-index="127" draw:name="Forma1" draw:style-name="gr1" draw:text-style-name="P287" svg:width="2.897cm" svg:height="0.772cm" draw:control="control115"/></text:p>
          </table:table-cell>
        </table:table-row>
        <table:table-row table:style-name="Tabella2.13">
          <table:table-cell table:style-name="Tabella2.A21" office:value-type="string">
            <text:p text:style-name="P194">Subtotal<text:span text:style-name="T211">e</text:span></text:p>
          </table:table-cell>
          <table:table-cell table:style-name="Tabella2.B21" office:value-type="string">
            <text:p text:style-name="P117"/>
          </table:table-cell>
        </table:table-row>
        <table:table-row table:style-name="Tabella2.13">
          <table:table-cell table:style-name="Tabella2.A13" office:value-type="string">
            <text:p text:style-name="P176"><text:span text:style-name="T186">D</text:span>) SPESE ASSICURATIVE</text:p>
          </table:table-cell>
          <table:table-cell table:style-name="Tabella2.B13" office:value-type="string">
            <text:p text:style-name="P176"/>
          </table:table-cell>
        </table:table-row>
        <table:table-row>
          <table:table-cell table:style-name="Tabella2.A27" office:value-type="string">
            <text:p text:style-name="P117">Copertura assicurativa per svolgimento attività <text:span text:style-name="T96">[Tabella </text:span><text:span text:style-name="T97">7</text:span><text:span text:style-name="T96">]</text:span></text:p>
          </table:table-cell>
          <table:table-cell table:style-name="Tabella2.B27" office:value-type="string">
            <text:p text:style-name="P117"><draw:control text:anchor-type="as-char" draw:z-index="29" draw:name="Forma1" draw:style-name="gr1" draw:text-style-name="P287" svg:width="2.897cm" svg:height="0.772cm" draw:control="control17"/></text:p>
          </table:table-cell>
        </table:table-row>
        <table:table-row>
          <table:table-cell table:style-name="Tabella2.A28" office:value-type="string">
            <text:p text:style-name="P117">Copertura assicurativa dei volontari (Rca/Infortuni etc.)</text:p>
          </table:table-cell>
          <table:table-cell table:style-name="Tabella2.B28" office:value-type="string">
            <text:p text:style-name="P117"><draw:control text:anchor-type="as-char" draw:z-index="30" draw:name="Forma1" draw:style-name="gr1" draw:text-style-name="P287" svg:width="2.897cm" svg:height="0.772cm" draw:control="control18"/></text:p>
          </table:table-cell>
        </table:table-row>
        <table:table-row>
          <table:table-cell table:style-name="Tabella2.A32" office:value-type="string">
            <text:p text:style-name="P117">Copertura assicurativa destinatari dei progetti (Rca/Infortuni etc.)</text:p>
          </table:table-cell>
          <table:table-cell table:style-name="Tabella2.B32" office:value-type="string">
            <text:p text:style-name="P117"><draw:control text:anchor-type="as-char" draw:z-index="31" draw:name="Forma1" draw:style-name="gr1" draw:text-style-name="P287" svg:width="2.897cm" svg:height="0.772cm" draw:control="control19"/></text:p>
          </table:table-cell>
        </table:table-row>
        <table:table-row>
          <table:table-cell table:style-name="Tabella2.A32" office:value-type="string">
            <text:p text:style-name="P126">Altre spese assicurative (specificare)</text:p>
          </table:table-cell>
          <table:table-cell table:style-name="Tabella2.B32" office:value-type="string">
            <text:p text:style-name="P117"/>
          </table:table-cell>
        </table:table-row>
        <table:table-row>
          <table:table-cell table:style-name="Tabella2.A32" office:value-type="string">
            <text:p text:style-name="P120">a) <draw:control text:anchor-type="as-char" draw:z-index="120" draw:name="Forma1" draw:style-name="gr1" draw:text-style-name="P287" svg:width="5.989cm" svg:height="0.772cm" draw:control="control108"/></text:p>
          </table:table-cell>
          <table:table-cell table:style-name="Tabella2.B32" office:value-type="string">
            <text:p text:style-name="P117"><draw:control text:anchor-type="as-char" draw:z-index="121" draw:name="Forma1" draw:style-name="gr1" draw:text-style-name="P287" svg:width="2.929cm" svg:height="0.772cm" draw:control="control109"/></text:p>
          </table:table-cell>
        </table:table-row>
        <table:table-row>
          <table:table-cell table:style-name="Tabella2.A32" office:value-type="string">
            <text:p text:style-name="P120">b) <draw:control text:anchor-type="as-char" draw:z-index="122" draw:name="Forma1" draw:style-name="gr1" draw:text-style-name="P287" svg:width="5.989cm" svg:height="0.772cm" draw:control="control110"/></text:p>
          </table:table-cell>
          <table:table-cell table:style-name="Tabella2.B32" office:value-type="string">
            <text:p text:style-name="P117"><draw:control text:anchor-type="as-char" draw:z-index="123" draw:name="Forma1" draw:style-name="gr1" draw:text-style-name="P287" svg:width="2.929cm" svg:height="0.772cm" draw:control="control111"/></text:p>
          </table:table-cell>
        </table:table-row>
        <table:table-row>
          <table:table-cell table:style-name="Tabella2.A33" office:value-type="string">
            <text:p text:style-name="P194">Subtotal<text:span text:style-name="T211">e</text:span></text:p>
          </table:table-cell>
          <table:table-cell table:style-name="Tabella2.B33" office:value-type="string">
            <text:p text:style-name="P185"><draw:control text:anchor-type="as-char" draw:z-index="32" draw:name="Forma1" draw:style-name="gr1" draw:text-style-name="P287" svg:width="2.897cm" svg:height="0.772cm" draw:control="control20"/></text:p>
          </table:table-cell>
        </table:table-row>
        <table:table-row table:style-name="Tabella2.13">
          <table:table-cell table:style-name="Tabella2.A13" office:value-type="string">
            <text:p text:style-name="P176"><text:span text:style-name="T186">E</text:span>) SPESE DI REALIZZAZIONE <text:span text:style-name="T187">DEL SERVIZIO</text:span></text:p>
          </table:table-cell>
          <table:table-cell table:style-name="Tabella2.B13" office:value-type="string">
            <text:p text:style-name="P177"/>
          </table:table-cell>
        </table:table-row>
        <table:table-row>
          <table:table-cell table:style-name="Tabella2.A35" office:value-type="string">
            <text:p text:style-name="P119">Spese amministrative (cancelleria, postali, commissioni bancarie – <text:span text:style-name="T85">esclusi interessi passivi </text:span>– attivazione Pec/licenze d’uso software, ecc)</text:p>
          </table:table-cell>
          <table:table-cell table:style-name="Tabella2.B35" office:value-type="string">
            <text:p text:style-name="P117"><draw:control text:anchor-type="as-char" draw:z-index="33" draw:name="Forma1" draw:style-name="gr1" draw:text-style-name="P287" svg:width="2.897cm" svg:height="0.772cm" draw:control="control21"/></text:p>
          </table:table-cell>
        </table:table-row>
        <table:table-row>
          <table:table-cell table:style-name="Tabella2.A36" office:value-type="string">
            <text:p text:style-name="P119">Spese per creazione e implementazione sito web</text:p>
          </table:table-cell>
          <table:table-cell table:style-name="Tabella2.B36" office:value-type="string">
            <text:p text:style-name="P117"><draw:control text:anchor-type="as-char" draw:z-index="34" draw:name="Forma1" draw:style-name="gr1" draw:text-style-name="P287" svg:width="2.897cm" svg:height="0.772cm" draw:control="control22"/></text:p>
          </table:table-cell>
        </table:table-row>
        <table:table-row>
          <table:table-cell table:style-name="Tabella2.A37" office:value-type="string">
            <text:p text:style-name="P119">Acquisto beni di consumo</text:p>
          </table:table-cell>
          <table:table-cell table:style-name="Tabella2.B37" office:value-type="string">
            <text:p text:style-name="P117"><draw:control text:anchor-type="as-char" draw:z-index="35" draw:name="Forma1" draw:style-name="gr1" draw:text-style-name="P287" svg:width="2.897cm" svg:height="0.772cm" draw:control="control23"/></text:p>
          </table:table-cell>
        </table:table-row>
        <table:table-row>
          <table:table-cell table:style-name="Tabella2.A38" office:value-type="string">
            <text:p text:style-name="P119">Acquisto beni strumentali / apparecchiature /attrezzature ed arredi necessari ai fini del<text:span text:style-name="T188">l’erogazione del</text:span> <text:span text:style-name="T189">servizio</text:span></text:p>
          </table:table-cell>
          <table:table-cell table:style-name="Tabella2.B38" office:value-type="string">
            <text:p text:style-name="P117"><draw:control text:anchor-type="as-char" draw:z-index="36" draw:name="Forma1" draw:style-name="gr1" draw:text-style-name="P287" svg:width="2.897cm" svg:height="0.772cm" draw:control="control24"/></text:p>
          </table:table-cell>
        </table:table-row>
        <table:table-row>
          <table:table-cell table:style-name="Tabella2.A39" office:value-type="string">
            <text:p text:style-name="P122">Quota di ammortamento </text:p>
          </table:table-cell>
          <table:table-cell table:style-name="Tabella2.B39" office:value-type="string">
            <text:p text:style-name="P117"><draw:control text:anchor-type="as-char" draw:z-index="37" draw:name="Forma1" draw:style-name="gr1" draw:text-style-name="P287" svg:width="2.897cm" svg:height="0.772cm" draw:control="control25"/></text:p>
          </table:table-cell>
        </table:table-row>
        <table:table-row>
          <table:table-cell table:style-name="Tabella2.A40" office:value-type="string">
            <text:p text:style-name="P119">Costo per l’acquisto di servizi/<text:span text:style-name="T187">beni</text:span> necessari per la realizzazione del <text:span text:style-name="T189">servizio</text:span> (specificare)</text:p>
          </table:table-cell>
          <table:table-cell table:style-name="Tabella2.B40" office:value-type="string">
            <text:p text:style-name="P117"><draw:control text:anchor-type="as-char" draw:z-index="38" draw:name="Forma1" draw:style-name="gr1" draw:text-style-name="P287" svg:width="2.897cm" svg:height="0.772cm" draw:control="control26"/></text:p>
          </table:table-cell>
        </table:table-row>
        <table:table-row>
          <table:table-cell table:style-name="Tabella2.A41" office:value-type="string">
            <text:p text:style-name="P119">a) <draw:control text:anchor-type="as-char" draw:z-index="39" draw:name="Forma1" draw:style-name="gr1" draw:text-style-name="P287" svg:width="5.989cm" svg:height="0.772cm" draw:control="control27"/></text:p>
          </table:table-cell>
          <table:table-cell table:style-name="Tabella2.B41" office:value-type="string">
            <text:p text:style-name="P117"><draw:control text:anchor-type="as-char" draw:z-index="40" draw:name="Forma1" draw:style-name="gr1" draw:text-style-name="P287" svg:width="2.897cm" svg:height="0.772cm" draw:control="control28"/></text:p>
          </table:table-cell>
        </table:table-row>
        <table:table-row>
          <table:table-cell table:style-name="Tabella2.A42" office:value-type="string">
            <text:p text:style-name="P119">b) <draw:control text:anchor-type="as-char" draw:z-index="41" draw:name="Forma1" draw:style-name="gr1" draw:text-style-name="P287" svg:width="5.989cm" svg:height="0.772cm" draw:control="control29"/></text:p>
          </table:table-cell>
          <table:table-cell table:style-name="Tabella2.B42" office:value-type="string">
            <text:p text:style-name="P117"><draw:control text:anchor-type="as-char" draw:z-index="42" draw:name="Forma1" draw:style-name="gr1" draw:text-style-name="P287" svg:width="2.897cm" svg:height="0.772cm" draw:control="control30"/></text:p>
          </table:table-cell>
        </table:table-row>
        <table:table-row>
          <table:table-cell table:style-name="Tabella2.A43" office:value-type="string">
            <text:p text:style-name="P119">c) <draw:control text:anchor-type="as-char" draw:z-index="43" draw:name="Forma1" draw:style-name="gr1" draw:text-style-name="P287" svg:width="5.989cm" svg:height="0.772cm" draw:control="control31"/></text:p>
          </table:table-cell>
          <table:table-cell table:style-name="Tabella2.B43" office:value-type="string">
            <text:p text:style-name="P117"><draw:control text:anchor-type="as-char" draw:z-index="44" draw:name="Forma1" draw:style-name="gr1" draw:text-style-name="P287" svg:width="2.897cm" svg:height="0.772cm" draw:control="control32"/></text:p>
          </table:table-cell>
        </table:table-row>
        <table:table-row>
          <table:table-cell table:style-name="Tabella2.A44" office:value-type="string">
            <text:p text:style-name="P119">d) <draw:control text:anchor-type="as-char" draw:z-index="45" draw:name="Forma1" draw:style-name="gr1" draw:text-style-name="P287" svg:width="5.989cm" svg:height="0.772cm" draw:control="control33"/></text:p>
          </table:table-cell>
          <table:table-cell table:style-name="Tabella2.B44" office:value-type="string">
            <text:p text:style-name="P117"><draw:control text:anchor-type="as-char" draw:z-index="46" draw:name="Forma1" draw:style-name="gr1" draw:text-style-name="P287" svg:width="2.897cm" svg:height="0.772cm" draw:control="control34"/></text:p>
          </table:table-cell>
        </table:table-row>
        <table:table-row>
          <table:table-cell table:style-name="Tabella2.A45" office:value-type="string">
            <text:p text:style-name="P119">e) <draw:control text:anchor-type="as-char" draw:z-index="47" draw:name="Forma1" draw:style-name="gr1" draw:text-style-name="P287" svg:width="5.989cm" svg:height="0.772cm" draw:control="control35"/></text:p>
          </table:table-cell>
          <table:table-cell table:style-name="Tabella2.B45" office:value-type="string">
            <text:p text:style-name="P117"><draw:control text:anchor-type="as-char" draw:z-index="48" draw:name="Forma1" draw:style-name="gr1" draw:text-style-name="P287" svg:width="2.897cm" svg:height="0.772cm" draw:control="control36"/></text:p>
          </table:table-cell>
        </table:table-row>
        <table:table-row>
          <table:table-cell table:style-name="Tabella2.A46" office:value-type="string">
            <text:p text:style-name="P119">Gestione automezzi dell’<text:span text:style-name="T162">organizzazione</text:span> destinati al <text:span text:style-name="T162">servizio</text:span></text:p>
          </table:table-cell>
          <table:table-cell table:style-name="Tabella2.B46" office:value-type="string">
            <text:p text:style-name="P117"><draw:control text:anchor-type="as-char" draw:z-index="49" draw:name="Forma1" draw:style-name="gr1" draw:text-style-name="P287" svg:width="2.897cm" svg:height="0.772cm" draw:control="control37"/></text:p>
          </table:table-cell>
        </table:table-row>
        <table:table-row>
          <table:table-cell table:style-name="Tabella2.A47" office:value-type="string">
            <text:p text:style-name="P119">Pubblicizzazione e <text:span text:style-name="T162">azioni di </text:span>divulgazione</text:p>
          </table:table-cell>
          <table:table-cell table:style-name="Tabella2.B47" office:value-type="string">
            <text:p text:style-name="P117"><draw:control text:anchor-type="as-char" draw:z-index="50" draw:name="Forma1" draw:style-name="gr1" draw:text-style-name="P287" svg:width="2.897cm" svg:height="0.772cm" draw:control="control38"/></text:p>
          </table:table-cell>
        </table:table-row>
        <table:table-row>
          <table:table-cell table:style-name="Tabella2.A48" office:value-type="string">
            <text:p text:style-name="P119">Altri oneri assolutamente necessari per lo svolgimento dell’attività: spese non ricomprese nelle altre voci di costo (specificare)</text:p>
          </table:table-cell>
          <table:table-cell table:style-name="Tabella2.B48" office:value-type="string">
            <text:p text:style-name="P117"><draw:control text:anchor-type="as-char" draw:z-index="51" draw:name="Forma1" draw:style-name="gr1" draw:text-style-name="P287" svg:width="2.897cm" svg:height="0.772cm" draw:control="control39"/></text:p>
          </table:table-cell>
        </table:table-row>
        <table:table-row>
          <table:table-cell table:style-name="Tabella2.A49" office:value-type="string">
            <text:p text:style-name="P119">a) <draw:control text:anchor-type="as-char" draw:z-index="52" draw:name="Forma1" draw:style-name="gr1" draw:text-style-name="P287" svg:width="5.989cm" svg:height="0.772cm" draw:control="control40"/></text:p>
          </table:table-cell>
          <table:table-cell table:style-name="Tabella2.B49" office:value-type="string">
            <text:p text:style-name="P117"><draw:control text:anchor-type="as-char" draw:z-index="53" draw:name="Forma1" draw:style-name="gr1" draw:text-style-name="P287" svg:width="2.897cm" svg:height="0.772cm" draw:control="control41"/></text:p>
          </table:table-cell>
        </table:table-row>
        <table:table-row>
          <table:table-cell table:style-name="Tabella2.A50" office:value-type="string">
            <text:p text:style-name="P119">b) <draw:control text:anchor-type="as-char" draw:z-index="54" draw:name="Forma1" draw:style-name="gr1" draw:text-style-name="P287" svg:width="5.989cm" svg:height="0.772cm" draw:control="control42"/></text:p>
          </table:table-cell>
          <table:table-cell table:style-name="Tabella2.B50" office:value-type="string">
            <text:p text:style-name="P117"><draw:control text:anchor-type="as-char" draw:z-index="55" draw:name="Forma1" draw:style-name="gr1" draw:text-style-name="P287" svg:width="2.897cm" svg:height="0.772cm" draw:control="control43"/></text:p>
          </table:table-cell>
        </table:table-row>
        <text:soft-page-break/>
        <table:table-row>
          <table:table-cell table:style-name="Tabella2.A51" office:value-type="string">
            <text:p text:style-name="P119">c) <draw:control text:anchor-type="as-char" draw:z-index="56" draw:name="Forma1" draw:style-name="gr1" draw:text-style-name="P287" svg:width="5.989cm" svg:height="0.772cm" draw:control="control44"/></text:p>
          </table:table-cell>
          <table:table-cell table:style-name="Tabella2.B51" office:value-type="string">
            <text:p text:style-name="P117"><draw:control text:anchor-type="as-char" draw:z-index="57" draw:name="Forma1" draw:style-name="gr1" draw:text-style-name="P287" svg:width="2.897cm" svg:height="0.772cm" draw:control="control45"/></text:p>
          </table:table-cell>
        </table:table-row>
        <table:table-row>
          <table:table-cell table:style-name="Tabella2.A52" office:value-type="string">
            <text:p text:style-name="P119">d) <draw:control text:anchor-type="as-char" draw:z-index="58" draw:name="Forma1" draw:style-name="gr1" draw:text-style-name="P287" svg:width="5.989cm" svg:height="0.772cm" draw:control="control46"/></text:p>
          </table:table-cell>
          <table:table-cell table:style-name="Tabella2.B52" office:value-type="string">
            <text:p text:style-name="P117"><draw:control text:anchor-type="as-char" draw:z-index="59" draw:name="Forma1" draw:style-name="gr1" draw:text-style-name="P287" svg:width="2.897cm" svg:height="0.772cm" draw:control="control47"/></text:p>
          </table:table-cell>
        </table:table-row>
        <table:table-row>
          <table:table-cell table:style-name="Tabella2.A53" office:value-type="string">
            <text:p text:style-name="P119">e) <draw:control text:anchor-type="as-char" draw:z-index="60" draw:name="Forma1" draw:style-name="gr1" draw:text-style-name="P287" svg:width="5.989cm" svg:height="0.772cm" draw:control="control48"/></text:p>
          </table:table-cell>
          <table:table-cell table:style-name="Tabella2.B53" office:value-type="string">
            <text:p text:style-name="P117"><draw:control text:anchor-type="as-char" draw:z-index="61" draw:name="Forma1" draw:style-name="gr1" draw:text-style-name="P287" svg:width="2.897cm" svg:height="0.772cm" draw:control="control49"/></text:p>
          </table:table-cell>
        </table:table-row>
        <table:table-row>
          <table:table-cell table:style-name="Tabella2.A54" office:value-type="string">
            <text:p text:style-name="P119">f) <text:s/><draw:control text:anchor-type="as-char" draw:z-index="62" draw:name="Forma1" draw:style-name="gr1" draw:text-style-name="P287" svg:width="5.989cm" svg:height="0.772cm" draw:control="control50"/></text:p>
          </table:table-cell>
          <table:table-cell table:style-name="Tabella2.B54" office:value-type="string">
            <text:p text:style-name="P117"><draw:control text:anchor-type="as-char" draw:z-index="63" draw:name="Forma1" draw:style-name="gr1" draw:text-style-name="P287" svg:width="2.897cm" svg:height="0.772cm" draw:control="control51"/></text:p>
          </table:table-cell>
        </table:table-row>
        <table:table-row>
          <table:table-cell table:style-name="Tabella2.A55" office:value-type="string">
            <text:p text:style-name="P119">g) <draw:control text:anchor-type="as-char" draw:z-index="64" draw:name="Forma1" draw:style-name="gr1" draw:text-style-name="P287" svg:width="5.989cm" svg:height="0.772cm" draw:control="control52"/></text:p>
          </table:table-cell>
          <table:table-cell table:style-name="Tabella2.B55" office:value-type="string">
            <text:p text:style-name="P117"><draw:control text:anchor-type="as-char" draw:z-index="65" draw:name="Forma1" draw:style-name="gr1" draw:text-style-name="P287" svg:width="2.897cm" svg:height="0.772cm" draw:control="control53"/></text:p>
          </table:table-cell>
        </table:table-row>
        <table:table-row>
          <table:table-cell table:style-name="Tabella2.A56" office:value-type="string">
            <text:p text:style-name="P119">h) <draw:control text:anchor-type="as-char" draw:z-index="66" draw:name="Forma1" draw:style-name="gr1" draw:text-style-name="P287" svg:width="5.989cm" svg:height="0.772cm" draw:control="control54"/></text:p>
          </table:table-cell>
          <table:table-cell table:style-name="Tabella2.B56" office:value-type="string">
            <text:p text:style-name="P117"><draw:control text:anchor-type="as-char" draw:z-index="67" draw:name="Forma1" draw:style-name="gr1" draw:text-style-name="P287" svg:width="2.897cm" svg:height="0.772cm" draw:control="control55"/></text:p>
          </table:table-cell>
        </table:table-row>
        <table:table-row>
          <table:table-cell table:style-name="Tabella2.A57" office:value-type="string">
            <text:p text:style-name="P162">Subtotal<text:span text:style-name="T211">e</text:span></text:p>
          </table:table-cell>
          <table:table-cell table:style-name="Tabella2.B57" office:value-type="string">
            <text:p text:style-name="P153"><draw:control text:anchor-type="as-char" draw:z-index="68" draw:name="Forma1" draw:style-name="gr1" draw:text-style-name="P287" svg:width="2.897cm" svg:height="0.772cm" draw:control="control56"/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8"><text:span text:style-name="T186">F</text:span>) SPESE <text:span text:style-name="T187">GENERALI</text:span></text:p>
          </table:table-cell>
          <table:table-cell table:style-name="Tabella8.B1" office:value-type="string">
            <text:p text:style-name="P159"/>
          </table:table-cell>
        </table:table-row>
        <table:table-row>
          <table:table-cell table:style-name="Tabella8.A2" office:value-type="string">
            <text:p text:style-name="P119">Spese <text:span text:style-name="T187">per locazioni (spazi ufficio, locali e spazi per realizzazione del servizio)</text:span></text:p>
          </table:table-cell>
          <table:table-cell table:style-name="Tabella8.B2" office:value-type="string">
            <text:p text:style-name="P117"><draw:control text:anchor-type="as-char" draw:z-index="69" draw:name="Forma1" draw:style-name="gr1" draw:text-style-name="P287" svg:width="2.897cm" svg:height="0.772cm" draw:control="control57"/></text:p>
          </table:table-cell>
        </table:table-row>
        <table:table-row>
          <table:table-cell table:style-name="Tabella8.A3" office:value-type="string">
            <text:p text:style-name="P123">Spese per utenze </text:p>
          </table:table-cell>
          <table:table-cell table:style-name="Tabella8.B3" office:value-type="string">
            <text:p text:style-name="P117"><draw:control text:anchor-type="as-char" draw:z-index="70" draw:name="Forma1" draw:style-name="gr1" draw:text-style-name="P287" svg:width="2.897cm" svg:height="0.772cm" draw:control="control58"/></text:p>
          </table:table-cell>
        </table:table-row>
        <table:table-row>
          <table:table-cell table:style-name="Tabella8.A4" office:value-type="string">
            <text:p text:style-name="P124">Spese pulizie</text:p>
          </table:table-cell>
          <table:table-cell table:style-name="Tabella8.B4" office:value-type="string">
            <text:p text:style-name="P117"><draw:control text:anchor-type="as-char" draw:z-index="71" draw:name="Forma1" draw:style-name="gr1" draw:text-style-name="P287" svg:width="2.897cm" svg:height="0.772cm" draw:control="control59"/></text:p>
          </table:table-cell>
        </table:table-row>
        <table:table-row>
          <table:table-cell table:style-name="Tabella8.A5" office:value-type="string">
            <text:p text:style-name="P119">Manutenzioni ordinarie <text:span text:style-name="T189">(di beni e/o immobili destinati all’attività)</text:span></text:p>
          </table:table-cell>
          <table:table-cell table:style-name="Tabella8.B5" office:value-type="string">
            <text:p text:style-name="P117"><draw:control text:anchor-type="as-char" draw:z-index="72" draw:name="Forma1" draw:style-name="gr1" draw:text-style-name="P287" svg:width="2.897cm" svg:height="0.772cm" draw:control="control60"/></text:p>
          </table:table-cell>
        </table:table-row>
        <table:table-row>
          <table:table-cell table:style-name="Tabella8.A6" office:value-type="string">
            <text:p text:style-name="P119">Oneri di sicurezza e prevenzione sui luoghi di lavoro (es: Formazione/DPI/Attrezzatura antincendio/<text:span text:style-name="T190">valutazione del rischio biologico da covid-19,</text:span> etc.)</text:p>
          </table:table-cell>
          <table:table-cell table:style-name="Tabella8.B6" office:value-type="string">
            <text:p text:style-name="P117"><draw:control text:anchor-type="as-char" draw:z-index="73" draw:name="Forma1" draw:style-name="gr1" draw:text-style-name="P287" svg:width="2.897cm" svg:height="0.772cm" draw:control="control61"/></text:p>
          </table:table-cell>
        </table:table-row>
        <table:table-row>
          <table:table-cell table:style-name="Tabella8.A7" office:value-type="string">
            <text:p text:style-name="P125">Altre spese generali <text:span text:style-name="T209">(specificare)</text:span></text:p>
          </table:table-cell>
          <table:table-cell table:style-name="Tabella8.B7" office:value-type="string">
            <text:p text:style-name="P117"/>
          </table:table-cell>
        </table:table-row>
        <table:table-row>
          <table:table-cell table:style-name="Tabella8.A8" office:value-type="string">
            <text:p text:style-name="P120">a) <draw:control text:anchor-type="as-char" draw:z-index="118" draw:name="Forma1" draw:style-name="gr1" draw:text-style-name="P287" svg:width="5.989cm" svg:height="0.772cm" draw:control="control106"/></text:p>
          </table:table-cell>
          <table:table-cell table:style-name="Tabella8.B8" office:value-type="string">
            <text:p text:style-name="P117"><draw:control text:anchor-type="as-char" draw:z-index="116" draw:name="Forma1" draw:style-name="gr1" draw:text-style-name="P287" svg:width="2.897cm" svg:height="0.772cm" draw:control="control104"/></text:p>
          </table:table-cell>
        </table:table-row>
        <table:table-row>
          <table:table-cell table:style-name="Tabella8.A9" office:value-type="string">
            <text:p text:style-name="P120">b) <draw:control text:anchor-type="as-char" draw:z-index="119" draw:name="Forma1" draw:style-name="gr1" draw:text-style-name="P287" svg:width="5.989cm" svg:height="0.772cm" draw:control="control107"/></text:p>
          </table:table-cell>
          <table:table-cell table:style-name="Tabella8.B9" office:value-type="string">
            <text:p text:style-name="P117"><draw:control text:anchor-type="as-char" draw:z-index="117" draw:name="Forma1" draw:style-name="gr1" draw:text-style-name="P287" svg:width="2.897cm" svg:height="0.772cm" draw:control="control105"/></text:p>
          </table:table-cell>
        </table:table-row>
        <table:table-row>
          <table:table-cell table:style-name="Tabella8.A10" office:value-type="string">
            <text:p text:style-name="P194">Subtotal<text:span text:style-name="T211">e</text:span></text:p>
          </table:table-cell>
          <table:table-cell table:style-name="Tabella8.B10" office:value-type="string">
            <text:p text:style-name="P185"><draw:control text:anchor-type="as-char" draw:z-index="74" draw:name="Forma1" draw:style-name="gr1" draw:text-style-name="P287" svg:width="2.897cm" svg:height="0.772cm" draw:control="control62"/></text:p>
          </table:table-cell>
        </table:table-row>
        <table:table-row>
          <table:table-cell table:style-name="Tabella8.A11" office:value-type="string">
            <text:p text:style-name="P156">TOTALE <text:span text:style-name="T212">SPESE</text:span> </text:p>
          </table:table-cell>
          <table:table-cell table:style-name="Tabella8.B11" office:value-type="string">
            <text:p text:style-name="P155"><draw:control text:anchor-type="as-char" draw:z-index="128" draw:name="Forma1" draw:style-name="gr1" draw:text-style-name="P287" svg:width="2.897cm" svg:height="0.772cm" draw:control="control116"/></text:p>
          </table:table-cell>
        </table:table-row>
        <table:table-row>
          <table:table-cell table:style-name="Tabella8.A12" table:number-columns-spanned="2" office:value-type="string">
            <text:p text:style-name="P66"><text:span text:style-name="T180">Si evidenzia che </text:span><text:span text:style-name="T181">le spese </text:span><text:span text:style-name="T182">ammesse ed elencate nel piano finanziario </text:span><text:span text:style-name="T178">non possono essere finanziate o soggette a richiesta di finanziamento da altro contributo/finanziament</text:span><text:span text:style-name="T179">o</text:span><text:span text:style-name="T178"> o da altra assegnazione di tipo <text:s/>economico da parte di enti/</text:span><text:span text:style-name="T179">soggetti</text:span><text:span text:style-name="T178"> pubblici e/o privati.</text:span></text:p>
            <text:p text:style-name="P67"/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table:number-columns-spanned="2" office:value-type="string">
                  <text:p text:style-name="P73">ENTRATE</text:p>
                </table:table-cell>
                <table:covered-table-cell/>
              </table:table-row>
              <table:table-row table:style-name="Tabella3.1">
                <table:table-cell table:style-name="Tabella3.A2" office:value-type="string">
                  <text:p text:style-name="P179">Voce di entrata</text:p>
                </table:table-cell>
                <table:table-cell table:style-name="Tabella3.B2" office:value-type="string">
                  <text:p text:style-name="P182">Anno _________</text:p>
                </table:table-cell>
              </table:table-row>
              <table:table-row>
                <table:table-cell table:style-name="Tabella3.A3" office:value-type="string">
                  <text:p text:style-name="P148">Compartecipazione utenti alle attività svolte</text:p>
                </table:table-cell>
                <table:table-cell table:style-name="Tabella3.B3" office:value-type="string">
                  <text:p text:style-name="P115"><draw:control text:anchor-type="as-char" draw:z-index="129" draw:name="Forma 1" draw:style-name="gr1" draw:text-style-name="P287" svg:width="2.897cm" svg:height="0.772cm" draw:control="control117"/></text:p>
                </table:table-cell>
              </table:table-row>
              <table:table-row>
                <table:table-cell table:style-name="Tabella3.A4" office:value-type="string">
                  <text:p text:style-name="P151">Contributi da Enti pubblici</text:p>
                </table:table-cell>
                <table:table-cell table:style-name="Tabella3.B4" office:value-type="string">
                  <text:p text:style-name="P115"><draw:control text:anchor-type="as-char" draw:z-index="130" draw:name="Forma 2" draw:style-name="gr1" draw:text-style-name="P287" svg:width="2.897cm" svg:height="0.772cm" draw:control="control118"/></text:p>
                </table:table-cell>
              </table:table-row>
              <table:table-row>
                <table:table-cell table:style-name="Tabella3.A5" office:value-type="string">
                  <text:p text:style-name="P148">Contributi da privati/Donazioni</text:p>
                </table:table-cell>
                <table:table-cell table:style-name="Tabella3.B5" office:value-type="string">
                  <text:p text:style-name="P115"><draw:control text:anchor-type="as-char" draw:z-index="131" draw:name="Forma 3" draw:style-name="gr1" draw:text-style-name="P287" svg:width="2.897cm" svg:height="0.772cm" draw:control="control119"/></text:p>
                </table:table-cell>
              </table:table-row>
              <table:table-row>
                <table:table-cell table:style-name="Tabella3.A6" office:value-type="string">
                  <text:p text:style-name="P149">Rette <text:span text:style-name="T221">relative a</text:span> persone assistite</text:p>
                </table:table-cell>
                <table:table-cell table:style-name="Tabella3.B6" office:value-type="string">
                  <text:p text:style-name="P115"><draw:control text:anchor-type="as-char" draw:z-index="132" draw:name="Forma 4" draw:style-name="gr1" draw:text-style-name="P287" svg:width="2.897cm" svg:height="0.772cm" draw:control="control120"/></text:p>
                </table:table-cell>
              </table:table-row>
              <table:table-row>
                <table:table-cell table:style-name="Tabella3.A7" office:value-type="string">
                  <text:p text:style-name="P150">Entrate per attività svolte da<text:span text:style-name="T191">lle persone</text:span> assistit<text:span text:style-name="T191">e</text:span> (autofinanziamento)</text:p>
                </table:table-cell>
                <table:table-cell table:style-name="Tabella3.B7" office:value-type="string">
                  <text:p text:style-name="P115"><draw:control text:anchor-type="as-char" draw:z-index="133" draw:name="Forma 5" draw:style-name="gr1" draw:text-style-name="P287" svg:width="2.897cm" svg:height="0.772cm" draw:control="control121"/></text:p>
                </table:table-cell>
              </table:table-row>
              <table:table-row>
                <table:table-cell table:style-name="Tabella3.A8" office:value-type="string">
                  <text:p text:style-name="P148"><text:soft-page-break/>Altre entrate (specificare)</text:p>
                </table:table-cell>
                <table:table-cell table:style-name="Tabella3.B8" office:value-type="string">
                  <text:p text:style-name="P115"><draw:control text:anchor-type="as-char" draw:z-index="134" draw:name="Forma 6" draw:style-name="gr1" draw:text-style-name="P287" svg:width="2.897cm" svg:height="0.772cm" draw:control="control122"/></text:p>
                </table:table-cell>
              </table:table-row>
              <table:table-row>
                <table:table-cell table:style-name="Tabella3.A9" office:value-type="string">
                  <text:p text:style-name="P148">a) <draw:control text:anchor-type="as-char" draw:z-index="135" draw:name="Forma 7" draw:style-name="gr1" draw:text-style-name="P287" svg:width="5.989cm" svg:height="0.772cm" draw:control="control123"/></text:p>
                </table:table-cell>
                <table:table-cell table:style-name="Tabella3.B9" office:value-type="string">
                  <text:p text:style-name="P115"><draw:control text:anchor-type="as-char" draw:z-index="136" draw:name="Forma 8" draw:style-name="gr1" draw:text-style-name="P287" svg:width="2.897cm" svg:height="0.772cm" draw:control="control124"/></text:p>
                </table:table-cell>
              </table:table-row>
              <table:table-row>
                <table:table-cell table:style-name="Tabella3.A10" office:value-type="string">
                  <text:p text:style-name="P148">b) <draw:control text:anchor-type="as-char" draw:z-index="137" draw:name="Forma 9" draw:style-name="gr1" draw:text-style-name="P287" svg:width="5.989cm" svg:height="0.772cm" draw:control="control125"/></text:p>
                </table:table-cell>
                <table:table-cell table:style-name="Tabella3.B10" office:value-type="string">
                  <text:p text:style-name="P115"><draw:control text:anchor-type="as-char" draw:z-index="138" draw:name="Forma 10" draw:style-name="gr1" draw:text-style-name="P287" svg:width="2.897cm" svg:height="0.772cm" draw:control="control126"/></text:p>
                </table:table-cell>
              </table:table-row>
              <table:table-row>
                <table:table-cell table:style-name="Tabella3.A11" office:value-type="string">
                  <text:p text:style-name="P148">c) <draw:control text:anchor-type="as-char" draw:z-index="139" draw:name="Forma 11" draw:style-name="gr1" draw:text-style-name="P287" svg:width="5.989cm" svg:height="0.772cm" draw:control="control127"/></text:p>
                </table:table-cell>
                <table:table-cell table:style-name="Tabella3.B11" office:value-type="string">
                  <text:p text:style-name="P115"><draw:control text:anchor-type="as-char" draw:z-index="140" draw:name="Forma 12" draw:style-name="gr1" draw:text-style-name="P287" svg:width="2.897cm" svg:height="0.772cm" draw:control="control128"/></text:p>
                </table:table-cell>
              </table:table-row>
              <table:table-row>
                <table:table-cell table:style-name="Tabella3.A12" office:value-type="string">
                  <text:p text:style-name="P152">TOTALE <text:span text:style-name="T212">ENTRATE</text:span></text:p>
                </table:table-cell>
                <table:table-cell table:style-name="Tabella3.B12" office:value-type="string">
                  <text:p text:style-name="P187"><draw:control text:anchor-type="as-char" draw:z-index="141" draw:name="Forma 13" draw:style-name="gr1" draw:text-style-name="P287" svg:width="2.897cm" svg:height="0.772cm" draw:control="control129"/></text:p>
                </table:table-cell>
              </table:table-row>
            </table:table>
            <text:p text:style-name="P204"/>
          </table:table-cell>
          <table:covered-table-cell/>
        </table:table-row>
      </table:table>
      <text:p text:style-name="P244">Le quote di entrate e uscite generali (eventualmente presenti) sono imputabili secondo i seguenti criteri: </text:p>
      <text:p text:style-name="P244">_______________________________________________________________________________________</text:p>
      <text:p text:style-name="P74">_______________________________________________________________________________________</text:p>
      <text:p text:style-name="P210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h text:style-name="P251" text:outline-level="1">Contributo concesso dalla Provincia Autonoma di Trento</text:h>
          </table:table-cell>
          <table:table-cell table:style-name="Tabella9.B1" office:value-type="string">
            <text:h text:style-name="P252" text:outline-level="1"><text:span text:style-name="T133">Euro </text:span><text:span text:style-name="T196">_________________</text:span></text:h>
          </table:table-cell>
        </table:table-row>
        <table:table-row>
          <table:table-cell table:style-name="Tabella9.A2" office:value-type="string">
            <text:h text:style-name="P253" text:outline-level="1"><text:span text:style-name="T197">Rimborso spese già anticipate </text:span><text:span text:style-name="T196">dalla Provincia</text:span></text:h>
          </table:table-cell>
          <table:table-cell table:style-name="Tabella9.B2" office:value-type="string">
            <text:h text:style-name="P252" text:outline-level="1"><text:span text:style-name="T133">Euro </text:span><text:span text:style-name="T196">_________________</text:span></text:h>
          </table:table-cell>
        </table:table-row>
        <table:table-row>
          <table:table-cell table:style-name="Tabella9.A2" office:value-type="string">
            <text:h text:style-name="P72" text:outline-level="1">Saldo che si richiede alla Provincia</text:h>
          </table:table-cell>
          <table:table-cell table:style-name="Tabella9.B2" office:value-type="string">
            <text:h text:style-name="P252" text:outline-level="1"><text:span text:style-name="T133">Euro </text:span><text:span text:style-name="T196">_________________</text:span></text:h>
          </table:table-cell>
        </table:table-row>
      </table:table>
      <text:p text:style-name="P53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7"/>
            <text:p text:style-name="P30"/>
            <text:p text:style-name="P30"/>
            <text:p text:style-name="P38">………………………………</text:p>
            <text:p text:style-name="P16">(<text:span text:style-name="T147">l</text:span>uogo e data)</text:p>
          </table:table-cell>
          <table:table-cell table:style-name="Tabella14.A1" office:value-type="string">
            <text:p text:style-name="P34">FIRMA DEL/<text:span text:style-name="T146">DELLA</text:span> L<text:span text:style-name="T126">EGALE RAPPRESENTANTE</text:span></text:p>
            <text:p text:style-name="P11"/>
            <text:p text:style-name="P30"/>
            <text:p text:style-name="P42">………………………………………………………………</text:p>
            <text:p text:style-name="P19">(timbro e firma<text:span text:style-name="T144">)</text:span></text:p>
          </table:table-cell>
        </table:table-row>
      </table:table>
      <text:p text:style-name="P65"/>
      <text:p text:style-name="P65"/>
      <text:p text:style-name="P245"><text:span text:style-name="T200">A</text:span>llegati:</text:p>
      <text:list xml:id="list1252940398" text:style-name="L1">
        <text:list-item>
          <text:p text:style-name="P269"><text:span text:style-name="T120">Tabella 1 – </text:span><text:span text:style-name="T123">Personale dipendente impegnato esclusivamente </text:span><text:span text:style-name="T50">nella realizzazione del servizio.</text:span></text:p>
        </text:list-item>
        <text:list-item>
          <text:p text:style-name="P270">Tabella 2 – Personale dipendente non impegnato esclusivamente nella realizzazione del servizio.</text:p>
        </text:list-item>
        <text:list-item>
          <text:p text:style-name="P270">Tabella 3 – Attività di collaborazione e/o consulenza per la realizzazione del servizio.</text:p>
        </text:list-item>
        <text:list-item>
          <text:p text:style-name="P271">Tabella 4 <text:span text:style-name="T194">– A</text:span>ttività di progettazione, rendicontazione e monitoraggio.</text:p>
        </text:list-item>
        <text:list-item>
          <text:p text:style-name="P272">Tabella 5 – Scheda relativa a<text:span text:style-name="T219">i </text:span>volontari/<text:span text:style-name="T220">giovani in servizio civile</text:span></text:p>
        </text:list-item>
        <text:list-item>
          <text:p text:style-name="P271">T<text:span text:style-name="T186">abella 6 – Interventi di Borsa lavoro/tirocini di inclusione </text:span></text:p>
        </text:list-item>
        <text:list-item>
          <text:p text:style-name="P273"><text:span text:style-name="T202">T</text:span><text:span text:style-name="T201">abella </text:span><text:span text:style-name="T202">7</text:span><text:span text:style-name="T201"> – </text:span><text:span text:style-name="T203">Polizze assicurative</text:span></text:p>
        </text:list-item>
      </text:list>
      <text:list xml:id="list1293432669" text:style-name="WWNum2">
        <text:list-header>
          <text:p text:style-name="P274"><text:span text:style-name="T103">Tabella 1 – Personale dipendente </text:span><text:span text:style-name="T201">impegnato</text:span><text:span text:style-name="T103"> </text:span><text:span text:style-name="T201">esclusivamente</text:span><text:span text:style-name="T103"> nel</text:span><text:span text:style-name="T106">la realizzazione del servizi</text:span><text:span text:style-name="T103">o</text:span></text:p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27">Nome e cognome <text:s/></text:p>
          </table:table-cell>
          <table:table-cell table:style-name="Tabella4.A1" office:value-type="string">
            <text:p text:style-name="P113">Mansione </text:p>
          </table:table-cell>
          <table:table-cell table:style-name="Tabella4.A1" office:value-type="string">
            <text:p text:style-name="P113">Livello contrattuale</text:p>
          </table:table-cell>
          <table:table-cell table:style-name="Tabella4.A1" office:value-type="string">
            <text:p text:style-name="P116">Contratto </text:p>
            <text:p text:style-name="P116">collettivo</text:p>
          </table:table-cell>
          <table:table-cell table:style-name="Tabella4.A1" office:value-type="string">
            <text:p text:style-name="P113">Ore contrattuali</text:p>
          </table:table-cell>
          <table:table-cell table:style-name="Tabella4.F1" office:value-type="string">
            <text:p text:style-name="P157">COSTO<text:line-break/></text:p>
          </table:table-cell>
        </table:table-row>
        <table:table-row table:style-name="Tabella4.1">
          <table:table-cell table:style-name="Tabella4.A4" office:value-type="string">
            <text:p text:style-name="P164"/>
          </table:table-cell>
          <table:table-cell table:style-name="Tabella4.B2" office:value-type="string">
            <text:p text:style-name="P164"/>
          </table:table-cell>
          <table:table-cell table:style-name="Tabella4.C2" office:value-type="string">
            <text:p text:style-name="P195"/>
          </table:table-cell>
          <table:table-cell table:style-name="Tabella4.D2" office:value-type="string">
            <text:p text:style-name="P195"/>
          </table:table-cell>
          <table:table-cell table:style-name="Tabella4.E2" office:value-type="string">
            <text:p text:style-name="P164"><draw:control text:anchor-type="as-char" draw:z-index="75" draw:name="Forma2" draw:style-name="gr1" draw:text-style-name="P287" svg:width="0.974cm" svg:height="0.731cm" draw:control="control63"/></text:p>
          </table:table-cell>
          <table:table-cell table:style-name="Tabella4.F2" office:value-type="string">
            <text:p text:style-name="P165"><draw:control text:anchor-type="as-char" draw:z-index="76" draw:name="Forma2" draw:style-name="gr1" draw:text-style-name="P287" svg:width="1.788cm" svg:height="0.731cm" draw:control="control64"/></text:p>
          </table:table-cell>
        </table:table-row>
        <table:table-row table:style-name="Tabella4.1">
          <table:table-cell table:style-name="Tabella4.A3" table:number-columns-spanned="6" office:value-type="string">
            <text:p text:style-name="P166"><text:span text:style-name="T239">D</text:span>escrizione attivit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164"/>
          </table:table-cell>
          <table:table-cell table:style-name="Tabella4.B4" office:value-type="string">
            <text:p text:style-name="P164"/>
          </table:table-cell>
          <table:table-cell table:style-name="Tabella4.C4" office:value-type="string">
            <text:p text:style-name="P195"/>
          </table:table-cell>
          <table:table-cell table:style-name="Tabella4.D4" office:value-type="string">
            <text:p text:style-name="P195"/>
          </table:table-cell>
          <table:table-cell table:style-name="Tabella4.E4" office:value-type="string">
            <text:p text:style-name="P164"><draw:control text:anchor-type="as-char" draw:z-index="163" draw:name="Forma 56" draw:style-name="gr1" draw:text-style-name="P287" svg:width="0.974cm" svg:height="0.731cm" draw:control="control151"/></text:p>
          </table:table-cell>
          <table:table-cell table:style-name="Tabella4.F2" office:value-type="string">
            <text:p text:style-name="P165"><draw:control text:anchor-type="as-char" draw:z-index="164" draw:name="Forma 58" draw:style-name="gr1" draw:text-style-name="P287" svg:width="1.788cm" svg:height="0.731cm" draw:control="control152"/></text:p>
          </table:table-cell>
        </table:table-row>
        <table:table-row>
          <table:table-cell table:style-name="Tabella4.A5" table:number-columns-spanned="6" office:value-type="string">
            <text:p text:style-name="P167"><text:span text:style-name="T239">D</text:span>escrizione attivit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6" office:value-type="string">
            <text:p text:style-name="P164"/>
          </table:table-cell>
          <table:table-cell table:style-name="Tabella4.B6" office:value-type="string">
            <text:p text:style-name="P164"/>
          </table:table-cell>
          <table:table-cell table:style-name="Tabella4.C6" office:value-type="string">
            <text:p text:style-name="P195"/>
          </table:table-cell>
          <table:table-cell table:style-name="Tabella4.D6" office:value-type="string">
            <text:p text:style-name="P195"/>
          </table:table-cell>
          <table:table-cell table:style-name="Tabella4.E6" office:value-type="string">
            <text:p text:style-name="P164"><draw:control text:anchor-type="as-char" draw:z-index="165" draw:name="Forma 60" draw:style-name="gr1" draw:text-style-name="P287" svg:width="0.974cm" svg:height="0.731cm" draw:control="control153"/></text:p>
          </table:table-cell>
          <table:table-cell table:style-name="Tabella4.F2" office:value-type="string">
            <text:p text:style-name="P165"><draw:control text:anchor-type="as-char" draw:z-index="166" draw:name="Forma 61" draw:style-name="gr1" draw:text-style-name="P287" svg:width="1.788cm" svg:height="0.731cm" draw:control="control154"/></text:p>
          </table:table-cell>
        </table:table-row>
        <table:table-row>
          <table:table-cell table:style-name="Tabella4.A7" table:number-columns-spanned="6" office:value-type="string">
            <text:p text:style-name="P167"><text:span text:style-name="T239">D</text:span>escrizione attivit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8" table:number-columns-spanned="5" office:value-type="string">
            <text:p text:style-name="P173">TOTALE <text:span text:style-name="T239">COSTO ANNO </text:span></text:p>
          </table:table-cell>
          <table:covered-table-cell/>
          <table:covered-table-cell/>
          <table:covered-table-cell/>
          <table:covered-table-cell/>
          <table:table-cell table:style-name="Tabella4.F2" office:value-type="string">
            <text:p text:style-name="P174"><draw:control text:anchor-type="as-char" draw:z-index="77" draw:name="Forma2" draw:style-name="gr1" draw:text-style-name="P287" svg:width="1.823cm" svg:height="0.731cm" draw:control="control65"/></text:p>
          </table:table-cell>
        </table:table-row>
      </table:table>
      <text:p text:style-name="P101"/>
      <text:list xml:id="list141726397401211" text:continue-numbering="true" text:style-name="WWNum2">
        <text:list-header>
          <text:p text:style-name="P275"><text:span text:style-name="T98">Tabella 2 – Personale dipendente </text:span>non impegnato esclusivamente<text:span text:style-name="T98"> nel</text:span><text:span text:style-name="T101">la realizzazione del servizi</text:span><text:span text:style-name="T98">o</text:span></text:p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134">Nome e cognome <text:s/></text:p>
          </table:table-cell>
          <table:table-cell table:style-name="Tabella5.A1" office:value-type="string">
            <text:p text:style-name="P128">MANSIONE </text:p>
          </table:table-cell>
          <table:table-cell table:style-name="Tabella5.A1" office:value-type="string">
            <text:p text:style-name="P128">Livello contratt<text:span text:style-name="T193">o</text:span></text:p>
          </table:table-cell>
          <table:table-cell table:style-name="Tabella5.A1" office:value-type="string">
            <text:p text:style-name="P128">Contratto collettivo</text:p>
          </table:table-cell>
          <table:table-cell table:style-name="Tabella5.A1" office:value-type="string">
            <text:p text:style-name="P128">Ore contratt<text:span text:style-name="T193">o</text:span></text:p>
          </table:table-cell>
          <table:table-cell table:style-name="Tabella5.A1" office:value-type="string">
            <text:p text:style-name="P128"><text:span text:style-name="T193">O</text:span>re settimanali dedicate al progetto</text:p>
          </table:table-cell>
          <table:table-cell table:style-name="Tabella5.G1" office:value-type="string">
            <text:p text:style-name="P160">COSTO</text:p>
          </table:table-cell>
        </table:table-row>
        <table:table-row table:style-name="Tabella5.2">
          <table:table-cell table:style-name="Tabella5.A4" office:value-type="string">
            <text:p text:style-name="P195"/>
          </table:table-cell>
          <table:table-cell table:style-name="Tabella5.B2" office:value-type="string">
            <text:p text:style-name="P195"/>
          </table:table-cell>
          <table:table-cell table:style-name="Tabella5.C2" office:value-type="string">
            <text:p text:style-name="P195"/>
          </table:table-cell>
          <table:table-cell table:style-name="Tabella5.D2" office:value-type="string">
            <text:p text:style-name="P195"/>
          </table:table-cell>
          <table:table-cell table:style-name="Tabella5.E2" office:value-type="string">
            <text:p text:style-name="P195"><draw:control text:anchor-type="as-char" draw:z-index="78" draw:name="Forma2" draw:style-name="gr1" draw:text-style-name="P287" svg:width="0.807cm" svg:height="0.731cm" draw:control="control66"/></text:p>
          </table:table-cell>
          <table:table-cell table:style-name="Tabella5.F2" office:value-type="string">
            <text:p text:style-name="P195"><draw:control text:anchor-type="as-char" draw:z-index="79" draw:name="Forma2" draw:style-name="gr1" draw:text-style-name="P287" svg:width="0.974cm" svg:height="0.731cm" draw:control="control67"/></text:p>
          </table:table-cell>
          <table:table-cell table:style-name="Tabella5.G2" office:value-type="string">
            <text:p text:style-name="P198"><draw:control text:anchor-type="as-char" draw:z-index="80" draw:name="Forma2" draw:style-name="gr1" draw:text-style-name="P287" svg:width="1.572cm" svg:height="0.731cm" draw:control="control68"/></text:p>
          </table:table-cell>
        </table:table-row>
        <table:table-row>
          <table:table-cell table:style-name="Tabella5.A3" table:number-columns-spanned="7" office:value-type="string">
            <text:p text:style-name="P168"><text:span text:style-name="T239">D</text:span>escrizione attivit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office:value-type="string">
            <text:p text:style-name="P195"/>
          </table:table-cell>
          <table:table-cell table:style-name="Tabella5.B4" office:value-type="string">
            <text:p text:style-name="P195"/>
          </table:table-cell>
          <table:table-cell table:style-name="Tabella5.C4" office:value-type="string">
            <text:p text:style-name="P195"/>
          </table:table-cell>
          <table:table-cell table:style-name="Tabella5.D4" office:value-type="string">
            <text:p text:style-name="P195"/>
          </table:table-cell>
          <table:table-cell table:style-name="Tabella5.E4" office:value-type="string">
            <text:p text:style-name="P195"><draw:control text:anchor-type="as-char" draw:z-index="167" draw:name="Forma 55" draw:style-name="gr1" draw:text-style-name="P287" svg:width="0.807cm" svg:height="0.731cm" draw:control="control155"/></text:p>
          </table:table-cell>
          <table:table-cell table:style-name="Tabella5.F4" office:value-type="string">
            <text:p text:style-name="P195"><draw:control text:anchor-type="as-char" draw:z-index="168" draw:name="Forma 59" draw:style-name="gr1" draw:text-style-name="P287" svg:width="0.974cm" svg:height="0.731cm" draw:control="control156"/></text:p>
          </table:table-cell>
          <table:table-cell table:style-name="Tabella5.G4" office:value-type="string">
            <text:p text:style-name="P198"><draw:control text:anchor-type="as-char" draw:z-index="169" draw:name="Forma 62" draw:style-name="gr1" draw:text-style-name="P287" svg:width="1.572cm" svg:height="0.731cm" draw:control="control157"/></text:p>
          </table:table-cell>
        </table:table-row>
        <table:table-row>
          <table:table-cell table:style-name="Tabella5.A5" table:number-columns-spanned="7" office:value-type="string">
            <text:p text:style-name="P168"><text:span text:style-name="T239">D</text:span>escrizione attivit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6" office:value-type="string">
            <text:p text:style-name="P195"/>
          </table:table-cell>
          <table:table-cell table:style-name="Tabella5.B6" office:value-type="string">
            <text:p text:style-name="P195"/>
          </table:table-cell>
          <table:table-cell table:style-name="Tabella5.C6" office:value-type="string">
            <text:p text:style-name="P195"/>
          </table:table-cell>
          <table:table-cell table:style-name="Tabella5.D6" office:value-type="string">
            <text:p text:style-name="P195"/>
          </table:table-cell>
          <table:table-cell table:style-name="Tabella5.E6" office:value-type="string">
            <text:p text:style-name="P195"><draw:control text:anchor-type="as-char" draw:z-index="170" draw:name="Forma 65" draw:style-name="gr1" draw:text-style-name="P287" svg:width="0.807cm" svg:height="0.731cm" draw:control="control158"/></text:p>
          </table:table-cell>
          <table:table-cell table:style-name="Tabella5.F6" office:value-type="string">
            <text:p text:style-name="P195"><draw:control text:anchor-type="as-char" draw:z-index="171" draw:name="Forma 68" draw:style-name="gr1" draw:text-style-name="P287" svg:width="0.974cm" svg:height="0.731cm" draw:control="control159"/></text:p>
          </table:table-cell>
          <table:table-cell table:style-name="Tabella5.G6" office:value-type="string">
            <text:p text:style-name="P198"><draw:control text:anchor-type="as-char" draw:z-index="172" draw:name="Forma 71" draw:style-name="gr1" draw:text-style-name="P287" svg:width="1.572cm" svg:height="0.731cm" draw:control="control160"/></text:p>
          </table:table-cell>
        </table:table-row>
        <table:table-row>
          <table:table-cell table:style-name="Tabella5.A7" table:number-columns-spanned="7" office:value-type="string">
            <text:p text:style-name="P168"><text:span text:style-name="T239">D</text:span>escrizione attivit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8" table:number-columns-spanned="6" office:value-type="string">
            <text:p text:style-name="P188">TOTALE <text:span text:style-name="T240">COSTO ANNO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G8" office:value-type="string">
            <text:p text:style-name="P202"><draw:control text:anchor-type="as-char" draw:z-index="81" draw:name="Forma2" draw:style-name="gr1" draw:text-style-name="P287" svg:width="1.572cm" svg:height="0.731cm" draw:control="control69"/></text:p>
          </table:table-cell>
        </table:table-row>
      </table:table>
      <text:list xml:id="list141726217952377" text:continue-numbering="true" text:style-name="WWNum2">
        <text:list-header>
          <text:p text:style-name="P279"/>
          <text:p text:style-name="P277"><text:span text:style-name="T103">Tabella 3 – </text:span><text:span text:style-name="T107">Attività di </text:span><text:span text:style-name="T204">collaborazione e/o consulenza</text:span><text:span text:style-name="T107"> per </text:span><text:span text:style-name="T106">la realizzazione del servizi</text:span><text:span text:style-name="T107">o</text:span></text:p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35">Nome e cognome <text:s/></text:p>
          </table:table-cell>
          <table:table-cell table:style-name="Tabella6.A1" office:value-type="string">
            <text:p text:style-name="P139">Incarico </text:p>
          </table:table-cell>
          <table:table-cell table:style-name="Tabella6.A1" office:value-type="string">
            <text:p text:style-name="P139">Durata</text:p>
            <text:p text:style-name="P139">(dal/al)</text:p>
          </table:table-cell>
          <table:table-cell table:style-name="Tabella6.A1" office:value-type="string">
            <text:p text:style-name="P128">N. ore complessive</text:p>
          </table:table-cell>
          <table:table-cell table:style-name="Tabella6.E1" office:value-type="string">
            <text:p text:style-name="P129"><text:span text:style-name="T118">COSTO</text:span><text:line-break/></text:p>
          </table:table-cell>
        </table:table-row>
        <table:table-row table:style-name="Tabella6.2">
          <table:table-cell table:style-name="Tabella6.A2" office:value-type="string">
            <text:p text:style-name="P195"/>
          </table:table-cell>
          <table:table-cell table:style-name="Tabella6.B2" office:value-type="string">
            <text:p text:style-name="P195"/>
          </table:table-cell>
          <table:table-cell table:style-name="Tabella6.C2" office:value-type="string">
            <text:p text:style-name="P195"><draw:control text:anchor-type="as-char" draw:z-index="107" draw:name="Forma2" draw:style-name="gr1" draw:text-style-name="P287" svg:width="4.079cm" svg:height="0.731cm" draw:control="control95"/></text:p>
          </table:table-cell>
          <table:table-cell table:style-name="Tabella6.D2" office:value-type="string">
            <text:p text:style-name="P195"><draw:control text:anchor-type="as-char" draw:z-index="82" draw:name="Forma2" draw:style-name="gr1" draw:text-style-name="P287" svg:width="0.974cm" svg:height="0.731cm" draw:control="control70"/></text:p>
          </table:table-cell>
          <table:table-cell table:style-name="Tabella6.E2" office:value-type="string">
            <text:p text:style-name="P198"><draw:control text:anchor-type="as-char" draw:z-index="83" draw:name="Forma2" draw:style-name="gr1" draw:text-style-name="P287" svg:width="2.488cm" svg:height="0.731cm" draw:control="control71"/></text:p>
          </table:table-cell>
        </table:table-row>
        <table:table-row>
          <table:table-cell table:style-name="Tabella6.A3" table:number-columns-spanned="5" office:value-type="string">
            <text:p text:style-name="P169"><text:span text:style-name="T239">D</text:span>escrizione attività:</text:p>
          </table:table-cell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195"/>
          </table:table-cell>
          <table:table-cell table:style-name="Tabella6.B6" office:value-type="string">
            <text:p text:style-name="P195"/>
          </table:table-cell>
          <table:table-cell table:style-name="Tabella6.C4" office:value-type="string">
            <text:p text:style-name="P195"><draw:control text:anchor-type="as-char" draw:z-index="108" draw:name="Forma2" draw:style-name="gr1" draw:text-style-name="P287" svg:width="4.079cm" svg:height="0.731cm" draw:control="control96"/></text:p>
          </table:table-cell>
          <table:table-cell table:style-name="Tabella6.D4" office:value-type="string">
            <text:p text:style-name="P195"><draw:control text:anchor-type="as-char" draw:z-index="84" draw:name="Forma2" draw:style-name="gr1" draw:text-style-name="P287" svg:width="0.974cm" svg:height="0.731cm" draw:control="control72"/></text:p>
          </table:table-cell>
          <table:table-cell table:style-name="Tabella6.E4" office:value-type="string">
            <text:p text:style-name="P198"><draw:control text:anchor-type="as-char" draw:z-index="85" draw:name="Forma2" draw:style-name="gr1" draw:text-style-name="P287" svg:width="2.488cm" svg:height="0.731cm" draw:control="control73"/></text:p>
          </table:table-cell>
        </table:table-row>
        <table:table-row>
          <table:table-cell table:style-name="Tabella6.A5" table:number-columns-spanned="5" office:value-type="string">
            <text:p text:style-name="P169"><text:span text:style-name="T239">D</text:span>escrizione attività:</text:p>
          </table:table-cell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A6" office:value-type="string">
            <text:p text:style-name="P195"/>
          </table:table-cell>
          <table:table-cell table:style-name="Tabella6.B6" office:value-type="string">
            <text:p text:style-name="P195"/>
          </table:table-cell>
          <table:table-cell table:style-name="Tabella6.C6" office:value-type="string">
            <text:p text:style-name="P195"><draw:control text:anchor-type="as-char" draw:z-index="109" draw:name="Forma2" draw:style-name="gr1" draw:text-style-name="P287" svg:width="4.079cm" svg:height="0.731cm" draw:control="control97"/></text:p>
          </table:table-cell>
          <table:table-cell table:style-name="Tabella6.D6" office:value-type="string">
            <text:p text:style-name="P195"><draw:control text:anchor-type="as-char" draw:z-index="86" draw:name="Forma2" draw:style-name="gr1" draw:text-style-name="P287" svg:width="0.974cm" svg:height="0.731cm" draw:control="control74"/></text:p>
          </table:table-cell>
          <table:table-cell table:style-name="Tabella6.E6" office:value-type="string">
            <text:p text:style-name="P198"><draw:control text:anchor-type="as-char" draw:z-index="87" draw:name="Forma2" draw:style-name="gr1" draw:text-style-name="P287" svg:width="2.488cm" svg:height="0.731cm" draw:control="control75"/></text:p>
          </table:table-cell>
        </table:table-row>
        <table:table-row>
          <table:table-cell table:style-name="Tabella6.A7" table:number-columns-spanned="5" office:value-type="string">
            <text:p text:style-name="P169"><text:span text:style-name="T239">D</text:span>escrizione attività:</text:p>
          </table:table-cell>
          <table:covered-table-cell/>
          <table:covered-table-cell/>
          <table:covered-table-cell/>
          <table:covered-table-cell/>
        </table:table-row>
        <table:table-row table:style-name="Tabella6.8">
          <table:table-cell table:style-name="Tabella6.A8" office:value-type="string">
            <text:p text:style-name="P195"/>
          </table:table-cell>
          <table:table-cell table:style-name="Tabella6.B8" office:value-type="string">
            <text:p text:style-name="P195"/>
          </table:table-cell>
          <table:table-cell table:style-name="Tabella6.C8" office:value-type="string">
            <text:p text:style-name="P195"><draw:control text:anchor-type="as-char" draw:z-index="110" draw:name="Forma2" draw:style-name="gr1" draw:text-style-name="P287" svg:width="4.079cm" svg:height="0.731cm" draw:control="control98"/></text:p>
          </table:table-cell>
          <table:table-cell table:style-name="Tabella6.D8" office:value-type="string">
            <text:p text:style-name="P195"><draw:control text:anchor-type="as-char" draw:z-index="88" draw:name="Forma2" draw:style-name="gr1" draw:text-style-name="P287" svg:width="0.974cm" svg:height="0.731cm" draw:control="control76"/></text:p>
          </table:table-cell>
          <table:table-cell table:style-name="Tabella6.E8" office:value-type="string">
            <text:p text:style-name="P198"><draw:control text:anchor-type="as-char" draw:z-index="89" draw:name="Forma2" draw:style-name="gr1" draw:text-style-name="P287" svg:width="2.488cm" svg:height="0.731cm" draw:control="control77"/>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89">TOTALE <text:span text:style-name="T240">COSTO ANNO</text:span></text:p>
          </table:table-cell>
          <table:table-cell table:style-name="Tabella28.B1" office:value-type="string">
            <text:p text:style-name="P199"><draw:control text:anchor-type="as-char" draw:z-index="142" draw:name="Forma 18" draw:style-name="gr1" draw:text-style-name="P287" svg:width="2.488cm" svg:height="0.731cm" draw:control="control130"/></text:p>
          </table:table-cell>
        </table:table-row>
      </table:table>
      <text:p text:style-name="P103"/>
      <text:p text:style-name="P103"/>
      <text:list xml:id="list141725917481683" text:continue-numbering="true" text:style-name="WWNum2">
        <text:list-header>
          <text:p text:style-name="P280"><text:soft-page-break/>Tabella 4 - Oneri per attività di progettazione, rendicontazione e monitoraggio</text:p>
        </text:list-header>
      </text:list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136">Nome e cognome <text:s/></text:p>
          </table:table-cell>
          <table:table-cell table:style-name="Tabella12.A1" office:value-type="string">
            <text:p text:style-name="P140">Incarico </text:p>
          </table:table-cell>
          <table:table-cell table:style-name="Tabella12.A1" office:value-type="string">
            <text:p text:style-name="P140">Durata</text:p>
            <text:p text:style-name="P140">(dal/al)</text:p>
          </table:table-cell>
          <table:table-cell table:style-name="Tabella12.A1" office:value-type="string">
            <text:p text:style-name="P130">N. ore complessive</text:p>
          </table:table-cell>
          <table:table-cell table:style-name="Tabella12.E1" office:value-type="string">
            <text:p text:style-name="P130"><text:span text:style-name="T118">COSTO</text:span><text:line-break/></text:p>
          </table:table-cell>
        </table:table-row>
        <table:table-row table:style-name="Tabella12.2">
          <table:table-cell table:style-name="Tabella12.A2" office:value-type="string">
            <text:p text:style-name="P196"/>
          </table:table-cell>
          <table:table-cell table:style-name="Tabella12.B2" office:value-type="string">
            <text:p text:style-name="P196"/>
          </table:table-cell>
          <table:table-cell table:style-name="Tabella12.C2" office:value-type="string">
            <text:p text:style-name="P196"><draw:control text:anchor-type="as-char" draw:z-index="143" draw:name="Forma 15" draw:style-name="gr1" draw:text-style-name="P287" svg:width="4.079cm" svg:height="0.731cm" draw:control="control131"/></text:p>
          </table:table-cell>
          <table:table-cell table:style-name="Tabella12.D2" office:value-type="string">
            <text:p text:style-name="P196"><draw:control text:anchor-type="as-char" draw:z-index="144" draw:name="Forma 16" draw:style-name="gr1" draw:text-style-name="P287" svg:width="0.974cm" svg:height="0.731cm" draw:control="control132"/></text:p>
          </table:table-cell>
          <table:table-cell table:style-name="Tabella12.E2" office:value-type="string">
            <text:p text:style-name="P199"><draw:control text:anchor-type="as-char" draw:z-index="145" draw:name="Forma 17" draw:style-name="gr1" draw:text-style-name="P287" svg:width="2.488cm" svg:height="0.731cm" draw:control="control133"/></text:p>
          </table:table-cell>
        </table:table-row>
        <table:table-row>
          <table:table-cell table:style-name="Tabella12.A3" table:number-columns-spanned="5" office:value-type="string">
            <text:p text:style-name="P170"><text:span text:style-name="T239">D</text:span>escrizione attività:</text:p>
          </table:table-cell>
          <table:covered-table-cell/>
          <table:covered-table-cell/>
          <table:covered-table-cell/>
          <table:covered-table-cell/>
        </table:table-row>
        <table:table-row table:style-name="Tabella12.4">
          <table:table-cell table:style-name="Tabella12.A4" office:value-type="string">
            <text:p text:style-name="P196"/>
          </table:table-cell>
          <table:table-cell table:style-name="Tabella12.B4" office:value-type="string">
            <text:p text:style-name="P196"/>
          </table:table-cell>
          <table:table-cell table:style-name="Tabella12.C4" office:value-type="string">
            <text:p text:style-name="P196"><draw:control text:anchor-type="as-char" draw:z-index="146" draw:name="Forma 20" draw:style-name="gr1" draw:text-style-name="P287" svg:width="4.079cm" svg:height="0.731cm" draw:control="control134"/></text:p>
          </table:table-cell>
          <table:table-cell table:style-name="Tabella12.D4" office:value-type="string">
            <text:p text:style-name="P196"><draw:control text:anchor-type="as-char" draw:z-index="147" draw:name="Forma 21" draw:style-name="gr1" draw:text-style-name="P287" svg:width="0.974cm" svg:height="0.731cm" draw:control="control135"/></text:p>
          </table:table-cell>
          <table:table-cell table:style-name="Tabella12.E4" office:value-type="string">
            <text:p text:style-name="P199"><draw:control text:anchor-type="as-char" draw:z-index="148" draw:name="Forma 22" draw:style-name="gr1" draw:text-style-name="P287" svg:width="2.488cm" svg:height="0.731cm" draw:control="control136"/></text:p>
          </table:table-cell>
        </table:table-row>
        <table:table-row>
          <table:table-cell table:style-name="Tabella12.A5" table:number-columns-spanned="5" office:value-type="string">
            <text:p text:style-name="P170"><text:span text:style-name="T239">D</text:span>escrizione attività:</text:p>
          </table:table-cell>
          <table:covered-table-cell/>
          <table:covered-table-cell/>
          <table:covered-table-cell/>
          <table:covered-table-cell/>
        </table:table-row>
        <table:table-row table:style-name="Tabella12.6">
          <table:table-cell table:style-name="Tabella12.A6" office:value-type="string">
            <text:p text:style-name="P196"/>
          </table:table-cell>
          <table:table-cell table:style-name="Tabella12.B6" office:value-type="string">
            <text:p text:style-name="P196"/>
          </table:table-cell>
          <table:table-cell table:style-name="Tabella12.C6" office:value-type="string">
            <text:p text:style-name="P196"><draw:control text:anchor-type="as-char" draw:z-index="149" draw:name="Forma 24" draw:style-name="gr1" draw:text-style-name="P287" svg:width="4.079cm" svg:height="0.731cm" draw:control="control137"/></text:p>
          </table:table-cell>
          <table:table-cell table:style-name="Tabella12.D6" office:value-type="string">
            <text:p text:style-name="P196"><draw:control text:anchor-type="as-char" draw:z-index="150" draw:name="Forma 25" draw:style-name="gr1" draw:text-style-name="P287" svg:width="0.974cm" svg:height="0.731cm" draw:control="control138"/></text:p>
          </table:table-cell>
          <table:table-cell table:style-name="Tabella12.E6" office:value-type="string">
            <text:p text:style-name="P199"><draw:control text:anchor-type="as-char" draw:z-index="151" draw:name="Forma 26" draw:style-name="gr1" draw:text-style-name="P287" svg:width="2.488cm" svg:height="0.731cm" draw:control="control139"/></text:p>
          </table:table-cell>
        </table:table-row>
        <table:table-row>
          <table:table-cell table:style-name="Tabella12.A7" table:number-columns-spanned="5" office:value-type="string">
            <text:p text:style-name="P170"><text:span text:style-name="T239">D</text:span>escrizione attività:</text:p>
          </table:table-cell>
          <table:covered-table-cell/>
          <table:covered-table-cell/>
          <table:covered-table-cell/>
          <table:covered-table-cell/>
        </table:table-row>
      </table:table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90">TOTALE <text:span text:style-name="T240">COSTO ANNO</text:span></text:p>
          </table:table-cell>
          <table:table-cell table:style-name="Tabella27.B1" office:value-type="string">
            <text:p text:style-name="P200"><draw:control text:anchor-type="as-char" draw:z-index="152" draw:name="Forma 35" draw:style-name="gr1" draw:text-style-name="P287" svg:width="2.488cm" svg:height="0.731cm" draw:control="control140"/></text:p>
          </table:table-cell>
        </table:table-row>
      </table:table>
      <text:p text:style-name="P102"/>
      <text:list xml:id="list141725123251474" text:continue-numbering="true" text:style-name="WWNum2">
        <text:list-header>
          <text:p text:style-name="P276"><text:span text:style-name="T100">Tabella </text:span><text:span text:style-name="T99">5</text:span><text:span text:style-name="T100"> – </text:span><text:span text:style-name="T99">Scheda relativa ai volontari/</text:span><text:span text:style-name="T100">giovani in servizio civile</text:span><text:span text:style-name="T99"> </text:span><text:span text:style-name="T100">(</text:span><text:span text:style-name="T102">inserire nella prima colonna se </text:span><text:span text:style-name="T100">V=volontario, </text:span><text:span text:style-name="T102">o </text:span><text:span text:style-name="T100">S=servizio civile)</text:span></text:p>
        </text:list-header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7">Nome e cognome <text:s/></text:p>
          </table:table-cell>
          <table:table-cell table:style-name="Tabella7.A1" office:value-type="string">
            <text:p text:style-name="P131">Spese polizze assicurative</text:p>
          </table:table-cell>
          <table:table-cell table:style-name="Tabella7.A1" office:value-type="string">
            <text:p text:style-name="P141">Rimborso spese</text:p>
          </table:table-cell>
          <table:table-cell table:style-name="Tabella7.D1" office:value-type="string">
            <text:p text:style-name="P129"><text:span text:style-name="T118">COSTO</text:span><text:line-break/></text:p>
          </table:table-cell>
        </table:table-row>
        <table:table-row table:style-name="Tabella7.2">
          <table:table-cell table:style-name="Tabella7.A2" office:value-type="string">
            <text:p text:style-name="P197"/>
          </table:table-cell>
          <table:table-cell table:style-name="Tabella7.B2" office:value-type="string">
            <text:p text:style-name="P197"><draw:control text:anchor-type="as-char" draw:z-index="104" draw:name="Forma2" draw:style-name="gr1" draw:text-style-name="P287" svg:width="2.488cm" svg:height="0.731cm" draw:control="control92"/></text:p>
          </table:table-cell>
          <table:table-cell table:style-name="Tabella7.C2" office:value-type="string">
            <text:p text:style-name="P197"><draw:control text:anchor-type="as-char" draw:z-index="154" draw:name="Forma 38" draw:style-name="gr1" draw:text-style-name="P287" svg:width="2.488cm" svg:height="0.731cm" draw:control="control142"/></text:p>
          </table:table-cell>
          <table:table-cell table:style-name="Tabella7.D2" office:value-type="string">
            <text:p text:style-name="P201"><draw:control text:anchor-type="as-char" draw:z-index="153" draw:name="Forma 37" draw:style-name="gr1" draw:text-style-name="P287" svg:width="2.488cm" svg:height="0.731cm" draw:control="control141"/></text:p>
          </table:table-cell>
        </table:table-row>
        <table:table-row table:style-name="Tabella7.3">
          <table:table-cell table:style-name="Tabella7.A3" table:number-columns-spanned="4" office:value-type="string">
            <text:p text:style-name="P171"><text:span text:style-name="T239">D</text:span>escrizione attività:</text:p>
          </table:table-cell>
          <table:covered-table-cell/>
          <table:covered-table-cell/>
          <table:covered-table-cell/>
        </table:table-row>
        <table:table-row table:style-name="Tabella7.4">
          <table:table-cell table:style-name="Tabella7.A4" office:value-type="string">
            <text:p text:style-name="P197"/>
          </table:table-cell>
          <table:table-cell table:style-name="Tabella7.B4" office:value-type="string">
            <text:p text:style-name="P197"><draw:control text:anchor-type="as-char" draw:z-index="105" draw:name="Forma2" draw:style-name="gr1" draw:text-style-name="P287" svg:width="2.488cm" svg:height="0.731cm" draw:control="control93"/></text:p>
          </table:table-cell>
          <table:table-cell table:style-name="Tabella7.C4" office:value-type="string">
            <text:p text:style-name="P197"><draw:control text:anchor-type="as-char" draw:z-index="155" draw:name="Forma 39" draw:style-name="gr1" draw:text-style-name="P287" svg:width="2.488cm" svg:height="0.731cm" draw:control="control143"/></text:p>
          </table:table-cell>
          <table:table-cell table:style-name="Tabella7.D4" office:value-type="string">
            <text:p text:style-name="P201"><draw:control text:anchor-type="as-char" draw:z-index="102" draw:name="Forma2" draw:style-name="gr1" draw:text-style-name="P287" svg:width="2.488cm" svg:height="0.731cm" draw:control="control90"/></text:p>
          </table:table-cell>
        </table:table-row>
        <table:table-row table:style-name="Tabella7.5">
          <table:table-cell table:style-name="Tabella7.A5" table:number-columns-spanned="4" office:value-type="string">
            <text:p text:style-name="P171"><text:span text:style-name="T239">D</text:span>escrizione attività:</text:p>
          </table:table-cell>
          <table:covered-table-cell/>
          <table:covered-table-cell/>
          <table:covered-table-cell/>
        </table:table-row>
        <table:table-row table:style-name="Tabella7.6">
          <table:table-cell table:style-name="Tabella7.A6" office:value-type="string">
            <text:p text:style-name="P197"/>
          </table:table-cell>
          <table:table-cell table:style-name="Tabella7.B6" office:value-type="string">
            <text:p text:style-name="P197"><draw:control text:anchor-type="as-char" draw:z-index="106" draw:name="Forma2" draw:style-name="gr1" draw:text-style-name="P287" svg:width="2.488cm" svg:height="0.731cm" draw:control="control94"/></text:p>
          </table:table-cell>
          <table:table-cell table:style-name="Tabella7.C6" office:value-type="string">
            <text:p text:style-name="P197"><draw:control text:anchor-type="as-char" draw:z-index="156" draw:name="Forma 40" draw:style-name="gr1" draw:text-style-name="P287" svg:width="2.488cm" svg:height="0.731cm" draw:control="control144"/></text:p>
          </table:table-cell>
          <table:table-cell table:style-name="Tabella7.D6" office:value-type="string">
            <text:p text:style-name="P201"><draw:control text:anchor-type="as-char" draw:z-index="103" draw:name="Forma2" draw:style-name="gr1" draw:text-style-name="P287" svg:width="2.488cm" svg:height="0.731cm" draw:control="control91"/></text:p>
          </table:table-cell>
        </table:table-row>
        <table:table-row table:style-name="Tabella7.7">
          <table:table-cell table:style-name="Tabella7.A7" table:number-columns-spanned="4" office:value-type="string">
            <text:p text:style-name="P171"><text:span text:style-name="T239">D</text:span>escrizione attività:</text:p>
          </table:table-cell>
          <table:covered-table-cell/>
          <table:covered-table-cell/>
          <table:covered-table-cell/>
        </table:table-row>
      </table:table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90">TOTALE <text:span text:style-name="T240">COSTO ANNO</text:span></text:p>
          </table:table-cell>
          <table:table-cell table:style-name="Tabella29.B1" office:value-type="string">
            <text:p text:style-name="P200"><draw:control text:anchor-type="as-char" draw:z-index="157" draw:name="Forma 36" draw:style-name="gr1" draw:text-style-name="P287" svg:width="2.488cm" svg:height="0.731cm" draw:control="control145"/></text:p>
          </table:table-cell>
        </table:table-row>
      </table:table>
      <text:list xml:id="list141726455697840" text:continue-numbering="true" text:style-name="WWNum2">
        <text:list-header>
          <text:p text:style-name="P258"/>
          <text:p text:style-name="P259"><text:span text:style-name="T116">T</text:span><text:span text:style-name="T114">abella </text:span><text:span text:style-name="T116">6</text:span><text:span text:style-name="T98"> – </text:span><text:span text:style-name="T115">Interventi di Borsa lavoro/tirocini di inclusione</text:span></text:p>
        </text:list-header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38">Nome e cognome <text:s/></text:p>
          </table:table-cell>
          <table:table-cell table:style-name="Tabella10.A1" office:value-type="string">
            <text:p text:style-name="P107">Indennità oraria</text:p>
          </table:table-cell>
          <table:table-cell table:style-name="Tabella10.C1" office:value-type="string">
            <text:p text:style-name="P183">COSTO</text:p>
          </table:table-cell>
        </table:table-row>
        <table:table-row table:style-name="Tabella10.2">
          <table:table-cell table:style-name="Tabella10.A2" office:value-type="string">
            <text:p text:style-name="P195"/>
          </table:table-cell>
          <table:table-cell table:style-name="Tabella10.B2" office:value-type="string">
            <text:p text:style-name="P195"><draw:control text:anchor-type="as-char" draw:z-index="111" draw:name="Forma2" draw:style-name="gr1" draw:text-style-name="P287" svg:width="4.079cm" svg:height="0.731cm" draw:control="control99"/></text:p>
          </table:table-cell>
          <table:table-cell table:style-name="Tabella10.C2" office:value-type="string">
            <text:p text:style-name="P195"><draw:control text:anchor-type="as-char" draw:z-index="90" draw:name="Forma2" draw:style-name="gr1" draw:text-style-name="P287" svg:width="2.488cm" svg:height="0.731cm" draw:control="control78"/></text:p>
          </table:table-cell>
        </table:table-row>
        <table:table-row table:style-name="Tabella10.3">
          <table:table-cell table:style-name="Tabella10.A3" table:number-columns-spanned="3" office:value-type="string">
            <text:p text:style-name="P172"><text:span text:style-name="T239">D</text:span>escrizione attività:</text:p>
          </table:table-cell>
          <table:covered-table-cell/>
          <table:covered-table-cell/>
        </table:table-row>
        <table:table-row table:style-name="Tabella10.4">
          <table:table-cell table:style-name="Tabella10.A4" office:value-type="string">
            <text:p text:style-name="P195"/>
          </table:table-cell>
          <table:table-cell table:style-name="Tabella10.B4" office:value-type="string">
            <text:p text:style-name="P195"><draw:control text:anchor-type="as-char" draw:z-index="158" draw:name="Forma 44" draw:style-name="gr1" draw:text-style-name="P287" svg:width="4.079cm" svg:height="0.731cm" draw:control="control146"/></text:p>
          </table:table-cell>
          <table:table-cell table:style-name="Tabella10.C4" office:value-type="string">
            <text:p text:style-name="P195"><draw:control text:anchor-type="as-char" draw:z-index="159" draw:name="Forma 45" draw:style-name="gr1" draw:text-style-name="P287" svg:width="2.488cm" svg:height="0.731cm" draw:control="control147"/></text:p>
          </table:table-cell>
        </table:table-row>
        <table:table-row table:style-name="Tabella10.5">
          <table:table-cell table:style-name="Tabella10.A5" table:number-columns-spanned="3" office:value-type="string">
            <text:p text:style-name="P172"><text:span text:style-name="T239">D</text:span>escrizione attività:</text:p>
          </table:table-cell>
          <table:covered-table-cell/>
          <table:covered-table-cell/>
        </table:table-row>
        <table:table-row table:style-name="Tabella10.6">
          <table:table-cell table:style-name="Tabella10.A6" office:value-type="string">
            <text:p text:style-name="P195"/>
          </table:table-cell>
          <table:table-cell table:style-name="Tabella10.B6" office:value-type="string">
            <text:p text:style-name="P195"><draw:control text:anchor-type="as-char" draw:z-index="160" draw:name="Forma 47" draw:style-name="gr1" draw:text-style-name="P287" svg:width="4.079cm" svg:height="0.731cm" draw:control="control148"/></text:p>
          </table:table-cell>
          <table:table-cell table:style-name="Tabella10.C6" office:value-type="string">
            <text:p text:style-name="P195"><draw:control text:anchor-type="as-char" draw:z-index="161" draw:name="Forma 48" draw:style-name="gr1" draw:text-style-name="P287" svg:width="2.488cm" svg:height="0.731cm" draw:control="control149"/></text:p>
          </table:table-cell>
        </table:table-row>
        <table:table-row table:style-name="Tabella10.7">
          <table:table-cell table:style-name="Tabella10.A7" table:number-columns-spanned="3" office:value-type="string">
            <text:p text:style-name="P172"><text:span text:style-name="T239">D</text:span>escrizione attività:</text:p>
          </table:table-cell>
          <table:covered-table-cell/>
          <table:covered-table-cell/>
        </table:table-row>
        <table:table-row table:style-name="Tabella10.8">
          <table:table-cell table:style-name="Tabella10.A8" table:number-columns-spanned="2" office:value-type="string">
            <text:p text:style-name="P200"><text:span text:style-name="T117">TOTALE </text:span><text:span text:style-name="T241">COSTO ANNO</text:span></text:p>
          </table:table-cell>
          <table:covered-table-cell/>
          <table:table-cell table:style-name="Tabella10.C8" office:value-type="string">
            <text:p text:style-name="P195"><draw:control text:anchor-type="as-char" draw:z-index="162" draw:name="Forma 57" draw:style-name="gr1" draw:text-style-name="P287" svg:width="2.488cm" svg:height="0.731cm" draw:control="control150"/></text:p>
          </table:table-cell>
        </table:table-row>
      </table:table>
      <text:list xml:id="list141724912863184" text:continue-numbering="true" text:style-name="WWNum2">
        <text:list-header>
          <text:p text:style-name="P281"/>
          <text:p text:style-name="P278"><text:span text:style-name="T103">Tabella </text:span><text:span text:style-name="T104">7</text:span><text:span text:style-name="T103"> – </text:span><text:span text:style-name="T105">Polizze assicurative </text:span></text:p>
        </text:list-header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132">Istituti </text:p>
          </table:table-cell>
          <table:table-cell table:style-name="Tabella11.A1" office:value-type="string">
            <text:p text:style-name="P131"><text:span text:style-name="T192">Durata</text:span> polizz<text:span text:style-name="T192">a</text:span> assicurativ<text:span text:style-name="T192">a</text:span></text:p>
          </table:table-cell>
          <table:table-cell table:style-name="Tabella11.A1" office:value-type="string">
            <text:p text:style-name="P131">Ri<text:span text:style-name="T192">schio assicurativo (descrizione)</text:span></text:p>
          </table:table-cell>
          <table:table-cell table:style-name="Tabella11.A1" office:value-type="string">
            <text:p text:style-name="P133">Massimali</text:p>
          </table:table-cell>
          <table:table-cell table:style-name="Tabella11.E1" office:value-type="string">
            <text:p text:style-name="P183">COSTO</text:p>
          </table:table-cell>
        </table:table-row>
        <table:table-row table:style-name="Tabella11.2">
          <table:table-cell table:style-name="Tabella11.A2" office:value-type="string">
            <text:p text:style-name="P203"/>
          </table:table-cell>
          <table:table-cell table:style-name="Tabella11.B2" office:value-type="string">
            <text:p text:style-name="P195"><draw:control text:anchor-type="as-char" svg:y="-0.18cm" draw:z-index="91" draw:name="Forma2" draw:style-name="gr2" draw:text-style-name="P287" svg:width="2.578cm" svg:height="0.731cm" draw:control="control79"/></text:p>
          </table:table-cell>
          <table:table-cell table:style-name="Tabella11.C2" office:value-type="string">
            <text:p text:style-name="P195"/>
          </table:table-cell>
          <table:table-cell table:style-name="Tabella11.D2" office:value-type="string">
            <text:p text:style-name="P198"/>
          </table:table-cell>
          <table:table-cell table:style-name="Tabella11.E2" office:value-type="string">
            <text:p text:style-name="P195"><draw:control text:anchor-type="as-char" svg:y="-0.18cm" draw:z-index="92" draw:name="Forma2" draw:style-name="gr2" draw:text-style-name="P287" svg:width="2.102cm" svg:height="0.731cm" draw:control="control80"/></text:p>
          </table:table-cell>
        </table:table-row>
        <text:soft-page-break/>
        <table:table-row table:style-name="Tabella11.3">
          <table:table-cell table:style-name="Tabella11.A3" office:value-type="string">
            <text:p text:style-name="P203"/>
          </table:table-cell>
          <table:table-cell table:style-name="Tabella11.B3" office:value-type="string">
            <text:p text:style-name="P195"><draw:control text:anchor-type="as-char" svg:y="-0.18cm" draw:z-index="93" draw:name="Forma2" draw:style-name="gr2" draw:text-style-name="P287" svg:width="2.578cm" svg:height="0.731cm" draw:control="control81"/></text:p>
          </table:table-cell>
          <table:table-cell table:style-name="Tabella11.C3" office:value-type="string">
            <text:p text:style-name="P195"/>
          </table:table-cell>
          <table:table-cell table:style-name="Tabella11.D3" office:value-type="string">
            <text:p text:style-name="P198"/>
          </table:table-cell>
          <table:table-cell table:style-name="Tabella11.E3" office:value-type="string">
            <text:p text:style-name="P195"><draw:control text:anchor-type="as-char" svg:y="-0.18cm" draw:z-index="94" draw:name="Forma2" draw:style-name="gr2" draw:text-style-name="P287" svg:width="2.102cm" svg:height="0.731cm" draw:control="control82"/></text:p>
          </table:table-cell>
        </table:table-row>
        <table:table-row table:style-name="Tabella11.4">
          <table:table-cell table:style-name="Tabella11.A4" office:value-type="string">
            <text:p text:style-name="P203"/>
          </table:table-cell>
          <table:table-cell table:style-name="Tabella11.B4" office:value-type="string">
            <text:p text:style-name="P195"><draw:control text:anchor-type="as-char" svg:y="-0.18cm" draw:z-index="95" draw:name="Forma2" draw:style-name="gr2" draw:text-style-name="P287" svg:width="2.578cm" svg:height="0.731cm" draw:control="control83"/></text:p>
          </table:table-cell>
          <table:table-cell table:style-name="Tabella11.C4" office:value-type="string">
            <text:p text:style-name="P195"/>
          </table:table-cell>
          <table:table-cell table:style-name="Tabella11.D4" office:value-type="string">
            <text:p text:style-name="P198"/>
          </table:table-cell>
          <table:table-cell table:style-name="Tabella11.E4" office:value-type="string">
            <text:p text:style-name="P195"><draw:control text:anchor-type="as-char" svg:y="-0.18cm" draw:z-index="96" draw:name="Forma2" draw:style-name="gr2" draw:text-style-name="P287" svg:width="2.102cm" svg:height="0.731cm" draw:control="control84"/></text:p>
          </table:table-cell>
        </table:table-row>
        <table:table-row table:style-name="Tabella11.5">
          <table:table-cell table:style-name="Tabella11.A5" office:value-type="string">
            <text:p text:style-name="P203"/>
          </table:table-cell>
          <table:table-cell table:style-name="Tabella11.B5" office:value-type="string">
            <text:p text:style-name="P195"><draw:control text:anchor-type="as-char" svg:y="-0.18cm" draw:z-index="97" draw:name="Forma2" draw:style-name="gr2" draw:text-style-name="P287" svg:width="2.578cm" svg:height="0.731cm" draw:control="control85"/></text:p>
          </table:table-cell>
          <table:table-cell table:style-name="Tabella11.C5" office:value-type="string">
            <text:p text:style-name="P195"/>
          </table:table-cell>
          <table:table-cell table:style-name="Tabella11.D5" office:value-type="string">
            <text:p text:style-name="P198"/>
          </table:table-cell>
          <table:table-cell table:style-name="Tabella11.E5" office:value-type="string">
            <text:p text:style-name="P195"><draw:control text:anchor-type="as-char" svg:y="-0.18cm" draw:z-index="98" draw:name="Forma2" draw:style-name="gr2" draw:text-style-name="P287" svg:width="2.102cm" svg:height="0.731cm" draw:control="control86"/></text:p>
          </table:table-cell>
        </table:table-row>
        <table:table-row table:style-name="Tabella11.6">
          <table:table-cell table:style-name="Tabella11.A6" table:number-columns-spanned="4" office:value-type="string">
            <text:p text:style-name="P191">TOTALE <text:span text:style-name="T240">COSTO ANNO</text:span> </text:p>
          </table:table-cell>
          <table:covered-table-cell/>
          <table:covered-table-cell/>
          <table:covered-table-cell/>
          <table:table-cell table:style-name="Tabella11.E6" office:value-type="string">
            <text:p text:style-name="P202"><draw:control text:anchor-type="as-char" svg:y="-0.18cm" draw:z-index="99" draw:name="Forma2" draw:style-name="gr2" draw:text-style-name="P287" svg:width="2.102cm" svg:height="0.731cm" draw:control="control87"/></text:p>
          </table:table-cell>
        </table:table-row>
      </table:table>
      <text:p text:style-name="P100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><text:soft-page-break/><text:span text:style-name="T213">Dichiarazione sostitutiva dell’atto di notorietà relativa alle spese/entrate </text:span><text:span text:style-name="T214">effettivamente sostenut</text:span><text:span text:style-name="T215">e</text:span><text:span text:style-name="T214"> </text:span><text:span text:style-name="T127">(</text:span><text:span text:style-name="T128">ai sensi del D.P.P. 5 giugno 2000, n. 9-27/Leg, articolo 4)</text:span></text:p>
      <text:p text:style-name="P25"/>
      <text:p text:style-name="P45"><text:span text:style-name="T121">Il sottoscritto/La sottoscritta </text:span><text:span text:style-name="T122">(</text:span><text:span text:style-name="T113">Cognome) </text:span>_______________________ <text:span text:style-name="T152">(</text:span><text:span text:style-name="T113">nome)</text:span> ________________, nato/a ____________________________ (prov. <text:span text:style-name="T109">_______ </text:span>) il ____/_____/_______, in qualità di <text:span text:style-name="T87">legale </text:span>rappresentante di _____________________________________________________ al quale è attribuito</text:p>
      <text:h text:style-name="P91" text:outline-level="1"><text:span text:style-name="T5">codice fiscale <text:s/></text:span><text:span text:style-name="T54"><text:s/></text:span><text:span text:style-name="T17">   </text:span><text:span text:style-name="T5"> </text:span><text:span text:style-name="T55"><text:s/></text:span></text:h>
      <text:p text:style-name="P84"><text:span text:style-name="T198">p</text:span>artita I.V.A. <text:s text:c="3"/><text:span text:style-name="T150">   </text:span> </text:p>
      <text:p text:style-name="P78"><text:span text:style-name="T207">avendo presentato domanda di contributo ai sensi dell’articolo </text:span><text:span text:style-name="T208">36 bis</text:span><text:span text:style-name="T207"> della legge provinciale L.p. 27 luglio 2007, n. 13, per ________________________________________________________</text:span><text:span text:style-name="T111">(specificare l’oggetto del servizio come indicato nel bando, art</text:span><text:span text:style-name="T112">icolo</text:span><text:span text:style-name="T111"> 1)</text:span><text:span text:style-name="T110">:</text:span></text:p>
      <text:p text:style-name="P54"><text:span text:style-name="T132">a</text:span><text:span text:style-name="T248">i</text:span> sensi de<text:span text:style-name="T153">ll’articolo </text:span>47 del d.P.R. 445/2000, consapevole delle sanzioni penali, nel caso di dichiarazioni non veritiere, di formazione o uso di atti falsi, richiamate dall'articolo 76 del d.P.R. 28 dicembre 2000, n. 445, nonché della decadenza dai benefici <text:span text:style-name="T242">eventualmente</text:span> conseguenti <text:span text:style-name="T242">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span></text:p>
      <text:p text:style-name="P95">DICHIARA </text:p>
      <text:list xml:id="list1826894835" text:style-name="WW8Num6">
        <text:list-item>
          <text:p text:style-name="P261"><text:span text:style-name="T7">che</text:span><text:span text:style-name="T13"> </text:span>le spese <text:span text:style-name="T216">effettivamente </text:span>sostenute sono coerenti con i criteri di ammissibilità del <text:span text:style-name="T151">finanziamento previsti nel Bando;</text:span></text:p>
        </text:list-item>
        <text:list-item>
          <text:p text:style-name="P262"><text:span text:style-name="T7">che</text:span><text:span text:style-name="T13"> </text:span>le spese <text:span text:style-name="T216">effettivamente </text:span>sostenute sono <text:span text:style-name="T195">conformi ai principi di sana gestione finanziaria; riferibili temporalmente al servizio approvato e descritto in Convenzione, erogato entro le date definite in Convenzione, salvo eventuali proroghe approvate e definite;</text:span></text:p>
        </text:list-item>
        <text:list-item>
          <text:p text:style-name="P255"><text:span text:style-name="T7">che </text:span>le cifre esposte nel rendiconto ammontanti a:</text:p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92"/>
          </table:table-cell>
          <table:table-cell table:style-name="Tabella13.B1" office:value-type="string">
            <text:p text:style-name="P186">Anno __________</text:p>
          </table:table-cell>
        </table:table-row>
        <table:table-row>
          <table:table-cell table:style-name="Tabella13.A2" office:value-type="string">
            <text:p text:style-name="P144">Totale spese </text:p>
          </table:table-cell>
          <table:table-cell table:style-name="Tabella13.B2" office:value-type="string">
            <text:p text:style-name="P114"><draw:control text:anchor-type="as-char" draw:z-index="100" draw:name="Forma1" draw:style-name="gr1" draw:text-style-name="P287" svg:width="2.929cm" svg:height="0.772cm" draw:control="control88"/></text:p>
          </table:table-cell>
        </table:table-row>
        <table:table-row>
          <table:table-cell table:style-name="Tabella13.A3" office:value-type="string">
            <text:p text:style-name="P144">Totale entrate</text:p>
          </table:table-cell>
          <table:table-cell table:style-name="Tabella13.B3" office:value-type="string">
            <text:p text:style-name="P114"><draw:control text:anchor-type="as-char" draw:z-index="101" draw:name="Forma1" draw:style-name="gr1" draw:text-style-name="P287" svg:width="2.929cm" svg:height="0.772cm" draw:control="control89"/></text:p>
          </table:table-cell>
        </table:table-row>
      </table:table>
      <text:list xml:id="list141725665328443" text:continue-numbering="true" text:style-name="WW8Num6">
        <text:list-header>
          <text:p text:style-name="P263"><text:span text:style-name="T135">s</text:span><text:span text:style-name="T134">ono </text:span><text:span text:style-name="T138">state effettivamente sostenute dal Soggetto gestore e sono </text:span><text:span text:style-name="T134">da imputarsi al</text:span><text:span text:style-name="T136">la copertura delle spese relative alla </text:span><text:span text:style-name="T139">realizzazion</text:span><text:span text:style-name="T136">e del servizio per il quale si chiede il saldo del contributo;</text:span></text:p>
        </text:list-header>
        <text:list-item>
          <text:p text:style-name="P256"><text:span text:style-name="T7">che </text:span>le spese inserite a rendiconto sono pertinenti e imputabili all’attuazione dello specifico servizio secondo le finalità e <text:span text:style-name="T216">le </text:span>modalità stabilite nella Convenzione;</text:p>
        </text:list-item>
        <text:list-item>
          <text:p text:style-name="P255"><text:span text:style-name="T7">che </text:span>le medesime <text:span text:style-name="T195">spese e le eventuali entrate inserite nel rendiconto</text:span> sono supportate da idonea documentazione <text:span text:style-name="T222">quietanzata</text:span> ed inserite nel bilancio annuale <text:span text:style-name="T216">del soggetto gestore</text:span> relativo all’esercizio __________________;</text:p>
        </text:list-item>
        <text:list-item>
          <text:p text:style-name="P257"><text:span text:style-name="T35">che </text:span><text:span text:style-name="T134">per l</text:span><text:span text:style-name="T136">a medesima spesa ammessa e inserita nel rendiconto</text:span><text:span text:style-name="T143"> </text:span><text:span text:style-name="T142">non si è</text:span><text:span text:style-name="T134"> fruito di altr</text:span><text:span text:style-name="T137">o/a</text:span><text:span text:style-name="T134"> </text:span><text:span text:style-name="T137">contributo/</text:span><text:span text:style-name="T134">agevolazione da parte della Provincia, </text:span><text:span text:style-name="T136">né di </text:span><text:span text:style-name="T29">altri enti pubblici diversi dalla Provincia, </text:span><text:span text:style-name="T30">né di altri enti/soggetti privati, </text:span><text:span text:style-name="T29">come specificato nel rendiconto delle spese sostenute e delle entrate conseguite.</text:span></text:p>
        </text:list-item>
      </text:list>
      <text:p text:style-name="P211"/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P6"/>
            <text:p text:style-name="P37"/>
            <text:p text:style-name="P37">……………………………</text:p>
            <text:p text:style-name="P24"><text:span text:style-name="T205">(</text:span><text:span text:style-name="T206">l</text:span><text:span text:style-name="T205">uogo e data)</text:span></text:p>
          </table:table-cell>
          <table:table-cell table:style-name="Table11.A1" office:value-type="string">
            <text:p text:style-name="P35">FIRMA <text:span text:style-name="T145">DEL</text:span>/<text:span text:style-name="T145">DELLA</text:span> <text:span text:style-name="T124">LEGALE RAPPRESENTANTE</text:span></text:p>
            <text:p text:style-name="P10"/>
            <text:p text:style-name="P41">………………………………………………………………</text:p>
            <text:p text:style-name="P20">(timbro e firma)</text:p>
          </table:table-cell>
        </table:table-row>
      </table:table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96">Dichiarazione sostitutiva dell’atto di notorietà relativa alla ritenuta del 4% sul contributo</text:p>
          </table:table-cell>
        </table:table-row>
      </table:table>
      <text:p text:style-name="P46"/>
      <text:p text:style-name="P45"><text:span text:style-name="T121">Il sottoscritto/La sottoscritta </text:span><text:span text:style-name="T122">(</text:span><text:span text:style-name="T113">Cognome) </text:span>_______________________ <text:span text:style-name="T152">(</text:span><text:span text:style-name="T113">nome)</text:span> ________________, nato/a ____________________________ (prov. <text:span text:style-name="T109">_______ </text:span>) il ____/_____/_______, in qualità di <text:span text:style-name="T87">legale </text:span>rappresentante di _____________________________________________________ al quale è attribuito</text:p>
      <text:h text:style-name="P91" text:outline-level="1"><text:span text:style-name="T5">codice fiscale <text:s/></text:span><text:span text:style-name="T54"><text:s/></text:span><text:span text:style-name="T17">   </text:span><text:span text:style-name="T5"> </text:span><text:span text:style-name="T55"><text:s/></text:span></text:h>
      <text:p text:style-name="P84"><text:span text:style-name="T198">p</text:span>artita I.V.A. <text:s text:c="3"/><text:span text:style-name="T150">   </text:span> </text:p>
      <text:p text:style-name="P79"><text:span text:style-name="T207">avendo presentato domanda di contributo ai sensi dell’articolo </text:span><text:span text:style-name="T208">36 bis</text:span><text:span text:style-name="T207"> della legge provinciale L.p. 27 luglio 2007, n. 13, per ________________________________________________________</text:span><text:span text:style-name="T111">(specificare l’oggetto del servizio come indicato nel bando, art</text:span><text:span text:style-name="T112">icolo</text:span><text:span text:style-name="T111"> 1)</text:span><text:span text:style-name="T110">:</text:span></text:p>
      <text:p text:style-name="P62"><text:span text:style-name="T243">ai</text:span> sensi de<text:span text:style-name="T153">ll’articolo </text:span>47 del d.P.R. 445/2000, consapevole delle sanzioni penali, nel caso di dichiarazioni non veritiere, di formazione o uso di atti falsi, richiamate dall'articolo 76 del d.P.R. 28 dicembre 2000, n. 445, nonché della decadenza dai benefici <text:span text:style-name="T242">eventualmente</text:span> conseguenti <text:span text:style-name="T242">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,</text:span></text:p>
      <text:p text:style-name="P92">DICHIARA</text:p>
      <text:p text:style-name="P93"/>
      <text:p text:style-name="P93"/>
      <text:p text:style-name="P207"><text:span text:style-name="T117">A.</text:span> che, l'ente rappresentato è:</text:p>
      <text:list xml:id="list4155047408" text:style-name="WW8Num14">
        <text:list-item>
          <text:p text:style-name="P264">una società o un ente commerciale (art. 73, comma 1, lettere a) o b), del DPR n. 917/1986).</text:p>
        </text:list-item>
        <text:list-item>
          <text:p text:style-name="P268">un ente non commerciale (art. 73, comma 1, lettera c), del DPR n. 917/1986).</text:p>
        </text:list-item>
      </text:list>
      <text:p text:style-name="P241"><text:span text:style-name="T118">NB</text:span>: nel caso in cui venga barrata la prima opzione passare direttamente alla lettera <text:span text:style-name="T117">D</text:span></text:p>
      <text:p text:style-name="P207"><text:span text:style-name="T117">B.</text:span> che l'ente dal sottoscritto rappresentato:</text:p>
      <text:list xml:id="list746882158" text:style-name="WW8Num2">
        <text:list-item>
          <text:p text:style-name="P265">esercita attività commerciale in via occasionale o non prevalente.</text:p>
        </text:list-item>
        <text:list-item>
          <text:p text:style-name="P265">non esercita attività commerciale nemmeno in via occasionale.</text:p>
        </text:list-item>
      </text:list>
      <text:p text:style-name="P240"><text:span text:style-name="T118">NB</text:span>: nel caso in cui venga barrata la seconda opzione non compilare le lettere <text:span text:style-name="T117">C</text:span> e<text:span text:style-name="T117"> D</text:span></text:p>
      <text:p text:style-name="P207"><text:span text:style-name="T117">C.</text:span> che i contributi assegnati dalla Provincia <text:span text:style-name="T246">a</text:span>utonoma di Trento di cui sopra sono impiegati:</text:p>
      <text:list xml:id="list115584989" text:style-name="WW8Num16">
        <text:list-item>
          <text:p text:style-name="P266">a fronte dell'attività commerciale.</text:p>
        </text:list-item>
        <text:list-item>
          <text:p text:style-name="P266">a fronte sia dell'attività istituzionale non commerciale che di quella commerciale.</text:p>
        </text:list-item>
        <text:list-item>
          <text:p text:style-name="P266">esclusivamente a fronte dell'attività istituzionale non commerciale.</text:p>
        </text:list-item>
      </text:list>
      <text:p text:style-name="P242"><text:span text:style-name="T118">NB</text:span>: nel caso in cui venga barrata la terza opzione non compilare la lettera<text:span text:style-name="T118"> D</text:span></text:p>
      <text:p text:style-name="P207"><text:span text:style-name="T117">D.</text:span> che il contributo:</text:p>
      <text:list xml:id="list1836378475" text:style-name="WW8Num15">
        <text:list-item>
          <text:p text:style-name="P267">è destinato all'acquisto di beni strumentali.</text:p>
        </text:list-item>
        <text:list-item>
          <text:p text:style-name="P267">non è destinato all'acquisto di beni strumentali.</text:p>
        </text:list-item>
      </text:list>
      <text:p text:style-name="P209"/>
      <text:p text:style-name="P206">Inoltre il sottoscritto dichiara che provvederà a comunicare tempestivamente eventuali variazioni che dovessero intervenire a modificare la presente dichiarazione, ivi comprese, in particolare, quelle previste dall’articolo 149 del DPR 22 dicembre 1986, n. 917 (Testo Unico delle Imposte sui Redditi).</text:p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246"><text:span text:style-name="T117">(1)</text:span> <text:span text:style-name="T245">In caso di mancata sottoscrizione in presenza del dipendente provinciale addetto, allegare fotocopia non autenticata <text:s/>di un documento di identità del dichiarante</text:span></text:p>
          </table:table-cell>
        </table:table-row>
      </table:table>
      <text:p text:style-name="P20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28"/>
            <text:p text:style-name="P28"/>
            <text:p text:style-name="P39">………………………………</text:p>
            <text:p text:style-name="P17">(<text:span text:style-name="T148">l</text:span>uogo e data)</text:p>
          </table:table-cell>
          <table:table-cell table:style-name="Tabella1.A1" office:value-type="string">
            <text:p text:style-name="P36">FIRMA DEL/<text:span text:style-name="T146">DELLA</text:span> <text:span text:style-name="T124">LEGALE RAPPRESENTANTE</text:span></text:p>
            <text:p text:style-name="P12"/>
            <text:p text:style-name="P31"/>
            <text:p text:style-name="P43">………………………………………………………………</text:p>
            <text:p text:style-name="P21">(timbro e firma)</text:p>
          </table:table-cell>
        </table:table-row>
      </table:table>
      <text:p text:style-name="P2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Tabella15" table:style-name="Tabella15">
        <table:table-column table:style-name="Tabella15.A"/>
        <text:soft-page-break/>
        <table:table-row>
          <table:table-cell table:style-name="Tabella15.A1" office:value-type="string">
            <text:p text:style-name="P94">Relazione illustrativa sull'attività realizzata</text:p>
            <text:p text:style-name="P230"><text:span text:style-name="T63">(</text:span><text:span text:style-name="T62">da allegare alla domanda di </text:span><text:span text:style-name="T65">saldo</text:span><text:span text:style-name="T62">,</text:span></text:p>
            <text:p text:style-name="P230"><text:span text:style-name="T64">ai sensi dell’articolo “</text:span><text:span text:style-name="T66">I</text:span><text:span text:style-name="T20">mporto massimo e modalità di erogazione del contributo” </text:span><text:span text:style-name="T21">della Convenzione</text:span><text:span text:style-name="T22">)</text:span><text:span text:style-name="T20"> </text:span></text:p>
            <text:p text:style-name="P236"/>
          </table:table-cell>
        </table:table-row>
      </table:table>
      <text:p text:style-name="P222"/>
      <text:p text:style-name="P109"><text:span text:style-name="T223">Oggetto del servizio</text:span> 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h text:style-name="P248" text:outline-level="1"><text:span text:style-name="T224">□</text:span> SERVIZIO RESIDENZIALE PER <text:span text:style-name="T226">DONNE VITTIME DI VIOLENZA (Casa Rifugio e Abitare accompagnato)</text:span></text:h>
            <text:h text:style-name="P249" text:outline-level="1"><text:span text:style-name="T225">□</text:span><text:span text:style-name="T227"> CENTRO ANTIVIOLENZA</text:span></text:h>
          </table:table-cell>
        </table:table-row>
      </table:table>
      <text:p text:style-name="P111"/>
      <text:h text:style-name="P247" text:outline-level="1"><text:span text:style-name="T228">Referente tecnico per la </text:span><text:span text:style-name="T229">gestione/</text:span><text:span text:style-name="T230">realizzazion</text:span><text:span text:style-name="T228">e del </text:span><text:span text:style-name="T231">servizio</text:span></text:h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h text:style-name="P254" text:outline-level="1">Nome e Cognome _____<text:span text:style-name="T232">_________________________________________________________________</text:span></text:h>
          </table:table-cell>
        </table:table-row>
        <table:table-row table:style-name="Tabella17.1">
          <table:table-cell table:style-name="Tabella17.A2" office:value-type="string">
            <text:h text:style-name="P254" text:outline-level="1">e-mail ______<text:span text:style-name="T232">___________________________________</text:span><text:tab/>telefono __________________________</text:h>
          </table:table-cell>
        </table:table-row>
      </table:table>
      <text:p text:style-name="P112"/>
      <text:p text:style-name="P110">Descrizione <text:span text:style-name="T233">sintetica delle attività realizzate nel corso dell’annualità</text:span></text:p>
      <text:p text:style-name="P108"><text:span text:style-name="T80">(Contesti e modalità di accoglienza; percorso personalizzato di intervento; supporto legale; orientamento e accesso ai servizi de</text:span><text:span text:style-name="T234">l territorio; orientamento e accompagnamento all’inserimento abitativo e lavorativo</text:span>)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h text:style-name="P249" text:outline-level="1"/>
            <text:h text:style-name="P249" text:outline-level="1"/>
            <text:h text:style-name="P249" text:outline-level="1"/>
            <text:h text:style-name="P249" text:outline-level="1"/>
          </table:table-cell>
        </table:table-row>
      </table:table>
      <text:p text:style-name="P111"/>
      <text:p text:style-name="P235"><text:span text:style-name="T76">S</text:span><text:span text:style-name="T75">trumenti e metodologie di intervento</text:span></text:p>
      <text:p text:style-name="P234">(Conduzione dei colloqui; valutazione del rischio; accoglienza di donne di lingua non italiana; tutela dei minori e sostegno alla genitorialità)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249" text:outline-level="1"/>
            <text:h text:style-name="P249" text:outline-level="1"/>
            <text:h text:style-name="P249" text:outline-level="1"/>
            <text:h text:style-name="P249" text:outline-level="1"/>
          </table:table-cell>
        </table:table-row>
      </table:table>
      <text:p text:style-name="P219"/>
      <text:p text:style-name="P231">Consulenze e gestione delle emergenze</text:p>
      <text:p text:style-name="P233">(Consulenze a supporto di Servizio sociale consultorio, altri enti del terzo settore,…; gestione delle emergenze)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249" text:outline-level="1"/>
            <text:h text:style-name="P249" text:outline-level="1"/>
            <text:h text:style-name="P249" text:outline-level="1"/>
            <text:h text:style-name="P249" text:outline-level="1"/>
          </table:table-cell>
        </table:table-row>
      </table:table>
      <text:p text:style-name="P219"/>
      <text:p text:style-name="P231">Apertura e partecipazione alla realtà territoriale</text:p>
      <text:p text:style-name="P232">(Partecipazione alle reti territoriali; azioni di informazione, sensibilizzazione, prevenzione; realizzazione di corsi di formazione<text:span text:style-name="T238">)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h text:style-name="P249" text:outline-level="1"/>
            <text:h text:style-name="P249" text:outline-level="1"/>
            <text:h text:style-name="P249" text:outline-level="1"/>
            <text:h text:style-name="P249" text:outline-level="1"/>
          </table:table-cell>
        </table:table-row>
      </table:table>
      <text:p text:style-name="P218"/>
      <text:p text:style-name="P218"/>
      <text:p text:style-name="P229">Tutela, benessere e qualificazione del personale impiegato nel servizio</text:p>
      <text:p text:style-name="P48"><text:soft-page-break/><text:span text:style-name="T84">(</text:span><text:span text:style-name="T83">Formazione/aggiornamento per ogni operatore impegnato nel servizio; </text:span><text:span text:style-name="T84">s</text:span><text:span text:style-name="T83">ostegno psicologico e supervisione; Contenimento del turn-over</text:span><text:span text:style-name="T84">)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h text:style-name="P250" text:outline-level="1"/>
            <text:h text:style-name="P250" text:outline-level="1"/>
            <text:h text:style-name="P250" text:outline-level="1"/>
            <text:h text:style-name="P250" text:outline-level="1"/>
          </table:table-cell>
        </table:table-row>
      </table:table>
      <text:p text:style-name="P223"/>
      <text:p text:style-name="P226"><text:span text:style-name="T81">D</text:span><text:span text:style-name="T79">ati statistici inerenti le attività del servizio </text:span><text:span text:style-name="T82">realizzato</text:span></text:p>
      <text:p text:style-name="P225">(Giornate di apertura del servizio; nuove accoglienze; dimissioni; caratteristiche dell’utenza; <text:span text:style-name="T247">consulenze</text:span>...)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h text:style-name="P249" text:outline-level="1"/>
            <text:h text:style-name="P249" text:outline-level="1"/>
            <text:h text:style-name="P249" text:outline-level="1"/>
            <text:h text:style-name="P249" text:outline-level="1"/>
          </table:table-cell>
        </table:table-row>
      </table:table>
      <text:p text:style-name="P220"/>
      <text:p text:style-name="P227"><text:span text:style-name="T82">E</text:span><text:span text:style-name="T79">siti della valutazione della soddisfazione degli stakeholder</text:span></text:p>
      <text:p text:style-name="P225">(<text:span text:style-name="T235">A</text:span>spetti organizzativi, educativi e amministrativi del servizio <text:span text:style-name="T235">ed eventuali </text:span>proposte <text:span text:style-name="T235">emerse</text:span>)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h text:style-name="P249" text:outline-level="1"/>
            <text:h text:style-name="P249" text:outline-level="1"/>
            <text:h text:style-name="P249" text:outline-level="1"/>
            <text:h text:style-name="P249" text:outline-level="1"/>
          </table:table-cell>
        </table:table-row>
      </table:table>
      <text:p text:style-name="P221"/>
      <text:p text:style-name="P224">Bisogni emergenti e problemi aperti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h text:style-name="P249" text:outline-level="1"/>
            <text:h text:style-name="P249" text:outline-level="1"/>
            <text:h text:style-name="P249" text:outline-level="1"/>
            <text:h text:style-name="P249" text:outline-level="1"/>
          </table:table-cell>
        </table:table-row>
      </table:table>
      <text:p text:style-name="P106"/>
      <text:p text:style-name="P219"/>
      <text:p text:style-name="P60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9"/>
            <text:p text:style-name="P32"/>
            <text:p text:style-name="P32"/>
            <text:p text:style-name="P40">………………………………..…</text:p>
            <text:p text:style-name="P23">(<text:span text:style-name="T236">l</text:span>uogo e data)</text:p>
          </table:table-cell>
          <table:table-cell table:style-name="Tabella26.A1" office:value-type="string">
            <text:p text:style-name="P14">FIRMA DEL/<text:span text:style-name="T237">DELLA</text:span> L<text:span text:style-name="T126">EGALE RAPPRESENTANTE</text:span></text:p>
            <text:p text:style-name="P13"/>
            <text:p text:style-name="P32"/>
            <text:p text:style-name="P44">………………………………………………………………</text:p>
            <text:p text:style-name="P22">(timbro e firma)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Courier New1" svg:font-family="'Courier New'"/>
    <style:font-face style:name="Noto Sans Symbols" svg:font-family="'Noto Sans Symbols'"/>
    <style:font-face style:name="Calibri2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fill-image draw:name="del1358-2012_25_20filigrana" draw:display-name="del1358-2012%20filigrana" xlink:href="Pictures/100000000000031A0000046403D4103E7740622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loext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style:font-name="Calibri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Normale" style:default-outline-level="1" style:list-style-name="">
      <style:paragraph-properties fo:margin-top="0.423cm" fo:margin-bottom="0.212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style:text-position="0% 100%" style:font-name="Arial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text-properties fo:color="#ff0000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text:display="none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WW8Num1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1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background-color="transparen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fb9bcd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officeooo:paragraph-rsid="004624a5" style:font-name-asian="Times1" style:font-size-asian="8pt" style:font-style-asian="normal" style:font-weight-asian="bold" style:font-name-complex="Times1" style:font-size-complex="8pt"/>
    </style:style>
    <style:style style:name="MP7" style:family="paragraph" style:parent-style-name="Standard"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44d848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style:font-name-asian="Times1" style:font-size-asian="8pt" style:font-style-asian="normal" style:font-weight-asian="bold" style:font-name-complex="Times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officeooo:rsid="01d1fb8c" style:font-name-asian="Times1" style:font-size-asian="8pt" style:font-style-asian="normal" style:font-weight-asian="normal" style:font-name-complex="Times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officeooo:rsid="01d06961" style:font-name-asian="Times1" style:font-size-asian="8pt" style:font-style-asian="normal" style:font-weight-asian="normal" style:font-name-complex="Times1" style:font-size-complex="8pt"/>
    </style:style>
    <style:style style:name="MT5" style:family="text">
      <style:text-properties fo:background-color="transparent" loext:char-shading-value="0"/>
    </style:style>
    <style:style style:name="MT6" style:family="text">
      <style:text-properties fo:background-color="#ffffff" loext:char-shading-value="0"/>
    </style:style>
    <style:style style:name="MT7" style:family="text">
      <style:text-properties officeooo:rsid="00ea2c2b" fo:background-color="#ffffff" loext:char-shading-value="0"/>
    </style:style>
    <style:style style:name="MT8" style:family="text">
      <style:text-properties officeooo:rsid="00ed43e0" fo:background-color="#ffffff" loext:char-shading-value="0"/>
    </style:style>
    <style:style style:name="MT9" style:family="text">
      <style:text-properties officeooo:rsid="01351922" fo:background-color="#ffffff" loext:char-shading-value="0"/>
    </style:style>
    <style:style style:name="MT10" style:family="text">
      <style:text-properties officeooo:rsid="01cf6de6" fo:background-color="transparent" loext:char-shading-value="0"/>
    </style:style>
    <style:style style:name="MT11" style:family="text">
      <style:text-properties fo:font-weight="normal" fo:background-color="#ffff00" loext:char-shading-value="0" style:font-weight-asian="normal"/>
    </style:style>
    <style:style style:name="MT12" style:family="text">
      <style:text-properties officeooo:rsid="003d50e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97cm" fo:margin-left="2cm" fo:margin-right="1.894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03D4103E77406227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Codice modulo: </text:span><text:span text:style-name="MT3">0</text:span><text:span text:style-name="MT4">10763</text:span></text:p>
        <text:p text:style-name="MP2"><text:line-break/> </text:p>
      </style:header>
      <style:footer>
        <text:p text:style-name="MP3"><draw:frame draw:style-name="Mfr1" draw:name="Immagine2" text:anchor-type="paragraph" svg:x="15.826cm" svg:y="0.277cm" svg:width="0.87cm" svg:height="0.84cm" draw:z-index="12"><draw:image xlink:href="Pictures/100000000000006500000062F6131241458F3D7B.jpg" xlink:type="simple" xlink:show="embed" xlink:actuate="onLoad" loext:mime-type="image/jpeg"/></draw:frame><text:span text:style-name="MT5">Modulo certificato ai sensi dell'art. 9, comma 4, della l.p. 23/1992 </text:span><text:span text:style-name="MT6">e approvato con determinazione </text:span><text:span text:style-name="MT7">della Dirigente </text:span><text:span text:style-name="MT6">dell’U</text:span><text:span text:style-name="MT8">MSE</text:span><text:span text:style-name="MT6"> </text:span><text:span text:style-name="MT9">Pari opportunità prevenzione della violenza e della criminalità</text:span><text:span text:style-name="MT5"> n. </text:span><text:span text:style-name="MT10">4610 </text:span><text:span text:style-name="MT5">di data </text:span><text:span text:style-name="MT10">04/05/2023</text:span></text:p>
        <text:p text:style-name="MP4"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Converted1" style:page-layout-name="Mpm3">
      <style:header>
        <text:p text:style-name="MP6"><text:s text:c="3"/><text:span text:style-name="MT11">Codice modulo: XXXXX</text:span></text:p>
        <text:p text:style-name="MP2"><text:line-break/> </text:p>
      </style:header>
      <style:footer>
        <text:p text:style-name="MP7"><text:span text:style-name="MT5">Modulo certificato ai sensi dell'art. 9, comma 4, della l.p. 23/1992 e</text:span> approvato con determinazione dell’Umse Sviluppo <text:span text:style-name="MT12">r</text:span>ete dei Servizi n. XX di data XX XX 202<text:span text:style-name="MT12">1</text:span> </text:p>
        <text:p text:style-name="MP4"><text:page-number text:select-page="current">0</text:page-number></text:p>
        <text:p text:style-name="MP5"/>
      </style:footer>
    </style:master-page>
    <style:master-page style:name="Converted2" style:page-layout-name="Mpm4" style:next-style-name="Converted1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4:10:00</meta:creation-date>
    <meta:initial-creator>Agenzia del Lavoro</meta:initial-creator>
    <meta:generator>LibreOffice/6.2.7.1$Windows_X86_64 LibreOffice_project/23edc44b61b830b7d749943e020e96f5a7df63bf</meta:generator>
    <dc:date>2023-05-08T10:31:44.601000000</dc:date>
    <meta:editing-duration>P1DT2H1M59S</meta:editing-duration>
    <meta:editing-cycles>312</meta:editing-cycles>
    <meta:document-statistic meta:table-count="34" meta:image-count="1" meta:object-count="0" meta:page-count="13" meta:paragraph-count="445" meta:word-count="2631" meta:character-count="19380" meta:non-whitespace-character-count="17008"/>
  </office:meta>
</office:document-meta>
</file>