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50000006291E5ADA439AED6C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ella1" style:family="table">
      <style:table-properties style:width="17cm" table:align="margins" fo:background-color="transparent">
        <style:background-image/>
      </style:table-properties>
    </style:style>
    <style:style style:name="Tabella1.A" style:family="table-column">
      <style:table-column-properties style:column-width="17cm" style:rel-column-width="65535*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7" style:family="table">
      <style:table-properties style:width="17cm" table:align="margins" fo:background-color="transparent">
        <style:background-image/>
      </style:table-properties>
    </style:style>
    <style:style style:name="Tabella7.A" style:family="table-column">
      <style:table-column-properties style:column-width="17cm" style:rel-column-width="65535*"/>
    </style:style>
    <style:style style:name="Tabella7.1" style:family="table-row">
      <style:table-row-properties fo:background-color="transparent">
        <style:background-image/>
      </style:table-row-properties>
    </style:style>
    <style:style style:name="Tabella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7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" style:family="table">
      <style:table-properties style:width="17.247cm" fo:margin-left="0cm" fo:margin-top="0cm" fo:margin-bottom="0cm" table:align="left"/>
    </style:style>
    <style:style style:name="Table1.A" style:family="table-column">
      <style:table-column-properties style:column-width="8.62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loext:graphic-properties draw:fill="none"/>
      <style:paragraph-properties fo:margin-left="4.995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8.5cm" style:type="center"/>
          <style:tab-stop style:position="11.001cm"/>
          <style:tab-stop style:position="17cm" style:type="right"/>
        </style:tab-stops>
      </style:paragraph-properties>
      <style:text-properties style:font-name="Times New Roman" fo:font-size="10pt" fo:font-style="normal" fo:font-weight="normal" officeooo:rsid="0059a0aa" officeooo:paragraph-rsid="00425613" fo:background-color="transparent" style:font-size-asian="10pt" style:font-style-asian="normal" style:font-weight-asian="normal" style:font-name-complex="Times New Roman1" style:font-size-complex="10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officeooo:paragraph-rsid="0068f936" fo:background-color="#ffff00" style:font-name-asian="Times New Roman1" style:font-size-asian="7pt" style:font-style-asian="normal" style:font-weight-asian="normal" style:font-name-complex="Times New Roman1" style:font-size-complex="7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officeooo:paragraph-rsid="0068f936" fo:background-color="#ffff00" style:font-name-asian="Times New Roman1" style:font-size-asian="7pt" style:font-style-asian="normal" style:font-weight-asian="normal" style:font-name-complex="Times New Roman1" style:font-size-complex="7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officeooo:paragraph-rsid="003959cc" style:font-name-asian="Arial" style:font-size-asian="11pt" style:font-style-asian="italic" style:font-weight-asian="normal" style:font-name-complex="Arial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officeooo:paragraph-rsid="003959cc" style:font-name-asian="Arial" style:font-size-asian="11pt" style:font-style-asian="italic" style:font-weight-asian="normal" style:font-name-complex="Arial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officeooo:paragraph-rsid="003959cc" style:font-name-asian="Arial" style:font-size-asian="11pt" style:font-style-asian="italic" style:font-weight-asian="normal" style:font-name-complex="Arial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officeooo:rsid="00570369" officeooo:paragraph-rsid="003959cc" style:font-name-asian="Arial" style:font-size-asian="11pt" style:font-style-asian="italic" style:font-weight-asian="normal" style:font-name-complex="Arial" style:font-size-complex="11pt" style:font-style-complex="italic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officeooo:rsid="00570369" officeooo:paragraph-rsid="003959cc" style:font-name-asian="Arial" style:font-size-asian="11pt" style:font-style-asian="italic" style:font-weight-asian="normal" style:font-name-complex="Arial" style:font-size-complex="11pt" style:font-style-complex="italic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rsid="00121623" officeooo:paragraph-rsid="003959cc" style:font-name-asian="Arial" style:font-size-asian="11pt" style:font-style-asian="normal" style:font-weight-asian="normal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3959cc" style:font-name-asian="Arial" style:font-size-asian="11pt" style:font-style-asian="normal" style:font-weight-asian="normal" style:font-name-complex="Arial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3959cc" style:font-name-asian="Arial" style:font-size-asian="11pt" style:font-style-asian="normal" style:font-weight-asian="normal" style:font-name-complex="Arial" style:font-size-complex="11pt"/>
    </style:style>
    <style:style style:name="P12" style:family="paragraph" style:parent-style-name="Standard">
      <style:paragraph-properties fo:margin-left="0cm" fo:margin-right="0cm" fo:margin-top="0cm" fo:margin-bottom="0.106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0.635cm"/>
          <style:tab-stop style:position="1.905cm" style:type="center"/>
          <style:tab-stop style:position="5.08cm" style:type="center"/>
          <style:tab-stop style:position="7.938cm"/>
          <style:tab-stop style:position="13.018cm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language="it" fo:country="IT" fo:font-style="normal" style:text-underline-style="none" fo:font-weight="normal" officeooo:rsid="00211ef5" officeooo:paragraph-rsid="003959cc" style:letter-kerning="false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.106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.635cm"/>
          <style:tab-stop style:position="1.905cm" style:type="center"/>
          <style:tab-stop style:position="5.08cm" style:type="center"/>
          <style:tab-stop style:position="7.938cm"/>
          <style:tab-stop style:position="13.018cm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language="it" fo:country="IT" fo:font-style="normal" style:text-underline-style="none" fo:font-weight="normal" officeooo:rsid="00211ef5" officeooo:paragraph-rsid="003959cc" style:letter-kerning="false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/>
    </style:style>
    <style:style style:name="P14" style:family="paragraph" style:parent-style-name="Standard">
      <style:paragraph-properties fo:line-height="0.6cm"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Calibri" fo:font-size="11pt" fo:language="it" fo:country="IT" fo:font-style="normal" style:text-underline-style="none" fo:font-weight="normal" officeooo:paragraph-rsid="00211ef5" style:text-blink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und" style:country-complex="none" style:text-emphasize="none" style:text-scale="100%"/>
    </style:style>
    <style:style style:name="P15" style:family="paragraph" style:parent-style-name="Standard">
      <style:paragraph-properties fo:line-height="0.6cm" fo:text-align="justify" style:justify-single-word="false"/>
      <style:text-properties style:use-window-font-color="true" loext:opacity="0%" style:font-name="Calibri" fo:font-size="11pt" fo:language="it" fo:country="IT" officeooo:rsid="00211ef5" officeooo:paragraph-rsid="00211ef5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line-height="0.6cm" fo:text-align="justify" style:justify-single-word="false"/>
      <style:text-properties style:use-window-font-color="true" loext:opacity="0%" style:font-name="Calibri" fo:font-size="11pt" fo:language="it" fo:country="IT" officeooo:rsid="00237296" officeooo:paragraph-rsid="00211ef5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line-height="0.6cm" fo:text-align="justify" style:justify-single-word="false"/>
      <style:text-properties style:use-window-font-color="true" loext:opacity="0%" style:font-name="Calibri" fo:font-size="11pt" fo:language="it" fo:country="IT" officeooo:paragraph-rsid="00162335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line-height="0.6cm"/>
      <style:text-properties style:use-window-font-color="true" loext:opacity="0%" style:font-name="Calibri" fo:font-size="11pt" fo:language="it" fo:country="IT" style:text-underline-style="none" officeooo:rsid="00211ef5" officeooo:paragraph-rsid="00531ba9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19" style:family="paragraph" style:parent-style-name="Standard">
      <style:paragraph-properties fo:line-height="0.6cm" fo:text-align="justify" style:justify-single-word="false"/>
      <style:text-properties style:use-window-font-color="true" loext:opacity="0%" style:font-name="Calibri" fo:font-size="11pt" fo:language="it" fo:country="IT" style:text-underline-style="solid" style:text-underline-width="auto" style:text-underline-color="font-color" officeooo:rsid="00211ef5" officeooo:paragraph-rsid="00211ef5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20" style:family="paragraph" style:parent-style-name="Standard">
      <loext:graphic-properties draw:fill="none"/>
      <style:paragraph-properties fo:margin-left="1cm" fo:margin-right="0cm" fo:line-height="0.6cm" fo:text-align="justify" style:justify-single-word="false" fo:text-indent="0cm" style:auto-text-indent="false" fo:background-color="transparent"/>
      <style:text-properties style:use-window-font-color="true" loext:opacity="0%" style:font-name="Calibri" fo:font-size="11pt" fo:language="it" fo:country="IT" fo:font-weight="bold" officeooo:paragraph-rsid="00162335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21" style:family="paragraph" style:parent-style-name="Standard" style:master-page-name="">
      <loext:graphic-properties draw:fill="none"/>
      <style:paragraph-properties fo:margin-left="1.499cm" fo:margin-right="0cm" fo:line-height="0.6cm" fo:text-align="justify" style:justify-single-word="false" fo:text-indent="0cm" style:auto-text-indent="false" style:page-number="auto" fo:background-color="transparent"/>
      <style:text-properties style:use-window-font-color="true" loext:opacity="0%" style:font-name="Calibri" fo:font-size="11pt" fo:language="it" fo:country="IT" fo:font-weight="bold" officeooo:paragraph-rsid="00162335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22" style:family="paragraph" style:parent-style-name="Standard">
      <loext:graphic-properties draw:fill="none"/>
      <style:paragraph-properties fo:margin-left="1.499cm" fo:margin-right="0cm" fo:line-height="0.6cm" fo:text-align="justify" style:justify-single-word="false" fo:text-indent="0cm" style:auto-text-indent="false" fo:background-color="transparent"/>
      <style:text-properties style:use-window-font-color="true" loext:opacity="0%" style:font-name="Calibri" fo:font-size="11pt" fo:language="it" fo:country="IT" fo:font-weight="bold" officeooo:paragraph-rsid="00162335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23" style:family="paragraph" style:parent-style-name="Standard" style:master-page-name="">
      <loext:graphic-properties draw:fill="none"/>
      <style:paragraph-properties fo:margin-left="2.799cm" fo:margin-right="0cm" fo:line-height="0.6cm" fo:text-align="justify" style:justify-single-word="false" fo:text-indent="-1.3cm" style:auto-text-indent="false" style:page-number="auto" fo:background-color="transparent"/>
      <style:text-properties style:use-window-font-color="true" loext:opacity="0%" style:font-name="Calibri" fo:font-size="11pt" fo:language="it" fo:country="IT" fo:font-weight="bold" officeooo:paragraph-rsid="00162335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24" style:family="paragraph" style:parent-style-name="Standard">
      <loext:graphic-properties draw:fill="none"/>
      <style:paragraph-properties fo:margin-left="1cm" fo:margin-right="0cm" fo:line-height="0.6cm" fo:text-align="justify" style:justify-single-word="false" fo:text-indent="0cm" style:auto-text-indent="false" fo:background-color="transparent"/>
      <style:text-properties style:use-window-font-color="true" loext:opacity="0%" style:font-name="Calibri" fo:font-size="11pt" fo:language="it" fo:country="IT" fo:font-weight="bold" officeooo:paragraph-rsid="005f10fc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25" style:family="paragraph" style:parent-style-name="Standard" style:master-page-name="">
      <loext:graphic-properties draw:fill="none"/>
      <style:paragraph-properties fo:margin-left="1.499cm" fo:margin-right="0cm" fo:line-height="0.6cm" fo:text-align="justify" style:justify-single-word="false" fo:text-indent="0cm" style:auto-text-indent="false" style:page-number="auto" fo:background-color="transparent"/>
      <style:text-properties style:use-window-font-color="true" loext:opacity="0%" style:font-name="Calibri" fo:font-size="11pt" fo:language="it" fo:country="IT" fo:font-weight="bold" officeooo:paragraph-rsid="005f10fc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26" style:family="paragraph" style:parent-style-name="Standard">
      <loext:graphic-properties draw:fill="none"/>
      <style:paragraph-properties fo:margin-left="1.499cm" fo:margin-right="0cm" fo:line-height="0.6cm" fo:text-align="justify" style:justify-single-word="false" fo:text-indent="0cm" style:auto-text-indent="false" fo:background-color="transparent"/>
      <style:text-properties style:use-window-font-color="true" loext:opacity="0%" style:font-name="Calibri" fo:font-size="11pt" fo:language="it" fo:country="IT" fo:font-weight="bold" officeooo:paragraph-rsid="005f10fc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27" style:family="paragraph" style:parent-style-name="Standard" style:master-page-name="">
      <style:paragraph-properties fo:line-height="0.6cm" fo:text-align="center" style:justify-single-word="false" style:page-number="auto" fo:padding="0.049cm" fo:border="0.06pt solid #000000"/>
      <style:text-properties style:use-window-font-color="true" loext:opacity="0%" style:font-name="Calibri" fo:font-size="12pt" fo:language="it" fo:country="IT" fo:font-weight="bold" officeooo:rsid="00211ef5" officeooo:paragraph-rsid="00211ef5" style:letter-kerning="fals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28" style:family="paragraph" style:parent-style-name="Standard">
      <style:paragraph-properties fo:line-height="0.6cm" fo:text-align="justify" style:justify-single-word="false"/>
      <style:text-properties style:use-window-font-color="true" loext:opacity="0%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officeooo:rsid="00211ef5" officeooo:paragraph-rsid="004bb933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margin-top="0.22cm" fo:margin-bottom="0.22cm" style:contextual-spacing="false" fo:line-height="150%" fo:text-align="start" style:justify-single-word="false"/>
      <style:text-properties fo:color="#000000" loext:opacity="100%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officeooo:rsid="00211ef5" officeooo:paragraph-rsid="004bb933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line-height="0.6cm" fo:text-align="start" style:justify-single-word="false"/>
      <style:text-properties fo:color="#000000" loext:opacity="100%" style:font-name="Calibri" fo:font-size="11pt" fo:language="it" fo:country="IT" officeooo:rsid="00211ef5" officeooo:paragraph-rsid="004bb933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officeooo:rsid="0065bdd4" officeooo:paragraph-rsid="0063fd84" fo:background-color="#ffffff" style:font-name-asian="Times New Roman1" style:font-size-asian="9pt" style:font-style-asian="normal" style:font-weight-asian="normal" style:font-name-complex="Times New Roman1" style:font-size-complex="9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" style:text-underline-style="none" style:font-name-asian="Times1" style:language-asian="zh" style:country-asian="CN" style:font-name-complex="Times1" style:language-complex="hi" style:country-complex="IN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" style:text-underline-style="none" officeooo:rsid="0067a5d7" style:font-name-asian="Times1" style:language-asian="zh" style:country-asian="CN" style:font-name-complex="Times1" style:language-complex="hi" style:country-complex="IN"/>
    </style:style>
    <style:style style:name="T3" style:family="text">
      <style:text-properties fo:background-color="transparent" loext:char-shading-value="0"/>
    </style:style>
    <style:style style:name="T4" style:family="text">
      <style:text-properties fo:background-color="#ffffff" loext:char-shading-value="0"/>
    </style:style>
    <style:style style:name="T5" style:family="text">
      <style:text-properties officeooo:rsid="00ea2c2b" fo:background-color="#ffffff" loext:char-shading-value="0"/>
    </style:style>
    <style:style style:name="T6" style:family="text">
      <style:text-properties officeooo:rsid="00ed43e0" fo:background-color="#ffffff" loext:char-shading-value="0"/>
    </style:style>
    <style:style style:name="T7" style:family="text">
      <style:text-properties officeooo:rsid="01726ad0" fo:background-color="#ffffff" loext:char-shading-value="0"/>
    </style:style>
    <style:style style:name="T8" style:family="text">
      <style:text-properties officeooo:rsid="01351922" fo:background-color="#ffffff" loext:char-shading-value="0"/>
    </style:style>
    <style:style style:name="T9" style:family="text">
      <style:text-properties officeooo:rsid="0065bdd4" fo:background-color="#ffffff" loext:char-shading-value="0"/>
    </style:style>
    <style:style style:name="T10" style:family="text">
      <style:text-properties officeooo:rsid="011759c9" fo:background-color="#ffffff" loext:char-shading-value="0"/>
    </style:style>
    <style:style style:name="T11" style:family="text">
      <style:text-properties officeooo:rsid="0063be38"/>
    </style:style>
    <style:style style:name="T12" style:family="text">
      <style:text-properties officeooo:rsid="0059c5a9"/>
    </style:style>
    <style:style style:name="T13" style:family="text">
      <style:text-properties officeooo:rsid="005159d5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normal" officeooo:rsid="003b7b43" style:font-style-asian="normal" style:font-weight-asian="normal" style:font-style-complex="normal" style:font-weight-complex="normal" style:text-overline-style="none" style:text-overline-color="font-color"/>
    </style:style>
    <style:style style:name="T16" style:family="text">
      <style:text-properties officeooo:rsid="004bb933"/>
    </style:style>
    <style:style style:name="T17" style:family="text">
      <style:text-properties officeooo:rsid="013308fa"/>
    </style:style>
    <style:style style:name="T18" style:family="text">
      <style:text-properties officeooo:rsid="0056a936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officeooo:rsid="0061b2f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PROPOSTA PROGETTUALE <text:span text:style-name="T18">FAC SIMILE</text:span></text:p>
      <text:p text:style-name="P15"/>
      <text:p text:style-name="P15"/>
      <text:p text:style-name="P15"><text:span text:style-name="T16">Oggetto del servizio</text:span> 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0">Centro antiviolenza, di cui alla scheda 6.2 del Catalogo dei Servizi socio-assistenziali vigente</text:p>
          </table:table-cell>
        </table:table-row>
      </table:table>
      <text:p text:style-name="P16"/>
      <text:p text:style-name="P31"><text:span text:style-name="T14">Referente tecnico per la gestione del </text:span><text:span text:style-name="T15">servizio </text:span><text:span text:style-name="T14"><text:s/>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9">Nome e Cognome _____<text:span text:style-name="T17">________________________________________________________________</text:span></text:p>
          </table:table-cell>
        </table:table-row>
        <table:table-row table:style-name="Tabella7.1">
          <table:table-cell table:style-name="Tabella7.A2" office:value-type="string">
            <text:p text:style-name="P29">e-mail ______<text:span text:style-name="T17">_________________________________</text:span><text:tab/><text:tab/>telefono __________________________</text:p>
          </table:table-cell>
        </table:table-row>
      </table:table>
      <text:p text:style-name="P28"/>
      <text:p text:style-name="P20">A. ESPERIENZA MATURATA DAL PROPONENTE </text:p>
      <text:p text:style-name="P21">A.1<text:tab/>Esperienza maturata dal soggetto proponente</text:p>
      <text:p text:style-name="puntini"><text:tab/>… </text:p>
      <text:p text:style-name="P22">A.2<text:tab/>Partecipazione del soggetto proponente a tavoli interistituzionali e di coordinamento in tema di prevenzione e contrasto alla violenza di genere</text:p>
      <text:p text:style-name="puntini"><text:span text:style-name="T19"><text:tab/></text:span><text:span text:style-name="T20">…</text:span></text:p>
      <text:p text:style-name="P22">A.3<text:tab/>Realizzazione di iniziative di formazione rivolte a professionisti, scuole o ad altri servizi/operatori da parte del soggetto proponente</text:p>
      <text:p text:style-name="puntini"><text:span text:style-name="T19"><text:tab/></text:span><text:span text:style-name="T20">…</text:span></text:p>
      <text:p text:style-name="P20">B. STRUTTURE MESSE A DISPOSIZIONE PER IL SERVIZIO</text:p>
      <text:p text:style-name="P25">B.1<text:tab/>Accesso alle sedi periferiche</text:p>
      <text:p text:style-name="puntini"><text:tab/><text:span text:style-name="T20">…</text:span></text:p>
      <text:p text:style-name="P26">B.2<text:tab/>Sportelli periferici messi a disposizione dal soggetto proponente</text:p>
      <text:p text:style-name="puntini"><text:tab/><text:span text:style-name="T20">…</text:span></text:p>
      <text:p text:style-name="P24">C. PROGETTO DEL SERVIZIO</text:p>
      <text:p text:style-name="P25">C.1<text:tab/>Accoglienza</text:p>
      <text:p text:style-name="puntini"><text:soft-page-break/><text:tab/><text:span text:style-name="T20">…</text:span></text:p>
      <text:p text:style-name="P26">C.2<text:tab/>Percorso personalizzato di intervento</text:p>
      <text:p text:style-name="puntini"><text:tab/><text:span text:style-name="T20">…</text:span></text:p>
      <text:p text:style-name="P26">C.3<text:tab/>Supporto legale</text:p>
      <text:p text:style-name="puntini"><text:tab/><text:span text:style-name="T20">…</text:span></text:p>
      <text:p text:style-name="P26">C.4<text:tab/>Orientamento e accesso ai servizi del territorio</text:p>
      <text:p text:style-name="puntini"><text:tab/><text:span text:style-name="T20">…</text:span></text:p>
      <text:p text:style-name="P26">C.5<text:tab/>Orientamento e accompagnamento all’inserimento abitativo e lavorativo</text:p>
      <text:p text:style-name="puntini"><text:tab/><text:span text:style-name="T20">…</text:span></text:p>
      <text:p text:style-name="P20">D. STRUMENTI E METODOLOGIA DI INTERVENTO</text:p>
      <text:p text:style-name="P21">D.1<text:tab/>Conduzione dei colloqui</text:p>
      <text:p text:style-name="puntini"><text:tab/><text:span text:style-name="T20">…</text:span></text:p>
      <text:p text:style-name="P22">D.2<text:tab/>Valutazione del rischio e piano di sicurezza</text:p>
      <text:p text:style-name="puntini"><text:tab/><text:span text:style-name="T20">…</text:span></text:p>
      <text:p text:style-name="P22">D.3<text:tab/>Accoglienza <text:s/>delle donne di lingua non italiana</text:p>
      <text:p text:style-name="puntini"><text:tab/><text:span text:style-name="T20">…</text:span></text:p>
      <text:p text:style-name="P22">D.4<text:tab/>Tutela dei minori e sostegno alla genitorialità</text:p>
      <text:p text:style-name="puntini"><text:tab/><text:span text:style-name="T20">…</text:span></text:p>
      <text:p text:style-name="P20">E. CONSULENZE</text:p>
      <text:p text:style-name="P21">E.1<text:tab/>Consulenza a supporto di altri servizi</text:p>
      <text:p text:style-name="puntini"><text:tab/><text:span text:style-name="T20">…</text:span></text:p>
      <text:p text:style-name="P20"><text:soft-page-break/>F. APERTURA E PARTECIPAZIONE ALLA REALTÀ TERRITORIALE</text:p>
      <text:p text:style-name="P21">F.1<text:tab/>Partecipazione alle reti territoriali</text:p>
      <text:p text:style-name="puntini"><text:tab/><text:span text:style-name="T20">…</text:span></text:p>
      <text:p text:style-name="P22">F.2<text:tab/>Azioni di informazione, sensibilizzazione, prevenzione</text:p>
      <text:p text:style-name="puntini"><text:tab/><text:span text:style-name="T20">…</text:span></text:p>
      <text:p text:style-name="P22">F.3<text:tab/>Corsi di formazione</text:p>
      <text:p text:style-name="puntini"><text:tab/><text:span text:style-name="T20">…</text:span></text:p>
      <text:p text:style-name="P20">G. TUTELA, BENESSERE E QUALIFICAZIONE DEL PERSONALE IMPIEGATO NEL SERVIZIO</text:p>
      <text:p text:style-name="P21">G.1<text:tab/>Piano per la formazione del personale impiegato nel servizio</text:p>
      <text:p text:style-name="puntini"><text:tab/><text:span text:style-name="T20">…</text:span></text:p>
      <text:p text:style-name="P23">G.2<text:tab/>Progetto di supervisione professionale e supporto psicologico al personale impiegato nel servizio.</text:p>
      <text:p text:style-name="puntini"><text:tab/><text:span text:style-name="T20">…</text:span></text:p>
      <text:p text:style-name="P22">G.3<text:tab/>Contenimento del turn-over, gestione delle sostituzioni e continuità del servizio</text:p>
      <text:p text:style-name="puntini"><text:tab/><text:span text:style-name="T20">…</text:span></text:p>
      <text:p text:style-name="P20">H. SISTEMA DI VALUTAZIONE E QUALITÀ</text:p>
      <text:p text:style-name="P21">H.1<text:tab/>Modalità proposta per rilevare l’efficacia e l’efficienza degli interventi messi in atto</text:p>
      <text:p text:style-name="puntini"><text:tab/><text:span text:style-name="T20">…</text:span></text:p>
      <text:p text:style-name="P20">I. CERTIFICAZIONI DEL SISTEMA DI QUALITÀ DEL SOGGETTO</text:p>
      <text:p text:style-name="puntini"><text:span text:style-name="T19"><text:tab/></text:span><text:span text:style-name="T20">…</text:span></text:p>
      <text:p text:style-name="P14"/>
      <text:p text:style-name="P14"/>
      <text:p text:style-name="P14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4"/>
            <text:p text:style-name="P6"><text:soft-page-break/></text:p>
            <text:p text:style-name="P6"/>
            <text:p text:style-name="P10">………………………………..…</text:p>
            <text:p text:style-name="P7">(<text:span text:style-name="T11">l</text:span>uogo e data)</text:p>
          </table:table-cell>
          <table:table-cell table:style-name="Table1.A1" office:value-type="string">
            <text:p text:style-name="P9">FIRMA DEL/<text:span text:style-name="T12">DELLA</text:span> L<text:span text:style-name="T13">EGALE RAPPRESENTANTE</text:span></text:p>
            <text:p text:style-name="P5"><text:soft-page-break/></text:p>
            <text:p text:style-name="P6"/>
            <text:p text:style-name="P11">………………………………………………………………</text:p>
            <text:p text:style-name="P8">(timbro e firma)</text:p>
          </table:table-cell>
        </table:table-row>
      </table:table>
      <text:p text:style-name="P13"/>
      <text:p text:style-name="P12"/>
      <text:p text:style-name="P12"/>
      <text:p text:style-name="P18"/>
      <text:p text:style-name="P19">Note per la compilazione</text:p>
      <text:p text:style-name="P17">Ogni proponente presenta la sua proposta progettuale articolata nei paragrafi e rela<text:span text:style-name="T21">ti</text:span>vi so<text:span text:style-name="T21">tt</text:span>oparagrafi corrisponden<text:span text:style-name="T21">ti</text:span> agli elemen<text:span text:style-name="T21">ti</text:span> ogge<text:span text:style-name="T21">tt</text:span>o di valutazione e relatavi sub-element<text:span text:style-name="T21">i</text:span> come indicato nella specifica tabella ai sensi dell’ar<text:span text:style-name="T21">ti</text:span>colo “Valutazione dei progetti, approvazione della graduatoria” del Band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198cm" fo:margin-right="0cm" fo:text-align="justify" style:justify-single-word="false" fo:text-indent="0cm" style:auto-text-indent="false"/>
    </style:style>
    <style:style style:name="puntini" style:family="paragraph" style:parent-style-name="Standard">
      <loext:graphic-properties draw:fill="none" draw:fill-color="#729fcf"/>
      <style:paragraph-properties fo:margin-left="1.499cm" fo:margin-right="0cm" fo:margin-top="0.55cm" fo:margin-bottom="0.55cm" style:contextual-spacing="false" fo:line-height="0.6cm" fo:text-align="justify" style:justify-single-word="false" fo:text-indent="0cm" style:auto-text-indent="false" fo:background-color="transparent"/>
      <style:text-properties style:use-window-font-color="true" loext:opacity="0%" style:font-name="Calibri" fo:font-family="Calibri" style:font-family-generic="swiss" style:font-pitch="variable" fo:font-size="11pt" fo:language="it" fo:country="IT" fo:font-weight="bold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loext:graphic-properties draw:fill="none"/>
      <style:paragraph-properties fo:margin-left="4.995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8.5cm" style:type="center"/>
          <style:tab-stop style:position="11.001cm"/>
          <style:tab-stop style:position="17cm" style:type="right"/>
        </style:tab-stops>
      </style:paragraph-properties>
      <style:text-properties style:font-name="Times New Roman" fo:font-size="10pt" fo:font-style="normal" fo:font-weight="normal" officeooo:rsid="0059a0aa" officeooo:paragraph-rsid="00425613" fo:background-color="transparent" style:font-size-asian="10pt" style:font-style-asian="normal" style:font-weight-asian="normal" style:font-name-complex="Times New Roman1" style:font-size-complex="10pt" style:font-weight-complex="normal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officeooo:paragraph-rsid="0068f936" fo:background-color="#ffff00" style:font-name-asian="Times New Roman1" style:font-size-asian="7pt" style:font-style-asian="normal" style:font-weight-asian="normal" style:font-name-complex="Times New Roman1" style:font-size-complex="7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officeooo:paragraph-rsid="0068f936" fo:background-color="#ffff00" style:font-name-asian="Times New Roman1" style:font-size-asian="7pt" style:font-style-asian="normal" style:font-weight-asian="normal" style:font-name-complex="Times New Roman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officeooo:rsid="0065bdd4" officeooo:paragraph-rsid="0063fd84" fo:background-color="#ffffff" style:font-name-asian="Times New Roman1" style:font-size-asian="9pt" style:font-style-asian="normal" style:font-weight-asian="normal" style:font-name-complex="Times New Roman1" style:font-size-complex="9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imes" style:text-underline-style="none" style:font-name-asian="Times1" style:language-asian="zh" style:country-asian="CN" style:font-name-complex="Times1" style:language-complex="hi" style:country-complex="IN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Times" style:text-underline-style="none" officeooo:rsid="0067a5d7" style:font-name-asian="Times1" style:language-asian="zh" style:country-asian="CN" style:font-name-complex="Times1" style:language-complex="hi" style:country-complex="IN"/>
    </style:style>
    <style:style style:name="MT3" style:family="text">
      <style:text-properties fo:background-color="transparent" loext:char-shading-value="0"/>
    </style:style>
    <style:style style:name="MT4" style:family="text">
      <style:text-properties fo:background-color="#ffffff" loext:char-shading-value="0"/>
    </style:style>
    <style:style style:name="MT5" style:family="text">
      <style:text-properties officeooo:rsid="00ea2c2b" fo:background-color="#ffffff" loext:char-shading-value="0"/>
    </style:style>
    <style:style style:name="MT6" style:family="text">
      <style:text-properties officeooo:rsid="00ed43e0" fo:background-color="#ffffff" loext:char-shading-value="0"/>
    </style:style>
    <style:style style:name="MT7" style:family="text">
      <style:text-properties officeooo:rsid="01726ad0" fo:background-color="#ffffff" loext:char-shading-value="0"/>
    </style:style>
    <style:style style:name="MT8" style:family="text">
      <style:text-properties officeooo:rsid="01351922" fo:background-color="#ffffff" loext:char-shading-value="0"/>
    </style:style>
    <style:style style:name="MT9" style:family="text">
      <style:text-properties officeooo:rsid="0065bdd4" fo:background-color="#ffffff" loext:char-shading-value="0"/>
    </style:style>
    <style:style style:name="MT10" style:family="text">
      <style:text-properties officeooo:rsid="011759c9" fo:background-color="#ffffff" loext:char-shading-value="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7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323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tab/>Codice modulo: </text:span><text:span text:style-name="MT2">1605</text:span></text:p>
      </style:header>
      <style:footer>
        <text:p text:style-name="MP2"><draw:frame draw:style-name="Mfr1" draw:name="Immagine1" text:anchor-type="paragraph" svg:x="15.642cm" svg:y="0.002cm" svg:width="0.87cm" svg:height="0.84cm" draw:z-index="3"><draw:image xlink:href="Pictures/10000000000000650000006291E5ADA439AED6C1.jpg" xlink:type="simple" xlink:show="embed" xlink:actuate="onLoad" draw:mime-type="image/jpeg"/></draw:frame><text:span text:style-name="MT3">Modulo certificato ai sensi dell'art. 9, comma 4, della l.p. 23/1992 </text:span><text:span text:style-name="MT4">e approvato con determinazione </text:span><text:span text:style-name="MT5">della Dirigente </text:span><text:span text:style-name="MT4">dell’U</text:span><text:span text:style-name="MT6">MS</text:span><text:span text:style-name="MT7">e</text:span><text:span text:style-name="MT4"> </text:span><text:span text:style-name="MT8">Pari opportunità prevenzione</text:span></text:p>
        <text:p text:style-name="MP3"><text:span text:style-name="MT8">della violenza e della criminalità</text:span><text:span text:style-name="MT4"> n. </text:span><text:span text:style-name="MT9">8018</text:span><text:span text:style-name="MT10"> </text:span><text:span text:style-name="MT4">di data </text:span><text:span text:style-name="MT9">21 luglio 2023.</text:span></text:p>
        <text:p text:style-name="MP4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2T13:17:32.717000000</meta:creation-date>
    <dc:date>2023-07-24T15:47:09.726000000</dc:date>
    <meta:editing-duration>PT3H44M40S</meta:editing-duration>
    <meta:editing-cycles>67</meta:editing-cycles>
    <meta:generator>LibreOffice/7.2.5.2$Windows_X86_64 LibreOffice_project/499f9727c189e6ef3471021d6132d4c694f357e5</meta:generator>
    <meta:document-statistic meta:table-count="3" meta:image-count="1" meta:object-count="0" meta:page-count="4" meta:paragraph-count="71" meta:word-count="388" meta:character-count="2791" meta:non-whitespace-character-count="2443"/>
  </office:meta>
</office:document-meta>
</file>