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1" style:family="table" style:master-page-name="Standard">
      <style:table-properties style:width="17cm" style:page-number="1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6.904cm"/>
    </style:style>
    <style:style style:name="Tabella1.B" style:family="table-column">
      <style:table-column-properties style:column-width="3.355cm"/>
    </style:style>
    <style:style style:name="Tabella1.C" style:family="table-column">
      <style:table-column-properties style:column-width="3.371cm"/>
    </style:style>
    <style:style style:name="Tabella1.D" style:family="table-column">
      <style:table-column-properties style:column-width="3.383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7" style:family="table-row">
      <style:table-row-properties fo:background-color="transparent" fo:keep-together="auto">
        <style:background-image/>
      </style:table-row-properties>
    </style:style>
    <style:style style:name="Tabella1.A17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17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none" fo:border-top="none" fo:border-bottom="0.05pt solid #000000"/>
    </style:style>
    <style:style style:name="Tabel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none" fo:border-top="none" fo:border-bottom="0.05pt solid #000000"/>
    </style:style>
    <style:style style:name="Tabel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none" fo:border-top="none" fo:border-bottom="0.05pt solid #000000"/>
    </style:style>
    <style:style style:name="Tabel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none" fo:border-top="none" fo:border-bottom="0.05pt solid #000000"/>
    </style:style>
    <style:style style:name="Tabel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3" style:family="table-row">
      <style:table-row-properties style:min-row-height="0.827cm" fo:background-color="transparent" fo:keep-together="auto">
        <style:background-image/>
      </style:table-row-properties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none" fo:border-top="none" fo:border-bottom="0.05pt solid #000000"/>
    </style:style>
    <style:style style:name="Tabella1.C34" style:family="table-cell">
      <style:table-cell-properties fo:padding="0.097cm" fo:border-left="0.05pt solid #000000" fo:border-right="none" fo:border-top="none" fo:border-bottom="0.05pt solid #000000"/>
    </style:style>
    <style:style style:name="Tabel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none" fo:border-top="none" fo:border-bottom="0.05pt solid #000000"/>
    </style:style>
    <style:style style:name="Tabel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none" fo:border-top="none" fo:border-bottom="0.05pt solid #000000"/>
    </style:style>
    <style:style style:name="Tabella1.C36" style:family="table-cell">
      <style:table-cell-properties fo:padding="0.097cm" fo:border-left="0.05pt solid #000000" fo:border-right="none" fo:border-top="none" fo:border-bottom="0.05pt solid #000000"/>
    </style:style>
    <style:style style:name="Tabel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none" fo:border-top="none" fo:border-bottom="0.05pt solid #000000"/>
    </style:style>
    <style:style style:name="Tabel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>
      <style:table-cell-properties fo:padding="0.097cm" fo:border-left="0.05pt solid #000000" fo:border-right="none" fo:border-top="none" fo:border-bottom="0.05pt solid #000000"/>
    </style:style>
    <style:style style:name="Tabella1.C38" style:family="table-cell">
      <style:table-cell-properties fo:padding="0.097cm" fo:border-left="0.05pt solid #000000" fo:border-right="none" fo:border-top="none" fo:border-bottom="0.05pt solid #000000"/>
    </style:style>
    <style:style style:name="Tabel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>
      <style:table-cell-properties fo:padding="0.097cm" fo:border-left="0.05pt solid #000000" fo:border-right="none" fo:border-top="none" fo:border-bottom="0.05pt solid #000000"/>
    </style:style>
    <style:style style:name="Tabella1.C39" style:family="table-cell">
      <style:table-cell-properties fo:padding="0.097cm" fo:border-left="0.05pt solid #000000" fo:border-right="none" fo:border-top="none" fo:border-bottom="0.05pt solid #000000"/>
    </style:style>
    <style:style style:name="Tabel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>
      <style:table-cell-properties fo:padding="0.097cm" fo:border-left="0.05pt solid #000000" fo:border-right="none" fo:border-top="none" fo:border-bottom="0.05pt solid #000000"/>
    </style:style>
    <style:style style:name="Tabella1.C40" style:family="table-cell">
      <style:table-cell-properties fo:padding="0.097cm" fo:border-left="0.05pt solid #000000" fo:border-right="none" fo:border-top="none" fo:border-bottom="0.05pt solid #000000"/>
    </style:style>
    <style:style style:name="Tabel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>
      <style:table-cell-properties fo:padding="0.097cm" fo:border-left="0.05pt solid #000000" fo:border-right="none" fo:border-top="none" fo:border-bottom="0.05pt solid #000000"/>
    </style:style>
    <style:style style:name="Tabella1.C41" style:family="table-cell">
      <style:table-cell-properties fo:padding="0.097cm" fo:border-left="0.05pt solid #000000" fo:border-right="none" fo:border-top="none" fo:border-bottom="0.05pt solid #000000"/>
    </style:style>
    <style:style style:name="Tabel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>
      <style:table-cell-properties fo:padding="0.097cm" fo:border-left="0.05pt solid #000000" fo:border-right="none" fo:border-top="none" fo:border-bottom="0.05pt solid #000000"/>
    </style:style>
    <style:style style:name="Tabella1.C42" style:family="table-cell">
      <style:table-cell-properties fo:padding="0.097cm" fo:border-left="0.05pt solid #000000" fo:border-right="none" fo:border-top="none" fo:border-bottom="0.05pt solid #000000"/>
    </style:style>
    <style:style style:name="Tabel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>
      <style:table-cell-properties fo:padding="0.097cm" fo:border-left="0.05pt solid #000000" fo:border-right="none" fo:border-top="none" fo:border-bottom="0.05pt solid #000000"/>
    </style:style>
    <style:style style:name="Tabella1.C43" style:family="table-cell">
      <style:table-cell-properties fo:padding="0.097cm" fo:border-left="0.05pt solid #000000" fo:border-right="none" fo:border-top="none" fo:border-bottom="0.05pt solid #000000"/>
    </style:style>
    <style:style style:name="Tabel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4" style:family="table-cell">
      <style:table-cell-properties fo:padding="0.097cm" fo:border-left="0.05pt solid #000000" fo:border-right="none" fo:border-top="none" fo:border-bottom="0.05pt solid #000000"/>
    </style:style>
    <style:style style:name="Tabella1.B44" style:family="table-cell">
      <style:table-cell-properties fo:padding="0.097cm" fo:border-left="0.05pt solid #000000" fo:border-right="none" fo:border-top="none" fo:border-bottom="0.05pt solid #000000"/>
    </style:style>
    <style:style style:name="Tabella1.C44" style:family="table-cell">
      <style:table-cell-properties fo:padding="0.097cm" fo:border-left="0.05pt solid #000000" fo:border-right="none" fo:border-top="none" fo:border-bottom="0.05pt solid #000000"/>
    </style:style>
    <style:style style:name="Tabel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5" style:family="table-cell">
      <style:table-cell-properties fo:padding="0.097cm" fo:border-left="0.05pt solid #000000" fo:border-right="none" fo:border-top="none" fo:border-bottom="0.05pt solid #000000"/>
    </style:style>
    <style:style style:name="Tabella1.B45" style:family="table-cell">
      <style:table-cell-properties fo:padding="0.097cm" fo:border-left="0.05pt solid #000000" fo:border-right="none" fo:border-top="none" fo:border-bottom="0.05pt solid #000000"/>
    </style:style>
    <style:style style:name="Tabella1.C45" style:family="table-cell">
      <style:table-cell-properties fo:padding="0.097cm" fo:border-left="0.05pt solid #000000" fo:border-right="none" fo:border-top="none" fo:border-bottom="0.05pt solid #000000"/>
    </style:style>
    <style:style style:name="Tabel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6" style:family="table-cell">
      <style:table-cell-properties fo:padding="0.097cm" fo:border-left="0.05pt solid #000000" fo:border-right="none" fo:border-top="none" fo:border-bottom="0.05pt solid #000000"/>
    </style:style>
    <style:style style:name="Tabella1.B46" style:family="table-cell">
      <style:table-cell-properties fo:padding="0.097cm" fo:border-left="0.05pt solid #000000" fo:border-right="none" fo:border-top="none" fo:border-bottom="0.05pt solid #000000"/>
    </style:style>
    <style:style style:name="Tabella1.C46" style:family="table-cell">
      <style:table-cell-properties fo:padding="0.097cm" fo:border-left="0.05pt solid #000000" fo:border-right="none" fo:border-top="none" fo:border-bottom="0.05pt solid #000000"/>
    </style:style>
    <style:style style:name="Tabel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6.904cm"/>
    </style:style>
    <style:style style:name="Tabella8.B" style:family="table-column">
      <style:table-column-properties style:column-width="3.355cm"/>
    </style:style>
    <style:style style:name="Tabella8.C" style:family="table-column">
      <style:table-column-properties style:column-width="3.371cm"/>
    </style:style>
    <style:style style:name="Tabella8.D" style:family="table-column">
      <style:table-column-properties style:column-width="3.383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3.307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2.27cm" style:rel-column-width="8751*"/>
    </style:style>
    <style:style style:name="Tabella3.B" style:family="table-column">
      <style:table-column-properties style:column-width="4.627cm" style:rel-column-width="17835*"/>
    </style:style>
    <style:style style:name="Tabella3.C" style:family="table-column">
      <style:table-column-properties style:column-width="1.33cm" style:rel-column-width="5126*"/>
    </style:style>
    <style:style style:name="Tabella3.D" style:family="table-column">
      <style:table-column-properties style:column-width="1.134cm" style:rel-column-width="4372*"/>
    </style:style>
    <style:style style:name="Tabella3.E" style:family="table-column">
      <style:table-column-properties style:column-width="1.259cm" style:rel-column-width="4854*"/>
    </style:style>
    <style:style style:name="Tabella3.F" style:family="table-column">
      <style:table-column-properties style:column-width="2.125cm" style:rel-column-width="8193*"/>
    </style:style>
    <style:style style:name="Tabella3.H" style:family="table-column">
      <style:table-column-properties style:column-width="2.131cm" style:rel-column-width="8211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H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none" fo:border-top="none" fo:border-bottom="0.05pt solid #000000"/>
    </style:style>
    <style:style style:name="Tabel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none" fo:border-top="none" fo:border-bottom="0.05pt solid #000000"/>
    </style:style>
    <style:style style:name="Tabel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none" fo:border-top="none" fo:border-bottom="0.05pt solid #000000"/>
    </style:style>
    <style:style style:name="Tabel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none" fo:border-top="none" fo:border-bottom="0.05pt solid #000000"/>
    </style:style>
    <style:style style:name="Tabel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309cm" style:rel-column-width="8900*"/>
    </style:style>
    <style:style style:name="Tabella4.B" style:family="table-column">
      <style:table-column-properties style:column-width="4.288cm" style:rel-column-width="16529*"/>
    </style:style>
    <style:style style:name="Tabella4.C" style:family="table-column">
      <style:table-column-properties style:column-width="1.305cm" style:rel-column-width="5031*"/>
    </style:style>
    <style:style style:name="Tabella4.E" style:family="table-column">
      <style:table-column-properties style:column-width="1.199cm" style:rel-column-width="4623*"/>
    </style:style>
    <style:style style:name="Tabella4.F" style:family="table-column">
      <style:table-column-properties style:column-width="1.288cm" style:rel-column-width="4963*"/>
    </style:style>
    <style:style style:name="Tabella4.G" style:family="table-column">
      <style:table-column-properties style:column-width="1.799cm" style:rel-column-width="6935*"/>
    </style:style>
    <style:style style:name="Tabella4.I" style:family="table-column">
      <style:table-column-properties style:column-width="1.709cm" style:rel-column-width="6588*"/>
    </style:style>
    <style:style style:name="Tabella4.1" style:family="table-row">
      <style:table-row-properties style:min-row-height="1.49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I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none" fo:border-top="none" fo:border-bottom="0.05pt solid #000000"/>
    </style:style>
    <style:style style:name="Tabella4.H2" style:family="table-cell">
      <style:table-cell-properties fo:padding="0.097cm" fo:border-left="0.05pt solid #000000" fo:border-right="none" fo:border-top="none" fo:border-bottom="0.05pt solid #000000"/>
    </style:style>
    <style:style style:name="Tabella4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none" fo:border-top="none" fo:border-bottom="0.05pt solid #000000"/>
    </style:style>
    <style:style style:name="Tabella4.G3" style:family="table-cell">
      <style:table-cell-properties fo:padding="0.097cm" fo:border-left="0.05pt solid #000000" fo:border-right="none" fo:border-top="none" fo:border-bottom="0.05pt solid #000000"/>
    </style:style>
    <style:style style:name="Tabella4.H3" style:family="table-cell">
      <style:table-cell-properties fo:padding="0.097cm" fo:border-left="0.05pt solid #000000" fo:border-right="none" fo:border-top="none" fo:border-bottom="0.05pt solid #000000"/>
    </style:style>
    <style:style style:name="Tabella4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none" fo:border-top="none" fo:border-bottom="0.05pt solid #000000"/>
    </style:style>
    <style:style style:name="Tabella4.G4" style:family="table-cell">
      <style:table-cell-properties fo:padding="0.097cm" fo:border-left="0.05pt solid #000000" fo:border-right="none" fo:border-top="none" fo:border-bottom="0.05pt solid #000000"/>
    </style:style>
    <style:style style:name="Tabella4.H4" style:family="table-cell">
      <style:table-cell-properties fo:padding="0.097cm" fo:border-left="0.05pt solid #000000" fo:border-right="none" fo:border-top="none" fo:border-bottom="0.05pt solid #000000"/>
    </style:style>
    <style:style style:name="Tabella4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>
      <style:table-cell-properties fo:padding="0.097cm" fo:border-left="0.05pt solid #000000" fo:border-right="none" fo:border-top="none" fo:border-bottom="0.05pt solid #000000"/>
    </style:style>
    <style:style style:name="Tabella4.G5" style:family="table-cell">
      <style:table-cell-properties fo:padding="0.097cm" fo:border-left="0.05pt solid #000000" fo:border-right="none" fo:border-top="none" fo:border-bottom="0.05pt solid #000000"/>
    </style:style>
    <style:style style:name="Tabella4.H5" style:family="table-cell">
      <style:table-cell-properties fo:padding="0.097cm" fo:border-left="0.05pt solid #000000" fo:border-right="none" fo:border-top="none" fo:border-bottom="0.05pt solid #000000"/>
    </style:style>
    <style:style style:name="Tabella4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none" fo:border-top="none" fo:border-bottom="0.05pt solid #000000"/>
    </style:style>
    <style:style style:name="Tabella4.C6" style:family="table-cell">
      <style:table-cell-properties fo:padding="0.097cm" fo:border-left="0.05pt solid #000000" fo:border-right="none" fo:border-top="none" fo:border-bottom="0.05pt solid #000000"/>
    </style:style>
    <style:style style:name="Tabella4.D6" style:family="table-cell">
      <style:table-cell-properties fo:padding="0.097cm" fo:border-left="0.05pt solid #000000" fo:border-right="none" fo:border-top="none" fo:border-bottom="0.05pt solid #000000"/>
    </style:style>
    <style:style style:name="Tabella4.E6" style:family="table-cell">
      <style:table-cell-properties fo:padding="0.097cm" fo:border-left="0.05pt solid #000000" fo:border-right="none" fo:border-top="none" fo:border-bottom="0.05pt solid #000000"/>
    </style:style>
    <style:style style:name="Tabella4.F6" style:family="table-cell">
      <style:table-cell-properties fo:padding="0.097cm" fo:border-left="0.05pt solid #000000" fo:border-right="none" fo:border-top="none" fo:border-bottom="0.05pt solid #000000"/>
    </style:style>
    <style:style style:name="Tabella4.G6" style:family="table-cell">
      <style:table-cell-properties fo:padding="0.097cm" fo:border-left="0.05pt solid #000000" fo:border-right="none" fo:border-top="none" fo:border-bottom="0.05pt solid #000000"/>
    </style:style>
    <style:style style:name="Tabella4.H6" style:family="table-cell">
      <style:table-cell-properties fo:padding="0.097cm" fo:border-left="0.05pt solid #000000" fo:border-right="none" fo:border-top="none" fo:border-bottom="0.05pt solid #000000"/>
    </style:style>
    <style:style style:name="Tabella4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none" fo:border-top="none" fo:border-bottom="0.05pt solid #000000"/>
    </style:style>
    <style:style style:name="Tabella4.C7" style:family="table-cell">
      <style:table-cell-properties fo:padding="0.097cm" fo:border-left="0.05pt solid #000000" fo:border-right="none" fo:border-top="none" fo:border-bottom="0.05pt solid #000000"/>
    </style:style>
    <style:style style:name="Tabella4.D7" style:family="table-cell">
      <style:table-cell-properties fo:padding="0.097cm" fo:border-left="0.05pt solid #000000" fo:border-right="none" fo:border-top="none" fo:border-bottom="0.05pt solid #000000"/>
    </style:style>
    <style:style style:name="Tabella4.E7" style:family="table-cell">
      <style:table-cell-properties fo:padding="0.097cm" fo:border-left="0.05pt solid #000000" fo:border-right="none" fo:border-top="none" fo:border-bottom="0.05pt solid #000000"/>
    </style:style>
    <style:style style:name="Tabella4.F7" style:family="table-cell">
      <style:table-cell-properties fo:padding="0.097cm" fo:border-left="0.05pt solid #000000" fo:border-right="none" fo:border-top="none" fo:border-bottom="0.05pt solid #000000"/>
    </style:style>
    <style:style style:name="Tabella4.G7" style:family="table-cell">
      <style:table-cell-properties fo:padding="0.097cm" fo:border-left="0.05pt solid #000000" fo:border-right="none" fo:border-top="none" fo:border-bottom="0.05pt solid #000000"/>
    </style:style>
    <style:style style:name="Tabella4.H7" style:family="table-cell">
      <style:table-cell-properties fo:padding="0.097cm" fo:border-left="0.05pt solid #000000" fo:border-right="none" fo:border-top="none" fo:border-bottom="0.05pt solid #000000"/>
    </style:style>
    <style:style style:name="Tabella4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G8" style:family="table-cell">
      <style:table-cell-properties fo:padding="0.097cm" fo:border-left="0.05pt solid #000000" fo:border-right="none" fo:border-top="none" fo:border-bottom="0.05pt solid #000000"/>
    </style:style>
    <style:style style:name="Tabella4.H8" style:family="table-cell">
      <style:table-cell-properties fo:padding="0.097cm" fo:border-left="0.05pt solid #000000" fo:border-right="none" fo:border-top="none" fo:border-bottom="0.05pt solid #000000"/>
    </style:style>
    <style:style style:name="Tabella4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2.833cm" style:rel-column-width="10920*"/>
    </style:style>
    <style:style style:name="Tabella5.B" style:family="table-column">
      <style:table-column-properties style:column-width="3.27cm" style:rel-column-width="12606*"/>
    </style:style>
    <style:style style:name="Tabella5.C" style:family="table-column">
      <style:table-column-properties style:column-width="2.395cm" style:rel-column-width="9233*"/>
    </style:style>
    <style:style style:name="Tabella5.D" style:family="table-column">
      <style:table-column-properties style:column-width="2.835cm" style:rel-column-width="10927*"/>
    </style:style>
    <style:style style:name="Tabella5.F" style:family="table-column">
      <style:table-column-properties style:column-width="2.835cm" style:rel-column-width="10929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none" fo:border-top="none" fo:border-bottom="0.05pt solid #000000"/>
    </style:style>
    <style:style style:name="Tabel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2.999cm" style:rel-column-width="11559*"/>
    </style:style>
    <style:style style:name="Tabella6.B" style:family="table-column">
      <style:table-column-properties style:column-width="3.104cm" style:rel-column-width="11967*"/>
    </style:style>
    <style:style style:name="Tabella6.C" style:family="table-column">
      <style:table-column-properties style:column-width="2.395cm" style:rel-column-width="9233*"/>
    </style:style>
    <style:style style:name="Tabella6.D" style:family="table-column">
      <style:table-column-properties style:column-width="2.835cm" style:rel-column-width="10927*"/>
    </style:style>
    <style:style style:name="Tabella6.E" style:family="table-column">
      <style:table-column-properties style:column-width="2.833cm" style:rel-column-width="10920*"/>
    </style:style>
    <style:style style:name="Tabella6.F" style:family="table-column">
      <style:table-column-properties style:column-width="2.835cm" style:rel-column-width="10929*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none" fo:border-top="none" fo:border-bottom="0.05pt solid #000000"/>
    </style:style>
    <style:style style:name="Tabella6.E2" style:family="table-cell">
      <style:table-cell-properties fo:padding="0.097cm" fo:border-left="0.05pt solid #000000" fo:border-right="none" fo:border-top="none" fo:border-bottom="0.05pt solid #000000"/>
    </style:style>
    <style:style style:name="Tabel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none" fo:border-top="none" fo:border-bottom="0.05pt solid #000000"/>
    </style:style>
    <style:style style:name="Tabella6.E3" style:family="table-cell">
      <style:table-cell-properties fo:padding="0.097cm" fo:border-left="0.05pt solid #000000" fo:border-right="none" fo:border-top="none" fo:border-bottom="0.05pt solid #000000"/>
    </style:style>
    <style:style style:name="Tabella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none" fo:border-top="none" fo:border-bottom="0.05pt solid #000000"/>
    </style:style>
    <style:style style:name="Tabella6.E4" style:family="table-cell">
      <style:table-cell-properties fo:padding="0.097cm" fo:border-left="0.05pt solid #000000" fo:border-right="none" fo:border-top="none" fo:border-bottom="0.05pt solid #000000"/>
    </style:style>
    <style:style style:name="Tabella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none" fo:border-top="none" fo:border-bottom="0.05pt solid #000000"/>
    </style:style>
    <style:style style:name="Tabella6.E5" style:family="table-cell">
      <style:table-cell-properties fo:padding="0.097cm" fo:border-left="0.05pt solid #000000" fo:border-right="none" fo:border-top="none" fo:border-bottom="0.05pt solid #000000"/>
    </style:style>
    <style:style style:name="Tabella6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none" fo:border-top="none" fo:border-bottom="0.05pt solid #000000"/>
    </style:style>
    <style:style style:name="Tabella6.E6" style:family="table-cell">
      <style:table-cell-properties fo:padding="0.097cm" fo:border-left="0.05pt solid #000000" fo:border-right="none" fo:border-top="none" fo:border-bottom="0.05pt solid #000000"/>
    </style:style>
    <style:style style:name="Tabella6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none" fo:border-top="none" fo:border-bottom="0.05pt solid #000000"/>
    </style:style>
    <style:style style:name="Tabella6.E7" style:family="table-cell">
      <style:table-cell-properties fo:padding="0.097cm" fo:border-left="0.05pt solid #000000" fo:border-right="none" fo:border-top="none" fo:border-bottom="0.05pt solid #000000"/>
    </style:style>
    <style:style style:name="Tabella6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none" fo:border-top="none" fo:border-bottom="0.05pt solid #000000"/>
    </style:style>
    <style:style style:name="Tabella6.E8" style:family="table-cell">
      <style:table-cell-properties fo:padding="0.097cm" fo:border-left="0.05pt solid #000000" fo:border-right="none" fo:border-top="none" fo:border-bottom="0.05pt solid #000000"/>
    </style:style>
    <style:style style:name="Tabella6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.117cm" style:rel-column-width="4304*"/>
    </style:style>
    <style:style style:name="Tabella7.B" style:family="table-column">
      <style:table-column-properties style:column-width="3.57cm" style:rel-column-width="13762*"/>
    </style:style>
    <style:style style:name="Tabella7.C" style:family="table-column">
      <style:table-column-properties style:column-width="2.928cm" style:rel-column-width="11287*"/>
    </style:style>
    <style:style style:name="Tabella7.D" style:family="table-column">
      <style:table-column-properties style:column-width="2.344cm" style:rel-column-width="9036*"/>
    </style:style>
    <style:style style:name="Tabella7.E" style:family="table-column">
      <style:table-column-properties style:column-width="2.346cm" style:rel-column-width="9043*"/>
    </style:style>
    <style:style style:name="Tabella7.G" style:family="table-column">
      <style:table-column-properties style:column-width="2.35cm" style:rel-column-width="9060*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none" fo:border-top="none" fo:border-bottom="0.05pt solid #000000"/>
    </style:style>
    <style:style style:name="Tabella7.F3" style:family="table-cell">
      <style:table-cell-properties fo:padding="0.097cm" fo:border-left="0.05pt solid #000000" fo:border-right="none" fo:border-top="none" fo:border-bottom="0.05pt solid #000000"/>
    </style:style>
    <style:style style:name="Tabel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none" fo:border-top="none" fo:border-bottom="0.05pt solid #000000"/>
    </style:style>
    <style:style style:name="Tabella7.F4" style:family="table-cell">
      <style:table-cell-properties fo:padding="0.097cm" fo:border-left="0.05pt solid #000000" fo:border-right="none" fo:border-top="none" fo:border-bottom="0.05pt solid #000000"/>
    </style:style>
    <style:style style:name="Tabel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none" fo:border-top="none" fo:border-bottom="0.05pt solid #000000"/>
    </style:style>
    <style:style style:name="Tabella7.F5" style:family="table-cell">
      <style:table-cell-properties fo:padding="0.097cm" fo:border-left="0.05pt solid #000000" fo:border-right="none" fo:border-top="none" fo:border-bottom="0.05pt solid #000000"/>
    </style:style>
    <style:style style:name="Tabel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none" fo:border-top="none" fo:border-bottom="0.05pt solid #000000"/>
    </style:style>
    <style:style style:name="Tabella7.E6" style:family="table-cell">
      <style:table-cell-properties fo:padding="0.097cm" fo:border-left="0.05pt solid #000000" fo:border-right="none" fo:border-top="none" fo:border-bottom="0.05pt solid #000000"/>
    </style:style>
    <style:style style:name="Tabella7.F6" style:family="table-cell">
      <style:table-cell-properties fo:padding="0.097cm" fo:border-left="0.05pt solid #000000" fo:border-right="none" fo:border-top="none" fo:border-bottom="0.05pt solid #000000"/>
    </style:style>
    <style:style style:name="Tabel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none" fo:border-top="none" fo:border-bottom="0.05pt solid #000000"/>
    </style:style>
    <style:style style:name="Tabella7.E7" style:family="table-cell">
      <style:table-cell-properties fo:padding="0.097cm" fo:border-left="0.05pt solid #000000" fo:border-right="none" fo:border-top="none" fo:border-bottom="0.05pt solid #000000"/>
    </style:style>
    <style:style style:name="Tabella7.F7" style:family="table-cell">
      <style:table-cell-properties fo:padding="0.097cm" fo:border-left="0.05pt solid #000000" fo:border-right="none" fo:border-top="none" fo:border-bottom="0.05pt solid #000000"/>
    </style:style>
    <style:style style:name="Tabel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E8" style:family="table-cell">
      <style:table-cell-properties fo:padding="0.097cm" fo:border-left="0.05pt solid #000000" fo:border-right="none" fo:border-top="none" fo:border-bottom="0.05pt solid #000000"/>
    </style:style>
    <style:style style:name="Tabella7.F8" style:family="table-cell">
      <style:table-cell-properties fo:padding="0.097cm" fo:border-left="0.05pt solid #000000" fo:border-right="none" fo:border-top="none" fo:border-bottom="0.05pt solid #000000"/>
    </style:style>
    <style:style style:name="Tabella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8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0.905cm"/>
    </style:style>
    <style:style style:name="Tabella9.B" style:family="table-column">
      <style:table-column-properties style:column-width="3.487cm"/>
    </style:style>
    <style:style style:name="Tabella9.C" style:family="table-column">
      <style:table-column-properties style:column-width="2.704cm"/>
    </style:style>
    <style:style style:name="Tabella9.D" style:family="table-column">
      <style:table-column-properties style:column-width="2.596cm"/>
    </style:style>
    <style:style style:name="Tabella9.E" style:family="table-column">
      <style:table-column-properties style:column-width="2.408cm"/>
    </style:style>
    <style:style style:name="Tabella9.F" style:family="table-column">
      <style:table-column-properties style:column-width="2.293cm"/>
    </style:style>
    <style:style style:name="Tabella9.G" style:family="table-column">
      <style:table-column-properties style:column-width="2.205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H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none" fo:border-top="none" fo:border-bottom="0.05pt solid #000000"/>
    </style:style>
    <style:style style:name="Tabel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ed033d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9" style:family="paragraph" style:parent-style-name="normal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387d46" officeooo:paragraph-rsid="00e61d3b" style:text-blinking="false" fo:background-color="#fff200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5c2256" style:font-name-asian="Arial" style:font-size-asian="11pt" style:font-style-asian="normal" style:font-weight-asian="normal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2f7957" officeooo:paragraph-rsid="005fbad9" style:text-blink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officeooo:rsid="004bf56c" officeooo:paragraph-rsid="004034b5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5c2256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3pt" fo:language="it" fo:country="IT" fo:font-style="normal" style:text-underline-style="none" fo:font-weight="normal" officeooo:rsid="00211ef5" officeooo:paragraph-rsid="005c2256" style:letter-kerning="false" style:text-blinking="false" fo:background-color="transparent" style:font-name-asian="Arial" style:font-size-asian="2.59999990463257pt" style:language-asian="en" style:country-asian="US" style:font-style-asian="normal" style:font-weight-asian="normal" style:font-name-complex="Arial" style:font-size-complex="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font-style="normal" style:text-underline-style="none" fo:font-weight="bold" officeooo:rsid="004bf56c" officeooo:paragraph-rsid="005fbad9" style:text-blinking="false" fo:background-color="transparent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a632d" officeooo:paragraph-rsid="0013dc26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19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0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1" style:family="paragraph" style:parent-style-name="normal">
      <style:paragraph-properties fo:margin-left="0.635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2" style:family="paragraph" style:parent-style-name="normal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6534d3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3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4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5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7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8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48d301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c2e5cf" officeooo:paragraph-rsid="00eb4c1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30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31" style:family="paragraph" style:parent-style-name="normal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normal" officeooo:paragraph-rsid="006534d3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.101cm" fo:margin-top="0cm" fo:margin-bottom="0.106cm" style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10.901cm"/>
        </style:tab-stops>
      </style:paragraph-properties>
      <style:text-properties style:font-name="Calibri" fo:font-size="12pt" fo:font-style="normal" style:text-underline-style="solid" style:text-underline-width="auto" style:text-underline-color="font-color" fo:font-weight="normal" officeooo:paragraph-rsid="004034b5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13dc26" fo:background-color="transparent" style:font-size-asian="12pt" style:font-style-asian="normal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13dc26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d530a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weight="bold" officeooo:paragraph-rsid="0013dc26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fo:font-size="12pt" fo:font-weight="bold" officeooo:paragraph-rsid="0013dc26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39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40" style:family="paragraph" style:parent-style-name="Standard">
      <style:text-properties style:font-name="Calibri" fo:font-size="12pt" officeooo:paragraph-rsid="0013dc26" style:font-name-asian="Times New Roman1" style:font-size-asian="12pt" style:font-name-complex="Times New Roman1" style:font-size-complex="12pt"/>
    </style:style>
    <style:style style:name="P41" style:family="paragraph" style:parent-style-name="normal">
      <style:paragraph-properties fo:text-align="start" style:justify-single-word="false"/>
      <style:text-properties style:font-name="Calibri" fo:font-size="11pt" fo:font-style="normal" style:text-underline-style="solid" style:text-underline-width="auto" style:text-underline-color="font-color" fo:font-weight="normal" officeooo:paragraph-rsid="00807a4f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d7dbb" officeooo:paragraph-rsid="00c8e45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d7dbb" officeooo:paragraph-rsid="00dc8e3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34db7f" officeooo:paragraph-rsid="0034db7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16eb7" officeooo:paragraph-rsid="00b16eb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bf837" officeooo:paragraph-rsid="00bbf83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bf837" officeooo:paragraph-rsid="00e80e5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c2e5c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e7ce0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e25673" officeooo:paragraph-rsid="00e2567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c2e5c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c8e45e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e47d29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fo:background-color="transparent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style="normal" fo:font-weight="bold" officeooo:paragraph-rsid="0099843d" style:font-size-asian="11pt" style:font-style-asian="normal" style:font-weight-asian="bold" style:font-size-complex="11pt" style:font-style-complex="normal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fo:background-color="transparent" style:font-size-asian="11pt" style:font-size-complex="11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c27d62" officeooo:paragraph-rsid="00c27d62" style:font-size-asian="11pt" style:font-size-complex="11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language-asian="zh" style:country-asian="CN" style:font-size-complex="11pt" style:language-complex="hi" style:country-complex="IN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387d46" style:font-size-asian="11pt" style:language-asian="zh" style:country-asian="CN" style:font-size-complex="11pt" style:language-complex="hi" style:country-complex="IN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d785" officeooo:paragraph-rsid="0013dc26" style:font-size-asian="11pt" style:language-asian="zh" style:country-asian="CN" style:font-size-complex="11pt" style:language-complex="hi" style:country-complex="IN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13dc26" style:font-size-asian="11pt" style:language-asian="zh" style:country-asian="CN" style:font-size-complex="11pt" style:language-complex="hi" style:country-complex="IN"/>
    </style:style>
    <style:style style:name="P6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387d46" style:font-size-asian="11pt" style:language-asian="zh" style:country-asian="CN" style:font-size-complex="11pt" style:language-complex="hi" style:country-complex="IN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7d46" officeooo:paragraph-rsid="00387d46" style:font-size-asian="11pt" style:language-asian="zh" style:country-asian="CN" style:font-size-complex="11pt" style:language-complex="hi" style:country-complex="IN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a69d" officeooo:paragraph-rsid="0039a69d" style:font-size-asian="11pt" style:language-asian="zh" style:country-asian="CN" style:font-size-complex="11pt" style:language-complex="hi" style:country-complex="IN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3dc26" style:font-size-asian="11pt" style:font-weight-asian="bold" style:font-size-complex="11pt"/>
    </style:style>
    <style:style style:name="P70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weight="bold" officeooo:paragraph-rsid="0099843d" style:font-size-asian="11pt" style:font-weight-asian="bold" style:font-size-complex="11pt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rsid="0032400b" officeooo:paragraph-rsid="0013dc26" style:font-weight-asian="bold"/>
    </style:style>
    <style:style style:name="P7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69fac8" officeooo:paragraph-rsid="0069fac8" style:font-weight-asian="bold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75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76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387d46" style:font-weight-asian="bold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3dc26" style:language-asian="zh" style:country-asian="CN" style:font-weight-asian="bold" style:language-complex="hi" style:country-complex="IN"/>
    </style:style>
    <style:style style:name="P78" style:family="paragraph" style:parent-style-name="Standard">
      <style:paragraph-properties fo:text-align="end" style:justify-single-word="false">
        <style:tab-stops/>
      </style:paragraph-properties>
      <style:text-properties style:font-name="Calibri" fo:font-style="italic" fo:font-weight="bold" officeooo:paragraph-rsid="0013dc26" style:font-style-asian="italic" style:font-weight-asian="bold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13dc26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387d46"/>
    </style:style>
    <style:style style:name="P81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13dc26"/>
    </style:style>
    <style:style style:name="P82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387d46"/>
    </style:style>
    <style:style style:name="P83" style:family="paragraph" style:parent-style-name="Standard">
      <style:text-properties style:font-name="Calibri" officeooo:paragraph-rsid="0013dc26" style:font-name-asian="Times New Roman1" style:font-name-complex="Times New Roman1"/>
    </style:style>
    <style:style style:name="P84" style:family="paragraph" style:parent-style-name="Standard">
      <style:text-properties style:font-name="Calibri" officeooo:paragraph-rsid="00387d46" style:font-name-asian="Times New Roman1" style:font-name-complex="Times New Roman1"/>
    </style:style>
    <style:style style:name="P8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bf3124" officeooo:paragraph-rsid="00bf3124" style:font-style-asian="normal" style:font-weight-asian="normal" style:font-style-complex="normal" style:font-weight-complex="normal"/>
    </style:style>
    <style:style style:name="P8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bf3124" officeooo:paragraph-rsid="0013dc26" style:font-style-asian="normal" style:font-weight-asian="normal" style:font-style-complex="normal" style:font-weight-complex="normal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tyle="normal" fo:font-weight="normal" officeooo:paragraph-rsid="0013dc26" style:font-style-asian="normal" style:font-weight-asian="normal" style:font-style-complex="normal" style:font-weight-complex="normal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tyle="normal" fo:font-weight="normal" officeooo:rsid="00c074ad" officeooo:paragraph-rsid="00d71b0c" fo:background-color="#fff200" style:font-style-asian="normal" style:font-weight-asian="normal" style:font-style-complex="normal" style:font-weight-complex="normal"/>
    </style:style>
    <style:style style:name="P8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bf3124" officeooo:paragraph-rsid="00bf3124" fo:background-color="transparent" style:font-style-asian="normal" style:font-weight-asian="normal" style:font-style-complex="normal" style:font-weight-complex="normal"/>
    </style:style>
    <style:style style:name="P9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dc8e38" officeooo:paragraph-rsid="00dc8e38" fo:background-color="transparent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officeooo:paragraph-rsid="00e25673"/>
    </style:style>
    <style:style style:name="P92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c2e5cf" officeooo:paragraph-rsid="00e88da4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93" style:family="paragraph" style:parent-style-name="normal" style:list-style-name="L1">
      <style:paragraph-properties fo:text-align="start" style:justify-single-word="false"/>
      <style:text-properties style:font-name="Calibri" fo:font-size="11pt" fo:font-style="italic" fo:font-weight="normal" officeooo:paragraph-rsid="00e25673" style:font-size-asian="11pt" style:font-style-asian="italic" style:font-weight-asian="normal" style:font-size-complex="11pt" style:font-style-complex="italic" style:font-weight-complex="normal"/>
    </style:style>
    <style:style style:name="P94" style:family="paragraph" style:parent-style-name="normal" style:list-style-name="L1">
      <style:paragraph-properties fo:text-align="start" style:justify-single-word="false"/>
      <style:text-properties style:font-name="Calibri" fo:font-size="11pt" fo:font-style="italic" fo:font-weight="normal" officeooo:rsid="00e88da4" officeooo:paragraph-rsid="00e88da4" style:font-size-asian="11pt" style:font-style-asian="italic" style:font-weight-asian="normal" style:font-size-complex="11pt" style:font-style-complex="italic" style:font-weight-complex="normal"/>
    </style:style>
    <style:style style:name="P95" style:family="paragraph" style:parent-style-name="normal" style:list-style-name="L1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e25673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96" style:family="paragraph" style:parent-style-name="normal" style:list-style-name="L1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807a4f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97" style:family="paragraph" style:parent-style-name="normal" style:list-style-name="L1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e61d3b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9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e25673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P99" style:family="paragraph" style:parent-style-name="normal" style:list-style-name="WWNum2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e25673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P100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1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2" style:family="paragraph" style:parent-style-name="normal" style:list-style-name="WWNum2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56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0ab2aa" officeooo:paragraph-rsid="00eb4c1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3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87d46" officeooo:paragraph-rsid="00387d4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4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76c5a3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05" style:family="paragraph" style:parent-style-name="normal" style:list-style-name="WWNum2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eb4c1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0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107" style:family="paragraph" style:parent-style-name="normal" style:list-style-name="WWNum2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eb4c1c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normal"/>
    </style:style>
    <style:style style:name="P10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256" style:font-name-asian="Times1" style:language-asian="zh" style:country-asian="CN" style:font-name-complex="Times1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256" style:font-name-asian="Times1" style:language-asian="zh" style:country-asian="CN" style:font-name-complex="Times1" style:language-complex="hi" style:country-complex="I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256" fo:background-color="#fff200" loext:char-shading-value="0" style:font-name-asian="Times1" style:language-asian="zh" style:country-asian="CN" style:font-name-complex="Times1" style:language-complex="hi" style:country-complex="I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a632d" style:font-name-asian="Times New Roman1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671a98" style:font-name-asian="Times New Roman1" style:language-asian="zh" style:country-asian="CN" style:language-complex="hi" style:country-complex="I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ee8d21" style:font-name-asian="Times New Roman1" style:language-asian="zh" style:country-asian="CN" style:language-complex="hi" style:country-complex="I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33da38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8db185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e25673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2" style:family="text">
      <style:text-properties officeooo:rsid="00ea2c2b"/>
    </style:style>
    <style:style style:name="T13" style:family="text">
      <style:text-properties officeooo:rsid="00ed43e0"/>
    </style:style>
    <style:style style:name="T14" style:family="text">
      <style:text-properties officeooo:rsid="00ec8569"/>
    </style:style>
    <style:style style:name="T15" style:family="text">
      <style:text-properties officeooo:rsid="00efab59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d2370d" fo:background-color="transparent" loext:char-shading-value="0"/>
    </style:style>
    <style:style style:name="T18" style:family="text">
      <style:text-properties officeooo:rsid="00d86686" fo:background-color="transparent" loext:char-shading-value="0"/>
    </style:style>
    <style:style style:name="T19" style:family="text">
      <style:text-properties officeooo:rsid="00e25673" fo:background-color="transparent" loext:char-shading-value="0"/>
    </style:style>
    <style:style style:name="T20" style:family="text">
      <style:text-properties fo:background-color="transparent" loext:char-shading-value="0" style:font-name-asian="Times New Roman1" style:font-name-complex="Times New Roman1"/>
    </style:style>
    <style:style style:name="T21" style:family="text">
      <style:text-properties officeooo:rsid="00cdae9a" fo:background-color="transparent" loext:char-shading-value="0" style:font-name-asian="Times New Roman1" style:font-name-complex="Times New Roman1"/>
    </style:style>
    <style:style style:name="T22" style:family="text">
      <style:text-properties officeooo:rsid="00e47d29" fo:background-color="transparent" loext:char-shading-value="0"/>
    </style:style>
    <style:style style:name="T23" style:family="text">
      <style:text-properties officeooo:rsid="0034c1ef" fo:background-color="#ffffff" loext:char-shading-value="0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48d301" style:font-weight-asian="normal"/>
    </style:style>
    <style:style style:name="T26" style:family="text">
      <style:text-properties fo:font-weight="normal" officeooo:rsid="00e25673" style:font-weight-asian="normal"/>
    </style:style>
    <style:style style:name="T27" style:family="text">
      <style:text-properties fo:font-weight="normal" style:font-weight-asian="normal" style:font-style-complex="italic"/>
    </style:style>
    <style:style style:name="T28" style:family="text">
      <style:text-properties fo:font-weight="normal" officeooo:rsid="00e25673" style:font-weight-asian="normal" style:font-style-complex="italic"/>
    </style:style>
    <style:style style:name="T29" style:family="text">
      <style:text-properties fo:font-weight="normal" officeooo:rsid="0076c5a3" style:font-weight-asian="normal" style:font-style-complex="italic" style:font-weight-complex="normal"/>
    </style:style>
    <style:style style:name="T30" style:family="text">
      <style:text-properties fo:font-weight="normal" officeooo:rsid="00e25673" style:font-weight-asian="normal" style:font-style-complex="italic" style:font-weight-complex="normal"/>
    </style:style>
    <style:style style:name="T31" style:family="text">
      <style:text-properties fo:font-weight="normal" officeooo:rsid="00c27d62" style:font-weight-asian="normal" style:font-style-complex="italic" style:font-weight-complex="normal"/>
    </style:style>
    <style:style style:name="T32" style:family="text">
      <style:text-properties fo:font-weight="normal" officeooo:rsid="00387d46" style:font-weight-asian="normal" style:font-style-complex="italic"/>
    </style:style>
    <style:style style:name="T33" style:family="text">
      <style:text-properties fo:font-weight="normal" officeooo:rsid="00ea37c4" style:font-weight-asian="normal"/>
    </style:style>
    <style:style style:name="T34" style:family="text">
      <style:text-properties fo:font-weight="normal" officeooo:rsid="00cdae9a" style:font-weight-asian="normal"/>
    </style:style>
    <style:style style:name="T35" style:family="text">
      <style:text-properties officeooo:rsid="0036874e"/>
    </style:style>
    <style:style style:name="T36" style:family="text">
      <style:text-properties officeooo:rsid="0033da38"/>
    </style:style>
    <style:style style:name="T37" style:family="text">
      <style:text-properties officeooo:rsid="0034c1ef"/>
    </style:style>
    <style:style style:name="T38" style:family="text">
      <style:text-properties officeooo:rsid="00387d46"/>
    </style:style>
    <style:style style:name="T39" style:family="text">
      <style:text-properties officeooo:rsid="003b6624"/>
    </style:style>
    <style:style style:name="T40" style:family="text">
      <style:text-properties style:font-name-asian="Times New Roman1" style:font-name-complex="Times New Roman1"/>
    </style:style>
    <style:style style:name="T41" style:family="text">
      <style:text-properties officeooo:rsid="00e25673" style:font-name-asian="Times New Roman1" style:font-name-complex="Times New Roman1"/>
    </style:style>
    <style:style style:name="T42" style:family="text">
      <style:text-properties officeooo:rsid="0063be38"/>
    </style:style>
    <style:style style:name="T43" style:family="text">
      <style:text-properties officeooo:rsid="0059c5a9"/>
    </style:style>
    <style:style style:name="T44" style:family="text">
      <style:text-properties officeooo:rsid="005159d5"/>
    </style:style>
    <style:style style:name="T45" style:family="text">
      <style:text-properties fo:font-size="12pt" style:font-name-asian="Times New Roman1" style:font-size-asian="12pt" style:font-name-complex="Times New Roman1" style:font-size-complex="12pt"/>
    </style:style>
    <style:style style:name="T46" style:family="text">
      <style:text-properties fo:font-size="12pt" officeooo:rsid="00258006" style:font-name-asian="Times New Roman1" style:font-size-asian="12pt" style:font-name-complex="Times New Roman1" style:font-size-complex="12pt"/>
    </style:style>
    <style:style style:name="T47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8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49" style:family="text">
      <style:text-properties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50" style:family="text">
      <style:text-properties fo:font-size="12pt" fo:font-weight="bold" officeooo:rsid="00258006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51" style:family="text">
      <style:text-properties fo:font-size="12pt" fo:font-weight="bold" officeooo:rsid="0061ea2e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52" style:family="text">
      <style:text-properties fo:font-size="12pt" fo:font-weight="bold" officeooo:rsid="0076c5a3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53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54" style:family="text">
      <style:text-properties fo:font-size="12pt" officeooo:rsid="00258006" fo:background-color="transparent" loext:char-shading-value="0" style:font-name-asian="Times New Roman1" style:font-size-asian="12pt" style:font-name-complex="Times New Roman1" style:font-size-complex="12pt"/>
    </style:style>
    <style:style style:name="T55" style:family="text">
      <style:text-properties fo:font-size="12pt" officeooo:rsid="00e25673" fo:background-color="transparent" loext:char-shading-value="0" style:font-name-asian="Times New Roman1" style:font-size-asian="12pt" style:font-name-complex="Times New Roman1" style:font-size-complex="12pt"/>
    </style:style>
    <style:style style:name="T56" style:family="text">
      <style:text-properties officeooo:rsid="000ab2aa"/>
    </style:style>
    <style:style style:name="T57" style:family="text">
      <style:text-properties officeooo:rsid="000ab2aa" style:font-style-complex="italic"/>
    </style:style>
    <style:style style:name="T58" style:family="text">
      <style:text-properties officeooo:rsid="01161c4b"/>
    </style:style>
    <style:style style:name="T59" style:family="text">
      <style:text-properties officeooo:rsid="008db185"/>
    </style:style>
    <style:style style:name="T60" style:family="text">
      <style:text-properties officeooo:rsid="0098e2e4"/>
    </style:style>
    <style:style style:name="T61" style:family="text">
      <style:text-properties officeooo:rsid="0164fded"/>
    </style:style>
    <style:style style:name="T62" style:family="text">
      <style:text-properties officeooo:rsid="0099843d"/>
    </style:style>
    <style:style style:name="T63" style:family="text">
      <style:text-properties officeooo:rsid="00a84c1c"/>
    </style:style>
    <style:style style:name="T64" style:family="text">
      <style:text-properties officeooo:rsid="00aadf19"/>
    </style:style>
    <style:style style:name="T65" style:family="text">
      <style:text-properties officeooo:rsid="00b7e784"/>
    </style:style>
    <style:style style:name="T66" style:family="text">
      <style:text-properties officeooo:rsid="00bd7dbb"/>
    </style:style>
    <style:style style:name="T67" style:family="text">
      <style:text-properties officeooo:rsid="00bf3124"/>
    </style:style>
    <style:style style:name="T68" style:family="text">
      <style:text-properties officeooo:rsid="00c1c2e0"/>
    </style:style>
    <style:style style:name="T69" style:family="text">
      <style:text-properties officeooo:rsid="00cdae9a"/>
    </style:style>
    <style:style style:name="T70" style:family="text">
      <style:text-properties officeooo:rsid="00cf4074"/>
    </style:style>
    <style:style style:name="T71" style:family="text">
      <style:text-properties officeooo:rsid="00d0662f"/>
    </style:style>
    <style:style style:name="T72" style:family="text">
      <style:text-properties officeooo:rsid="00d1d0a9"/>
    </style:style>
    <style:style style:name="T73" style:family="text">
      <style:text-properties officeooo:rsid="00d2370d"/>
    </style:style>
    <style:style style:name="T74" style:family="text">
      <style:text-properties officeooo:rsid="00d530a1"/>
    </style:style>
    <style:style style:name="T75" style:family="text">
      <style:text-properties fo:font-size="9pt" officeooo:rsid="00c1c2e0" style:font-size-asian="9pt" style:font-size-complex="9pt"/>
    </style:style>
    <style:style style:name="T76" style:family="text">
      <style:text-properties fo:font-size="9pt" officeooo:rsid="00d71b0c" style:font-size-asian="9pt" style:font-size-complex="9pt"/>
    </style:style>
    <style:style style:name="T77" style:family="text">
      <style:text-properties fo:font-size="11pt" officeooo:rsid="00d530a1" fo:background-color="transparent" loext:char-shading-value="0" style:font-size-asian="11pt" style:font-size-complex="11pt"/>
    </style:style>
    <style:style style:name="T78" style:family="text">
      <style:text-properties officeooo:rsid="00dc8e38"/>
    </style:style>
    <style:style style:name="T79" style:family="text">
      <style:text-properties officeooo:rsid="00e25673"/>
    </style:style>
    <style:style style:name="T80" style:family="text">
      <style:text-properties officeooo:rsid="004def26"/>
    </style:style>
    <style:style style:name="T81" style:family="text">
      <style:text-properties officeooo:rsid="00b9e9f3"/>
    </style:style>
    <style:style style:name="T82" style:family="text">
      <style:text-properties officeooo:rsid="00c27d62"/>
    </style:style>
    <style:style style:name="T83" style:family="text">
      <style:text-properties officeooo:rsid="00e7ce0f"/>
    </style:style>
    <style:style style:name="T84" style:family="text">
      <style:text-properties officeooo:rsid="00e88da4"/>
    </style:style>
    <style:style style:name="T85" style:family="text">
      <style:text-properties officeooo:rsid="0033da38" style:font-weight-complex="normal"/>
    </style:style>
    <style:style style:name="T86" style:family="text">
      <style:text-properties officeooo:rsid="00e88da4" style:font-weight-complex="normal"/>
    </style:style>
    <style:style style:name="T87" style:family="text">
      <style:text-properties officeooo:rsid="008db185" style:font-weight-complex="normal"/>
    </style:style>
    <style:style style:name="T88" style:family="text">
      <style:text-properties officeooo:rsid="00e25673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9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0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8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5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0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6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8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1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1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7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3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9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1" table:style-name="Tabella11">
        <table:table-column table:style-name="Tabella11.A"/>
        <table:table-row table:style-name="TableLine1370077825664">
          <table:table-cell table:style-name="Tabella11.A1" office:value-type="string">
            <text:p text:style-name="P33"><text:span text:style-name="T5">P</text:span><text:span text:style-name="T6">iano finanziario </text:span><text:span text:style-name="T7">Servizio Centro antiviolenza</text:span></text:p>
          </table:table-cell>
        </table:table-row>
      </table:table>
      <text:p text:style-name="P26"/>
      <text:p text:style-name="P18"/>
      <text:p text:style-name="P91"><text:span text:style-name="T45">Nel piano finanziario </text:span><text:span text:style-name="T46">vanno indicate</text:span><text:span text:style-name="T45"> </text:span><text:span text:style-name="T47">tutte</text:span><text:span text:style-name="T48"> le spese ed entrate relative a</text:span><text:span text:style-name="T49">l</text:span><text:span text:style-name="T51">la </text:span><text:span text:style-name="T52">realizzazion</text:span><text:span text:style-name="T51">e del </text:span><text:span text:style-name="T50">servizio erogato</text:span><text:span text:style-name="T49">, anche se riferibili alle organizzazioni associate</text:span><text:span text:style-name="T53">.</text:span></text:p>
      <text:p text:style-name="P91"><text:span text:style-name="T55">N</text:span><text:span text:style-name="T53">el caso di forma associativa anche temporanea, ogni rapporto amministrativo e finanziario relativo al </text:span><text:span text:style-name="T54">servizio</text:span><text:span text:style-name="T53"> ammesso a contribut</text:span><text:span text:style-name="T45">o viene </text:span><text:span text:style-name="T48">intrattenuto con il soggetto capofila.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1">MACROVOCE / Voce di costo</text:p>
          </table:table-cell>
          <table:table-cell table:style-name="Tabella1.B1" table:number-columns-spanned="3" office:value-type="string">
            <text:p text:style-name="P72"><text:span text:style-name="T60">Anno</text:span> di riferimen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73">A) <text:span text:style-name="T65">Spese direttamente imputabili al Servizio</text:span></text:p>
          </table:table-cell>
          <table:table-cell table:style-name="Tabella1.A2" office:value-type="string">
            <text:p text:style-name="P74">Anno 202<text:span text:style-name="T63">4</text:span></text:p>
          </table:table-cell>
          <table:table-cell table:style-name="Tabella1.A2" office:value-type="string">
            <text:p text:style-name="P74">Anno <text:span text:style-name="T63">2025</text:span></text:p>
          </table:table-cell>
          <table:table-cell table:style-name="Tabella1.D2" office:value-type="string">
            <text:p text:style-name="P74">Anno 202<text:span text:style-name="T63">6</text:span></text:p>
          </table:table-cell>
        </table:table-row>
        <table:table-row table:style-name="TableLine1370077834368">
          <table:table-cell table:style-name="Tabella1.A3" office:value-type="string">
            <text:p text:style-name="P57">Compensi personale dipendente <text:span text:style-name="T69">con funzioni di operatrice antiviolenza, di coordinatrice e altre figure professionali a supporto dell’utenza</text:span> [<text:span text:style-name="T80">T</text:span>abella 1<text:span text:style-name="T79">A</text:span>]</text:p>
          </table:table-cell>
          <table:table-cell table:style-name="Tabella1.B3" office:value-type="string">
            <text:p text:style-name="P58"><draw:control text:anchor-type="as-char" draw:z-index="180" draw:name="Forma1" draw:style-name="gr1" draw:text-style-name="P108" svg:width="2.929cm" svg:height="0.772cm" draw:control="control174"/></text:p>
          </table:table-cell>
          <table:table-cell table:style-name="Tabella1.C3" office:value-type="string">
            <text:p text:style-name="P58"><draw:control text:anchor-type="as-char" draw:z-index="181" draw:name="Forma1" draw:style-name="gr1" draw:text-style-name="P108" svg:width="2.929cm" svg:height="0.772cm" draw:control="control175"/></text:p>
          </table:table-cell>
          <table:table-cell table:style-name="Tabella1.D3" office:value-type="string">
            <text:p text:style-name="P58"><draw:control text:anchor-type="as-char" draw:z-index="182" draw:name="Forma1" draw:style-name="gr1" draw:text-style-name="P108" svg:width="2.929cm" svg:height="0.772cm" draw:control="control176"/></text:p>
          </table:table-cell>
        </table:table-row>
        <table:table-row table:style-name="TableLine1370077836816">
          <table:table-cell table:style-name="Tabella1.A4" office:value-type="string">
            <text:p text:style-name="P57">Oneri per altre attività di collaborazione e/o consulenza per <text:span text:style-name="T59">la realizzazione del servizio </text:span>compresi i rimborsi spese <text:span text:style-name="T79">(escluse consulenze amministrative e fiscali) </text:span>[<text:span text:style-name="T80">T</text:span>abella <text:span text:style-name="T83">2A</text:span>]</text:p>
          </table:table-cell>
          <table:table-cell table:style-name="Tabella1.B4" office:value-type="string">
            <text:p text:style-name="P58"><draw:control text:anchor-type="as-char" draw:z-index="183" draw:name="Forma1" draw:style-name="gr1" draw:text-style-name="P108" svg:width="2.929cm" svg:height="0.772cm" draw:control="control177"/></text:p>
          </table:table-cell>
          <table:table-cell table:style-name="Tabella1.C4" office:value-type="string">
            <text:p text:style-name="P58"><draw:control text:anchor-type="as-char" draw:z-index="184" draw:name="Forma1" draw:style-name="gr1" draw:text-style-name="P108" svg:width="2.929cm" svg:height="0.772cm" draw:control="control178"/></text:p>
          </table:table-cell>
          <table:table-cell table:style-name="Tabella1.D4" office:value-type="string">
            <text:p text:style-name="P58"><draw:control text:anchor-type="as-char" draw:z-index="185" draw:name="Forma1" draw:style-name="gr1" draw:text-style-name="P108" svg:width="2.929cm" svg:height="0.772cm" draw:control="control179"/></text:p>
          </table:table-cell>
        </table:table-row>
        <table:table-row table:style-name="TableLine1370077822672">
          <table:table-cell table:style-name="Tabella1.A5" office:value-type="string">
            <text:p text:style-name="P44">Indennità di trasferte, diarie, indennità di viaggio per il personale dipendente <text:span text:style-name="T81">a diretto contatto con l’utenza</text:span></text:p>
          </table:table-cell>
          <table:table-cell table:style-name="Tabella1.B5" office:value-type="string">
            <text:p text:style-name="P58"><draw:control text:anchor-type="as-char" draw:z-index="261" draw:name="Forma1" draw:style-name="gr1" draw:text-style-name="P108" svg:width="2.929cm" svg:height="0.772cm" draw:control="control255"/></text:p>
          </table:table-cell>
          <table:table-cell table:style-name="Tabella1.C5" office:value-type="string">
            <text:p text:style-name="P58"><draw:control text:anchor-type="as-char" draw:z-index="262" draw:name="Forma1" draw:style-name="gr1" draw:text-style-name="P108" svg:width="2.929cm" svg:height="0.772cm" draw:control="control256"/></text:p>
          </table:table-cell>
          <table:table-cell table:style-name="Tabella1.D5" office:value-type="string">
            <text:p text:style-name="P58"><draw:control text:anchor-type="as-char" draw:z-index="263" draw:name="Forma1" draw:style-name="gr1" draw:text-style-name="P108" svg:width="2.929cm" svg:height="0.772cm" draw:control="control257"/></text:p>
          </table:table-cell>
        </table:table-row>
        <table:table-row table:style-name="TableLine1370077823216">
          <table:table-cell table:style-name="Tabella1.A7" office:value-type="string">
            <text:p text:style-name="P45">Spese per attività di supervisione <text:span text:style-name="T70">all’equipe degli operatori</text:span></text:p>
          </table:table-cell>
          <table:table-cell table:style-name="Tabella1.B7" office:value-type="string">
            <text:p text:style-name="P58"><draw:control text:anchor-type="as-char" draw:z-index="322" draw:name="Forma1" draw:style-name="gr1" draw:text-style-name="P108" svg:width="2.929cm" svg:height="0.772cm" draw:control="control316"/></text:p>
          </table:table-cell>
          <table:table-cell table:style-name="Tabella1.C7" office:value-type="string">
            <text:p text:style-name="P58"><draw:control text:anchor-type="as-char" draw:z-index="323" draw:name="Forma1" draw:style-name="gr1" draw:text-style-name="P108" svg:width="2.929cm" svg:height="0.772cm" draw:control="control317"/></text:p>
          </table:table-cell>
          <table:table-cell table:style-name="Tabella1.D7" office:value-type="string">
            <text:p text:style-name="P58"><draw:control text:anchor-type="as-char" draw:z-index="324" draw:name="Forma1" draw:style-name="gr1" draw:text-style-name="P108" svg:width="2.929cm" svg:height="0.772cm" draw:control="control318"/></text:p>
          </table:table-cell>
        </table:table-row>
        <table:table-row table:style-name="TableLine1370077824576">
          <table:table-cell table:style-name="Tabella1.A7" office:value-type="string">
            <text:p text:style-name="P50">Spese per la formazione e l’aggiornamento professionale <text:s/>del personale a diretto contatto degli utenti, degli eventuali giovani in servizio civile e dei volontari</text:p>
          </table:table-cell>
          <table:table-cell table:style-name="Tabella1.B7" office:value-type="string">
            <text:p text:style-name="P58"><draw:control text:anchor-type="as-char" draw:z-index="420" draw:name="Forma 1" draw:style-name="gr1" draw:text-style-name="P108" svg:width="2.929cm" svg:height="0.772cm" draw:control="control414"/></text:p>
          </table:table-cell>
          <table:table-cell table:style-name="Tabella1.C7" office:value-type="string">
            <text:p text:style-name="P58"><draw:control text:anchor-type="as-char" draw:z-index="421" draw:name="Forma 2" draw:style-name="gr1" draw:text-style-name="P108" svg:width="2.929cm" svg:height="0.772cm" draw:control="control415"/></text:p>
          </table:table-cell>
          <table:table-cell table:style-name="Tabella1.D7" office:value-type="string">
            <text:p text:style-name="P58"><draw:control text:anchor-type="as-char" draw:z-index="422" draw:name="Forma 3" draw:style-name="gr1" draw:text-style-name="P108" svg:width="2.929cm" svg:height="0.772cm" draw:control="control416"/></text:p>
          </table:table-cell>
        </table:table-row>
        <table:table-row table:style-name="TableLine1370077824848">
          <table:table-cell table:style-name="Tabella1.A8" office:value-type="string">
            <text:p text:style-name="P46">Rimborso pasti ai giovani in servizio civile</text:p>
          </table:table-cell>
          <table:table-cell table:style-name="Tabella1.B8" office:value-type="string">
            <text:p text:style-name="P58"><draw:control text:anchor-type="as-char" draw:z-index="325" draw:name="Forma1" draw:style-name="gr1" draw:text-style-name="P108" svg:width="2.929cm" svg:height="0.772cm" draw:control="control319"/></text:p>
          </table:table-cell>
          <table:table-cell table:style-name="Tabella1.C8" office:value-type="string">
            <text:p text:style-name="P58"><draw:control text:anchor-type="as-char" draw:z-index="326" draw:name="Forma1" draw:style-name="gr1" draw:text-style-name="P108" svg:width="2.929cm" svg:height="0.772cm" draw:control="control320"/></text:p>
          </table:table-cell>
          <table:table-cell table:style-name="Tabella1.D8" office:value-type="string">
            <text:p text:style-name="P58"><draw:control text:anchor-type="as-char" draw:z-index="327" draw:name="Forma1" draw:style-name="gr1" draw:text-style-name="P108" svg:width="2.929cm" svg:height="0.772cm" draw:control="control321"/></text:p>
          </table:table-cell>
        </table:table-row>
        <table:table-row table:style-name="TableLine1370077853680">
          <table:table-cell table:style-name="Tabella1.A9" office:value-type="string">
            <text:p text:style-name="P47">Rimborso spese ai volontari per attività strettamente legate al servizio, unitamente ad eventuali oneri assicurativi <text:span text:style-name="T79">[Tabella 3]</text:span></text:p>
          </table:table-cell>
          <table:table-cell table:style-name="Tabella1.B9" office:value-type="string">
            <text:p text:style-name="P58"><draw:control text:anchor-type="as-char" draw:z-index="328" draw:name="Forma1" draw:style-name="gr1" draw:text-style-name="P108" svg:width="2.929cm" svg:height="0.772cm" draw:control="control322"/></text:p>
          </table:table-cell>
          <table:table-cell table:style-name="Tabella1.C9" office:value-type="string">
            <text:p text:style-name="P58"><draw:control text:anchor-type="as-char" draw:z-index="329" draw:name="Forma1" draw:style-name="gr1" draw:text-style-name="P108" svg:width="2.929cm" svg:height="0.772cm" draw:control="control323"/></text:p>
          </table:table-cell>
          <table:table-cell table:style-name="Tabella1.D9" office:value-type="string">
            <text:p text:style-name="P58"><draw:control text:anchor-type="as-char" draw:z-index="330" draw:name="Forma1" draw:style-name="gr1" draw:text-style-name="P108" svg:width="2.929cm" svg:height="0.772cm" draw:control="control324"/></text:p>
          </table:table-cell>
        </table:table-row>
        <table:table-row table:style-name="TableLine1370077847424">
          <table:table-cell table:style-name="Tabella1.A10" office:value-type="string">
            <text:p text:style-name="P42">Gestione automezzi dell’<text:span text:style-name="T37">organizzazione</text:span> destinati al <text:span text:style-name="T37">servizio, </text:span><text:span text:style-name="T23">compresa l’assicurazione</text:span></text:p>
          </table:table-cell>
          <table:table-cell table:style-name="Tabella1.B10" office:value-type="string">
            <text:p text:style-name="P58"><draw:control text:anchor-type="as-char" draw:z-index="387" draw:name="Forma1" draw:style-name="gr1" draw:text-style-name="P108" svg:width="2.929cm" svg:height="0.772cm" draw:control="control381"/></text:p>
          </table:table-cell>
          <table:table-cell table:style-name="Tabella1.C10" office:value-type="string">
            <text:p text:style-name="P58"><draw:control text:anchor-type="as-char" draw:z-index="388" draw:name="Forma1" draw:style-name="gr1" draw:text-style-name="P108" svg:width="2.929cm" svg:height="0.772cm" draw:control="control382"/></text:p>
          </table:table-cell>
          <table:table-cell table:style-name="Tabella1.D10" office:value-type="string">
            <text:p text:style-name="P58"><draw:control text:anchor-type="as-char" draw:z-index="389" draw:name="Forma1" draw:style-name="gr1" draw:text-style-name="P108" svg:width="2.929cm" svg:height="0.772cm" draw:control="control383"/></text:p>
          </table:table-cell>
        </table:table-row>
        <table:table-row table:style-name="TableLine1370077854224">
          <table:table-cell table:style-name="Tabella1.A11" office:value-type="string">
            <text:p text:style-name="P43">Altre spese <text:span text:style-name="T78">direttamente imputabili al servizio, </text:span>non direttamente riferibili alle sopra menzionate voci <text:span text:style-name="T71">(ad es. acquisto libri e riviste per le utenti) <text:s/>(specificare)</text:span></text:p>
          </table:table-cell>
          <table:table-cell table:style-name="Tabella1.B11" office:value-type="string">
            <text:p text:style-name="P58"/>
          </table:table-cell>
          <table:table-cell table:style-name="Tabella1.C11" office:value-type="string">
            <text:p text:style-name="P58"/>
          </table:table-cell>
          <table:table-cell table:style-name="Tabella1.D11" office:value-type="string">
            <text:p text:style-name="P58"/>
          </table:table-cell>
        </table:table-row>
        <text:soft-page-break/>
        <table:table-row table:style-name="TableLine1370077846064">
          <table:table-cell table:style-name="Tabella1.A12" office:value-type="string">
            <text:p text:style-name="P59">a) <draw:control text:anchor-type="as-char" draw:z-index="331" draw:name="Forma1" draw:style-name="gr1" draw:text-style-name="P108" svg:width="5.989cm" svg:height="0.772cm" draw:control="control325"/></text:p>
          </table:table-cell>
          <table:table-cell table:style-name="Tabella1.B12" office:value-type="string">
            <text:p text:style-name="P58"><draw:control text:anchor-type="as-char" draw:z-index="332" draw:name="Forma1" draw:style-name="gr1" draw:text-style-name="P108" svg:width="2.929cm" svg:height="0.772cm" draw:control="control326"/></text:p>
          </table:table-cell>
          <table:table-cell table:style-name="Tabella1.C12" office:value-type="string">
            <text:p text:style-name="P58"><draw:control text:anchor-type="as-char" draw:z-index="333" draw:name="Forma1" draw:style-name="gr1" draw:text-style-name="P108" svg:width="2.929cm" svg:height="0.772cm" draw:control="control327"/></text:p>
          </table:table-cell>
          <table:table-cell table:style-name="Tabella1.D12" office:value-type="string">
            <text:p text:style-name="P58"><draw:control text:anchor-type="as-char" draw:z-index="334" draw:name="Forma1" draw:style-name="gr1" draw:text-style-name="P108" svg:width="2.929cm" svg:height="0.772cm" draw:control="control328"/>..</text:p>
          </table:table-cell>
        </table:table-row>
        <table:table-row table:style-name="TableLine1370077850144">
          <table:table-cell table:style-name="Tabella1.A15" office:value-type="string">
            <text:p text:style-name="P59">b) <draw:control text:anchor-type="as-char" draw:z-index="335" draw:name="Forma1" draw:style-name="gr1" draw:text-style-name="P108" svg:width="5.989cm" svg:height="0.772cm" draw:control="control329"/></text:p>
          </table:table-cell>
          <table:table-cell table:style-name="Tabella1.B15" office:value-type="string">
            <text:p text:style-name="P58"><draw:control text:anchor-type="as-char" draw:z-index="336" draw:name="Forma1" draw:style-name="gr1" draw:text-style-name="P108" svg:width="2.929cm" svg:height="0.772cm" draw:control="control330"/></text:p>
          </table:table-cell>
          <table:table-cell table:style-name="Tabella1.C15" office:value-type="string">
            <text:p text:style-name="P58"><draw:control text:anchor-type="as-char" draw:z-index="337" draw:name="Forma1" draw:style-name="gr1" draw:text-style-name="P108" svg:width="2.929cm" svg:height="0.772cm" draw:control="control331"/></text:p>
          </table:table-cell>
          <table:table-cell table:style-name="Tabella1.D15" office:value-type="string">
            <text:p text:style-name="P58"><draw:control text:anchor-type="as-char" draw:z-index="338" draw:name="Forma1" draw:style-name="gr1" draw:text-style-name="P108" svg:width="2.929cm" svg:height="0.772cm" draw:control="control332"/>..</text:p>
          </table:table-cell>
        </table:table-row>
        <table:table-row table:style-name="TableLine1370077855040">
          <table:table-cell table:style-name="Tabella1.A14" office:value-type="string">
            <text:p text:style-name="P59"><text:span text:style-name="T66">c</text:span>) <draw:control text:anchor-type="as-char" draw:z-index="318" draw:name="Forma1" draw:style-name="gr1" draw:text-style-name="P108" svg:width="5.989cm" svg:height="0.772cm" draw:control="control312"/></text:p>
          </table:table-cell>
          <table:table-cell table:style-name="Tabella1.B14" office:value-type="string">
            <text:p text:style-name="P58"><draw:control text:anchor-type="as-char" draw:z-index="315" draw:name="Forma1" draw:style-name="gr1" draw:text-style-name="P108" svg:width="2.929cm" svg:height="0.772cm" draw:control="control309"/></text:p>
          </table:table-cell>
          <table:table-cell table:style-name="Tabella1.C14" office:value-type="string">
            <text:p text:style-name="P58"><draw:control text:anchor-type="as-char" draw:z-index="316" draw:name="Forma1" draw:style-name="gr1" draw:text-style-name="P108" svg:width="2.929cm" svg:height="0.772cm" draw:control="control310"/></text:p>
          </table:table-cell>
          <table:table-cell table:style-name="Tabella1.D14" office:value-type="string">
            <text:p text:style-name="P58"><draw:control text:anchor-type="as-char" draw:z-index="317" draw:name="Forma1" draw:style-name="gr1" draw:text-style-name="P108" svg:width="2.929cm" svg:height="0.772cm" draw:control="control311"/>..</text:p>
          </table:table-cell>
        </table:table-row>
        <table:table-row table:style-name="TableLine1370077850960">
          <table:table-cell table:style-name="Tabella1.A15" office:value-type="string">
            <text:p text:style-name="P59"/>
          </table:table-cell>
          <table:table-cell table:style-name="Tabella1.B15" office:value-type="string">
            <text:p text:style-name="P58"/>
          </table:table-cell>
          <table:table-cell table:style-name="Tabella1.C15" office:value-type="string">
            <text:p text:style-name="P58"/>
          </table:table-cell>
          <table:table-cell table:style-name="Tabella1.D15" office:value-type="string">
            <text:p text:style-name="P58"/>
          </table:table-cell>
        </table:table-row>
        <table:table-row table:style-name="TableLine1370077845792">
          <table:table-cell table:style-name="Tabella1.A16" office:value-type="string">
            <text:p text:style-name="P78">Subtotali <text:span text:style-name="T72">(Macrovoce A)</text:span></text:p>
          </table:table-cell>
          <table:table-cell table:style-name="Tabella1.B16" office:value-type="string">
            <text:p text:style-name="P74"><draw:control text:anchor-type="as-char" draw:z-index="186" draw:name="Forma1" draw:style-name="gr1" draw:text-style-name="P108" svg:width="2.897cm" svg:height="0.772cm" draw:control="control180"/></text:p>
          </table:table-cell>
          <table:table-cell table:style-name="Tabella1.C16" office:value-type="string">
            <text:p text:style-name="P73"><draw:control text:anchor-type="as-char" draw:z-index="187" draw:name="Forma1" draw:style-name="gr1" draw:text-style-name="P108" svg:width="2.897cm" svg:height="0.772cm" draw:control="control181"/></text:p>
          </table:table-cell>
          <table:table-cell table:style-name="Tabella1.D16" office:value-type="string">
            <text:p text:style-name="P73"><draw:control text:anchor-type="as-char" draw:z-index="188" draw:name="Forma1" draw:style-name="gr1" draw:text-style-name="P108" svg:width="2.897cm" svg:height="0.772cm" draw:control="control182"/></text:p>
          </table:table-cell>
        </table:table-row>
        <table:table-row table:style-name="Tabella1.17">
          <table:table-cell table:style-name="Tabella1.A17" office:value-type="string">
            <text:p text:style-name="P34">B) <text:span text:style-name="T67">Spese per l’immobile in cui si svolge il servizio</text:span></text:p>
          </table:table-cell>
          <table:table-cell table:style-name="Tabella1.A17" office:value-type="string">
            <text:p text:style-name="P77">Anno 202<text:span text:style-name="T63">4</text:span></text:p>
          </table:table-cell>
          <table:table-cell table:style-name="Tabella1.A17" office:value-type="string">
            <text:p text:style-name="P77">Anno <text:span text:style-name="T63">2025</text:span></text:p>
          </table:table-cell>
          <table:table-cell table:style-name="Tabella1.D17" office:value-type="string">
            <text:p text:style-name="P77">Anno 202<text:span text:style-name="T63">6</text:span></text:p>
          </table:table-cell>
        </table:table-row>
        <table:table-row table:style-name="TableLine1370077855856">
          <table:table-cell table:style-name="Tabella1.A18" office:value-type="string">
            <text:p text:style-name="P85">Canoni di locazione</text:p>
          </table:table-cell>
          <table:table-cell table:style-name="Tabella1.B18" office:value-type="string">
            <text:p text:style-name="P58"><draw:control text:anchor-type="as-char" draw:z-index="339" draw:name="Forma1" draw:style-name="gr1" draw:text-style-name="P108" svg:width="2.929cm" svg:height="0.772cm" draw:control="control333"/></text:p>
          </table:table-cell>
          <table:table-cell table:style-name="Tabella1.C18" office:value-type="string">
            <text:p text:style-name="P58"><draw:control text:anchor-type="as-char" draw:z-index="340" draw:name="Forma1" draw:style-name="gr1" draw:text-style-name="P108" svg:width="2.929cm" svg:height="0.772cm" draw:control="control334"/></text:p>
          </table:table-cell>
          <table:table-cell table:style-name="Tabella1.D18" office:value-type="string">
            <text:p text:style-name="P58"><draw:control text:anchor-type="as-char" draw:z-index="341" draw:name="Forma1" draw:style-name="gr1" draw:text-style-name="P108" svg:width="2.929cm" svg:height="0.772cm" draw:control="control335"/>..</text:p>
          </table:table-cell>
        </table:table-row>
        <table:table-row table:style-name="TableLine1370077844976">
          <table:table-cell table:style-name="Tabella1.A19" office:value-type="string">
            <text:p text:style-name="P85">Eventuale accantonamento quota di ammortamento</text:p>
          </table:table-cell>
          <table:table-cell table:style-name="Tabella1.B19" office:value-type="string">
            <text:p text:style-name="P58"><draw:control text:anchor-type="as-char" draw:z-index="342" draw:name="Forma1" draw:style-name="gr1" draw:text-style-name="P108" svg:width="2.929cm" svg:height="0.772cm" draw:control="control336"/></text:p>
          </table:table-cell>
          <table:table-cell table:style-name="Tabella1.C19" office:value-type="string">
            <text:p text:style-name="P58"><draw:control text:anchor-type="as-char" draw:z-index="343" draw:name="Forma1" draw:style-name="gr1" draw:text-style-name="P108" svg:width="2.929cm" svg:height="0.772cm" draw:control="control337"/></text:p>
          </table:table-cell>
          <table:table-cell table:style-name="Tabella1.D19" office:value-type="string">
            <text:p text:style-name="P58"><draw:control text:anchor-type="as-char" draw:z-index="344" draw:name="Forma1" draw:style-name="gr1" draw:text-style-name="P108" svg:width="2.929cm" svg:height="0.772cm" draw:control="control338"/>..</text:p>
          </table:table-cell>
        </table:table-row>
        <table:table-row table:style-name="TableLine1370077853408">
          <table:table-cell table:style-name="Tabella1.A20" office:value-type="string">
            <text:p text:style-name="P89">Spese condominiali</text:p>
          </table:table-cell>
          <table:table-cell table:style-name="Tabella1.B20" office:value-type="string">
            <text:p text:style-name="P58"><draw:control text:anchor-type="as-char" draw:z-index="345" draw:name="Forma1" draw:style-name="gr1" draw:text-style-name="P108" svg:width="2.929cm" svg:height="0.772cm" draw:control="control339"/></text:p>
          </table:table-cell>
          <table:table-cell table:style-name="Tabella1.C20" office:value-type="string">
            <text:p text:style-name="P58"><draw:control text:anchor-type="as-char" draw:z-index="346" draw:name="Forma1" draw:style-name="gr1" draw:text-style-name="P108" svg:width="2.929cm" svg:height="0.772cm" draw:control="control340"/></text:p>
          </table:table-cell>
          <table:table-cell table:style-name="Tabella1.D20" office:value-type="string">
            <text:p text:style-name="P58"><draw:control text:anchor-type="as-char" draw:z-index="347" draw:name="Forma1" draw:style-name="gr1" draw:text-style-name="P108" svg:width="2.929cm" svg:height="0.772cm" draw:control="control341"/>..</text:p>
          </table:table-cell>
        </table:table-row>
        <table:table-row table:style-name="TableLine1370077841440">
          <table:table-cell table:style-name="Tabella1.A22" office:value-type="string">
            <text:p text:style-name="P89">Spese di riscaldamento</text:p>
          </table:table-cell>
          <table:table-cell table:style-name="Tabella1.B22" office:value-type="string">
            <text:p text:style-name="P58"><draw:control text:anchor-type="as-char" draw:z-index="348" draw:name="Forma1" draw:style-name="gr1" draw:text-style-name="P108" svg:width="2.929cm" svg:height="0.772cm" draw:control="control342"/></text:p>
          </table:table-cell>
          <table:table-cell table:style-name="Tabella1.C22" office:value-type="string">
            <text:p text:style-name="P58"><draw:control text:anchor-type="as-char" draw:z-index="349" draw:name="Forma1" draw:style-name="gr1" draw:text-style-name="P108" svg:width="2.929cm" svg:height="0.772cm" draw:control="control343"/></text:p>
          </table:table-cell>
          <table:table-cell table:style-name="Tabella1.D22" office:value-type="string">
            <text:p text:style-name="P58"><draw:control text:anchor-type="as-char" draw:z-index="350" draw:name="Forma1" draw:style-name="gr1" draw:text-style-name="P108" svg:width="2.929cm" svg:height="0.772cm" draw:control="control344"/>..</text:p>
          </table:table-cell>
        </table:table-row>
        <table:table-row table:style-name="TableLine1370077843344">
          <table:table-cell table:style-name="Tabella1.A22" office:value-type="string">
            <text:p text:style-name="P89">Utenze</text:p>
          </table:table-cell>
          <table:table-cell table:style-name="Tabella1.B22" office:value-type="string">
            <text:p text:style-name="P58"><draw:control text:anchor-type="as-char" draw:z-index="351" draw:name="Forma1" draw:style-name="gr1" draw:text-style-name="P108" svg:width="2.929cm" svg:height="0.772cm" draw:control="control345"/></text:p>
          </table:table-cell>
          <table:table-cell table:style-name="Tabella1.C22" office:value-type="string">
            <text:p text:style-name="P58"><draw:control text:anchor-type="as-char" draw:z-index="352" draw:name="Forma1" draw:style-name="gr1" draw:text-style-name="P108" svg:width="2.929cm" svg:height="0.772cm" draw:control="control346"/></text:p>
          </table:table-cell>
          <table:table-cell table:style-name="Tabella1.D22" office:value-type="string">
            <text:p text:style-name="P58"><draw:control text:anchor-type="as-char" draw:z-index="353" draw:name="Forma1" draw:style-name="gr1" draw:text-style-name="P108" svg:width="2.929cm" svg:height="0.772cm" draw:control="control347"/>..</text:p>
          </table:table-cell>
        </table:table-row>
        <table:table-row table:style-name="TableLine1370077844432">
          <table:table-cell table:style-name="Tabella1.A44" office:value-type="string">
            <text:p text:style-name="P90">Spese per la pulizia</text:p>
          </table:table-cell>
          <table:table-cell table:style-name="Tabella1.B44" office:value-type="string">
            <text:p text:style-name="P58"><draw:control text:anchor-type="as-char" draw:z-index="417" draw:name="Forma1" draw:style-name="gr1" draw:text-style-name="P108" svg:width="2.929cm" svg:height="0.772cm" draw:control="control411"/></text:p>
          </table:table-cell>
          <table:table-cell table:style-name="Tabella1.C44" office:value-type="string">
            <text:p text:style-name="P58"><draw:control text:anchor-type="as-char" draw:z-index="418" draw:name="Forma1" draw:style-name="gr1" draw:text-style-name="P108" svg:width="2.929cm" svg:height="0.772cm" draw:control="control412"/></text:p>
          </table:table-cell>
          <table:table-cell table:style-name="Tabella1.D44" office:value-type="string">
            <text:p text:style-name="P58"><draw:control text:anchor-type="as-char" draw:z-index="419" draw:name="Forma1" draw:style-name="gr1" draw:text-style-name="P108" svg:width="2.929cm" svg:height="0.772cm" draw:control="control413"/>..</text:p>
          </table:table-cell>
        </table:table-row>
        <table:table-row table:style-name="TableLine1370077866192">
          <table:table-cell table:style-name="Tabella1.A24" office:value-type="string">
            <text:p text:style-name="P85">Spese di assicurazione per l’immobile</text:p>
          </table:table-cell>
          <table:table-cell table:style-name="Tabella1.B24" office:value-type="string">
            <text:p text:style-name="P58"><draw:control text:anchor-type="as-char" draw:z-index="354" draw:name="Forma1" draw:style-name="gr1" draw:text-style-name="P108" svg:width="2.929cm" svg:height="0.772cm" draw:control="control348"/></text:p>
          </table:table-cell>
          <table:table-cell table:style-name="Tabella1.C24" office:value-type="string">
            <text:p text:style-name="P58"><draw:control text:anchor-type="as-char" draw:z-index="355" draw:name="Forma1" draw:style-name="gr1" draw:text-style-name="P108" svg:width="2.929cm" svg:height="0.772cm" draw:control="control349"/></text:p>
          </table:table-cell>
          <table:table-cell table:style-name="Tabella1.D24" office:value-type="string">
            <text:p text:style-name="P58"><draw:control text:anchor-type="as-char" draw:z-index="356" draw:name="Forma1" draw:style-name="gr1" draw:text-style-name="P108" svg:width="2.929cm" svg:height="0.772cm" draw:control="control350"/>..</text:p>
          </table:table-cell>
        </table:table-row>
        <table:table-row table:style-name="TableLine1370077862928">
          <table:table-cell table:style-name="Tabella1.A25" office:value-type="string">
            <text:p text:style-name="P85">Spese per l’acquisto di materiali e piccole attrezzature</text:p>
          </table:table-cell>
          <table:table-cell table:style-name="Tabella1.B25" office:value-type="string">
            <text:p text:style-name="P58"><draw:control text:anchor-type="as-char" draw:z-index="357" draw:name="Forma1" draw:style-name="gr1" draw:text-style-name="P108" svg:width="2.929cm" svg:height="0.772cm" draw:control="control351"/></text:p>
          </table:table-cell>
          <table:table-cell table:style-name="Tabella1.C25" office:value-type="string">
            <text:p text:style-name="P58"><draw:control text:anchor-type="as-char" draw:z-index="358" draw:name="Forma1" draw:style-name="gr1" draw:text-style-name="P108" svg:width="2.929cm" svg:height="0.772cm" draw:control="control352"/></text:p>
          </table:table-cell>
          <table:table-cell table:style-name="Tabella1.D25" office:value-type="string">
            <text:p text:style-name="P58"><draw:control text:anchor-type="as-char" draw:z-index="359" draw:name="Forma1" draw:style-name="gr1" draw:text-style-name="P108" svg:width="2.929cm" svg:height="0.772cm" draw:control="control353"/>..</text:p>
          </table:table-cell>
        </table:table-row>
        <table:table-row table:style-name="TableLine1370077874080">
          <table:table-cell table:style-name="Tabella1.A26" office:value-type="string">
            <text:p text:style-name="P85">Spese per la manutenzione ordinaria</text:p>
          </table:table-cell>
          <table:table-cell table:style-name="Tabella1.B26" office:value-type="string">
            <text:p text:style-name="P58"><draw:control text:anchor-type="as-char" draw:z-index="360" draw:name="Forma1" draw:style-name="gr1" draw:text-style-name="P108" svg:width="2.929cm" svg:height="0.772cm" draw:control="control354"/></text:p>
          </table:table-cell>
          <table:table-cell table:style-name="Tabella1.C26" office:value-type="string">
            <text:p text:style-name="P58"><draw:control text:anchor-type="as-char" draw:z-index="361" draw:name="Forma1" draw:style-name="gr1" draw:text-style-name="P108" svg:width="2.929cm" svg:height="0.772cm" draw:control="control355"/></text:p>
          </table:table-cell>
          <table:table-cell table:style-name="Tabella1.D26" office:value-type="string">
            <text:p text:style-name="P58"><draw:control text:anchor-type="as-char" draw:z-index="362" draw:name="Forma1" draw:style-name="gr1" draw:text-style-name="P108" svg:width="2.929cm" svg:height="0.772cm" draw:control="control356"/>..</text:p>
          </table:table-cell>
        </table:table-row>
        <table:table-row table:style-name="TableLine1370077862384">
          <table:table-cell table:style-name="Tabella1.A27" office:value-type="string">
            <text:p text:style-name="P88"><text:span text:style-name="T16">Altre </text:span><text:span text:style-name="T17">spese per l’immobile in cui si</text:span><text:span text:style-name="T73"> </text:span><text:span text:style-name="T17">svolge il servizio </text:span><text:span text:style-name="T77">(specificare)</text:span></text:p>
          </table:table-cell>
          <table:table-cell table:style-name="Tabella1.B27" office:value-type="string">
            <text:p text:style-name="P58"/>
          </table:table-cell>
          <table:table-cell table:style-name="Tabella1.C27" office:value-type="string">
            <text:p text:style-name="P58"/>
          </table:table-cell>
          <table:table-cell table:style-name="Tabella1.D27" office:value-type="string">
            <text:p text:style-name="P58"/>
          </table:table-cell>
        </table:table-row>
        <table:table-row table:style-name="TableLine1370077868096">
          <table:table-cell table:style-name="Tabella1.A28" office:value-type="string">
            <text:p text:style-name="P59">a) <draw:control text:anchor-type="as-char" draw:z-index="390" draw:name="Forma1" draw:style-name="gr1" draw:text-style-name="P108" svg:width="5.989cm" svg:height="0.772cm" draw:control="control384"/></text:p>
          </table:table-cell>
          <table:table-cell table:style-name="Tabella1.B28" office:value-type="string">
            <text:p text:style-name="P58"><draw:control text:anchor-type="as-char" draw:z-index="391" draw:name="Forma1" draw:style-name="gr1" draw:text-style-name="P108" svg:width="2.929cm" svg:height="0.772cm" draw:control="control385"/></text:p>
          </table:table-cell>
          <table:table-cell table:style-name="Tabella1.C28" office:value-type="string">
            <text:p text:style-name="P58"><draw:control text:anchor-type="as-char" draw:z-index="392" draw:name="Forma1" draw:style-name="gr1" draw:text-style-name="P108" svg:width="2.929cm" svg:height="0.772cm" draw:control="control386"/></text:p>
          </table:table-cell>
          <table:table-cell table:style-name="Tabella1.D28" office:value-type="string">
            <text:p text:style-name="P58"><draw:control text:anchor-type="as-char" draw:z-index="393" draw:name="Forma1" draw:style-name="gr1" draw:text-style-name="P108" svg:width="2.929cm" svg:height="0.772cm" draw:control="control387"/>..</text:p>
          </table:table-cell>
        </table:table-row>
        <table:table-row table:style-name="TableLine1370077864560">
          <table:table-cell table:style-name="Tabella1.A44" office:value-type="string">
            <text:p text:style-name="P59">b) <draw:control text:anchor-type="as-char" draw:z-index="394" draw:name="Forma1" draw:style-name="gr1" draw:text-style-name="P108" svg:width="5.989cm" svg:height="0.772cm" draw:control="control388"/></text:p>
          </table:table-cell>
          <table:table-cell table:style-name="Tabella1.B44" office:value-type="string">
            <text:p text:style-name="P58"><draw:control text:anchor-type="as-char" draw:z-index="395" draw:name="Forma1" draw:style-name="gr1" draw:text-style-name="P108" svg:width="2.929cm" svg:height="0.772cm" draw:control="control389"/></text:p>
          </table:table-cell>
          <table:table-cell table:style-name="Tabella1.C44" office:value-type="string">
            <text:p text:style-name="P58"><draw:control text:anchor-type="as-char" draw:z-index="396" draw:name="Forma1" draw:style-name="gr1" draw:text-style-name="P108" svg:width="2.929cm" svg:height="0.772cm" draw:control="control390"/></text:p>
          </table:table-cell>
          <table:table-cell table:style-name="Tabella1.D44" office:value-type="string">
            <text:p text:style-name="P58"><draw:control text:anchor-type="as-char" draw:z-index="397" draw:name="Forma1" draw:style-name="gr1" draw:text-style-name="P108" svg:width="2.929cm" svg:height="0.772cm" draw:control="control391"/>..</text:p>
          </table:table-cell>
        </table:table-row>
        <table:table-row table:style-name="TableLine1370077868640">
          <table:table-cell table:style-name="Tabella1.A30" office:value-type="string">
            <text:p text:style-name="P59"><text:span text:style-name="T66">c</text:span>) <draw:control text:anchor-type="as-char" draw:z-index="398" draw:name="Forma1" draw:style-name="gr1" draw:text-style-name="P108" svg:width="5.989cm" svg:height="0.772cm" draw:control="control392"/></text:p>
          </table:table-cell>
          <table:table-cell table:style-name="Tabella1.B30" office:value-type="string">
            <text:p text:style-name="P58"><draw:control text:anchor-type="as-char" draw:z-index="399" draw:name="Forma1" draw:style-name="gr1" draw:text-style-name="P108" svg:width="2.929cm" svg:height="0.772cm" draw:control="control393"/></text:p>
          </table:table-cell>
          <table:table-cell table:style-name="Tabella1.C30" office:value-type="string">
            <text:p text:style-name="P58"><draw:control text:anchor-type="as-char" draw:z-index="400" draw:name="Forma1" draw:style-name="gr1" draw:text-style-name="P108" svg:width="2.929cm" svg:height="0.772cm" draw:control="control394"/></text:p>
          </table:table-cell>
          <table:table-cell table:style-name="Tabella1.D30" office:value-type="string">
            <text:p text:style-name="P58"><draw:control text:anchor-type="as-char" draw:z-index="401" draw:name="Forma1" draw:style-name="gr1" draw:text-style-name="P108" svg:width="2.929cm" svg:height="0.772cm" draw:control="control395"/>..</text:p>
          </table:table-cell>
        </table:table-row>
        <table:table-row table:style-name="TableLine1370077860208">
          <table:table-cell table:style-name="Tabella1.A44" office:value-type="string">
            <text:p text:style-name="P86"/>
          </table:table-cell>
          <table:table-cell table:style-name="Tabella1.B44" office:value-type="string">
            <text:p text:style-name="P58"/>
          </table:table-cell>
          <table:table-cell table:style-name="Tabella1.C44" office:value-type="string">
            <text:p text:style-name="P58"/>
          </table:table-cell>
          <table:table-cell table:style-name="Tabella1.D44" office:value-type="string">
            <text:p text:style-name="P58"/>
          </table:table-cell>
        </table:table-row>
        <table:table-row table:style-name="TableLine1370077857216">
          <table:table-cell table:style-name="Tabella1.A32" office:value-type="string">
            <text:p text:style-name="P78">Subtotali <text:span text:style-name="T73">(Macrovoce B)</text:span></text:p>
          </table:table-cell>
          <table:table-cell table:style-name="Tabella1.B32" office:value-type="string">
            <text:p text:style-name="P74"><draw:control text:anchor-type="as-char" draw:z-index="363" draw:name="Forma1" draw:style-name="gr1" draw:text-style-name="P108" svg:width="2.897cm" svg:height="0.772cm" draw:control="control357"/></text:p>
          </table:table-cell>
          <table:table-cell table:style-name="Tabella1.C32" office:value-type="string">
            <text:p text:style-name="P73"><draw:control text:anchor-type="as-char" draw:z-index="364" draw:name="Forma1" draw:style-name="gr1" draw:text-style-name="P108" svg:width="2.897cm" svg:height="0.772cm" draw:control="control358"/></text:p>
          </table:table-cell>
          <table:table-cell table:style-name="Tabella1.D32" office:value-type="string">
            <text:p text:style-name="P73"><draw:control text:anchor-type="as-char" draw:z-index="365" draw:name="Forma1" draw:style-name="gr1" draw:text-style-name="P108" svg:width="2.897cm" svg:height="0.772cm" draw:control="control359"/></text:p>
          </table:table-cell>
        </table:table-row>
        <table:table-row table:style-name="Tabella1.33">
          <table:table-cell table:style-name="Tabella1.A17" office:value-type="string">
            <text:p text:style-name="P35"><text:span text:style-name="T68">C</text:span>) <text:span text:style-name="T68">Spese generali </text:span><text:span text:style-name="T75">(</text:span><text:span text:style-name="T76">nel </text:span><text:span text:style-name="T75">limite </text:span><text:span text:style-name="T76">massimo</text:span><text:span text:style-name="T75"> del 20% delle spese direttamente imputabili al Servizio di cui alla Macrovoce A)</text:span></text:p>
          </table:table-cell>
          <table:table-cell table:style-name="Tabella1.A17" office:value-type="string">
            <text:p text:style-name="P77">Anno 202<text:span text:style-name="T63">4</text:span></text:p>
          </table:table-cell>
          <table:table-cell table:style-name="Tabella1.A17" office:value-type="string">
            <text:p text:style-name="P77">Anno <text:span text:style-name="T63">2025</text:span></text:p>
          </table:table-cell>
          <table:table-cell table:style-name="Tabella1.D17" office:value-type="string">
            <text:p text:style-name="P77">Anno 202<text:span text:style-name="T63">6</text:span></text:p>
          </table:table-cell>
        </table:table-row>
        <table:table-row table:style-name="TableLine1370077863200">
          <table:table-cell table:style-name="Tabella1.A34" office:value-type="string">
            <text:p text:style-name="P61">Costi del personale di direzione e <text:soft-page-break/>amministrativo per la quota parte del tempo/lavoro direttamente imputabile al servizio <text:span text:style-name="T79">[</text:span><text:span text:style-name="T18">Tabella </text:span><text:span text:style-name="T19">1B]</text:span></text:p>
          </table:table-cell>
          <table:table-cell table:style-name="Tabella1.B34" office:value-type="string">
            <text:p text:style-name="P58"><draw:control text:anchor-type="as-char" draw:z-index="366" draw:name="Forma1" draw:style-name="gr1" draw:text-style-name="P108" svg:width="2.897cm" svg:height="0.772cm" draw:control="control360"/></text:p>
          </table:table-cell>
          <table:table-cell table:style-name="Tabella1.C34" office:value-type="string">
            <text:p text:style-name="P58"><draw:control text:anchor-type="as-char" draw:z-index="367" draw:name="Forma1" draw:style-name="gr1" draw:text-style-name="P108" svg:width="2.897cm" svg:height="0.772cm" draw:control="control361"/></text:p>
          </table:table-cell>
          <table:table-cell table:style-name="Tabella1.D34" office:value-type="string">
            <text:p text:style-name="P58"><draw:control text:anchor-type="as-char" draw:z-index="368" draw:name="Forma1" draw:style-name="gr1" draw:text-style-name="P108" svg:width="2.897cm" svg:height="0.772cm" draw:control="control362"/></text:p>
          </table:table-cell>
        </table:table-row>
        <table:table-row table:style-name="TableLine1370077858304">
          <table:table-cell table:style-name="Tabella1.A35" office:value-type="string">
            <text:p text:style-name="P49">Costi per consulenze amministrative e fiscali <text:span text:style-name="T79">[Tabella 2B]</text:span></text:p>
          </table:table-cell>
          <table:table-cell table:style-name="Tabella1.B35" office:value-type="string">
            <text:p text:style-name="P58"><draw:control text:anchor-type="as-char" draw:z-index="414" draw:name="Forma1" draw:style-name="gr1" draw:text-style-name="P108" svg:width="2.897cm" svg:height="0.772cm" draw:control="control408"/></text:p>
          </table:table-cell>
          <table:table-cell table:style-name="Tabella1.C35" office:value-type="string">
            <text:p text:style-name="P58"><draw:control text:anchor-type="as-char" draw:z-index="415" draw:name="Forma1" draw:style-name="gr1" draw:text-style-name="P108" svg:width="2.897cm" svg:height="0.772cm" draw:control="control409"/></text:p>
          </table:table-cell>
          <table:table-cell table:style-name="Tabella1.D35" office:value-type="string">
            <text:p text:style-name="P58"><draw:control text:anchor-type="as-char" draw:z-index="416" draw:name="Forma1" draw:style-name="gr1" draw:text-style-name="P108" svg:width="2.897cm" svg:height="0.772cm" draw:control="control410"/></text:p>
          </table:table-cell>
        </table:table-row>
        <table:table-row table:style-name="TableLine1370077860752">
          <table:table-cell table:style-name="Tabella1.A36" office:value-type="string">
            <text:p text:style-name="P51">Costi per la sede amministrativa se diversa dall’immobile in cui si svolge il servizio</text:p>
          </table:table-cell>
          <table:table-cell table:style-name="Tabella1.B36" office:value-type="string">
            <text:p text:style-name="P58"><draw:control text:anchor-type="as-char" draw:z-index="369" draw:name="Forma1" draw:style-name="gr1" draw:text-style-name="P108" svg:width="2.897cm" svg:height="0.772cm" draw:control="control363"/></text:p>
          </table:table-cell>
          <table:table-cell table:style-name="Tabella1.C36" office:value-type="string">
            <text:p text:style-name="P58"><draw:control text:anchor-type="as-char" draw:z-index="370" draw:name="Forma1" draw:style-name="gr1" draw:text-style-name="P108" svg:width="2.897cm" svg:height="0.772cm" draw:control="control364"/></text:p>
          </table:table-cell>
          <table:table-cell table:style-name="Tabella1.D36" office:value-type="string">
            <text:p text:style-name="P58"><draw:control text:anchor-type="as-char" draw:z-index="371" draw:name="Forma1" draw:style-name="gr1" draw:text-style-name="P108" svg:width="2.897cm" svg:height="0.772cm" draw:control="control365"/></text:p>
          </table:table-cell>
        </table:table-row>
        <table:table-row table:style-name="TableLine1370077871360">
          <table:table-cell table:style-name="Tabella1.A39" office:value-type="string">
            <text:p text:style-name="P51">Imposte e tasse</text:p>
          </table:table-cell>
          <table:table-cell table:style-name="Tabella1.B39" office:value-type="string">
            <text:p text:style-name="P58"><draw:control text:anchor-type="as-char" draw:z-index="372" draw:name="Forma1" draw:style-name="gr1" draw:text-style-name="P108" svg:width="2.897cm" svg:height="0.772cm" draw:control="control366"/></text:p>
          </table:table-cell>
          <table:table-cell table:style-name="Tabella1.C39" office:value-type="string">
            <text:p text:style-name="P58"><draw:control text:anchor-type="as-char" draw:z-index="373" draw:name="Forma1" draw:style-name="gr1" draw:text-style-name="P108" svg:width="2.897cm" svg:height="0.772cm" draw:control="control367"/></text:p>
          </table:table-cell>
          <table:table-cell table:style-name="Tabella1.D39" office:value-type="string">
            <text:p text:style-name="P58"><draw:control text:anchor-type="as-char" draw:z-index="374" draw:name="Forma1" draw:style-name="gr1" draw:text-style-name="P108" svg:width="2.897cm" svg:height="0.772cm" draw:control="control368"/></text:p>
          </table:table-cell>
        </table:table-row>
        <table:table-row table:style-name="TableLine1370077859392">
          <table:table-cell table:style-name="Tabella1.A39" office:value-type="string">
            <text:p text:style-name="P52">Spese amministrative (cancelleria, postali, commissioni bancarie – <text:span text:style-name="T16">esclusi interessi passivi </text:span>– attivazione Pec/licenze d’uso software, ecc)</text:p>
          </table:table-cell>
          <table:table-cell table:style-name="Tabella1.B39" office:value-type="string">
            <text:p text:style-name="P58"><draw:control text:anchor-type="as-char" draw:z-index="375" draw:name="Forma1" draw:style-name="gr1" draw:text-style-name="P108" svg:width="2.897cm" svg:height="0.772cm" draw:control="control369"/></text:p>
          </table:table-cell>
          <table:table-cell table:style-name="Tabella1.C39" office:value-type="string">
            <text:p text:style-name="P58"><draw:control text:anchor-type="as-char" draw:z-index="376" draw:name="Forma1" draw:style-name="gr1" draw:text-style-name="P108" svg:width="2.897cm" svg:height="0.772cm" draw:control="control370"/></text:p>
          </table:table-cell>
          <table:table-cell table:style-name="Tabella1.D39" office:value-type="string">
            <text:p text:style-name="P58"><draw:control text:anchor-type="as-char" draw:z-index="377" draw:name="Forma1" draw:style-name="gr1" draw:text-style-name="P108" svg:width="2.897cm" svg:height="0.772cm" draw:control="control371"/></text:p>
          </table:table-cell>
        </table:table-row>
        <table:table-row table:style-name="TableLine1370077859664">
          <table:table-cell table:style-name="Tabella1.A39" office:value-type="string">
            <text:p text:style-name="P51">Spese telefoniche</text:p>
          </table:table-cell>
          <table:table-cell table:style-name="Tabella1.B39" office:value-type="string">
            <text:p text:style-name="P58"><draw:control text:anchor-type="as-char" draw:z-index="378" draw:name="Forma1" draw:style-name="gr1" draw:text-style-name="P108" svg:width="2.897cm" svg:height="0.772cm" draw:control="control372"/></text:p>
          </table:table-cell>
          <table:table-cell table:style-name="Tabella1.C39" office:value-type="string">
            <text:p text:style-name="P58"><draw:control text:anchor-type="as-char" draw:z-index="379" draw:name="Forma1" draw:style-name="gr1" draw:text-style-name="P108" svg:width="2.897cm" svg:height="0.772cm" draw:control="control373"/></text:p>
          </table:table-cell>
          <table:table-cell table:style-name="Tabella1.D39" office:value-type="string">
            <text:p text:style-name="P58"><draw:control text:anchor-type="as-char" draw:z-index="380" draw:name="Forma1" draw:style-name="gr1" draw:text-style-name="P108" svg:width="2.897cm" svg:height="0.772cm" draw:control="control374"/></text:p>
          </table:table-cell>
        </table:table-row>
        <table:table-row table:style-name="TableLine1370077886864">
          <table:table-cell table:style-name="Tabella1.A40" office:value-type="string">
            <text:p text:style-name="P53">Altri oneri assicurativi<text:span text:style-name="T82"> [</text:span><text:span text:style-name="T18">Tabella </text:span><text:span text:style-name="T22">4</text:span><text:span text:style-name="T19">]</text:span></text:p>
          </table:table-cell>
          <table:table-cell table:style-name="Tabella1.B40" office:value-type="string">
            <text:p text:style-name="P58"><draw:control text:anchor-type="as-char" draw:z-index="381" draw:name="Forma1" draw:style-name="gr1" draw:text-style-name="P108" svg:width="2.897cm" svg:height="0.772cm" draw:control="control375"/></text:p>
          </table:table-cell>
          <table:table-cell table:style-name="Tabella1.C40" office:value-type="string">
            <text:p text:style-name="P58"><draw:control text:anchor-type="as-char" draw:z-index="382" draw:name="Forma1" draw:style-name="gr1" draw:text-style-name="P108" svg:width="2.897cm" svg:height="0.772cm" draw:control="control376"/></text:p>
          </table:table-cell>
          <table:table-cell table:style-name="Tabella1.D40" office:value-type="string">
            <text:p text:style-name="P58"><draw:control text:anchor-type="as-char" draw:z-index="383" draw:name="Forma1" draw:style-name="gr1" draw:text-style-name="P108" svg:width="2.897cm" svg:height="0.772cm" draw:control="control377"/></text:p>
          </table:table-cell>
        </table:table-row>
        <table:table-row table:style-name="TableLine1370077890400">
          <table:table-cell table:style-name="Tabella1.A44" office:value-type="string">
            <text:p text:style-name="P48">Altre <text:span text:style-name="T74">spese generali (specificare)</text:span></text:p>
          </table:table-cell>
          <table:table-cell table:style-name="Tabella1.B44" office:value-type="string">
            <text:p text:style-name="P74"/>
          </table:table-cell>
          <table:table-cell table:style-name="Tabella1.C44" office:value-type="string">
            <text:p text:style-name="P73"/>
          </table:table-cell>
          <table:table-cell table:style-name="Tabella1.D44" office:value-type="string">
            <text:p text:style-name="P73"/>
          </table:table-cell>
        </table:table-row>
        <table:table-row table:style-name="TableLine1370077883056">
          <table:table-cell table:style-name="Tabella1.A44" office:value-type="string">
            <text:p text:style-name="P59">a) <draw:control text:anchor-type="as-char" draw:z-index="402" draw:name="Forma1" draw:style-name="gr1" draw:text-style-name="P108" svg:width="5.989cm" svg:height="0.772cm" draw:control="control396"/></text:p>
          </table:table-cell>
          <table:table-cell table:style-name="Tabella1.B44" office:value-type="string">
            <text:p text:style-name="P58"><draw:control text:anchor-type="as-char" draw:z-index="403" draw:name="Forma1" draw:style-name="gr1" draw:text-style-name="P108" svg:width="2.929cm" svg:height="0.772cm" draw:control="control397"/></text:p>
          </table:table-cell>
          <table:table-cell table:style-name="Tabella1.C44" office:value-type="string">
            <text:p text:style-name="P58"><draw:control text:anchor-type="as-char" draw:z-index="404" draw:name="Forma1" draw:style-name="gr1" draw:text-style-name="P108" svg:width="2.929cm" svg:height="0.772cm" draw:control="control398"/></text:p>
          </table:table-cell>
          <table:table-cell table:style-name="Tabella1.D44" office:value-type="string">
            <text:p text:style-name="P58"><draw:control text:anchor-type="as-char" draw:z-index="405" draw:name="Forma1" draw:style-name="gr1" draw:text-style-name="P108" svg:width="2.929cm" svg:height="0.772cm" draw:control="control399"/>..</text:p>
          </table:table-cell>
        </table:table-row>
        <table:table-row table:style-name="TableLine1370077883872">
          <table:table-cell table:style-name="Tabella1.A44" office:value-type="string">
            <text:p text:style-name="P59">b) <draw:control text:anchor-type="as-char" draw:z-index="406" draw:name="Forma1" draw:style-name="gr1" draw:text-style-name="P108" svg:width="5.989cm" svg:height="0.772cm" draw:control="control400"/></text:p>
          </table:table-cell>
          <table:table-cell table:style-name="Tabella1.B44" office:value-type="string">
            <text:p text:style-name="P58"><draw:control text:anchor-type="as-char" draw:z-index="407" draw:name="Forma1" draw:style-name="gr1" draw:text-style-name="P108" svg:width="2.929cm" svg:height="0.772cm" draw:control="control401"/></text:p>
          </table:table-cell>
          <table:table-cell table:style-name="Tabella1.C44" office:value-type="string">
            <text:p text:style-name="P58"><draw:control text:anchor-type="as-char" draw:z-index="408" draw:name="Forma1" draw:style-name="gr1" draw:text-style-name="P108" svg:width="2.929cm" svg:height="0.772cm" draw:control="control402"/></text:p>
          </table:table-cell>
          <table:table-cell table:style-name="Tabella1.D44" office:value-type="string">
            <text:p text:style-name="P58"><draw:control text:anchor-type="as-char" draw:z-index="409" draw:name="Forma1" draw:style-name="gr1" draw:text-style-name="P108" svg:width="2.929cm" svg:height="0.772cm" draw:control="control403"/>..</text:p>
          </table:table-cell>
        </table:table-row>
        <table:table-row table:style-name="TableLine1370077880608">
          <table:table-cell table:style-name="Tabella1.A44" office:value-type="string">
            <text:p text:style-name="P59"><text:span text:style-name="T66">c</text:span>) <draw:control text:anchor-type="as-char" draw:z-index="410" draw:name="Forma1" draw:style-name="gr1" draw:text-style-name="P108" svg:width="5.989cm" svg:height="0.772cm" draw:control="control404"/></text:p>
          </table:table-cell>
          <table:table-cell table:style-name="Tabella1.B44" office:value-type="string">
            <text:p text:style-name="P58"><draw:control text:anchor-type="as-char" draw:z-index="411" draw:name="Forma1" draw:style-name="gr1" draw:text-style-name="P108" svg:width="2.929cm" svg:height="0.772cm" draw:control="control405"/></text:p>
          </table:table-cell>
          <table:table-cell table:style-name="Tabella1.C44" office:value-type="string">
            <text:p text:style-name="P58"><draw:control text:anchor-type="as-char" draw:z-index="412" draw:name="Forma1" draw:style-name="gr1" draw:text-style-name="P108" svg:width="2.929cm" svg:height="0.772cm" draw:control="control406"/></text:p>
          </table:table-cell>
          <table:table-cell table:style-name="Tabella1.D44" office:value-type="string">
            <text:p text:style-name="P58"><draw:control text:anchor-type="as-char" draw:z-index="413" draw:name="Forma1" draw:style-name="gr1" draw:text-style-name="P108" svg:width="2.929cm" svg:height="0.772cm" draw:control="control407"/>..</text:p>
          </table:table-cell>
        </table:table-row>
        <table:table-row table:style-name="TableLine1370077877616">
          <table:table-cell table:style-name="Tabella1.A45" office:value-type="string">
            <text:p text:style-name="P87"/>
          </table:table-cell>
          <table:table-cell table:style-name="Tabella1.B45" office:value-type="string">
            <text:p text:style-name="P74"/>
          </table:table-cell>
          <table:table-cell table:style-name="Tabella1.C45" office:value-type="string">
            <text:p text:style-name="P73"/>
          </table:table-cell>
          <table:table-cell table:style-name="Tabella1.D45" office:value-type="string">
            <text:p text:style-name="P73"/>
          </table:table-cell>
        </table:table-row>
        <table:table-row table:style-name="TableLine1370077889040">
          <table:table-cell table:style-name="Tabella1.A46" office:value-type="string">
            <text:p text:style-name="P78">Subtotali <text:span text:style-name="T74">(Macorovoce C)</text:span></text:p>
          </table:table-cell>
          <table:table-cell table:style-name="Tabella1.B46" office:value-type="string">
            <text:p text:style-name="P74"><draw:control text:anchor-type="as-char" draw:z-index="384" draw:name="Forma1" draw:style-name="gr1" draw:text-style-name="P108" svg:width="2.897cm" svg:height="0.772cm" draw:control="control378"/></text:p>
          </table:table-cell>
          <table:table-cell table:style-name="Tabella1.C46" office:value-type="string">
            <text:p text:style-name="P73"><draw:control text:anchor-type="as-char" draw:z-index="385" draw:name="Forma1" draw:style-name="gr1" draw:text-style-name="P108" svg:width="2.897cm" svg:height="0.772cm" draw:control="control379"/></text:p>
          </table:table-cell>
          <table:table-cell table:style-name="Tabella1.D46" office:value-type="string">
            <text:p text:style-name="P73"><draw:control text:anchor-type="as-char" draw:z-index="386" draw:name="Forma1" draw:style-name="gr1" draw:text-style-name="P108" svg:width="2.897cm" svg:height="0.772cm" draw:control="control380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leLine1370077887680">
          <table:table-cell table:style-name="Tabella8.A1" office:value-type="string">
            <text:p text:style-name="P70">TOTALE <text:span text:style-name="T61">SPESE (A + B + C)</text:span></text:p>
          </table:table-cell>
          <table:table-cell table:style-name="Tabella8.A1" office:value-type="string">
            <text:p text:style-name="P69"><draw:control text:anchor-type="as-char" draw:z-index="319" draw:name="Forma1" draw:style-name="gr1" draw:text-style-name="P108" svg:width="2.897cm" svg:height="0.772cm" draw:control="control313"/></text:p>
          </table:table-cell>
          <table:table-cell table:style-name="Tabella8.A1" office:value-type="string">
            <text:p text:style-name="P69"><draw:control text:anchor-type="as-char" draw:z-index="320" draw:name="Forma1" draw:style-name="gr1" draw:text-style-name="P108" svg:width="2.897cm" svg:height="0.772cm" draw:control="control314"/></text:p>
          </table:table-cell>
          <table:table-cell table:style-name="Tabella8.D1" office:value-type="string">
            <text:p text:style-name="P69"><draw:control text:anchor-type="as-char" draw:z-index="321" draw:name="Forma1" draw:style-name="gr1" draw:text-style-name="P108" svg:width="2.897cm" svg:height="0.772cm" draw:control="control315"/></text:p>
          </table:table-cell>
        </table:table-row>
      </table:table>
      <text:p text:style-name="P13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74">ENTRA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4">Voce di entrata</text:p>
          </table:table-cell>
          <table:table-cell table:style-name="Tabella2.A2" office:value-type="string">
            <text:p text:style-name="P74">Anno 202<text:span text:style-name="T63">4</text:span></text:p>
          </table:table-cell>
          <table:table-cell table:style-name="Tabella2.A2" office:value-type="string">
            <text:p text:style-name="P74">Anno <text:span text:style-name="T63">2025</text:span></text:p>
          </table:table-cell>
          <table:table-cell table:style-name="Tabella2.D2" office:value-type="string">
            <text:p text:style-name="P74">Anno 202<text:span text:style-name="T63">6</text:span></text:p>
          </table:table-cell>
        </table:table-row>
        <table:table-row table:style-name="TableLine1370077875168">
          <table:table-cell table:style-name="Tabella2.A8" office:value-type="string">
            <text:p text:style-name="P55">Contributi da Enti pubblici </text:p>
          </table:table-cell>
          <table:table-cell table:style-name="Tabella2.B3" office:value-type="string">
            <text:p text:style-name="P60"><draw:control text:anchor-type="as-char" draw:z-index="189" draw:name="Forma1" draw:style-name="gr1" draw:text-style-name="P108" svg:width="2.897cm" svg:height="0.772cm" draw:control="control183"/></text:p>
          </table:table-cell>
          <table:table-cell table:style-name="Tabella2.C3" office:value-type="string">
            <text:p text:style-name="P60"><draw:control text:anchor-type="as-char" draw:z-index="190" draw:name="Forma1" draw:style-name="gr1" draw:text-style-name="P108" svg:width="2.897cm" svg:height="0.772cm" draw:control="control184"/></text:p>
          </table:table-cell>
          <table:table-cell table:style-name="Tabella2.D3" office:value-type="string">
            <text:p text:style-name="P60"><draw:control text:anchor-type="as-char" draw:z-index="191" draw:name="Forma1" draw:style-name="gr1" draw:text-style-name="P108" svg:width="2.897cm" svg:height="0.772cm" draw:control="control185"/></text:p>
          </table:table-cell>
        </table:table-row>
        <table:table-row table:style-name="TableLine1370077886048">
          <table:table-cell table:style-name="Tabella2.A4" office:value-type="string">
            <text:p text:style-name="P54">Contributi da privati/Donazioni</text:p>
          </table:table-cell>
          <table:table-cell table:style-name="Tabella2.B4" office:value-type="string">
            <text:p text:style-name="P60"><draw:control text:anchor-type="as-char" draw:z-index="192" draw:name="Forma1" draw:style-name="gr1" draw:text-style-name="P108" svg:width="2.897cm" svg:height="0.772cm" draw:control="control186"/></text:p>
          </table:table-cell>
          <table:table-cell table:style-name="Tabella2.C4" office:value-type="string">
            <text:p text:style-name="P60"><draw:control text:anchor-type="as-char" draw:z-index="193" draw:name="Forma1" draw:style-name="gr1" draw:text-style-name="P108" svg:width="2.897cm" svg:height="0.772cm" draw:control="control187"/></text:p>
          </table:table-cell>
          <table:table-cell table:style-name="Tabella2.D4" office:value-type="string">
            <text:p text:style-name="P60"><draw:control text:anchor-type="as-char" draw:z-index="194" draw:name="Forma1" draw:style-name="gr1" draw:text-style-name="P108" svg:width="2.897cm" svg:height="0.772cm" draw:control="control188"/></text:p>
          </table:table-cell>
        </table:table-row>
        <table:table-row table:style-name="TableLine1370077886592">
          <table:table-cell table:style-name="Tabella2.A8" office:value-type="string">
            <text:p text:style-name="P54">Altre entrate (specificare)</text:p>
          </table:table-cell>
          <table:table-cell table:style-name="Tabella2.B5" office:value-type="string">
            <text:p text:style-name="P60"/>
          </table:table-cell>
          <table:table-cell table:style-name="Tabella2.C5" office:value-type="string">
            <text:p text:style-name="P60"/>
          </table:table-cell>
          <table:table-cell table:style-name="Tabella2.D5" office:value-type="string">
            <text:p text:style-name="P60"/>
          </table:table-cell>
        </table:table-row>
        <table:table-row table:style-name="TableLine1370077878704">
          <table:table-cell table:style-name="Tabella2.A8" office:value-type="string">
            <text:p text:style-name="P54">a) <draw:control text:anchor-type="as-char" draw:z-index="195" draw:name="Forma1" draw:style-name="gr1" draw:text-style-name="P108" svg:width="5.989cm" svg:height="0.772cm" draw:control="control189"/></text:p>
          </table:table-cell>
          <table:table-cell table:style-name="Tabella2.B6" office:value-type="string">
            <text:p text:style-name="P60"><draw:control text:anchor-type="as-char" draw:z-index="196" draw:name="Forma1" draw:style-name="gr1" draw:text-style-name="P108" svg:width="2.897cm" svg:height="0.772cm" draw:control="control190"/></text:p>
          </table:table-cell>
          <table:table-cell table:style-name="Tabella2.C6" office:value-type="string">
            <text:p text:style-name="P60"><draw:control text:anchor-type="as-char" draw:z-index="197" draw:name="Forma1" draw:style-name="gr1" draw:text-style-name="P108" svg:width="2.897cm" svg:height="0.772cm" draw:control="control191"/></text:p>
          </table:table-cell>
          <table:table-cell table:style-name="Tabella2.D6" office:value-type="string">
            <text:p text:style-name="P60"><draw:control text:anchor-type="as-char" draw:z-index="198" draw:name="Forma1" draw:style-name="gr1" draw:text-style-name="P108" svg:width="2.897cm" svg:height="0.772cm" draw:control="control192"/></text:p>
          </table:table-cell>
        </table:table-row>
        <table:table-row table:style-name="TableLine1370077876528">
          <table:table-cell table:style-name="Tabella2.A8" office:value-type="string">
            <text:p text:style-name="P54">b) <draw:control text:anchor-type="as-char" draw:z-index="199" draw:name="Forma1" draw:style-name="gr1" draw:text-style-name="P108" svg:width="5.989cm" svg:height="0.772cm" draw:control="control193"/></text:p>
          </table:table-cell>
          <table:table-cell table:style-name="Tabella2.B7" office:value-type="string">
            <text:p text:style-name="P60"><draw:control text:anchor-type="as-char" draw:z-index="200" draw:name="Forma1" draw:style-name="gr1" draw:text-style-name="P108" svg:width="2.897cm" svg:height="0.772cm" draw:control="control194"/></text:p>
          </table:table-cell>
          <table:table-cell table:style-name="Tabella2.C7" office:value-type="string">
            <text:p text:style-name="P60"><draw:control text:anchor-type="as-char" draw:z-index="201" draw:name="Forma1" draw:style-name="gr1" draw:text-style-name="P108" svg:width="2.897cm" svg:height="0.772cm" draw:control="control195"/></text:p>
          </table:table-cell>
          <table:table-cell table:style-name="Tabella2.D7" office:value-type="string">
            <text:p text:style-name="P60"><draw:control text:anchor-type="as-char" draw:z-index="202" draw:name="Forma1" draw:style-name="gr1" draw:text-style-name="P108" svg:width="2.897cm" svg:height="0.772cm" draw:control="control196"/></text:p>
          </table:table-cell>
        </table:table-row>
        <text:soft-page-break/>
        <table:table-row table:style-name="TableLine1370077882784">
          <table:table-cell table:style-name="Tabella2.A8" office:value-type="string">
            <text:p text:style-name="P54">c) <draw:control text:anchor-type="as-char" draw:z-index="203" draw:name="Forma1" draw:style-name="gr1" draw:text-style-name="P108" svg:width="5.989cm" svg:height="0.772cm" draw:control="control197"/></text:p>
          </table:table-cell>
          <table:table-cell table:style-name="Tabella2.B8" office:value-type="string">
            <text:p text:style-name="P60"><draw:control text:anchor-type="as-char" draw:z-index="204" draw:name="Forma1" draw:style-name="gr1" draw:text-style-name="P108" svg:width="2.897cm" svg:height="0.772cm" draw:control="control198"/></text:p>
          </table:table-cell>
          <table:table-cell table:style-name="Tabella2.C8" office:value-type="string">
            <text:p text:style-name="P60"><draw:control text:anchor-type="as-char" draw:z-index="205" draw:name="Forma1" draw:style-name="gr1" draw:text-style-name="P108" svg:width="2.897cm" svg:height="0.772cm" draw:control="control199"/></text:p>
          </table:table-cell>
          <table:table-cell table:style-name="Tabella2.D8" office:value-type="string">
            <text:p text:style-name="P60"><draw:control text:anchor-type="as-char" draw:z-index="206" draw:name="Forma1" draw:style-name="gr1" draw:text-style-name="P108" svg:width="2.897cm" svg:height="0.772cm" draw:control="control200"/></text:p>
          </table:table-cell>
        </table:table-row>
        <table:table-row table:style-name="TableLine1370077885504">
          <table:table-cell table:style-name="Tabella2.A9" office:value-type="string">
            <text:p text:style-name="P56">TOTALE <text:span text:style-name="T62">ENTRATE</text:span></text:p>
          </table:table-cell>
          <table:table-cell table:style-name="Tabella2.B9" office:value-type="string">
            <text:p text:style-name="P74"><draw:control text:anchor-type="as-char" draw:z-index="207" draw:name="Forma1" draw:style-name="gr1" draw:text-style-name="P108" svg:width="2.897cm" svg:height="0.772cm" draw:control="control201"/></text:p>
          </table:table-cell>
          <table:table-cell table:style-name="Tabella2.C9" office:value-type="string">
            <text:p text:style-name="P74"><draw:control text:anchor-type="as-char" draw:z-index="208" draw:name="Forma1" draw:style-name="gr1" draw:text-style-name="P108" svg:width="2.897cm" svg:height="0.772cm" draw:control="control202"/></text:p>
          </table:table-cell>
          <table:table-cell table:style-name="Tabella2.D9" office:value-type="string">
            <text:p text:style-name="P74"><draw:control text:anchor-type="as-char" draw:z-index="209" draw:name="Forma1" draw:style-name="gr1" draw:text-style-name="P108" svg:width="2.897cm" svg:height="0.772cm" draw:control="control203"/></text:p>
          </table:table-cell>
        </table:table-row>
      </table:table>
      <text:p text:style-name="P14"/>
      <text:p text:style-name="P32"/>
      <text:p text:style-name="P31"/>
      <text:p text:style-name="P31"/>
      <text:p text:style-name="P41"><text:span text:style-name="T58">A</text:span>llegati:</text:p>
      <text:list xml:id="list2720842029" text:style-name="L1">
        <text:list-item>
          <text:p text:style-name="P93"><text:span text:style-name="T40">Tabella 1</text:span><text:span text:style-name="T41">A</text:span><text:span text:style-name="T40"> – </text:span><text:span text:style-name="T41">P</text:span><text:span text:style-name="T20">ersonale dipendente </text:span><text:span text:style-name="T21">con funzioni di operatrice antiviolenza, di coordinatrice e altre figure professionali a supporto dell’utenza</text:span><text:span text:style-name="T9">.</text:span></text:p>
        </text:list-item>
        <text:list-item>
          <text:p text:style-name="P95"><text:span text:style-name="T9">Tabella </text:span><text:span text:style-name="T79">1B</text:span><text:span text:style-name="T9"> – </text:span><text:span text:style-name="T79">Personale di direzione e amministrativo per la quota parte del tempo/lavoro direttamente imputabile al servizio</text:span><text:span text:style-name="T9">.</text:span></text:p>
        </text:list-item>
        <text:list-item>
          <text:p text:style-name="P94"><text:span text:style-name="T9">T</text:span><text:span text:style-name="T8">abella 2A - A</text:span><text:span text:style-name="T9">ltre attività di collaborazione e/o consulenza per </text:span><text:span text:style-name="T10">la realizzazione del servizio </text:span><text:span text:style-name="T9">compresi i rimborsi spese </text:span><text:span text:style-name="T11">(escluse consulenze amministrative e fiscali) </text:span></text:p>
        </text:list-item>
        <text:list-item>
          <text:p text:style-name="P92"><text:span text:style-name="T79">Tabella 2B - </text:span>Costi per consulenze amministrative e fiscali <text:s/></text:p>
        </text:list-item>
        <text:list-item>
          <text:p text:style-name="P96">Tabella 3 – <text:span text:style-name="T84">Scheda relativa ai volontari</text:span></text:p>
        </text:list-item>
        <text:list-item>
          <text:p text:style-name="P97">Tabella 4 <text:span text:style-name="T56">– Altri oneri assicurativi</text:span></text:p>
        </text:list-item>
      </text:list>
      <text:p text:style-name="P9"/>
      <text:p text:style-name="P22"/>
      <text:p text:style-name="P22"/>
      <text:list xml:id="list113265908" text:style-name="WWNum2">
        <text:list-header>
          <text:p text:style-name="P98"><text:span text:style-name="T24">Tabella 1</text:span><text:span text:style-name="T33">A</text:span><text:span text:style-name="T24"> – <text:s/></text:span><text:span text:style-name="T26">P</text:span><text:span text:style-name="T24">ersonale dipendente </text:span><text:span text:style-name="T34">con funzioni di operatrice antiviolenza, di coordinatrice e altre figure professionali a supporto dell’utenza</text:span></text:p>
          <text:p text:style-name="P100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 table:style-name="Tabella3.1">
          <table:table-cell table:style-name="Tabella3.A1" office:value-type="string">
            <text:p text:style-name="P60">MANSIONE </text:p>
          </table:table-cell>
          <table:table-cell table:style-name="Tabella3.A1" office:value-type="string">
            <text:p text:style-name="P60">DESCRIZIONE ATTIVITÀ</text:p>
          </table:table-cell>
          <table:table-cell table:style-name="Tabella3.A1" office:value-type="string">
            <text:p text:style-name="P60">Livello contrattuale</text:p>
          </table:table-cell>
          <table:table-cell table:style-name="Tabella3.A1" office:value-type="string">
            <text:p text:style-name="P60">Contratto collettivo</text:p>
          </table:table-cell>
          <table:table-cell table:style-name="Tabella3.A1" office:value-type="string">
            <text:p text:style-name="P60">Ore contrattuali</text:p>
          </table:table-cell>
          <table:table-cell table:style-name="Tabella3.A1" office:value-type="string">
            <text:p text:style-name="P60">COSTO<text:line-break/>202<text:span text:style-name="T64">4</text:span></text:p>
          </table:table-cell>
          <table:table-cell table:style-name="Tabella3.A1" office:value-type="string">
            <text:p text:style-name="P60">COSTO<text:line-break/>202<text:span text:style-name="T64">5</text:span></text:p>
          </table:table-cell>
          <table:table-cell table:style-name="Tabella3.H1" office:value-type="string">
            <text:p text:style-name="P60">COSTO<text:line-break/>202<text:span text:style-name="T64">6</text:span></text:p>
          </table:table-cell>
        </table:table-row>
        <table:table-row table:style-name="TableLine1370077893936">
          <table:table-cell table:style-name="Tabella3.A7" office:value-type="string">
            <text:p text:style-name="P38"><draw:control text:anchor-type="as-char" draw:z-index="210" draw:name="Forma2" draw:style-name="gr1" draw:text-style-name="P108" svg:width="1.916cm" svg:height="0.731cm" draw:control="control204"/></text:p>
          </table:table-cell>
          <table:table-cell table:style-name="Tabella3.B2" office:value-type="string">
            <text:p text:style-name="P38"><draw:control text:anchor-type="as-char" draw:z-index="211" draw:name="Forma2" draw:style-name="gr1" draw:text-style-name="P108" svg:width="4.354cm" svg:height="0.731cm" draw:control="control205"/></text:p>
          </table:table-cell>
          <table:table-cell table:style-name="Tabella3.C2" office:value-type="string">
            <text:p text:style-name="P38"><draw:control text:anchor-type="as-char" draw:z-index="212" draw:name="Forma2" draw:style-name="gr1" draw:text-style-name="P108" svg:width="0.974cm" svg:height="0.731cm" draw:control="control206"/></text:p>
          </table:table-cell>
          <table:table-cell table:style-name="Tabella3.D2" office:value-type="string">
            <text:p text:style-name="P38"><draw:control text:anchor-type="as-char" draw:z-index="213" draw:name="Forma2" draw:style-name="gr1" draw:text-style-name="P108" svg:width="0.974cm" svg:height="0.731cm" draw:control="control207"/></text:p>
          </table:table-cell>
          <table:table-cell table:style-name="Tabella3.E2" office:value-type="string">
            <text:p text:style-name="P38"><draw:control text:anchor-type="as-char" draw:z-index="214" draw:name="Forma2" draw:style-name="gr1" draw:text-style-name="P108" svg:width="0.974cm" svg:height="0.731cm" draw:control="control208"/></text:p>
          </table:table-cell>
          <table:table-cell table:style-name="Tabella3.F2" office:value-type="string">
            <text:p text:style-name="P39"><draw:control text:anchor-type="as-char" draw:z-index="215" draw:name="Forma2" draw:style-name="gr1" draw:text-style-name="P108" svg:width="1.823cm" svg:height="0.731cm" draw:control="control209"/></text:p>
          </table:table-cell>
          <table:table-cell table:style-name="Tabella3.G2" office:value-type="string">
            <text:p text:style-name="P39"><draw:control text:anchor-type="as-char" draw:z-index="216" draw:name="Forma2" draw:style-name="gr1" draw:text-style-name="P108" svg:width="1.788cm" svg:height="0.731cm" draw:control="control210"/></text:p>
          </table:table-cell>
          <table:table-cell table:style-name="Tabella3.H2" office:value-type="string">
            <text:p text:style-name="P39"><draw:control text:anchor-type="as-char" draw:z-index="217" draw:name="Forma2" draw:style-name="gr1" draw:text-style-name="P108" svg:width="1.788cm" svg:height="0.731cm" draw:control="control211"/></text:p>
          </table:table-cell>
        </table:table-row>
        <table:table-row table:style-name="TableLine1370077894208">
          <table:table-cell table:style-name="Tabella3.A7" office:value-type="string">
            <text:p text:style-name="P38"><draw:control text:anchor-type="as-char" draw:z-index="218" draw:name="Forma2" draw:style-name="gr1" draw:text-style-name="P108" svg:width="1.823cm" svg:height="0.731cm" draw:control="control212"/></text:p>
          </table:table-cell>
          <table:table-cell table:style-name="Tabella3.B3" office:value-type="string">
            <text:p text:style-name="P38"><draw:control text:anchor-type="as-char" draw:z-index="219" draw:name="Forma2" draw:style-name="gr1" draw:text-style-name="P108" svg:width="4.354cm" svg:height="0.731cm" draw:control="control213"/></text:p>
          </table:table-cell>
          <table:table-cell table:style-name="Tabella3.C3" office:value-type="string">
            <text:p text:style-name="P38"><draw:control text:anchor-type="as-char" draw:z-index="220" draw:name="Forma2" draw:style-name="gr1" draw:text-style-name="P108" svg:width="0.974cm" svg:height="0.731cm" draw:control="control214"/></text:p>
          </table:table-cell>
          <table:table-cell table:style-name="Tabella3.D3" office:value-type="string">
            <text:p text:style-name="P38"><draw:control text:anchor-type="as-char" draw:z-index="221" draw:name="Forma2" draw:style-name="gr1" draw:text-style-name="P108" svg:width="0.974cm" svg:height="0.731cm" draw:control="control215"/></text:p>
          </table:table-cell>
          <table:table-cell table:style-name="Tabella3.E3" office:value-type="string">
            <text:p text:style-name="P38"><draw:control text:anchor-type="as-char" draw:z-index="222" draw:name="Forma2" draw:style-name="gr1" draw:text-style-name="P108" svg:width="0.974cm" svg:height="0.731cm" draw:control="control216"/></text:p>
          </table:table-cell>
          <table:table-cell table:style-name="Tabella3.F3" office:value-type="string">
            <text:p text:style-name="P39"><draw:control text:anchor-type="as-char" draw:z-index="223" draw:name="Forma2" draw:style-name="gr1" draw:text-style-name="P108" svg:width="1.823cm" svg:height="0.731cm" draw:control="control217"/></text:p>
          </table:table-cell>
          <table:table-cell table:style-name="Tabella3.G3" office:value-type="string">
            <text:p text:style-name="P39"><draw:control text:anchor-type="as-char" draw:z-index="224" draw:name="Forma2" draw:style-name="gr1" draw:text-style-name="P108" svg:width="1.823cm" svg:height="0.731cm" draw:control="control218"/></text:p>
          </table:table-cell>
          <table:table-cell table:style-name="Tabella3.H3" office:value-type="string">
            <text:p text:style-name="P39"><draw:control text:anchor-type="as-char" draw:z-index="225" draw:name="Forma2" draw:style-name="gr1" draw:text-style-name="P108" svg:width="1.823cm" svg:height="0.731cm" draw:control="control219"/></text:p>
          </table:table-cell>
        </table:table-row>
        <table:table-row table:style-name="TableLine1370077899376">
          <table:table-cell table:style-name="Tabella3.A7" office:value-type="string">
            <text:p text:style-name="P38"><draw:control text:anchor-type="as-char" draw:z-index="226" draw:name="Forma2" draw:style-name="gr1" draw:text-style-name="P108" svg:width="1.823cm" svg:height="0.731cm" draw:control="control220"/></text:p>
          </table:table-cell>
          <table:table-cell table:style-name="Tabella3.B4" office:value-type="string">
            <text:p text:style-name="P38"><draw:control text:anchor-type="as-char" draw:z-index="227" draw:name="Forma2" draw:style-name="gr1" draw:text-style-name="P108" svg:width="4.354cm" svg:height="0.731cm" draw:control="control221"/></text:p>
          </table:table-cell>
          <table:table-cell table:style-name="Tabella3.C4" office:value-type="string">
            <text:p text:style-name="P38"><draw:control text:anchor-type="as-char" draw:z-index="228" draw:name="Forma2" draw:style-name="gr1" draw:text-style-name="P108" svg:width="0.974cm" svg:height="0.731cm" draw:control="control222"/></text:p>
          </table:table-cell>
          <table:table-cell table:style-name="Tabella3.D4" office:value-type="string">
            <text:p text:style-name="P38"><draw:control text:anchor-type="as-char" draw:z-index="229" draw:name="Forma2" draw:style-name="gr1" draw:text-style-name="P108" svg:width="0.974cm" svg:height="0.731cm" draw:control="control223"/></text:p>
          </table:table-cell>
          <table:table-cell table:style-name="Tabella3.E4" office:value-type="string">
            <text:p text:style-name="P38"><draw:control text:anchor-type="as-char" draw:z-index="230" draw:name="Forma2" draw:style-name="gr1" draw:text-style-name="P108" svg:width="0.974cm" svg:height="0.731cm" draw:control="control224"/></text:p>
          </table:table-cell>
          <table:table-cell table:style-name="Tabella3.F4" office:value-type="string">
            <text:p text:style-name="P39"><draw:control text:anchor-type="as-char" draw:z-index="231" draw:name="Forma2" draw:style-name="gr1" draw:text-style-name="P108" svg:width="1.823cm" svg:height="0.731cm" draw:control="control225"/></text:p>
          </table:table-cell>
          <table:table-cell table:style-name="Tabella3.G4" office:value-type="string">
            <text:p text:style-name="P39"><draw:control text:anchor-type="as-char" draw:z-index="232" draw:name="Forma2" draw:style-name="gr1" draw:text-style-name="P108" svg:width="1.823cm" svg:height="0.731cm" draw:control="control226"/></text:p>
          </table:table-cell>
          <table:table-cell table:style-name="Tabella3.H4" office:value-type="string">
            <text:p text:style-name="P39"><draw:control text:anchor-type="as-char" draw:z-index="233" draw:name="Forma2" draw:style-name="gr1" draw:text-style-name="P108" svg:width="1.823cm" svg:height="0.731cm" draw:control="control227"/></text:p>
          </table:table-cell>
        </table:table-row>
        <table:table-row table:style-name="TableLine1370077786768">
          <table:table-cell table:style-name="Tabella3.A7" office:value-type="string">
            <text:p text:style-name="P38"><draw:control text:anchor-type="as-char" draw:z-index="234" draw:name="Forma2" draw:style-name="gr1" draw:text-style-name="P108" svg:width="1.823cm" svg:height="0.731cm" draw:control="control228"/></text:p>
          </table:table-cell>
          <table:table-cell table:style-name="Tabella3.B5" office:value-type="string">
            <text:p text:style-name="P38"><draw:control text:anchor-type="as-char" draw:z-index="235" draw:name="Forma2" draw:style-name="gr1" draw:text-style-name="P108" svg:width="4.354cm" svg:height="0.731cm" draw:control="control229"/></text:p>
          </table:table-cell>
          <table:table-cell table:style-name="Tabella3.C5" office:value-type="string">
            <text:p text:style-name="P38"><draw:control text:anchor-type="as-char" draw:z-index="236" draw:name="Forma2" draw:style-name="gr1" draw:text-style-name="P108" svg:width="0.974cm" svg:height="0.731cm" draw:control="control230"/></text:p>
          </table:table-cell>
          <table:table-cell table:style-name="Tabella3.D5" office:value-type="string">
            <text:p text:style-name="P38"><draw:control text:anchor-type="as-char" draw:z-index="237" draw:name="Forma2" draw:style-name="gr1" draw:text-style-name="P108" svg:width="0.974cm" svg:height="0.731cm" draw:control="control231"/></text:p>
          </table:table-cell>
          <table:table-cell table:style-name="Tabella3.E5" office:value-type="string">
            <text:p text:style-name="P38"><draw:control text:anchor-type="as-char" draw:z-index="238" draw:name="Forma2" draw:style-name="gr1" draw:text-style-name="P108" svg:width="0.974cm" svg:height="0.731cm" draw:control="control232"/></text:p>
          </table:table-cell>
          <table:table-cell table:style-name="Tabella3.F5" office:value-type="string">
            <text:p text:style-name="P39"><draw:control text:anchor-type="as-char" draw:z-index="239" draw:name="Forma2" draw:style-name="gr1" draw:text-style-name="P108" svg:width="1.823cm" svg:height="0.731cm" draw:control="control233"/></text:p>
          </table:table-cell>
          <table:table-cell table:style-name="Tabella3.G5" office:value-type="string">
            <text:p text:style-name="P39"><draw:control text:anchor-type="as-char" draw:z-index="240" draw:name="Forma2" draw:style-name="gr1" draw:text-style-name="P108" svg:width="1.823cm" svg:height="0.731cm" draw:control="control234"/></text:p>
          </table:table-cell>
          <table:table-cell table:style-name="Tabella3.H5" office:value-type="string">
            <text:p text:style-name="P39"><draw:control text:anchor-type="as-char" draw:z-index="241" draw:name="Forma2" draw:style-name="gr1" draw:text-style-name="P108" svg:width="1.823cm" svg:height="0.731cm" draw:control="control235"/></text:p>
          </table:table-cell>
        </table:table-row>
        <table:table-row table:style-name="TableLine1370077771808">
          <table:table-cell table:style-name="Tabella3.A7" office:value-type="string">
            <text:p text:style-name="P38"><draw:control text:anchor-type="as-char" draw:z-index="242" draw:name="Forma2" draw:style-name="gr1" draw:text-style-name="P108" svg:width="1.823cm" svg:height="0.731cm" draw:control="control236"/></text:p>
          </table:table-cell>
          <table:table-cell table:style-name="Tabella3.B6" office:value-type="string">
            <text:p text:style-name="P38"><draw:control text:anchor-type="as-char" draw:z-index="243" draw:name="Forma2" draw:style-name="gr1" draw:text-style-name="P108" svg:width="4.354cm" svg:height="0.731cm" draw:control="control237"/></text:p>
          </table:table-cell>
          <table:table-cell table:style-name="Tabella3.C6" office:value-type="string">
            <text:p text:style-name="P38"><draw:control text:anchor-type="as-char" draw:z-index="244" draw:name="Forma2" draw:style-name="gr1" draw:text-style-name="P108" svg:width="0.974cm" svg:height="0.731cm" draw:control="control238"/></text:p>
          </table:table-cell>
          <table:table-cell table:style-name="Tabella3.D6" office:value-type="string">
            <text:p text:style-name="P38"><draw:control text:anchor-type="as-char" draw:z-index="245" draw:name="Forma2" draw:style-name="gr1" draw:text-style-name="P108" svg:width="0.974cm" svg:height="0.731cm" draw:control="control239"/></text:p>
          </table:table-cell>
          <table:table-cell table:style-name="Tabella3.E6" office:value-type="string">
            <text:p text:style-name="P38"><draw:control text:anchor-type="as-char" draw:z-index="246" draw:name="Forma2" draw:style-name="gr1" draw:text-style-name="P108" svg:width="0.974cm" svg:height="0.731cm" draw:control="control240"/></text:p>
          </table:table-cell>
          <table:table-cell table:style-name="Tabella3.F6" office:value-type="string">
            <text:p text:style-name="P39"><draw:control text:anchor-type="as-char" draw:z-index="247" draw:name="Forma2" draw:style-name="gr1" draw:text-style-name="P108" svg:width="1.823cm" svg:height="0.731cm" draw:control="control241"/></text:p>
          </table:table-cell>
          <table:table-cell table:style-name="Tabella3.G6" office:value-type="string">
            <text:p text:style-name="P39"><draw:control text:anchor-type="as-char" draw:z-index="248" draw:name="Forma2" draw:style-name="gr1" draw:text-style-name="P108" svg:width="1.823cm" svg:height="0.731cm" draw:control="control242"/></text:p>
          </table:table-cell>
          <table:table-cell table:style-name="Tabella3.H6" office:value-type="string">
            <text:p text:style-name="P39"><draw:control text:anchor-type="as-char" draw:z-index="249" draw:name="Forma2" draw:style-name="gr1" draw:text-style-name="P108" svg:width="1.823cm" svg:height="0.731cm" draw:control="control243"/></text:p>
          </table:table-cell>
        </table:table-row>
        <table:table-row table:style-name="TableLine1370077774256">
          <table:table-cell table:style-name="Tabella3.A7" office:value-type="string">
            <text:p text:style-name="P38"><draw:control text:anchor-type="as-char" draw:z-index="250" draw:name="Forma2" draw:style-name="gr1" draw:text-style-name="P108" svg:width="1.823cm" svg:height="0.731cm" draw:control="control244"/></text:p>
          </table:table-cell>
          <table:table-cell table:style-name="Tabella3.B7" office:value-type="string">
            <text:p text:style-name="P38"><draw:control text:anchor-type="as-char" draw:z-index="251" draw:name="Forma2" draw:style-name="gr1" draw:text-style-name="P108" svg:width="4.354cm" svg:height="0.731cm" draw:control="control245"/></text:p>
          </table:table-cell>
          <table:table-cell table:style-name="Tabella3.C7" office:value-type="string">
            <text:p text:style-name="P38"><draw:control text:anchor-type="as-char" draw:z-index="252" draw:name="Forma2" draw:style-name="gr1" draw:text-style-name="P108" svg:width="0.974cm" svg:height="0.731cm" draw:control="control246"/></text:p>
          </table:table-cell>
          <table:table-cell table:style-name="Tabella3.D7" office:value-type="string">
            <text:p text:style-name="P38"><draw:control text:anchor-type="as-char" draw:z-index="253" draw:name="Forma2" draw:style-name="gr1" draw:text-style-name="P108" svg:width="0.974cm" svg:height="0.731cm" draw:control="control247"/></text:p>
          </table:table-cell>
          <table:table-cell table:style-name="Tabella3.E7" office:value-type="string">
            <text:p text:style-name="P38"><draw:control text:anchor-type="as-char" draw:z-index="254" draw:name="Forma2" draw:style-name="gr1" draw:text-style-name="P108" svg:width="0.974cm" svg:height="0.731cm" draw:control="control248"/></text:p>
          </table:table-cell>
          <table:table-cell table:style-name="Tabella3.F7" office:value-type="string">
            <text:p text:style-name="P39"><draw:control text:anchor-type="as-char" draw:z-index="255" draw:name="Forma2" draw:style-name="gr1" draw:text-style-name="P108" svg:width="1.823cm" svg:height="0.731cm" draw:control="control249"/></text:p>
          </table:table-cell>
          <table:table-cell table:style-name="Tabella3.G7" office:value-type="string">
            <text:p text:style-name="P39"><draw:control text:anchor-type="as-char" draw:z-index="256" draw:name="Forma2" draw:style-name="gr1" draw:text-style-name="P108" svg:width="1.823cm" svg:height="0.731cm" draw:control="control250"/></text:p>
          </table:table-cell>
          <table:table-cell table:style-name="Tabella3.H7" office:value-type="string">
            <text:p text:style-name="P39"><draw:control text:anchor-type="as-char" draw:z-index="257" draw:name="Forma2" draw:style-name="gr1" draw:text-style-name="P108" svg:width="1.823cm" svg:height="0.731cm" draw:control="control251"/></text:p>
          </table:table-cell>
        </table:table-row>
        <table:table-row table:style-name="TableLine1370077776160">
          <table:table-cell table:style-name="Tabella3.A8" table:number-columns-spanned="5" office:value-type="string">
            <text:p text:style-name="P36">TOTALE</text:p>
          </table:table-cell>
          <table:covered-table-cell/>
          <table:covered-table-cell/>
          <table:covered-table-cell/>
          <table:covered-table-cell/>
          <table:table-cell table:style-name="Tabella3.F8" office:value-type="string">
            <text:p text:style-name="P40"><draw:control text:anchor-type="as-char" draw:z-index="258" draw:name="Forma2" draw:style-name="gr1" draw:text-style-name="P108" svg:width="1.823cm" svg:height="0.731cm" draw:control="control252"/></text:p>
          </table:table-cell>
          <table:table-cell table:style-name="Tabella3.G8" office:value-type="string">
            <text:p text:style-name="P40"><draw:control text:anchor-type="as-char" draw:z-index="259" draw:name="Forma2" draw:style-name="gr1" draw:text-style-name="P108" svg:width="1.823cm" svg:height="0.731cm" draw:control="control253"/></text:p>
          </table:table-cell>
          <table:table-cell table:style-name="Tabella3.H8" office:value-type="string">
            <text:p text:style-name="P40"><draw:control text:anchor-type="as-char" draw:z-index="260" draw:name="Forma2" draw:style-name="gr1" draw:text-style-name="P108" svg:width="1.823cm" svg:height="0.731cm" draw:control="control254"/></text:p>
          </table:table-cell>
        </table:table-row>
      </table:table>
      <text:list xml:id="list154831367171321" text:continue-numbering="true" text:style-name="WWNum2">
        <text:list-header>
          <text:p text:style-name="P106"/>
        </text:list-header>
      </text:list>
      <text:p text:style-name="P30"/>
      <text:list xml:id="list154832030603334" text:continue-numbering="true" text:style-name="WWNum2">
        <text:list-header>
          <text:p text:style-name="P99"><text:span text:style-name="T27">Tabella </text:span><text:span text:style-name="T28">1B</text:span><text:span text:style-name="T27"> – </text:span><text:span text:style-name="T29"><text:s/></text:span><text:span text:style-name="T30">P</text:span><text:span text:style-name="T31">ersonale di direzione e amministrativo per la quota parte del tempo/lavoro direttamente imputabile al servizio</text:span></text:p>
          <text:p text:style-name="P104"/>
        </text:list-header>
      </text:list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column table:style-name="Tabella4.F"/>
        <table:table-column table:style-name="Tabella4.G" table:number-columns-repeated="2"/>
        <table:table-column table:style-name="Tabella4.I"/>
        <table:table-row table:style-name="Tabella4.1">
          <table:table-cell table:style-name="Tabella4.A1" office:value-type="string">
            <text:p text:style-name="P62">MANSIONE </text:p>
          </table:table-cell>
          <table:table-cell table:style-name="Tabella4.A1" office:value-type="string">
            <text:p text:style-name="P62">DESCRIZIONE ATTIVITÀ</text:p>
          </table:table-cell>
          <table:table-cell table:style-name="Tabella4.A1" office:value-type="string">
            <text:p text:style-name="P62">Livello contratt<text:span text:style-name="T35">o</text:span></text:p>
          </table:table-cell>
          <table:table-cell table:style-name="Tabella4.A1" office:value-type="string">
            <text:p text:style-name="P62">Contratto collettivo</text:p>
          </table:table-cell>
          <table:table-cell table:style-name="Tabella4.A1" office:value-type="string">
            <text:p text:style-name="P62">Ore contratt<text:span text:style-name="T35">o</text:span></text:p>
          </table:table-cell>
          <table:table-cell table:style-name="Tabella4.A1" office:value-type="string">
            <text:p text:style-name="P62"><text:span text:style-name="T35">O</text:span>re settimanali dedicate al progetto</text:p>
          </table:table-cell>
          <table:table-cell table:style-name="Tabella4.A1" office:value-type="string">
            <text:p text:style-name="P60">COSTO<text:line-break/>202<text:span text:style-name="T64">4</text:span></text:p>
          </table:table-cell>
          <table:table-cell table:style-name="Tabella4.A1" office:value-type="string">
            <text:p text:style-name="P60">COSTO<text:line-break/>202<text:span text:style-name="T64">5</text:span></text:p>
          </table:table-cell>
          <table:table-cell table:style-name="Tabella4.I1" office:value-type="string">
            <text:p text:style-name="P60">COSTO<text:line-break/>202<text:span text:style-name="T64">6</text:span></text:p>
          </table:table-cell>
        </table:table-row>
        <table:table-row table:style-name="TableLine1370077774528">
          <table:table-cell table:style-name="Tabella4.A7" office:value-type="string">
            <text:p text:style-name="P79"><draw:control text:anchor-type="as-char" draw:z-index="7" draw:name="Forma2" draw:style-name="gr1" draw:text-style-name="P108" svg:width="1.975cm" svg:height="0.731cm" draw:control="control1"/></text:p>
          </table:table-cell>
          <table:table-cell table:style-name="Tabella4.B2" office:value-type="string">
            <text:p text:style-name="P79"><draw:control text:anchor-type="as-char" draw:z-index="8" draw:name="Forma2" draw:style-name="gr1" draw:text-style-name="P108" svg:width="4.079cm" svg:height="0.731cm" draw:control="control2"/></text:p>
          </table:table-cell>
          <table:table-cell table:style-name="Tabella4.C2" office:value-type="string">
            <text:p text:style-name="P79"><draw:control text:anchor-type="as-char" draw:z-index="9" draw:name="Forma2" draw:style-name="gr1" draw:text-style-name="P108" svg:width="0.807cm" svg:height="0.731cm" draw:control="control3"/></text:p>
          </table:table-cell>
          <table:table-cell table:style-name="Tabella4.D2" office:value-type="string">
            <text:p text:style-name="P79"><draw:control text:anchor-type="as-char" draw:z-index="66" draw:name="Forma2" draw:style-name="gr1" draw:text-style-name="P108" svg:width="0.807cm" svg:height="0.731cm" draw:control="control60"/></text:p>
          </table:table-cell>
          <table:table-cell table:style-name="Tabella4.E2" office:value-type="string">
            <text:p text:style-name="P79"><draw:control text:anchor-type="as-char" draw:z-index="72" draw:name="Forma2" draw:style-name="gr1" draw:text-style-name="P108" svg:width="0.807cm" svg:height="0.731cm" draw:control="control66"/></text:p>
          </table:table-cell>
          <table:table-cell table:style-name="Tabella4.F2" office:value-type="string">
            <text:p text:style-name="P79"><draw:control text:anchor-type="as-char" draw:z-index="10" draw:name="Forma2" draw:style-name="gr1" draw:text-style-name="P108" svg:width="0.974cm" svg:height="0.731cm" draw:control="control4"/></text:p>
          </table:table-cell>
          <table:table-cell table:style-name="Tabella4.G2" office:value-type="string">
            <text:p text:style-name="P81"><draw:control text:anchor-type="as-char" draw:z-index="11" draw:name="Forma2" draw:style-name="gr1" draw:text-style-name="P108" svg:width="1.572cm" svg:height="0.731cm" draw:control="control5"/></text:p>
          </table:table-cell>
          <table:table-cell table:style-name="Tabella4.H2" office:value-type="string">
            <text:p text:style-name="P81"><draw:control text:anchor-type="as-char" draw:z-index="84" draw:name="Forma2" draw:style-name="gr1" draw:text-style-name="P108" svg:width="1.572cm" svg:height="0.731cm" draw:control="control78"/></text:p>
          </table:table-cell>
          <table:table-cell table:style-name="Tabella4.I2" office:value-type="string">
            <text:p text:style-name="P81"><draw:control text:anchor-type="as-char" draw:z-index="91" draw:name="Forma2" draw:style-name="gr1" draw:text-style-name="P108" svg:width="1.572cm" svg:height="0.731cm" draw:control="control85"/></text:p>
          </table:table-cell>
        </table:table-row>
        <table:table-row table:style-name="TableLine1370077784864">
          <table:table-cell table:style-name="Tabella4.A7" office:value-type="string">
            <text:p text:style-name="P79"><draw:control text:anchor-type="as-char" draw:z-index="51" draw:name="Forma2" draw:style-name="gr1" draw:text-style-name="P108" svg:width="1.975cm" svg:height="0.731cm" draw:control="control45"/></text:p>
          </table:table-cell>
          <table:table-cell table:style-name="Tabella4.B3" office:value-type="string">
            <text:p text:style-name="P79"><draw:control text:anchor-type="as-char" draw:z-index="56" draw:name="Forma2" draw:style-name="gr1" draw:text-style-name="P108" svg:width="4.079cm" svg:height="0.731cm" draw:control="control50"/></text:p>
          </table:table-cell>
          <table:table-cell table:style-name="Tabella4.C3" office:value-type="string">
            <text:p text:style-name="P79"><draw:control text:anchor-type="as-char" draw:z-index="61" draw:name="Forma2" draw:style-name="gr1" draw:text-style-name="P108" svg:width="0.807cm" svg:height="0.731cm" draw:control="control55"/></text:p>
          </table:table-cell>
          <table:table-cell table:style-name="Tabella4.D3" office:value-type="string">
            <text:p text:style-name="P79"><draw:control text:anchor-type="as-char" draw:z-index="67" draw:name="Forma2" draw:style-name="gr1" draw:text-style-name="P108" svg:width="0.807cm" svg:height="0.731cm" draw:control="control61"/></text:p>
          </table:table-cell>
          <table:table-cell table:style-name="Tabella4.E3" office:value-type="string">
            <text:p text:style-name="P79"><draw:control text:anchor-type="as-char" draw:z-index="73" draw:name="Forma2" draw:style-name="gr1" draw:text-style-name="P108" svg:width="0.807cm" svg:height="0.731cm" draw:control="control67"/></text:p>
          </table:table-cell>
          <table:table-cell table:style-name="Tabella4.F3" office:value-type="string">
            <text:p text:style-name="P79"><draw:control text:anchor-type="as-char" draw:z-index="12" draw:name="Forma2" draw:style-name="gr1" draw:text-style-name="P108" svg:width="0.974cm" svg:height="0.731cm" draw:control="control6"/></text:p>
          </table:table-cell>
          <table:table-cell table:style-name="Tabella4.G3" office:value-type="string">
            <text:p text:style-name="P81"><draw:control text:anchor-type="as-char" draw:z-index="78" draw:name="Forma2" draw:style-name="gr1" draw:text-style-name="P108" svg:width="1.572cm" svg:height="0.731cm" draw:control="control72"/></text:p>
          </table:table-cell>
          <table:table-cell table:style-name="Tabella4.H3" office:value-type="string">
            <text:p text:style-name="P81"><draw:control text:anchor-type="as-char" draw:z-index="85" draw:name="Forma2" draw:style-name="gr1" draw:text-style-name="P108" svg:width="1.572cm" svg:height="0.731cm" draw:control="control79"/></text:p>
          </table:table-cell>
          <table:table-cell table:style-name="Tabella4.I3" office:value-type="string">
            <text:p text:style-name="P81"><draw:control text:anchor-type="as-char" draw:z-index="92" draw:name="Forma2" draw:style-name="gr1" draw:text-style-name="P108" svg:width="1.572cm" svg:height="0.731cm" draw:control="control86"/></text:p>
          </table:table-cell>
        </table:table-row>
        <table:table-row table:style-name="TableLine1370077796016">
          <table:table-cell table:style-name="Tabella4.A7" office:value-type="string">
            <text:p text:style-name="P79"><draw:control text:anchor-type="as-char" draw:z-index="52" draw:name="Forma2" draw:style-name="gr1" draw:text-style-name="P108" svg:width="1.975cm" svg:height="0.731cm" draw:control="control46"/></text:p>
          </table:table-cell>
          <table:table-cell table:style-name="Tabella4.B4" office:value-type="string">
            <text:p text:style-name="P79"><draw:control text:anchor-type="as-char" draw:z-index="57" draw:name="Forma2" draw:style-name="gr1" draw:text-style-name="P108" svg:width="4.079cm" svg:height="0.731cm" draw:control="control51"/></text:p>
          </table:table-cell>
          <table:table-cell table:style-name="Tabella4.C4" office:value-type="string">
            <text:p text:style-name="P79"><draw:control text:anchor-type="as-char" draw:z-index="62" draw:name="Forma2" draw:style-name="gr1" draw:text-style-name="P108" svg:width="0.807cm" svg:height="0.731cm" draw:control="control56"/></text:p>
          </table:table-cell>
          <table:table-cell table:style-name="Tabella4.D4" office:value-type="string">
            <text:p text:style-name="P79"><draw:control text:anchor-type="as-char" draw:z-index="68" draw:name="Forma2" draw:style-name="gr1" draw:text-style-name="P108" svg:width="0.807cm" svg:height="0.731cm" draw:control="control62"/></text:p>
          </table:table-cell>
          <table:table-cell table:style-name="Tabella4.E4" office:value-type="string">
            <text:p text:style-name="P79"><draw:control text:anchor-type="as-char" draw:z-index="74" draw:name="Forma2" draw:style-name="gr1" draw:text-style-name="P108" svg:width="0.807cm" svg:height="0.731cm" draw:control="control68"/></text:p>
          </table:table-cell>
          <table:table-cell table:style-name="Tabella4.F4" office:value-type="string">
            <text:p text:style-name="P79"><draw:control text:anchor-type="as-char" draw:z-index="13" draw:name="Forma2" draw:style-name="gr1" draw:text-style-name="P108" svg:width="0.974cm" svg:height="0.731cm" draw:control="control7"/></text:p>
          </table:table-cell>
          <table:table-cell table:style-name="Tabella4.G4" office:value-type="string">
            <text:p text:style-name="P81"><draw:control text:anchor-type="as-char" draw:z-index="79" draw:name="Forma2" draw:style-name="gr1" draw:text-style-name="P108" svg:width="1.572cm" svg:height="0.731cm" draw:control="control73"/></text:p>
          </table:table-cell>
          <table:table-cell table:style-name="Tabella4.H4" office:value-type="string">
            <text:p text:style-name="P81"><draw:control text:anchor-type="as-char" draw:z-index="86" draw:name="Forma2" draw:style-name="gr1" draw:text-style-name="P108" svg:width="1.572cm" svg:height="0.731cm" draw:control="control80"/></text:p>
          </table:table-cell>
          <table:table-cell table:style-name="Tabella4.I4" office:value-type="string">
            <text:p text:style-name="P81"><draw:control text:anchor-type="as-char" draw:z-index="93" draw:name="Forma2" draw:style-name="gr1" draw:text-style-name="P108" svg:width="1.572cm" svg:height="0.731cm" draw:control="control87"/></text:p>
          </table:table-cell>
        </table:table-row>
        <table:table-row table:style-name="TableLine1370088090448">
          <table:table-cell table:style-name="Tabella4.A7" office:value-type="string">
            <text:p text:style-name="P79"><draw:control text:anchor-type="as-char" draw:z-index="53" draw:name="Forma2" draw:style-name="gr1" draw:text-style-name="P108" svg:width="1.975cm" svg:height="0.731cm" draw:control="control47"/></text:p>
          </table:table-cell>
          <table:table-cell table:style-name="Tabella4.B5" office:value-type="string">
            <text:p text:style-name="P79"><draw:control text:anchor-type="as-char" draw:z-index="58" draw:name="Forma2" draw:style-name="gr1" draw:text-style-name="P108" svg:width="4.079cm" svg:height="0.731cm" draw:control="control52"/></text:p>
          </table:table-cell>
          <table:table-cell table:style-name="Tabella4.C5" office:value-type="string">
            <text:p text:style-name="P79"><draw:control text:anchor-type="as-char" draw:z-index="63" draw:name="Forma2" draw:style-name="gr1" draw:text-style-name="P108" svg:width="0.807cm" svg:height="0.731cm" draw:control="control57"/></text:p>
          </table:table-cell>
          <table:table-cell table:style-name="Tabella4.D5" office:value-type="string">
            <text:p text:style-name="P79"><draw:control text:anchor-type="as-char" draw:z-index="69" draw:name="Forma2" draw:style-name="gr1" draw:text-style-name="P108" svg:width="0.807cm" svg:height="0.731cm" draw:control="control63"/></text:p>
          </table:table-cell>
          <table:table-cell table:style-name="Tabella4.E5" office:value-type="string">
            <text:p text:style-name="P79"><draw:control text:anchor-type="as-char" draw:z-index="75" draw:name="Forma2" draw:style-name="gr1" draw:text-style-name="P108" svg:width="0.807cm" svg:height="0.731cm" draw:control="control69"/></text:p>
          </table:table-cell>
          <table:table-cell table:style-name="Tabella4.F5" office:value-type="string">
            <text:p text:style-name="P79"><draw:control text:anchor-type="as-char" draw:z-index="14" draw:name="Forma2" draw:style-name="gr1" draw:text-style-name="P108" svg:width="0.974cm" svg:height="0.731cm" draw:control="control8"/></text:p>
          </table:table-cell>
          <table:table-cell table:style-name="Tabella4.G5" office:value-type="string">
            <text:p text:style-name="P81"><draw:control text:anchor-type="as-char" draw:z-index="80" draw:name="Forma2" draw:style-name="gr1" draw:text-style-name="P108" svg:width="1.572cm" svg:height="0.731cm" draw:control="control74"/></text:p>
          </table:table-cell>
          <table:table-cell table:style-name="Tabella4.H5" office:value-type="string">
            <text:p text:style-name="P81"><draw:control text:anchor-type="as-char" draw:z-index="87" draw:name="Forma2" draw:style-name="gr1" draw:text-style-name="P108" svg:width="1.572cm" svg:height="0.731cm" draw:control="control81"/></text:p>
          </table:table-cell>
          <table:table-cell table:style-name="Tabella4.I5" office:value-type="string">
            <text:p text:style-name="P81"><draw:control text:anchor-type="as-char" draw:z-index="94" draw:name="Forma2" draw:style-name="gr1" draw:text-style-name="P108" svg:width="1.572cm" svg:height="0.731cm" draw:control="control88"/></text:p>
          </table:table-cell>
        </table:table-row>
        <table:table-row table:style-name="TableLine1370088101328">
          <table:table-cell table:style-name="Tabella4.A7" office:value-type="string">
            <text:p text:style-name="P79"><draw:control text:anchor-type="as-char" draw:z-index="54" draw:name="Forma2" draw:style-name="gr1" draw:text-style-name="P108" svg:width="1.975cm" svg:height="0.731cm" draw:control="control48"/></text:p>
          </table:table-cell>
          <table:table-cell table:style-name="Tabella4.B6" office:value-type="string">
            <text:p text:style-name="P79"><draw:control text:anchor-type="as-char" draw:z-index="59" draw:name="Forma2" draw:style-name="gr1" draw:text-style-name="P108" svg:width="4.079cm" svg:height="0.731cm" draw:control="control53"/></text:p>
          </table:table-cell>
          <table:table-cell table:style-name="Tabella4.C6" office:value-type="string">
            <text:p text:style-name="P79"><draw:control text:anchor-type="as-char" draw:z-index="64" draw:name="Forma2" draw:style-name="gr1" draw:text-style-name="P108" svg:width="0.807cm" svg:height="0.731cm" draw:control="control58"/></text:p>
          </table:table-cell>
          <table:table-cell table:style-name="Tabella4.D6" office:value-type="string">
            <text:p text:style-name="P79"><draw:control text:anchor-type="as-char" draw:z-index="70" draw:name="Forma2" draw:style-name="gr1" draw:text-style-name="P108" svg:width="0.807cm" svg:height="0.731cm" draw:control="control64"/></text:p>
          </table:table-cell>
          <table:table-cell table:style-name="Tabella4.E6" office:value-type="string">
            <text:p text:style-name="P79"><draw:control text:anchor-type="as-char" draw:z-index="76" draw:name="Forma2" draw:style-name="gr1" draw:text-style-name="P108" svg:width="0.807cm" svg:height="0.731cm" draw:control="control70"/></text:p>
          </table:table-cell>
          <table:table-cell table:style-name="Tabella4.F6" office:value-type="string">
            <text:p text:style-name="P79"><draw:control text:anchor-type="as-char" draw:z-index="15" draw:name="Forma2" draw:style-name="gr1" draw:text-style-name="P108" svg:width="0.974cm" svg:height="0.731cm" draw:control="control9"/></text:p>
          </table:table-cell>
          <table:table-cell table:style-name="Tabella4.G6" office:value-type="string">
            <text:p text:style-name="P81"><draw:control text:anchor-type="as-char" draw:z-index="81" draw:name="Forma2" draw:style-name="gr1" draw:text-style-name="P108" svg:width="1.572cm" svg:height="0.731cm" draw:control="control75"/></text:p>
          </table:table-cell>
          <table:table-cell table:style-name="Tabella4.H6" office:value-type="string">
            <text:p text:style-name="P81"><draw:control text:anchor-type="as-char" draw:z-index="88" draw:name="Forma2" draw:style-name="gr1" draw:text-style-name="P108" svg:width="1.572cm" svg:height="0.731cm" draw:control="control82"/></text:p>
          </table:table-cell>
          <table:table-cell table:style-name="Tabella4.I6" office:value-type="string">
            <text:p text:style-name="P81"><draw:control text:anchor-type="as-char" draw:z-index="95" draw:name="Forma2" draw:style-name="gr1" draw:text-style-name="P108" svg:width="1.572cm" svg:height="0.731cm" draw:control="control89"/></text:p>
          </table:table-cell>
        </table:table-row>
        <table:table-row table:style-name="TableLine1370088102688">
          <table:table-cell table:style-name="Tabella4.A7" office:value-type="string">
            <text:p text:style-name="P79"><draw:control text:anchor-type="as-char" draw:z-index="55" draw:name="Forma2" draw:style-name="gr1" draw:text-style-name="P108" svg:width="1.975cm" svg:height="0.731cm" draw:control="control49"/></text:p>
          </table:table-cell>
          <table:table-cell table:style-name="Tabella4.B7" office:value-type="string">
            <text:p text:style-name="P79"><draw:control text:anchor-type="as-char" draw:z-index="60" draw:name="Forma2" draw:style-name="gr1" draw:text-style-name="P108" svg:width="4.079cm" svg:height="0.731cm" draw:control="control54"/></text:p>
          </table:table-cell>
          <table:table-cell table:style-name="Tabella4.C7" office:value-type="string">
            <text:p text:style-name="P79"><draw:control text:anchor-type="as-char" draw:z-index="65" draw:name="Forma2" draw:style-name="gr1" draw:text-style-name="P108" svg:width="0.807cm" svg:height="0.731cm" draw:control="control59"/></text:p>
          </table:table-cell>
          <table:table-cell table:style-name="Tabella4.D7" office:value-type="string">
            <text:p text:style-name="P79"><draw:control text:anchor-type="as-char" draw:z-index="71" draw:name="Forma2" draw:style-name="gr1" draw:text-style-name="P108" svg:width="0.807cm" svg:height="0.731cm" draw:control="control65"/></text:p>
          </table:table-cell>
          <table:table-cell table:style-name="Tabella4.E7" office:value-type="string">
            <text:p text:style-name="P79"><draw:control text:anchor-type="as-char" draw:z-index="77" draw:name="Forma2" draw:style-name="gr1" draw:text-style-name="P108" svg:width="0.807cm" svg:height="0.731cm" draw:control="control71"/></text:p>
          </table:table-cell>
          <table:table-cell table:style-name="Tabella4.F7" office:value-type="string">
            <text:p text:style-name="P79"><draw:control text:anchor-type="as-char" draw:z-index="16" draw:name="Forma2" draw:style-name="gr1" draw:text-style-name="P108" svg:width="0.974cm" svg:height="0.731cm" draw:control="control10"/></text:p>
          </table:table-cell>
          <table:table-cell table:style-name="Tabella4.G7" office:value-type="string">
            <text:p text:style-name="P81"><draw:control text:anchor-type="as-char" draw:z-index="82" draw:name="Forma2" draw:style-name="gr1" draw:text-style-name="P108" svg:width="1.572cm" svg:height="0.731cm" draw:control="control76"/></text:p>
          </table:table-cell>
          <table:table-cell table:style-name="Tabella4.H7" office:value-type="string">
            <text:p text:style-name="P81"><draw:control text:anchor-type="as-char" draw:z-index="89" draw:name="Forma2" draw:style-name="gr1" draw:text-style-name="P108" svg:width="1.572cm" svg:height="0.731cm" draw:control="control83"/></text:p>
          </table:table-cell>
          <table:table-cell table:style-name="Tabella4.I7" office:value-type="string">
            <text:p text:style-name="P81"><draw:control text:anchor-type="as-char" draw:z-index="96" draw:name="Forma2" draw:style-name="gr1" draw:text-style-name="P108" svg:width="1.572cm" svg:height="0.731cm" draw:control="control90"/></text:p>
          </table:table-cell>
        </table:table-row>
        <table:table-row table:style-name="TableLine1370088090720">
          <table:table-cell table:style-name="Tabella4.A8" table:number-columns-spanned="6" office:value-type="string">
            <text:p text:style-name="P7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G8" office:value-type="string">
            <text:p text:style-name="P83"><draw:control text:anchor-type="as-char" draw:z-index="83" draw:name="Forma2" draw:style-name="gr1" draw:text-style-name="P108" svg:width="1.572cm" svg:height="0.731cm" draw:control="control77"/></text:p>
          </table:table-cell>
          <table:table-cell table:style-name="Tabella4.H8" office:value-type="string">
            <text:p text:style-name="P83"><draw:control text:anchor-type="as-char" draw:z-index="90" draw:name="Forma2" draw:style-name="gr1" draw:text-style-name="P108" svg:width="1.572cm" svg:height="0.731cm" draw:control="control84"/></text:p>
          </table:table-cell>
          <table:table-cell table:style-name="Tabella4.I8" office:value-type="string">
            <text:p text:style-name="P83"><draw:control text:anchor-type="as-char" draw:z-index="97" draw:name="Forma2" draw:style-name="gr1" draw:text-style-name="P108" svg:width="1.572cm" svg:height="0.731cm" draw:control="control91"/></text:p>
          </table:table-cell>
        </table:table-row>
      </table:table>
      <text:p text:style-name="P19"/>
      <text:p text:style-name="P19"/>
      <text:p text:style-name="P19"/>
      <text:list xml:id="list154830593734152" text:continue-numbering="true" text:style-name="WWNum2">
        <text:list-header>
          <text:p text:style-name="P102"><text:span text:style-name="T85">T</text:span><text:span text:style-name="T86">abella 2A - A</text:span><text:span text:style-name="T85">ltre attività di collaborazione e/o consulenza per </text:span><text:span text:style-name="T87">la realizzazione del servizio </text:span><text:span text:style-name="T85">compresi i rimborsi spese </text:span><text:span text:style-name="T88">(escluse consulenze amministrative e fiscali) </text:span><text:span text:style-name="T36"><text:s/></text:span></text:p>
          <text:p text:style-name="P100"/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A"/>
        <table:table-column table:style-name="Tabella5.F"/>
        <table:table-row table:style-name="Tabella5.1">
          <table:table-cell table:style-name="Tabella5.A1" office:value-type="string">
            <text:p text:style-name="P62">MANSIONE </text:p>
          </table:table-cell>
          <table:table-cell table:style-name="Tabella5.A1" office:value-type="string">
            <text:p text:style-name="P62">DESCRIZIONE ATTIVITÀ</text:p>
          </table:table-cell>
          <table:table-cell table:style-name="Tabella5.A1" office:value-type="string">
            <text:p text:style-name="P62">N. ore complessive</text:p>
          </table:table-cell>
          <table:table-cell table:style-name="Tabella5.A1" office:value-type="string">
            <text:p text:style-name="P60">COSTO<text:line-break/>202<text:span text:style-name="T64">4</text:span></text:p>
          </table:table-cell>
          <table:table-cell table:style-name="Tabella5.A1" office:value-type="string">
            <text:p text:style-name="P60">COSTO<text:line-break/>202<text:span text:style-name="T64">5</text:span></text:p>
          </table:table-cell>
          <table:table-cell table:style-name="Tabella5.F1" office:value-type="string">
            <text:p text:style-name="P60">COSTO<text:line-break/>202<text:span text:style-name="T64">6</text:span></text:p>
          </table:table-cell>
        </table:table-row>
        <table:table-row table:style-name="TableLine1370088101600">
          <table:table-cell table:style-name="Tabella5.A2" office:value-type="string">
            <text:p text:style-name="P79"><draw:control text:anchor-type="as-char" draw:z-index="17" draw:name="Forma2" draw:style-name="gr1" draw:text-style-name="P108" svg:width="2.574cm" svg:height="0.731cm" draw:control="control11"/></text:p>
          </table:table-cell>
          <table:table-cell table:style-name="Tabella5.B2" office:value-type="string">
            <text:p text:style-name="P79"><draw:control text:anchor-type="as-char" draw:z-index="102" draw:name="Forma2" draw:style-name="gr1" draw:text-style-name="P108" svg:width="2.932cm" svg:height="0.731cm" draw:control="control96"/></text:p>
          </table:table-cell>
          <table:table-cell table:style-name="Tabella5.C2" office:value-type="string">
            <text:p text:style-name="P79"><draw:control text:anchor-type="as-char" draw:z-index="18" draw:name="Forma2" draw:style-name="gr1" draw:text-style-name="P108" svg:width="0.974cm" svg:height="0.731cm" draw:control="control12"/></text:p>
          </table:table-cell>
          <table:table-cell table:style-name="Tabella5.D2" office:value-type="string">
            <text:p text:style-name="P81"><draw:control text:anchor-type="as-char" draw:z-index="19" draw:name="Forma2" draw:style-name="gr1" draw:text-style-name="P108" svg:width="2.488cm" svg:height="0.731cm" draw:control="control13"/></text:p>
          </table:table-cell>
          <table:table-cell table:style-name="Tabella5.E2" office:value-type="string">
            <text:p text:style-name="P81"><draw:control text:anchor-type="as-char" draw:z-index="107" draw:name="Forma2" draw:style-name="gr1" draw:text-style-name="P108" svg:width="2.488cm" svg:height="0.731cm" draw:control="control101"/></text:p>
          </table:table-cell>
          <table:table-cell table:style-name="Tabella5.F2" office:value-type="string">
            <text:p text:style-name="P81"><draw:control text:anchor-type="as-char" draw:z-index="113" draw:name="Forma2" draw:style-name="gr1" draw:text-style-name="P108" svg:width="2.488cm" svg:height="0.731cm" draw:control="control107"/></text:p>
          </table:table-cell>
        </table:table-row>
        <table:table-row table:style-name="TableLine1370088101872">
          <table:table-cell table:style-name="Tabella5.A6" office:value-type="string">
            <text:p text:style-name="P79"><draw:control text:anchor-type="as-char" draw:z-index="98" draw:name="Forma2" draw:style-name="gr1" draw:text-style-name="P108" svg:width="2.574cm" svg:height="0.731cm" draw:control="control92"/></text:p>
          </table:table-cell>
          <table:table-cell table:style-name="Tabella5.B3" office:value-type="string">
            <text:p text:style-name="P79"><draw:control text:anchor-type="as-char" draw:z-index="20" draw:name="Forma2" draw:style-name="gr1" draw:text-style-name="P108" svg:width="2.932cm" svg:height="0.731cm" draw:control="control14"/></text:p>
          </table:table-cell>
          <table:table-cell table:style-name="Tabella5.C6" office:value-type="string">
            <text:p text:style-name="P79"><draw:control text:anchor-type="as-char" draw:z-index="21" draw:name="Forma2" draw:style-name="gr1" draw:text-style-name="P108" svg:width="0.974cm" svg:height="0.731cm" draw:control="control15"/></text:p>
          </table:table-cell>
          <table:table-cell table:style-name="Tabella5.D3" office:value-type="string">
            <text:p text:style-name="P81"><draw:control text:anchor-type="as-char" draw:z-index="103" draw:name="Forma2" draw:style-name="gr1" draw:text-style-name="P108" svg:width="2.488cm" svg:height="0.731cm" draw:control="control97"/></text:p>
          </table:table-cell>
          <table:table-cell table:style-name="Tabella5.E3" office:value-type="string">
            <text:p text:style-name="P81"><draw:control text:anchor-type="as-char" draw:z-index="108" draw:name="Forma2" draw:style-name="gr1" draw:text-style-name="P108" svg:width="2.488cm" svg:height="0.731cm" draw:control="control102"/></text:p>
          </table:table-cell>
          <table:table-cell table:style-name="Tabella5.F3" office:value-type="string">
            <text:p text:style-name="P81"><draw:control text:anchor-type="as-char" draw:z-index="114" draw:name="Forma2" draw:style-name="gr1" draw:text-style-name="P108" svg:width="2.488cm" svg:height="0.731cm" draw:control="control108"/></text:p>
          </table:table-cell>
        </table:table-row>
        <table:table-row table:style-name="TableLine1370088100512">
          <table:table-cell table:style-name="Tabella5.A6" office:value-type="string">
            <text:p text:style-name="P79"><draw:control text:anchor-type="as-char" draw:z-index="99" draw:name="Forma2" draw:style-name="gr1" draw:text-style-name="P108" svg:width="2.574cm" svg:height="0.731cm" draw:control="control93"/></text:p>
          </table:table-cell>
          <table:table-cell table:style-name="Tabella5.B4" office:value-type="string">
            <text:p text:style-name="P79"><draw:control text:anchor-type="as-char" draw:z-index="22" draw:name="Forma2" draw:style-name="gr1" draw:text-style-name="P108" svg:width="2.932cm" svg:height="0.731cm" draw:control="control16"/></text:p>
          </table:table-cell>
          <table:table-cell table:style-name="Tabella5.C6" office:value-type="string">
            <text:p text:style-name="P79"><draw:control text:anchor-type="as-char" draw:z-index="23" draw:name="Forma2" draw:style-name="gr1" draw:text-style-name="P108" svg:width="0.974cm" svg:height="0.731cm" draw:control="control17"/></text:p>
          </table:table-cell>
          <table:table-cell table:style-name="Tabella5.D4" office:value-type="string">
            <text:p text:style-name="P81"><draw:control text:anchor-type="as-char" draw:z-index="104" draw:name="Forma2" draw:style-name="gr1" draw:text-style-name="P108" svg:width="2.488cm" svg:height="0.731cm" draw:control="control98"/></text:p>
          </table:table-cell>
          <table:table-cell table:style-name="Tabella5.E4" office:value-type="string">
            <text:p text:style-name="P81"><draw:control text:anchor-type="as-char" draw:z-index="109" draw:name="Forma2" draw:style-name="gr1" draw:text-style-name="P108" svg:width="2.488cm" svg:height="0.731cm" draw:control="control103"/></text:p>
          </table:table-cell>
          <table:table-cell table:style-name="Tabella5.F4" office:value-type="string">
            <text:p text:style-name="P81"><draw:control text:anchor-type="as-char" draw:z-index="115" draw:name="Forma2" draw:style-name="gr1" draw:text-style-name="P108" svg:width="2.488cm" svg:height="0.731cm" draw:control="control109"/></text:p>
          </table:table-cell>
        </table:table-row>
        <table:table-row table:style-name="TableLine1370088116016">
          <table:table-cell table:style-name="Tabella5.A6" office:value-type="string">
            <text:p text:style-name="P79"><draw:control text:anchor-type="as-char" draw:z-index="100" draw:name="Forma2" draw:style-name="gr1" draw:text-style-name="P108" svg:width="2.574cm" svg:height="0.731cm" draw:control="control94"/></text:p>
          </table:table-cell>
          <table:table-cell table:style-name="Tabella5.B5" office:value-type="string">
            <text:p text:style-name="P79"><draw:control text:anchor-type="as-char" draw:z-index="24" draw:name="Forma2" draw:style-name="gr1" draw:text-style-name="P108" svg:width="2.932cm" svg:height="0.731cm" draw:control="control18"/></text:p>
          </table:table-cell>
          <table:table-cell table:style-name="Tabella5.C6" office:value-type="string">
            <text:p text:style-name="P79"><draw:control text:anchor-type="as-char" draw:z-index="25" draw:name="Forma2" draw:style-name="gr1" draw:text-style-name="P108" svg:width="0.974cm" svg:height="0.731cm" draw:control="control19"/></text:p>
          </table:table-cell>
          <table:table-cell table:style-name="Tabella5.D5" office:value-type="string">
            <text:p text:style-name="P81"><draw:control text:anchor-type="as-char" draw:z-index="105" draw:name="Forma2" draw:style-name="gr1" draw:text-style-name="P108" svg:width="2.488cm" svg:height="0.731cm" draw:control="control99"/></text:p>
          </table:table-cell>
          <table:table-cell table:style-name="Tabella5.E5" office:value-type="string">
            <text:p text:style-name="P81"><draw:control text:anchor-type="as-char" draw:z-index="110" draw:name="Forma2" draw:style-name="gr1" draw:text-style-name="P108" svg:width="2.488cm" svg:height="0.731cm" draw:control="control104"/></text:p>
          </table:table-cell>
          <table:table-cell table:style-name="Tabella5.F5" office:value-type="string">
            <text:p text:style-name="P81"><draw:control text:anchor-type="as-char" draw:z-index="116" draw:name="Forma2" draw:style-name="gr1" draw:text-style-name="P108" svg:width="2.488cm" svg:height="0.731cm" draw:control="control110"/></text:p>
          </table:table-cell>
        </table:table-row>
        <table:table-row table:style-name="TableLine1370088113568">
          <table:table-cell table:style-name="Tabella5.A6" office:value-type="string">
            <text:p text:style-name="P79"><draw:control text:anchor-type="as-char" draw:z-index="101" draw:name="Forma2" draw:style-name="gr1" draw:text-style-name="P108" svg:width="2.574cm" svg:height="0.731cm" draw:control="control95"/></text:p>
          </table:table-cell>
          <table:table-cell table:style-name="Tabella5.B6" office:value-type="string">
            <text:p text:style-name="P79"><draw:control text:anchor-type="as-char" draw:z-index="26" draw:name="Forma2" draw:style-name="gr1" draw:text-style-name="P108" svg:width="2.932cm" svg:height="0.731cm" draw:control="control20"/></text:p>
          </table:table-cell>
          <table:table-cell table:style-name="Tabella5.C6" office:value-type="string">
            <text:p text:style-name="P79"><draw:control text:anchor-type="as-char" draw:z-index="27" draw:name="Forma2" draw:style-name="gr1" draw:text-style-name="P108" svg:width="0.974cm" svg:height="0.731cm" draw:control="control21"/></text:p>
          </table:table-cell>
          <table:table-cell table:style-name="Tabella5.D6" office:value-type="string">
            <text:p text:style-name="P81"><draw:control text:anchor-type="as-char" draw:z-index="106" draw:name="Forma2" draw:style-name="gr1" draw:text-style-name="P108" svg:width="2.488cm" svg:height="0.731cm" draw:control="control100"/></text:p>
          </table:table-cell>
          <table:table-cell table:style-name="Tabella5.E6" office:value-type="string">
            <text:p text:style-name="P81"><draw:control text:anchor-type="as-char" draw:z-index="111" draw:name="Forma2" draw:style-name="gr1" draw:text-style-name="P108" svg:width="2.488cm" svg:height="0.731cm" draw:control="control105"/></text:p>
          </table:table-cell>
          <table:table-cell table:style-name="Tabella5.F6" office:value-type="string">
            <text:p text:style-name="P81"><draw:control text:anchor-type="as-char" draw:z-index="117" draw:name="Forma2" draw:style-name="gr1" draw:text-style-name="P108" svg:width="2.488cm" svg:height="0.731cm" draw:control="control111"/></text:p>
          </table:table-cell>
        </table:table-row>
        <table:table-row table:style-name="TableLine1370088108672">
          <table:table-cell table:style-name="Tabella5.A7" table:number-columns-spanned="4" office:value-type="string">
            <text:p text:style-name="P75">TOTALE</text:p>
          </table:table-cell>
          <table:covered-table-cell/>
          <table:covered-table-cell/>
          <table:covered-table-cell/>
          <table:table-cell table:style-name="Tabella5.E7" office:value-type="string">
            <text:p text:style-name="P83"><draw:control text:anchor-type="as-char" draw:z-index="112" draw:name="Forma2" draw:style-name="gr1" draw:text-style-name="P108" svg:width="2.488cm" svg:height="0.731cm" draw:control="control106"/></text:p>
          </table:table-cell>
          <table:table-cell table:style-name="Tabella5.F7" office:value-type="string">
            <text:p text:style-name="P83"><draw:control text:anchor-type="as-char" draw:z-index="118" draw:name="Forma2" draw:style-name="gr1" draw:text-style-name="P108" svg:width="2.488cm" svg:height="0.731cm" draw:control="control112"/></text:p>
          </table:table-cell>
        </table:table-row>
      </table:table>
      <text:p text:style-name="P27"/>
      <text:p text:style-name="P27"/>
      <text:p text:style-name="P27"/>
      <text:p text:style-name="P29"><text:span text:style-name="T79">Tabella 2B - C</text:span>onsulenze amministrative e fiscali </text:p>
      <text:list xml:id="list154830758072487" text:continue-numbering="true" text:style-name="WWNum2">
        <text:list-header>
          <text:p text:style-name="P101"/>
        </text:list-header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62">MANSIONE </text:p>
          </table:table-cell>
          <table:table-cell table:style-name="Tabella6.A1" office:value-type="string">
            <text:p text:style-name="P62">DESCRIZIONE ATTIVITÀ</text:p>
          </table:table-cell>
          <table:table-cell table:style-name="Tabella6.A1" office:value-type="string">
            <text:p text:style-name="P62">N. ore complessive</text:p>
          </table:table-cell>
          <table:table-cell table:style-name="Tabella6.A1" office:value-type="string">
            <text:p text:style-name="P60">COSTO<text:line-break/>202<text:span text:style-name="T64">4</text:span></text:p>
          </table:table-cell>
          <table:table-cell table:style-name="Tabella6.A1" office:value-type="string">
            <text:p text:style-name="P60">COSTO<text:line-break/>202<text:span text:style-name="T64">5</text:span></text:p>
          </table:table-cell>
          <table:table-cell table:style-name="Tabella6.F1" office:value-type="string">
            <text:p text:style-name="P60">COSTO<text:line-break/>202<text:span text:style-name="T64">6</text:span></text:p>
          </table:table-cell>
        </table:table-row>
        <table:table-row table:style-name="TableLine1370088112752">
          <table:table-cell table:style-name="Tabella6.A7" office:value-type="string">
            <text:p text:style-name="P79"><draw:control text:anchor-type="as-char" draw:z-index="28" draw:name="Forma2" draw:style-name="gr1" draw:text-style-name="P108" svg:width="2.768cm" svg:height="0.731cm" draw:control="control22"/></text:p>
          </table:table-cell>
          <table:table-cell table:style-name="Tabella6.B2" office:value-type="string">
            <text:p text:style-name="P79"><draw:control text:anchor-type="as-char" draw:z-index="29" draw:name="Forma2" draw:style-name="gr1" draw:text-style-name="P108" svg:width="2.932cm" svg:height="0.731cm" draw:control="control23"/></text:p>
          </table:table-cell>
          <table:table-cell table:style-name="Tabella6.C7" office:value-type="string">
            <text:p text:style-name="P79"><draw:control text:anchor-type="as-char" draw:z-index="30" draw:name="Forma2" draw:style-name="gr1" draw:text-style-name="P108" svg:width="0.974cm" svg:height="0.731cm" draw:control="control24"/></text:p>
          </table:table-cell>
          <table:table-cell table:style-name="Tabella6.D2" office:value-type="string">
            <text:p text:style-name="P81"><draw:control text:anchor-type="as-char" draw:z-index="31" draw:name="Forma2" draw:style-name="gr1" draw:text-style-name="P108" svg:width="2.638cm" svg:height="0.731cm" draw:control="control25"/></text:p>
          </table:table-cell>
          <table:table-cell table:style-name="Tabella6.E2" office:value-type="string">
            <text:p text:style-name="P81"><draw:control text:anchor-type="as-char" draw:z-index="130" draw:name="Forma2" draw:style-name="gr1" draw:text-style-name="P108" svg:width="2.638cm" svg:height="0.731cm" draw:control="control124"/></text:p>
          </table:table-cell>
          <table:table-cell table:style-name="Tabella6.F2" office:value-type="string">
            <text:p text:style-name="P81"><draw:control text:anchor-type="as-char" draw:z-index="137" draw:name="Forma2" draw:style-name="gr1" draw:text-style-name="P108" svg:width="2.638cm" svg:height="0.731cm" draw:control="control131"/></text:p>
          </table:table-cell>
        </table:table-row>
        <table:table-row table:style-name="TableLine1370088106768">
          <table:table-cell table:style-name="Tabella6.A7" office:value-type="string">
            <text:p text:style-name="P79"><draw:control text:anchor-type="as-char" draw:z-index="119" draw:name="Forma2" draw:style-name="gr1" draw:text-style-name="P108" svg:width="2.768cm" svg:height="0.731cm" draw:control="control113"/></text:p>
          </table:table-cell>
          <table:table-cell table:style-name="Tabella6.B3" office:value-type="string">
            <text:p text:style-name="P79"><draw:control text:anchor-type="as-char" draw:z-index="32" draw:name="Forma2" draw:style-name="gr1" draw:text-style-name="P108" svg:width="2.932cm" svg:height="0.731cm" draw:control="control26"/></text:p>
          </table:table-cell>
          <table:table-cell table:style-name="Tabella6.C7" office:value-type="string">
            <text:p text:style-name="P79"><draw:control text:anchor-type="as-char" draw:z-index="33" draw:name="Forma2" draw:style-name="gr1" draw:text-style-name="P108" svg:width="0.974cm" svg:height="0.731cm" draw:control="control27"/></text:p>
          </table:table-cell>
          <table:table-cell table:style-name="Tabella6.D3" office:value-type="string">
            <text:p text:style-name="P81"><draw:control text:anchor-type="as-char" draw:z-index="124" draw:name="Forma2" draw:style-name="gr1" draw:text-style-name="P108" svg:width="2.638cm" svg:height="0.731cm" draw:control="control118"/></text:p>
          </table:table-cell>
          <table:table-cell table:style-name="Tabella6.E3" office:value-type="string">
            <text:p text:style-name="P81"><draw:control text:anchor-type="as-char" draw:z-index="131" draw:name="Forma2" draw:style-name="gr1" draw:text-style-name="P108" svg:width="2.638cm" svg:height="0.731cm" draw:control="control125"/></text:p>
          </table:table-cell>
          <table:table-cell table:style-name="Tabella6.F3" office:value-type="string">
            <text:p text:style-name="P81"><draw:control text:anchor-type="as-char" draw:z-index="138" draw:name="Forma2" draw:style-name="gr1" draw:text-style-name="P108" svg:width="2.638cm" svg:height="0.731cm" draw:control="control132"/></text:p>
          </table:table-cell>
        </table:table-row>
        <table:table-row table:style-name="TableLine1370088111664">
          <table:table-cell table:style-name="Tabella6.A7" office:value-type="string">
            <text:p text:style-name="P79"><draw:control text:anchor-type="as-char" draw:z-index="120" draw:name="Forma2" draw:style-name="gr1" draw:text-style-name="P108" svg:width="2.768cm" svg:height="0.731cm" draw:control="control114"/></text:p>
          </table:table-cell>
          <table:table-cell table:style-name="Tabella6.B4" office:value-type="string">
            <text:p text:style-name="P79"><draw:control text:anchor-type="as-char" draw:z-index="34" draw:name="Forma2" draw:style-name="gr1" draw:text-style-name="P108" svg:width="2.932cm" svg:height="0.731cm" draw:control="control28"/></text:p>
          </table:table-cell>
          <table:table-cell table:style-name="Tabella6.C7" office:value-type="string">
            <text:p text:style-name="P79"><draw:control text:anchor-type="as-char" draw:z-index="35" draw:name="Forma2" draw:style-name="gr1" draw:text-style-name="P108" svg:width="0.974cm" svg:height="0.731cm" draw:control="control29"/></text:p>
          </table:table-cell>
          <table:table-cell table:style-name="Tabella6.D4" office:value-type="string">
            <text:p text:style-name="P81"><draw:control text:anchor-type="as-char" draw:z-index="125" draw:name="Forma2" draw:style-name="gr1" draw:text-style-name="P108" svg:width="2.638cm" svg:height="0.731cm" draw:control="control119"/></text:p>
          </table:table-cell>
          <table:table-cell table:style-name="Tabella6.E4" office:value-type="string">
            <text:p text:style-name="P81"><draw:control text:anchor-type="as-char" draw:z-index="132" draw:name="Forma2" draw:style-name="gr1" draw:text-style-name="P108" svg:width="2.638cm" svg:height="0.731cm" draw:control="control126"/></text:p>
          </table:table-cell>
          <table:table-cell table:style-name="Tabella6.F4" office:value-type="string">
            <text:p text:style-name="P81"><draw:control text:anchor-type="as-char" draw:z-index="139" draw:name="Forma2" draw:style-name="gr1" draw:text-style-name="P108" svg:width="2.638cm" svg:height="0.731cm" draw:control="control133"/></text:p>
          </table:table-cell>
        </table:table-row>
        <table:table-row table:style-name="TableLine1370088119280">
          <table:table-cell table:style-name="Tabella6.A7" office:value-type="string">
            <text:p text:style-name="P79"><draw:control text:anchor-type="as-char" draw:z-index="121" draw:name="Forma2" draw:style-name="gr1" draw:text-style-name="P108" svg:width="2.768cm" svg:height="0.731cm" draw:control="control115"/></text:p>
          </table:table-cell>
          <table:table-cell table:style-name="Tabella6.B5" office:value-type="string">
            <text:p text:style-name="P79"><draw:control text:anchor-type="as-char" draw:z-index="36" draw:name="Forma2" draw:style-name="gr1" draw:text-style-name="P108" svg:width="2.932cm" svg:height="0.731cm" draw:control="control30"/></text:p>
          </table:table-cell>
          <table:table-cell table:style-name="Tabella6.C7" office:value-type="string">
            <text:p text:style-name="P79"><draw:control text:anchor-type="as-char" draw:z-index="37" draw:name="Forma2" draw:style-name="gr1" draw:text-style-name="P108" svg:width="0.974cm" svg:height="0.731cm" draw:control="control31"/></text:p>
          </table:table-cell>
          <table:table-cell table:style-name="Tabella6.D5" office:value-type="string">
            <text:p text:style-name="P81"><draw:control text:anchor-type="as-char" draw:z-index="126" draw:name="Forma2" draw:style-name="gr1" draw:text-style-name="P108" svg:width="2.638cm" svg:height="0.731cm" draw:control="control120"/></text:p>
          </table:table-cell>
          <table:table-cell table:style-name="Tabella6.E5" office:value-type="string">
            <text:p text:style-name="P81"><draw:control text:anchor-type="as-char" draw:z-index="133" draw:name="Forma2" draw:style-name="gr1" draw:text-style-name="P108" svg:width="2.638cm" svg:height="0.731cm" draw:control="control127"/></text:p>
          </table:table-cell>
          <table:table-cell table:style-name="Tabella6.F5" office:value-type="string">
            <text:p text:style-name="P81"><draw:control text:anchor-type="as-char" draw:z-index="140" draw:name="Forma2" draw:style-name="gr1" draw:text-style-name="P108" svg:width="2.638cm" svg:height="0.731cm" draw:control="control134"/></text:p>
          </table:table-cell>
        </table:table-row>
        <table:table-row table:style-name="TableLine1370088114656">
          <table:table-cell table:style-name="Tabella6.A7" office:value-type="string">
            <text:p text:style-name="P79"><draw:control text:anchor-type="as-char" draw:z-index="122" draw:name="Forma2" draw:style-name="gr1" draw:text-style-name="P108" svg:width="2.768cm" svg:height="0.731cm" draw:control="control116"/></text:p>
          </table:table-cell>
          <table:table-cell table:style-name="Tabella6.B6" office:value-type="string">
            <text:p text:style-name="P79"><draw:control text:anchor-type="as-char" draw:z-index="38" draw:name="Forma2" draw:style-name="gr1" draw:text-style-name="P108" svg:width="2.932cm" svg:height="0.731cm" draw:control="control32"/></text:p>
          </table:table-cell>
          <table:table-cell table:style-name="Tabella6.C7" office:value-type="string">
            <text:p text:style-name="P79"><draw:control text:anchor-type="as-char" draw:z-index="39" draw:name="Forma2" draw:style-name="gr1" draw:text-style-name="P108" svg:width="0.974cm" svg:height="0.731cm" draw:control="control33"/></text:p>
          </table:table-cell>
          <table:table-cell table:style-name="Tabella6.D6" office:value-type="string">
            <text:p text:style-name="P81"><draw:control text:anchor-type="as-char" draw:z-index="127" draw:name="Forma2" draw:style-name="gr1" draw:text-style-name="P108" svg:width="2.638cm" svg:height="0.731cm" draw:control="control121"/></text:p>
          </table:table-cell>
          <table:table-cell table:style-name="Tabella6.E6" office:value-type="string">
            <text:p text:style-name="P81"><draw:control text:anchor-type="as-char" draw:z-index="134" draw:name="Forma2" draw:style-name="gr1" draw:text-style-name="P108" svg:width="2.638cm" svg:height="0.731cm" draw:control="control128"/></text:p>
          </table:table-cell>
          <table:table-cell table:style-name="Tabella6.F6" office:value-type="string">
            <text:p text:style-name="P81"><draw:control text:anchor-type="as-char" draw:z-index="141" draw:name="Forma2" draw:style-name="gr1" draw:text-style-name="P108" svg:width="2.638cm" svg:height="0.731cm" draw:control="control135"/></text:p>
          </table:table-cell>
        </table:table-row>
        <table:table-row table:style-name="TableLine1370088116832">
          <table:table-cell table:style-name="Tabella6.A7" office:value-type="string">
            <text:p text:style-name="P79"><draw:control text:anchor-type="as-char" draw:z-index="123" draw:name="Forma2" draw:style-name="gr1" draw:text-style-name="P108" svg:width="2.768cm" svg:height="0.731cm" draw:control="control117"/></text:p>
          </table:table-cell>
          <table:table-cell table:style-name="Tabella6.B7" office:value-type="string">
            <text:p text:style-name="P79"><draw:control text:anchor-type="as-char" draw:z-index="40" draw:name="Forma2" draw:style-name="gr1" draw:text-style-name="P108" svg:width="2.932cm" svg:height="0.731cm" draw:control="control34"/></text:p>
          </table:table-cell>
          <table:table-cell table:style-name="Tabella6.C7" office:value-type="string">
            <text:p text:style-name="P79"><draw:control text:anchor-type="as-char" draw:z-index="41" draw:name="Forma2" draw:style-name="gr1" draw:text-style-name="P108" svg:width="0.974cm" svg:height="0.731cm" draw:control="control35"/></text:p>
          </table:table-cell>
          <table:table-cell table:style-name="Tabella6.D7" office:value-type="string">
            <text:p text:style-name="P81"><draw:control text:anchor-type="as-char" draw:z-index="128" draw:name="Forma2" draw:style-name="gr1" draw:text-style-name="P108" svg:width="2.638cm" svg:height="0.731cm" draw:control="control122"/></text:p>
          </table:table-cell>
          <table:table-cell table:style-name="Tabella6.E7" office:value-type="string">
            <text:p text:style-name="P81"><draw:control text:anchor-type="as-char" draw:z-index="135" draw:name="Forma2" draw:style-name="gr1" draw:text-style-name="P108" svg:width="2.638cm" svg:height="0.731cm" draw:control="control129"/></text:p>
          </table:table-cell>
          <table:table-cell table:style-name="Tabella6.F7" office:value-type="string">
            <text:p text:style-name="P81"><draw:control text:anchor-type="as-char" draw:z-index="142" draw:name="Forma2" draw:style-name="gr1" draw:text-style-name="P108" svg:width="2.638cm" svg:height="0.731cm" draw:control="control136"/></text:p>
          </table:table-cell>
        </table:table-row>
        <table:table-row table:style-name="TableLine1370088115472">
          <table:table-cell table:style-name="Tabella6.A8" table:number-columns-spanned="3" office:value-type="string">
            <text:p text:style-name="P75">TOTALE</text:p>
          </table:table-cell>
          <table:covered-table-cell/>
          <table:covered-table-cell/>
          <table:table-cell table:style-name="Tabella6.D8" office:value-type="string">
            <text:p text:style-name="P83"><draw:control text:anchor-type="as-char" draw:z-index="129" draw:name="Forma2" draw:style-name="gr1" draw:text-style-name="P108" svg:width="2.638cm" svg:height="0.731cm" draw:control="control123"/></text:p>
          </table:table-cell>
          <table:table-cell table:style-name="Tabella6.E8" office:value-type="string">
            <text:p text:style-name="P83"><draw:control text:anchor-type="as-char" draw:z-index="136" draw:name="Forma2" draw:style-name="gr1" draw:text-style-name="P108" svg:width="2.638cm" svg:height="0.731cm" draw:control="control130"/></text:p>
          </table:table-cell>
          <table:table-cell table:style-name="Tabella6.F8" office:value-type="string">
            <text:p text:style-name="P83"><draw:control text:anchor-type="as-char" draw:z-index="143" draw:name="Forma2" draw:style-name="gr1" draw:text-style-name="P108" svg:width="2.638cm" svg:height="0.731cm" draw:control="control137"/></text:p>
          </table:table-cell>
        </table:table-row>
      </table:table>
      <text:p text:style-name="P20"/>
      <text:p text:style-name="P21"/>
      <text:p text:style-name="P21"/>
      <text:p text:style-name="P21"/>
      <text:list xml:id="list154831462353871" text:continue-numbering="true" text:style-name="WWNum2">
        <text:list-header>
          <text:p text:style-name="P105"><text:span text:style-name="T25">Tabella 3 – </text:span><text:span text:style-name="T84">Scheda relativa ai volontari</text:span></text:p>
        </text:list-header>
      </text:list>
      <text:p text:style-name="P28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 table:number-columns-repeated="2"/>
        <table:table-column table:style-name="Tabella7.G"/>
        <table:table-row table:style-name="Tabella7.1">
          <table:table-cell table:style-name="Tabella7.A1" table:number-columns-spanned="2" office:value-type="string">
            <text:p text:style-name="P64">N. volontari per ogni attività prevista</text:p>
          </table:table-cell>
          <table:covered-table-cell/>
          <table:table-cell table:style-name="Tabella7.A1" office:value-type="string">
            <text:p text:style-name="P65">Spese polizze assicurative</text:p>
          </table:table-cell>
          <table:table-cell table:style-name="Tabella7.A1" office:value-type="string">
            <text:p text:style-name="P65">Rimborso spese</text:p>
          </table:table-cell>
          <table:table-cell table:style-name="Tabella7.A1" office:value-type="string">
            <text:p text:style-name="P60">COSTO<text:line-break/>202<text:span text:style-name="T64">4</text:span></text:p>
          </table:table-cell>
          <table:table-cell table:style-name="Tabella7.A1" office:value-type="string">
            <text:p text:style-name="P60">COSTO<text:line-break/>202<text:span text:style-name="T64">5</text:span></text:p>
          </table:table-cell>
          <table:table-cell table:style-name="Tabella7.G1" office:value-type="string">
            <text:p text:style-name="P60">COSTO<text:line-break/>202<text:span text:style-name="T64">6</text:span></text:p>
          </table:table-cell>
        </table:table-row>
        <table:table-row table:style-name="TableLine1370088123632">
          <table:table-cell table:style-name="Tabella7.A2" office:value-type="string">
            <text:p text:style-name="P79"><draw:control text:anchor-type="as-char" draw:z-index="42" draw:name="Forma2" draw:style-name="gr1" draw:text-style-name="P108" svg:width="0.974cm" svg:height="0.731cm" draw:control="control36"/></text:p>
          </table:table-cell>
          <table:table-cell table:style-name="Tabella7.B2" office:value-type="string">
            <text:p text:style-name="P79"><draw:control text:anchor-type="as-char" svg:y="-0.18cm" draw:z-index="43" draw:name="Forma2" draw:style-name="gr2" draw:text-style-name="P108" svg:width="3.29cm" svg:height="0.731cm" draw:control="control37"/></text:p>
          </table:table-cell>
          <table:table-cell table:style-name="Tabella7.C2" office:value-type="string">
            <text:p text:style-name="P79"><draw:control text:anchor-type="as-char" svg:y="-0.18cm" draw:z-index="44" draw:name="Forma2" draw:style-name="gr2" draw:text-style-name="P108" svg:width="2.578cm" svg:height="0.731cm" draw:control="control38"/></text:p>
          </table:table-cell>
          <table:table-cell table:style-name="Tabella7.D2" office:value-type="string">
            <text:p text:style-name="P79"><draw:control text:anchor-type="as-char" svg:y="-0.18cm" draw:z-index="45" draw:name="Forma2" draw:style-name="gr2" draw:text-style-name="P108" svg:width="2.102cm" svg:height="0.731cm" draw:control="control39"/></text:p>
          </table:table-cell>
          <table:table-cell table:style-name="Tabella7.E2" office:value-type="string">
            <text:p text:style-name="P81"><draw:control text:anchor-type="as-char" svg:y="-0.18cm" draw:z-index="159" draw:name="Forma2" draw:style-name="gr2" draw:text-style-name="P108" svg:width="2.102cm" svg:height="0.731cm" draw:control="control153"/></text:p>
          </table:table-cell>
          <table:table-cell table:style-name="Tabella7.F2" office:value-type="string">
            <text:p text:style-name="P81"><draw:control text:anchor-type="as-char" svg:y="-0.18cm" draw:z-index="166" draw:name="Forma2" draw:style-name="gr2" draw:text-style-name="P108" svg:width="2.102cm" svg:height="0.731cm" draw:control="control160"/></text:p>
          </table:table-cell>
          <table:table-cell table:style-name="Tabella7.G2" office:value-type="string">
            <text:p text:style-name="P81"><draw:control text:anchor-type="as-char" svg:y="-0.18cm" draw:z-index="173" draw:name="Forma2" draw:style-name="gr2" draw:text-style-name="P108" svg:width="2.102cm" svg:height="0.731cm" draw:control="control167"/></text:p>
          </table:table-cell>
        </table:table-row>
        <table:table-row table:style-name="TableLine1370088132064">
          <table:table-cell table:style-name="Tabella7.A3" office:value-type="string">
            <text:p text:style-name="P79"><draw:control text:anchor-type="as-char" draw:z-index="46" draw:name="Forma2" draw:style-name="gr1" draw:text-style-name="P108" svg:width="0.974cm" svg:height="0.731cm" draw:control="control40"/></text:p>
          </table:table-cell>
          <table:table-cell table:style-name="Tabella7.B3" office:value-type="string">
            <text:p text:style-name="P79"><draw:control text:anchor-type="as-char" svg:y="-0.18cm" draw:z-index="144" draw:name="Forma2" draw:style-name="gr2" draw:text-style-name="P108" svg:width="3.29cm" svg:height="0.731cm" draw:control="control138"/></text:p>
          </table:table-cell>
          <table:table-cell table:style-name="Tabella7.C3" office:value-type="string">
            <text:p text:style-name="P79"><draw:control text:anchor-type="as-char" svg:y="-0.18cm" draw:z-index="149" draw:name="Forma2" draw:style-name="gr2" draw:text-style-name="P108" svg:width="2.578cm" svg:height="0.731cm" draw:control="control143"/></text:p>
          </table:table-cell>
          <table:table-cell table:style-name="Tabella7.D3" office:value-type="string">
            <text:p text:style-name="P79"><draw:control text:anchor-type="as-char" svg:y="-0.18cm" draw:z-index="154" draw:name="Forma2" draw:style-name="gr2" draw:text-style-name="P108" svg:width="2.102cm" svg:height="0.731cm" draw:control="control148"/></text:p>
          </table:table-cell>
          <table:table-cell table:style-name="Tabella7.E3" office:value-type="string">
            <text:p text:style-name="P81"><draw:control text:anchor-type="as-char" svg:y="-0.18cm" draw:z-index="160" draw:name="Forma2" draw:style-name="gr2" draw:text-style-name="P108" svg:width="2.102cm" svg:height="0.731cm" draw:control="control154"/></text:p>
          </table:table-cell>
          <table:table-cell table:style-name="Tabella7.F3" office:value-type="string">
            <text:p text:style-name="P81"><draw:control text:anchor-type="as-char" svg:y="-0.18cm" draw:z-index="167" draw:name="Forma2" draw:style-name="gr2" draw:text-style-name="P108" svg:width="2.102cm" svg:height="0.731cm" draw:control="control161"/></text:p>
          </table:table-cell>
          <table:table-cell table:style-name="Tabella7.G3" office:value-type="string">
            <text:p text:style-name="P81"><draw:control text:anchor-type="as-char" svg:y="-0.18cm" draw:z-index="174" draw:name="Forma2" draw:style-name="gr2" draw:text-style-name="P108" svg:width="2.102cm" svg:height="0.731cm" draw:control="control168"/></text:p>
          </table:table-cell>
        </table:table-row>
        <table:table-row table:style-name="TableLine1370088124992">
          <table:table-cell table:style-name="Tabella7.A4" office:value-type="string">
            <text:p text:style-name="P79"><draw:control text:anchor-type="as-char" draw:z-index="47" draw:name="Forma2" draw:style-name="gr1" draw:text-style-name="P108" svg:width="0.974cm" svg:height="0.731cm" draw:control="control41"/></text:p>
          </table:table-cell>
          <table:table-cell table:style-name="Tabella7.B4" office:value-type="string">
            <text:p text:style-name="P79"><draw:control text:anchor-type="as-char" svg:y="-0.18cm" draw:z-index="145" draw:name="Forma2" draw:style-name="gr2" draw:text-style-name="P108" svg:width="3.29cm" svg:height="0.731cm" draw:control="control139"/></text:p>
          </table:table-cell>
          <table:table-cell table:style-name="Tabella7.C4" office:value-type="string">
            <text:p text:style-name="P79"><draw:control text:anchor-type="as-char" svg:y="-0.18cm" draw:z-index="150" draw:name="Forma2" draw:style-name="gr2" draw:text-style-name="P108" svg:width="2.578cm" svg:height="0.731cm" draw:control="control144"/></text:p>
          </table:table-cell>
          <table:table-cell table:style-name="Tabella7.D4" office:value-type="string">
            <text:p text:style-name="P79"><draw:control text:anchor-type="as-char" svg:y="-0.18cm" draw:z-index="155" draw:name="Forma2" draw:style-name="gr2" draw:text-style-name="P108" svg:width="2.102cm" svg:height="0.731cm" draw:control="control149"/></text:p>
          </table:table-cell>
          <table:table-cell table:style-name="Tabella7.E4" office:value-type="string">
            <text:p text:style-name="P81"><draw:control text:anchor-type="as-char" svg:y="-0.18cm" draw:z-index="161" draw:name="Forma2" draw:style-name="gr2" draw:text-style-name="P108" svg:width="2.102cm" svg:height="0.731cm" draw:control="control155"/></text:p>
          </table:table-cell>
          <table:table-cell table:style-name="Tabella7.F4" office:value-type="string">
            <text:p text:style-name="P81"><draw:control text:anchor-type="as-char" svg:y="-0.18cm" draw:z-index="168" draw:name="Forma2" draw:style-name="gr2" draw:text-style-name="P108" svg:width="2.102cm" svg:height="0.731cm" draw:control="control162"/></text:p>
          </table:table-cell>
          <table:table-cell table:style-name="Tabella7.G4" office:value-type="string">
            <text:p text:style-name="P81"><draw:control text:anchor-type="as-char" svg:y="-0.18cm" draw:z-index="175" draw:name="Forma2" draw:style-name="gr2" draw:text-style-name="P108" svg:width="2.102cm" svg:height="0.731cm" draw:control="control169"/></text:p>
          </table:table-cell>
        </table:table-row>
        <table:table-row table:style-name="TableLine1370088131248">
          <table:table-cell table:style-name="Tabella7.A5" office:value-type="string">
            <text:p text:style-name="P79"><draw:control text:anchor-type="as-char" draw:z-index="48" draw:name="Forma2" draw:style-name="gr1" draw:text-style-name="P108" svg:width="0.974cm" svg:height="0.731cm" draw:control="control42"/></text:p>
          </table:table-cell>
          <table:table-cell table:style-name="Tabella7.B5" office:value-type="string">
            <text:p text:style-name="P79"><draw:control text:anchor-type="as-char" svg:y="-0.18cm" draw:z-index="146" draw:name="Forma2" draw:style-name="gr2" draw:text-style-name="P108" svg:width="3.29cm" svg:height="0.731cm" draw:control="control140"/></text:p>
          </table:table-cell>
          <table:table-cell table:style-name="Tabella7.C5" office:value-type="string">
            <text:p text:style-name="P79"><draw:control text:anchor-type="as-char" svg:y="-0.18cm" draw:z-index="151" draw:name="Forma2" draw:style-name="gr2" draw:text-style-name="P108" svg:width="2.578cm" svg:height="0.731cm" draw:control="control145"/></text:p>
          </table:table-cell>
          <table:table-cell table:style-name="Tabella7.D5" office:value-type="string">
            <text:p text:style-name="P79"><draw:control text:anchor-type="as-char" svg:y="-0.18cm" draw:z-index="156" draw:name="Forma2" draw:style-name="gr2" draw:text-style-name="P108" svg:width="2.102cm" svg:height="0.731cm" draw:control="control150"/></text:p>
          </table:table-cell>
          <table:table-cell table:style-name="Tabella7.E5" office:value-type="string">
            <text:p text:style-name="P81"><draw:control text:anchor-type="as-char" svg:y="-0.18cm" draw:z-index="162" draw:name="Forma2" draw:style-name="gr2" draw:text-style-name="P108" svg:width="2.102cm" svg:height="0.731cm" draw:control="control156"/></text:p>
          </table:table-cell>
          <table:table-cell table:style-name="Tabella7.F5" office:value-type="string">
            <text:p text:style-name="P81"><draw:control text:anchor-type="as-char" svg:y="-0.18cm" draw:z-index="169" draw:name="Forma2" draw:style-name="gr2" draw:text-style-name="P108" svg:width="2.102cm" svg:height="0.731cm" draw:control="control163"/></text:p>
          </table:table-cell>
          <table:table-cell table:style-name="Tabella7.G5" office:value-type="string">
            <text:p text:style-name="P81"><draw:control text:anchor-type="as-char" svg:y="-0.18cm" draw:z-index="176" draw:name="Forma2" draw:style-name="gr2" draw:text-style-name="P108" svg:width="2.102cm" svg:height="0.731cm" draw:control="control170"/></text:p>
          </table:table-cell>
        </table:table-row>
        <table:table-row table:style-name="TableLine1370088136960">
          <table:table-cell table:style-name="Tabella7.A6" office:value-type="string">
            <text:p text:style-name="P79"><draw:control text:anchor-type="as-char" draw:z-index="49" draw:name="Forma2" draw:style-name="gr1" draw:text-style-name="P108" svg:width="0.974cm" svg:height="0.731cm" draw:control="control43"/></text:p>
          </table:table-cell>
          <table:table-cell table:style-name="Tabella7.B6" office:value-type="string">
            <text:p text:style-name="P79"><draw:control text:anchor-type="as-char" svg:y="-0.18cm" draw:z-index="147" draw:name="Forma2" draw:style-name="gr2" draw:text-style-name="P108" svg:width="3.29cm" svg:height="0.731cm" draw:control="control141"/></text:p>
          </table:table-cell>
          <table:table-cell table:style-name="Tabella7.C6" office:value-type="string">
            <text:p text:style-name="P79"><draw:control text:anchor-type="as-char" svg:y="-0.18cm" draw:z-index="152" draw:name="Forma2" draw:style-name="gr2" draw:text-style-name="P108" svg:width="2.578cm" svg:height="0.731cm" draw:control="control146"/></text:p>
          </table:table-cell>
          <table:table-cell table:style-name="Tabella7.D6" office:value-type="string">
            <text:p text:style-name="P79"><draw:control text:anchor-type="as-char" svg:y="-0.18cm" draw:z-index="157" draw:name="Forma2" draw:style-name="gr2" draw:text-style-name="P108" svg:width="2.102cm" svg:height="0.731cm" draw:control="control151"/></text:p>
          </table:table-cell>
          <table:table-cell table:style-name="Tabella7.E6" office:value-type="string">
            <text:p text:style-name="P81"><draw:control text:anchor-type="as-char" svg:y="-0.18cm" draw:z-index="163" draw:name="Forma2" draw:style-name="gr2" draw:text-style-name="P108" svg:width="2.102cm" svg:height="0.731cm" draw:control="control157"/></text:p>
          </table:table-cell>
          <table:table-cell table:style-name="Tabella7.F6" office:value-type="string">
            <text:p text:style-name="P81"><draw:control text:anchor-type="as-char" svg:y="-0.18cm" draw:z-index="170" draw:name="Forma2" draw:style-name="gr2" draw:text-style-name="P108" svg:width="2.102cm" svg:height="0.731cm" draw:control="control164"/></text:p>
          </table:table-cell>
          <table:table-cell table:style-name="Tabella7.G6" office:value-type="string">
            <text:p text:style-name="P81"><draw:control text:anchor-type="as-char" svg:y="-0.18cm" draw:z-index="177" draw:name="Forma2" draw:style-name="gr2" draw:text-style-name="P108" svg:width="2.102cm" svg:height="0.731cm" draw:control="control171"/></text:p>
          </table:table-cell>
        </table:table-row>
        <table:table-row table:style-name="TableLine1370088128800">
          <table:table-cell table:style-name="Tabella7.A7" office:value-type="string">
            <text:p text:style-name="P79"><draw:control text:anchor-type="as-char" draw:z-index="50" draw:name="Forma2" draw:style-name="gr1" draw:text-style-name="P108" svg:width="0.974cm" svg:height="0.731cm" draw:control="control44"/></text:p>
          </table:table-cell>
          <table:table-cell table:style-name="Tabella7.B7" office:value-type="string">
            <text:p text:style-name="P79"><draw:control text:anchor-type="as-char" svg:y="-0.18cm" draw:z-index="148" draw:name="Forma2" draw:style-name="gr2" draw:text-style-name="P108" svg:width="3.29cm" svg:height="0.731cm" draw:control="control142"/></text:p>
          </table:table-cell>
          <table:table-cell table:style-name="Tabella7.C7" office:value-type="string">
            <text:p text:style-name="P79"><draw:control text:anchor-type="as-char" svg:y="-0.18cm" draw:z-index="153" draw:name="Forma2" draw:style-name="gr2" draw:text-style-name="P108" svg:width="2.578cm" svg:height="0.731cm" draw:control="control147"/></text:p>
          </table:table-cell>
          <table:table-cell table:style-name="Tabella7.D7" office:value-type="string">
            <text:p text:style-name="P79"><draw:control text:anchor-type="as-char" svg:y="-0.18cm" draw:z-index="158" draw:name="Forma2" draw:style-name="gr2" draw:text-style-name="P108" svg:width="2.102cm" svg:height="0.731cm" draw:control="control152"/></text:p>
          </table:table-cell>
          <table:table-cell table:style-name="Tabella7.E7" office:value-type="string">
            <text:p text:style-name="P81"><draw:control text:anchor-type="as-char" svg:y="-0.18cm" draw:z-index="164" draw:name="Forma2" draw:style-name="gr2" draw:text-style-name="P108" svg:width="2.102cm" svg:height="0.731cm" draw:control="control158"/></text:p>
          </table:table-cell>
          <table:table-cell table:style-name="Tabella7.F7" office:value-type="string">
            <text:p text:style-name="P81"><draw:control text:anchor-type="as-char" svg:y="-0.18cm" draw:z-index="171" draw:name="Forma2" draw:style-name="gr2" draw:text-style-name="P108" svg:width="2.102cm" svg:height="0.731cm" draw:control="control165"/></text:p>
          </table:table-cell>
          <table:table-cell table:style-name="Tabella7.G7" office:value-type="string">
            <text:p text:style-name="P81"><draw:control text:anchor-type="as-char" svg:y="-0.18cm" draw:z-index="178" draw:name="Forma2" draw:style-name="gr2" draw:text-style-name="P108" svg:width="2.102cm" svg:height="0.731cm" draw:control="control172"/></text:p>
          </table:table-cell>
        </table:table-row>
        <table:table-row table:style-name="TableLine1370088135600">
          <table:table-cell table:style-name="Tabella7.A8" table:number-columns-spanned="4" office:value-type="string">
            <text:p text:style-name="P75">TOTALE</text:p>
          </table:table-cell>
          <table:covered-table-cell/>
          <table:covered-table-cell/>
          <table:covered-table-cell/>
          <table:table-cell table:style-name="Tabella7.E8" office:value-type="string">
            <text:p text:style-name="P83"><draw:control text:anchor-type="as-char" svg:y="-0.18cm" draw:z-index="165" draw:name="Forma2" draw:style-name="gr2" draw:text-style-name="P108" svg:width="2.102cm" svg:height="0.731cm" draw:control="control159"/></text:p>
          </table:table-cell>
          <table:table-cell table:style-name="Tabella7.F8" office:value-type="string">
            <text:p text:style-name="P83"><draw:control text:anchor-type="as-char" svg:y="-0.18cm" draw:z-index="172" draw:name="Forma2" draw:style-name="gr2" draw:text-style-name="P108" svg:width="2.102cm" svg:height="0.731cm" draw:control="control166"/></text:p>
          </table:table-cell>
          <table:table-cell table:style-name="Tabella7.G8" office:value-type="string">
            <text:p text:style-name="P83"><draw:control text:anchor-type="as-char" svg:y="-0.18cm" draw:z-index="179" draw:name="Forma2" draw:style-name="gr2" draw:text-style-name="P108" svg:width="2.102cm" svg:height="0.731cm" draw:control="control173"/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154831326494077" text:continue-numbering="true" text:style-name="WWNum2">
        <text:list-header>
          <text:p text:style-name="P107"><text:soft-page-break/><text:span text:style-name="T32">Tabella 4 </text:span><text:span text:style-name="T57">– Altri oneri assicurativi</text:span></text:p>
          <text:p text:style-name="P103"/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 table:number-columns-repeated="2"/>
        <table:table-row table:style-name="Tabella9.1">
          <table:table-cell table:style-name="Tabella9.A1" table:number-columns-spanned="2" office:value-type="string">
            <text:p text:style-name="P67">Istituti </text:p>
          </table:table-cell>
          <table:covered-table-cell/>
          <table:table-cell table:style-name="Tabella9.A1" office:value-type="string">
            <text:p text:style-name="P66"><text:span text:style-name="T38">Durata</text:span> polizz<text:span text:style-name="T38">a</text:span> assicurativ<text:span text:style-name="T38">a</text:span></text:p>
          </table:table-cell>
          <table:table-cell table:style-name="Tabella9.A1" office:value-type="string">
            <text:p text:style-name="P66">Ri<text:span text:style-name="T38">schio assicurativo (descrizione)</text:span></text:p>
          </table:table-cell>
          <table:table-cell table:style-name="Tabella9.A1" office:value-type="string">
            <text:p text:style-name="P68">Massimali</text:p>
          </table:table-cell>
          <table:table-cell table:style-name="Tabella9.A1" office:value-type="string">
            <text:p text:style-name="P63"><text:span text:style-name="T39">PREMIO</text:span><text:line-break/>202<text:span text:style-name="T64">4</text:span></text:p>
          </table:table-cell>
          <table:table-cell table:style-name="Tabella9.A1" office:value-type="string">
            <text:p text:style-name="P63"><text:span text:style-name="T39">PREMIO</text:span><text:line-break/>202<text:span text:style-name="T64">5</text:span></text:p>
          </table:table-cell>
          <table:table-cell table:style-name="Tabella9.H1" office:value-type="string">
            <text:p text:style-name="P63"><text:span text:style-name="T39">PREMIO</text:span><text:line-break/>202<text:span text:style-name="T64">6</text:span></text:p>
          </table:table-cell>
        </table:table-row>
        <table:table-row table:style-name="TableLine1370088141040">
          <table:table-cell table:style-name="Tabella9.A2" office:value-type="string">
            <text:p text:style-name="P80"><draw:control text:anchor-type="as-char" draw:z-index="264" draw:name="Forma2" draw:style-name="gr1" draw:text-style-name="P108" svg:width="0.974cm" svg:height="0.731cm" draw:control="control258"/></text:p>
          </table:table-cell>
          <table:table-cell table:style-name="Tabella9.B2" office:value-type="string">
            <text:p text:style-name="P80"><draw:control text:anchor-type="as-char" svg:y="-0.18cm" draw:z-index="265" draw:name="Forma2" draw:style-name="gr2" draw:text-style-name="P108" svg:width="3.29cm" svg:height="0.731cm" draw:control="control259"/></text:p>
          </table:table-cell>
          <table:table-cell table:style-name="Tabella9.C2" office:value-type="string">
            <text:p text:style-name="P80"><draw:control text:anchor-type="as-char" svg:y="-0.18cm" draw:z-index="314" draw:name="Forma2" draw:style-name="gr2" draw:text-style-name="P108" svg:width="2.578cm" svg:height="0.731cm" draw:control="control308"/></text:p>
          </table:table-cell>
          <table:table-cell table:style-name="Tabella9.D2" office:value-type="string">
            <text:p text:style-name="P80"><draw:control text:anchor-type="as-char" svg:y="-0.18cm" draw:z-index="266" draw:name="Forma2" draw:style-name="gr2" draw:text-style-name="P108" svg:width="2.102cm" svg:height="0.731cm" draw:control="control260"/></text:p>
          </table:table-cell>
          <table:table-cell table:style-name="Tabella9.E2" office:value-type="string">
            <text:p text:style-name="P82"><draw:control text:anchor-type="as-char" svg:y="-0.18cm" draw:z-index="308" draw:name="Forma2" draw:style-name="gr2" draw:text-style-name="P108" svg:width="2.102cm" svg:height="0.731cm" draw:control="control302"/></text:p>
          </table:table-cell>
          <table:table-cell table:style-name="Tabella9.F2" office:value-type="string">
            <text:p text:style-name="P82"><draw:control text:anchor-type="as-char" svg:y="-0.18cm" draw:z-index="267" draw:name="Forma2" draw:style-name="gr2" draw:text-style-name="P108" svg:width="2.102cm" svg:height="0.731cm" draw:control="control261"/></text:p>
          </table:table-cell>
          <table:table-cell table:style-name="Tabella9.G2" office:value-type="string">
            <text:p text:style-name="P82"><draw:control text:anchor-type="as-char" svg:y="-0.18cm" draw:z-index="268" draw:name="Forma2" draw:style-name="gr2" draw:text-style-name="P108" svg:width="2.102cm" svg:height="0.731cm" draw:control="control262"/></text:p>
          </table:table-cell>
          <table:table-cell table:style-name="Tabella9.H2" office:value-type="string">
            <text:p text:style-name="P82"><draw:control text:anchor-type="as-char" svg:y="-0.18cm" draw:z-index="269" draw:name="Forma2" draw:style-name="gr2" draw:text-style-name="P108" svg:width="2.102cm" svg:height="0.731cm" draw:control="control263"/></text:p>
          </table:table-cell>
        </table:table-row>
        <table:table-row table:style-name="TableLine1370088157088">
          <table:table-cell table:style-name="Tabella9.A3" office:value-type="string">
            <text:p text:style-name="P80"><draw:control text:anchor-type="as-char" draw:z-index="270" draw:name="Forma2" draw:style-name="gr1" draw:text-style-name="P108" svg:width="0.974cm" svg:height="0.731cm" draw:control="control264"/></text:p>
          </table:table-cell>
          <table:table-cell table:style-name="Tabella9.B3" office:value-type="string">
            <text:p text:style-name="P80"><draw:control text:anchor-type="as-char" svg:y="-0.18cm" draw:z-index="271" draw:name="Forma2" draw:style-name="gr2" draw:text-style-name="P108" svg:width="3.29cm" svg:height="0.731cm" draw:control="control265"/></text:p>
          </table:table-cell>
          <table:table-cell table:style-name="Tabella9.C3" office:value-type="string">
            <text:p text:style-name="P80"><draw:control text:anchor-type="as-char" svg:y="-0.18cm" draw:z-index="272" draw:name="Forma2" draw:style-name="gr2" draw:text-style-name="P108" svg:width="2.578cm" svg:height="0.731cm" draw:control="control266"/></text:p>
          </table:table-cell>
          <table:table-cell table:style-name="Tabella9.D3" office:value-type="string">
            <text:p text:style-name="P80"><draw:control text:anchor-type="as-char" svg:y="-0.18cm" draw:z-index="273" draw:name="Forma2" draw:style-name="gr2" draw:text-style-name="P108" svg:width="2.102cm" svg:height="0.731cm" draw:control="control267"/></text:p>
          </table:table-cell>
          <table:table-cell table:style-name="Tabella9.E3" office:value-type="string">
            <text:p text:style-name="P82"><draw:control text:anchor-type="as-char" svg:y="-0.18cm" draw:z-index="309" draw:name="Forma2" draw:style-name="gr2" draw:text-style-name="P108" svg:width="2.102cm" svg:height="0.731cm" draw:control="control303"/></text:p>
          </table:table-cell>
          <table:table-cell table:style-name="Tabella9.F3" office:value-type="string">
            <text:p text:style-name="P82"><draw:control text:anchor-type="as-char" svg:y="-0.18cm" draw:z-index="274" draw:name="Forma2" draw:style-name="gr2" draw:text-style-name="P108" svg:width="2.102cm" svg:height="0.731cm" draw:control="control268"/></text:p>
          </table:table-cell>
          <table:table-cell table:style-name="Tabella9.G3" office:value-type="string">
            <text:p text:style-name="P82"><draw:control text:anchor-type="as-char" svg:y="-0.18cm" draw:z-index="275" draw:name="Forma2" draw:style-name="gr2" draw:text-style-name="P108" svg:width="2.102cm" svg:height="0.731cm" draw:control="control269"/></text:p>
          </table:table-cell>
          <table:table-cell table:style-name="Tabella9.H3" office:value-type="string">
            <text:p text:style-name="P82"><draw:control text:anchor-type="as-char" svg:y="-0.18cm" draw:z-index="276" draw:name="Forma2" draw:style-name="gr2" draw:text-style-name="P108" svg:width="2.102cm" svg:height="0.731cm" draw:control="control270"/></text:p>
          </table:table-cell>
        </table:table-row>
        <table:table-row table:style-name="TableLine1370088153552">
          <table:table-cell table:style-name="Tabella9.A4" office:value-type="string">
            <text:p text:style-name="P80"><draw:control text:anchor-type="as-char" draw:z-index="277" draw:name="Forma2" draw:style-name="gr1" draw:text-style-name="P108" svg:width="0.974cm" svg:height="0.731cm" draw:control="control271"/></text:p>
          </table:table-cell>
          <table:table-cell table:style-name="Tabella9.B4" office:value-type="string">
            <text:p text:style-name="P80"><draw:control text:anchor-type="as-char" svg:y="-0.18cm" draw:z-index="278" draw:name="Forma2" draw:style-name="gr2" draw:text-style-name="P108" svg:width="3.29cm" svg:height="0.731cm" draw:control="control272"/></text:p>
          </table:table-cell>
          <table:table-cell table:style-name="Tabella9.C4" office:value-type="string">
            <text:p text:style-name="P80"><draw:control text:anchor-type="as-char" svg:y="-0.18cm" draw:z-index="279" draw:name="Forma2" draw:style-name="gr2" draw:text-style-name="P108" svg:width="2.578cm" svg:height="0.731cm" draw:control="control273"/></text:p>
          </table:table-cell>
          <table:table-cell table:style-name="Tabella9.D4" office:value-type="string">
            <text:p text:style-name="P80"><draw:control text:anchor-type="as-char" svg:y="-0.18cm" draw:z-index="280" draw:name="Forma2" draw:style-name="gr2" draw:text-style-name="P108" svg:width="2.102cm" svg:height="0.731cm" draw:control="control274"/></text:p>
          </table:table-cell>
          <table:table-cell table:style-name="Tabella9.E4" office:value-type="string">
            <text:p text:style-name="P82"><draw:control text:anchor-type="as-char" svg:y="-0.18cm" draw:z-index="310" draw:name="Forma2" draw:style-name="gr2" draw:text-style-name="P108" svg:width="2.102cm" svg:height="0.731cm" draw:control="control304"/></text:p>
          </table:table-cell>
          <table:table-cell table:style-name="Tabella9.F4" office:value-type="string">
            <text:p text:style-name="P82"><draw:control text:anchor-type="as-char" svg:y="-0.18cm" draw:z-index="281" draw:name="Forma2" draw:style-name="gr2" draw:text-style-name="P108" svg:width="2.102cm" svg:height="0.731cm" draw:control="control275"/></text:p>
          </table:table-cell>
          <table:table-cell table:style-name="Tabella9.G4" office:value-type="string">
            <text:p text:style-name="P82"><draw:control text:anchor-type="as-char" svg:y="-0.18cm" draw:z-index="282" draw:name="Forma2" draw:style-name="gr2" draw:text-style-name="P108" svg:width="2.102cm" svg:height="0.731cm" draw:control="control276"/></text:p>
          </table:table-cell>
          <table:table-cell table:style-name="Tabella9.H4" office:value-type="string">
            <text:p text:style-name="P82"><draw:control text:anchor-type="as-char" svg:y="-0.18cm" draw:z-index="283" draw:name="Forma2" draw:style-name="gr2" draw:text-style-name="P108" svg:width="2.102cm" svg:height="0.731cm" draw:control="control277"/></text:p>
          </table:table-cell>
        </table:table-row>
        <table:table-row table:style-name="TableLine1370088147568">
          <table:table-cell table:style-name="Tabella9.A5" office:value-type="string">
            <text:p text:style-name="P80"><draw:control text:anchor-type="as-char" draw:z-index="284" draw:name="Forma2" draw:style-name="gr1" draw:text-style-name="P108" svg:width="0.974cm" svg:height="0.731cm" draw:control="control278"/></text:p>
          </table:table-cell>
          <table:table-cell table:style-name="Tabella9.B5" office:value-type="string">
            <text:p text:style-name="P80"><draw:control text:anchor-type="as-char" svg:y="-0.18cm" draw:z-index="285" draw:name="Forma2" draw:style-name="gr2" draw:text-style-name="P108" svg:width="3.29cm" svg:height="0.731cm" draw:control="control279"/></text:p>
          </table:table-cell>
          <table:table-cell table:style-name="Tabella9.C5" office:value-type="string">
            <text:p text:style-name="P80"><draw:control text:anchor-type="as-char" svg:y="-0.18cm" draw:z-index="286" draw:name="Forma2" draw:style-name="gr2" draw:text-style-name="P108" svg:width="2.578cm" svg:height="0.731cm" draw:control="control280"/></text:p>
          </table:table-cell>
          <table:table-cell table:style-name="Tabella9.D5" office:value-type="string">
            <text:p text:style-name="P80"><draw:control text:anchor-type="as-char" svg:y="-0.18cm" draw:z-index="287" draw:name="Forma2" draw:style-name="gr2" draw:text-style-name="P108" svg:width="2.102cm" svg:height="0.731cm" draw:control="control281"/></text:p>
          </table:table-cell>
          <table:table-cell table:style-name="Tabella9.E5" office:value-type="string">
            <text:p text:style-name="P82"><draw:control text:anchor-type="as-char" svg:y="-0.18cm" draw:z-index="311" draw:name="Forma2" draw:style-name="gr2" draw:text-style-name="P108" svg:width="2.102cm" svg:height="0.731cm" draw:control="control305"/></text:p>
          </table:table-cell>
          <table:table-cell table:style-name="Tabella9.F5" office:value-type="string">
            <text:p text:style-name="P82"><draw:control text:anchor-type="as-char" svg:y="-0.18cm" draw:z-index="288" draw:name="Forma2" draw:style-name="gr2" draw:text-style-name="P108" svg:width="2.102cm" svg:height="0.731cm" draw:control="control282"/></text:p>
          </table:table-cell>
          <table:table-cell table:style-name="Tabella9.G5" office:value-type="string">
            <text:p text:style-name="P82"><draw:control text:anchor-type="as-char" svg:y="-0.18cm" draw:z-index="289" draw:name="Forma2" draw:style-name="gr2" draw:text-style-name="P108" svg:width="2.102cm" svg:height="0.731cm" draw:control="control283"/></text:p>
          </table:table-cell>
          <table:table-cell table:style-name="Tabella9.H5" office:value-type="string">
            <text:p text:style-name="P82"><draw:control text:anchor-type="as-char" svg:y="-0.18cm" draw:z-index="290" draw:name="Forma2" draw:style-name="gr2" draw:text-style-name="P108" svg:width="2.102cm" svg:height="0.731cm" draw:control="control284"/></text:p>
          </table:table-cell>
        </table:table-row>
        <table:table-row table:style-name="TableLine1370088153824">
          <table:table-cell table:style-name="Tabella9.A6" office:value-type="string">
            <text:p text:style-name="P80"><draw:control text:anchor-type="as-char" draw:z-index="291" draw:name="Forma2" draw:style-name="gr1" draw:text-style-name="P108" svg:width="0.974cm" svg:height="0.731cm" draw:control="control285"/></text:p>
          </table:table-cell>
          <table:table-cell table:style-name="Tabella9.B6" office:value-type="string">
            <text:p text:style-name="P80"><draw:control text:anchor-type="as-char" svg:y="-0.18cm" draw:z-index="292" draw:name="Forma2" draw:style-name="gr2" draw:text-style-name="P108" svg:width="3.29cm" svg:height="0.731cm" draw:control="control286"/></text:p>
          </table:table-cell>
          <table:table-cell table:style-name="Tabella9.C6" office:value-type="string">
            <text:p text:style-name="P80"><draw:control text:anchor-type="as-char" svg:y="-0.18cm" draw:z-index="293" draw:name="Forma2" draw:style-name="gr2" draw:text-style-name="P108" svg:width="2.578cm" svg:height="0.731cm" draw:control="control287"/></text:p>
          </table:table-cell>
          <table:table-cell table:style-name="Tabella9.D6" office:value-type="string">
            <text:p text:style-name="P80"><draw:control text:anchor-type="as-char" svg:y="-0.18cm" draw:z-index="294" draw:name="Forma2" draw:style-name="gr2" draw:text-style-name="P108" svg:width="2.102cm" svg:height="0.731cm" draw:control="control288"/></text:p>
          </table:table-cell>
          <table:table-cell table:style-name="Tabella9.E6" office:value-type="string">
            <text:p text:style-name="P82"><draw:control text:anchor-type="as-char" svg:y="-0.18cm" draw:z-index="312" draw:name="Forma2" draw:style-name="gr2" draw:text-style-name="P108" svg:width="2.102cm" svg:height="0.731cm" draw:control="control306"/></text:p>
          </table:table-cell>
          <table:table-cell table:style-name="Tabella9.F6" office:value-type="string">
            <text:p text:style-name="P82"><draw:control text:anchor-type="as-char" svg:y="-0.18cm" draw:z-index="295" draw:name="Forma2" draw:style-name="gr2" draw:text-style-name="P108" svg:width="2.102cm" svg:height="0.731cm" draw:control="control289"/></text:p>
          </table:table-cell>
          <table:table-cell table:style-name="Tabella9.G6" office:value-type="string">
            <text:p text:style-name="P82"><draw:control text:anchor-type="as-char" svg:y="-0.18cm" draw:z-index="296" draw:name="Forma2" draw:style-name="gr2" draw:text-style-name="P108" svg:width="2.102cm" svg:height="0.731cm" draw:control="control290"/></text:p>
          </table:table-cell>
          <table:table-cell table:style-name="Tabella9.H6" office:value-type="string">
            <text:p text:style-name="P82"><draw:control text:anchor-type="as-char" svg:y="-0.18cm" draw:z-index="297" draw:name="Forma2" draw:style-name="gr2" draw:text-style-name="P108" svg:width="2.102cm" svg:height="0.731cm" draw:control="control291"/></text:p>
          </table:table-cell>
        </table:table-row>
        <table:table-row table:style-name="TableLine1370088152192">
          <table:table-cell table:style-name="Tabella9.A7" office:value-type="string">
            <text:p text:style-name="P80"><draw:control text:anchor-type="as-char" draw:z-index="298" draw:name="Forma2" draw:style-name="gr1" draw:text-style-name="P108" svg:width="0.974cm" svg:height="0.731cm" draw:control="control292"/></text:p>
          </table:table-cell>
          <table:table-cell table:style-name="Tabella9.B7" office:value-type="string">
            <text:p text:style-name="P80"><draw:control text:anchor-type="as-char" svg:y="-0.18cm" draw:z-index="299" draw:name="Forma2" draw:style-name="gr2" draw:text-style-name="P108" svg:width="3.29cm" svg:height="0.731cm" draw:control="control293"/></text:p>
          </table:table-cell>
          <table:table-cell table:style-name="Tabella9.C7" office:value-type="string">
            <text:p text:style-name="P80"><draw:control text:anchor-type="as-char" svg:y="-0.18cm" draw:z-index="300" draw:name="Forma2" draw:style-name="gr2" draw:text-style-name="P108" svg:width="2.578cm" svg:height="0.731cm" draw:control="control294"/></text:p>
          </table:table-cell>
          <table:table-cell table:style-name="Tabella9.D7" office:value-type="string">
            <text:p text:style-name="P80"><draw:control text:anchor-type="as-char" svg:y="-0.18cm" draw:z-index="301" draw:name="Forma2" draw:style-name="gr2" draw:text-style-name="P108" svg:width="2.102cm" svg:height="0.731cm" draw:control="control295"/></text:p>
          </table:table-cell>
          <table:table-cell table:style-name="Tabella9.E7" office:value-type="string">
            <text:p text:style-name="P82"><draw:control text:anchor-type="as-char" svg:y="-0.18cm" draw:z-index="313" draw:name="Forma2" draw:style-name="gr2" draw:text-style-name="P108" svg:width="2.102cm" svg:height="0.731cm" draw:control="control307"/></text:p>
          </table:table-cell>
          <table:table-cell table:style-name="Tabella9.F7" office:value-type="string">
            <text:p text:style-name="P82"><draw:control text:anchor-type="as-char" svg:y="-0.18cm" draw:z-index="302" draw:name="Forma2" draw:style-name="gr2" draw:text-style-name="P108" svg:width="2.102cm" svg:height="0.731cm" draw:control="control296"/></text:p>
          </table:table-cell>
          <table:table-cell table:style-name="Tabella9.G7" office:value-type="string">
            <text:p text:style-name="P82"><draw:control text:anchor-type="as-char" svg:y="-0.18cm" draw:z-index="303" draw:name="Forma2" draw:style-name="gr2" draw:text-style-name="P108" svg:width="2.102cm" svg:height="0.731cm" draw:control="control297"/></text:p>
          </table:table-cell>
          <table:table-cell table:style-name="Tabella9.H7" office:value-type="string">
            <text:p text:style-name="P82"><draw:control text:anchor-type="as-char" svg:y="-0.18cm" draw:z-index="304" draw:name="Forma2" draw:style-name="gr2" draw:text-style-name="P108" svg:width="2.102cm" svg:height="0.731cm" draw:control="control298"/></text:p>
          </table:table-cell>
        </table:table-row>
        <table:table-row table:style-name="TableLine1370088156544">
          <table:table-cell table:style-name="Tabella9.A8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ella9.E8" office:value-type="string">
            <text:p text:style-name="P76">TOTALE</text:p>
          </table:table-cell>
          <table:table-cell table:style-name="Tabella9.F8" office:value-type="string">
            <text:p text:style-name="P84"><draw:control text:anchor-type="as-char" svg:y="-0.18cm" draw:z-index="305" draw:name="Forma2" draw:style-name="gr2" draw:text-style-name="P108" svg:width="2.102cm" svg:height="0.731cm" draw:control="control299"/></text:p>
          </table:table-cell>
          <table:table-cell table:style-name="Tabella9.G8" office:value-type="string">
            <text:p text:style-name="P84"><draw:control text:anchor-type="as-char" svg:y="-0.18cm" draw:z-index="306" draw:name="Forma2" draw:style-name="gr2" draw:text-style-name="P108" svg:width="2.102cm" svg:height="0.731cm" draw:control="control300"/></text:p>
          </table:table-cell>
          <table:table-cell table:style-name="Tabella9.H8" office:value-type="string">
            <text:p text:style-name="P84"><draw:control text:anchor-type="as-char" svg:y="-0.18cm" draw:z-index="307" draw:name="Forma2" draw:style-name="gr2" draw:text-style-name="P108" svg:width="2.102cm" svg:height="0.731cm" draw:control="control301"/></text:p>
          </table:table-cell>
        </table:table-row>
      </table:table>
      <text:p text:style-name="P24"/>
      <text:p text:style-name="P23"/>
      <text:p text:style-name="P15"/>
      <text:p text:style-name="P15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  <text:p text:style-name="P6"/>
            <text:p text:style-name="P6"/>
            <text:p text:style-name="P11">………………………………..…</text:p>
            <text:p text:style-name="P7">(<text:span text:style-name="T42">l</text:span>uogo e data)</text:p>
          </table:table-cell>
          <table:table-cell table:style-name="Table1.A1" office:value-type="string">
            <text:p text:style-name="P10">FIRMA DEL/<text:span text:style-name="T43">DELLA</text:span> L<text:span text:style-name="T44">EGALE RAPPRESENTANTE</text:span></text:p>
            <text:p text:style-name="P5"/>
            <text:p text:style-name="P6"/>
            <text:p text:style-name="P12">………………………………………………………………</text:p>
            <text:p text:style-name="P8">(timbro e firma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ed033d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256" style:font-name-asian="Times1" style:language-asian="zh" style:country-asian="CN" style:font-name-complex="Times1" style:language-complex="hi" style:country-complex="IN"/>
    </style:style>
    <style:style style:name="MT3" style:family="text">
      <style:text-properties officeooo:rsid="00ea2c2b"/>
    </style:style>
    <style:style style:name="MT4" style:family="text">
      <style:text-properties officeooo:rsid="00ed43e0"/>
    </style:style>
    <style:style style:name="MT5" style:family="text">
      <style:text-properties officeooo:rsid="00ec8569"/>
    </style:style>
    <style:style style:name="MT6" style:family="text">
      <style:text-properties officeooo:rsid="00efab5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Codice modulo: </text:span><text:span text:style-name="MT2">1607</text:span></text:p>
      </style:header>
      <style:footer>
        <text:p text:style-name="MP2"><draw:frame draw:style-name="Mfr1" draw:name="Immagine1" text:anchor-type="paragraph" svg:x="15.681cm" svg:y="0cm" svg:width="0.87cm" svg:height="0.84cm" draw:z-index="6"><draw:image xlink:href="Pictures/10000000000000650000006291E5ADA439AED6C1.jpg" xlink:type="simple" xlink:show="embed" xlink:actuate="onLoad" draw:mime-type="image/jpeg"/></draw:frame>Modulo certificato ai sensi dell'art. 9, comma 4, della l.p. 23/1992 e approvato con determinazione <text:span text:style-name="MT3">della Dirigente </text:span>dell’U<text:span text:style-name="MT4">MSE</text:span> <text:span text:style-name="MT5">pari opportunità prevenzione </text:span></text:p>
        <text:p text:style-name="MP2"><text:span text:style-name="MT5">della violenza e della criminalità </text:span>n. <text:span text:style-name="MT6">8018 </text:span>di data <text:span text:style-name="MT6">21 luglio 2023.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8T12:17:24.563000000</meta:creation-date>
    <meta:editing-duration>PT1H6M50S</meta:editing-duration>
    <meta:editing-cycles>18</meta:editing-cycles>
    <meta:generator>LibreOffice/7.2.5.2$Windows_X86_64 LibreOffice_project/499f9727c189e6ef3471021d6132d4c694f357e5</meta:generator>
    <dc:date>2023-07-24T15:48:29.488000000</dc:date>
    <meta:print-date>2023-07-18T17:18:43.413000000</meta:print-date>
    <meta:document-statistic meta:table-count="11" meta:image-count="1" meta:object-count="0" meta:page-count="7" meta:paragraph-count="543" meta:word-count="747" meta:character-count="5148" meta:non-whitespace-character-count="4524"/>
  </office:meta>
</office:document-meta>
</file>