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ella11" style:family="table" style:master-page-name="Standard">
      <style:table-properties style:width="17cm" style:page-number="1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6.904cm"/>
    </style:style>
    <style:style style:name="Tabella1.B" style:family="table-column">
      <style:table-column-properties style:column-width="3.355cm"/>
    </style:style>
    <style:style style:name="Tabella1.C" style:family="table-column">
      <style:table-column-properties style:column-width="3.371cm"/>
    </style:style>
    <style:style style:name="Tabella1.D" style:family="table-column">
      <style:table-column-properties style:column-width="3.383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1" style:family="table-row">
      <style:table-row-properties fo:background-color="transparent" fo:keep-together="auto">
        <style:background-image/>
      </style:table-row-properties>
    </style:style>
    <style:style style:name="Tabella1.A21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1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none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none" fo:border-top="none" fo:border-bottom="0.05pt solid #000000"/>
    </style:style>
    <style:style style:name="Tabel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none" fo:border-top="none" fo:border-bottom="0.05pt solid #000000"/>
    </style:style>
    <style:style style:name="Tabel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none" fo:border-top="none" fo:border-bottom="0.05pt solid #000000"/>
    </style:style>
    <style:style style:name="Tabella1.C28" style:family="table-cell">
      <style:table-cell-properties fo:padding="0.097cm" fo:border-left="0.05pt solid #000000" fo:border-right="none" fo:border-top="none" fo:border-bottom="0.05pt solid #000000"/>
    </style:style>
    <style:style style:name="Tabel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9" style:family="table-cell">
      <style:table-cell-properties fo:padding="0.097cm" fo:border-left="0.05pt solid #000000" fo:border-right="none" fo:border-top="none" fo:border-bottom="0.05pt solid #000000"/>
    </style:style>
    <style:style style:name="Tabella1.B29" style:family="table-cell">
      <style:table-cell-properties fo:padding="0.097cm" fo:border-left="0.05pt solid #000000" fo:border-right="none" fo:border-top="none" fo:border-bottom="0.05pt solid #000000"/>
    </style:style>
    <style:style style:name="Tabella1.C29" style:family="table-cell">
      <style:table-cell-properties fo:padding="0.097cm" fo:border-left="0.05pt solid #000000" fo:border-right="none" fo:border-top="none" fo:border-bottom="0.05pt solid #000000"/>
    </style:style>
    <style:style style:name="Tabel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none" fo:border-top="none" fo:border-bottom="0.05pt solid #000000"/>
    </style:style>
    <style:style style:name="Tabella1.C30" style:family="table-cell">
      <style:table-cell-properties fo:padding="0.097cm" fo:border-left="0.05pt solid #000000" fo:border-right="none" fo:border-top="none" fo:border-bottom="0.05pt solid #000000"/>
    </style:style>
    <style:style style:name="Tabel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none" fo:border-top="none" fo:border-bottom="0.05pt solid #000000"/>
    </style:style>
    <style:style style:name="Tabella1.C31" style:family="table-cell">
      <style:table-cell-properties fo:padding="0.097cm" fo:border-left="0.05pt solid #000000" fo:border-right="none" fo:border-top="none" fo:border-bottom="0.05pt solid #000000"/>
    </style:style>
    <style:style style:name="Tabel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none" fo:border-top="none" fo:border-bottom="0.05pt solid #000000"/>
    </style:style>
    <style:style style:name="Tabella1.C32" style:family="table-cell">
      <style:table-cell-properties fo:padding="0.097cm" fo:border-left="0.05pt solid #000000" fo:border-right="none" fo:border-top="none" fo:border-bottom="0.05pt solid #000000"/>
    </style:style>
    <style:style style:name="Tabel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none" fo:border-top="none" fo:border-bottom="0.05pt solid #000000"/>
    </style:style>
    <style:style style:name="Tabella1.C33" style:family="table-cell">
      <style:table-cell-properties fo:padding="0.097cm" fo:border-left="0.05pt solid #000000" fo:border-right="none" fo:border-top="none" fo:border-bottom="0.05pt solid #000000"/>
    </style:style>
    <style:style style:name="Tabel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none" fo:border-top="none" fo:border-bottom="0.05pt solid #000000"/>
    </style:style>
    <style:style style:name="Tabella1.C34" style:family="table-cell">
      <style:table-cell-properties fo:padding="0.097cm" fo:border-left="0.05pt solid #000000" fo:border-right="none" fo:border-top="none" fo:border-bottom="0.05pt solid #000000"/>
    </style:style>
    <style:style style:name="Tabel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none" fo:border-top="none" fo:border-bottom="0.05pt solid #000000"/>
    </style:style>
    <style:style style:name="Tabella1.C35" style:family="table-cell">
      <style:table-cell-properties fo:padding="0.097cm" fo:border-left="0.05pt solid #000000" fo:border-right="none" fo:border-top="none" fo:border-bottom="0.05pt solid #000000"/>
    </style:style>
    <style:style style:name="Tabel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6" style:family="table-row">
      <style:table-row-properties style:min-row-height="0.827cm" fo:background-color="transparent" fo:keep-together="auto">
        <style:background-image/>
      </style:table-row-properties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none" fo:border-top="none" fo:border-bottom="0.05pt solid #000000"/>
    </style:style>
    <style:style style:name="Tabella1.C37" style:family="table-cell">
      <style:table-cell-properties fo:padding="0.097cm" fo:border-left="0.05pt solid #000000" fo:border-right="none" fo:border-top="none" fo:border-bottom="0.05pt solid #000000"/>
    </style:style>
    <style:style style:name="Tabel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8" style:family="table-cell">
      <style:table-cell-properties fo:padding="0.097cm" fo:border-left="0.05pt solid #000000" fo:border-right="none" fo:border-top="none" fo:border-bottom="0.05pt solid #000000"/>
    </style:style>
    <style:style style:name="Tabella1.B38" style:family="table-cell">
      <style:table-cell-properties fo:padding="0.097cm" fo:border-left="0.05pt solid #000000" fo:border-right="none" fo:border-top="none" fo:border-bottom="0.05pt solid #000000"/>
    </style:style>
    <style:style style:name="Tabella1.C38" style:family="table-cell">
      <style:table-cell-properties fo:padding="0.097cm" fo:border-left="0.05pt solid #000000" fo:border-right="none" fo:border-top="none" fo:border-bottom="0.05pt solid #000000"/>
    </style:style>
    <style:style style:name="Tabel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9" style:family="table-cell">
      <style:table-cell-properties fo:padding="0.097cm" fo:border-left="0.05pt solid #000000" fo:border-right="none" fo:border-top="none" fo:border-bottom="0.05pt solid #000000"/>
    </style:style>
    <style:style style:name="Tabella1.B39" style:family="table-cell">
      <style:table-cell-properties fo:padding="0.097cm" fo:border-left="0.05pt solid #000000" fo:border-right="none" fo:border-top="none" fo:border-bottom="0.05pt solid #000000"/>
    </style:style>
    <style:style style:name="Tabella1.C39" style:family="table-cell">
      <style:table-cell-properties fo:padding="0.097cm" fo:border-left="0.05pt solid #000000" fo:border-right="none" fo:border-top="none" fo:border-bottom="0.05pt solid #000000"/>
    </style:style>
    <style:style style:name="Tabel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0" style:family="table-cell">
      <style:table-cell-properties fo:padding="0.097cm" fo:border-left="0.05pt solid #000000" fo:border-right="none" fo:border-top="none" fo:border-bottom="0.05pt solid #000000"/>
    </style:style>
    <style:style style:name="Tabella1.B40" style:family="table-cell">
      <style:table-cell-properties fo:padding="0.097cm" fo:border-left="0.05pt solid #000000" fo:border-right="none" fo:border-top="none" fo:border-bottom="0.05pt solid #000000"/>
    </style:style>
    <style:style style:name="Tabella1.C40" style:family="table-cell">
      <style:table-cell-properties fo:padding="0.097cm" fo:border-left="0.05pt solid #000000" fo:border-right="none" fo:border-top="none" fo:border-bottom="0.05pt solid #000000"/>
    </style:style>
    <style:style style:name="Tabel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1" style:family="table-cell">
      <style:table-cell-properties fo:padding="0.097cm" fo:border-left="0.05pt solid #000000" fo:border-right="none" fo:border-top="none" fo:border-bottom="0.05pt solid #000000"/>
    </style:style>
    <style:style style:name="Tabella1.B41" style:family="table-cell">
      <style:table-cell-properties fo:padding="0.097cm" fo:border-left="0.05pt solid #000000" fo:border-right="none" fo:border-top="none" fo:border-bottom="0.05pt solid #000000"/>
    </style:style>
    <style:style style:name="Tabella1.C41" style:family="table-cell">
      <style:table-cell-properties fo:padding="0.097cm" fo:border-left="0.05pt solid #000000" fo:border-right="none" fo:border-top="none" fo:border-bottom="0.05pt solid #000000"/>
    </style:style>
    <style:style style:name="Tabel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2" style:family="table-cell">
      <style:table-cell-properties fo:padding="0.097cm" fo:border-left="0.05pt solid #000000" fo:border-right="none" fo:border-top="none" fo:border-bottom="0.05pt solid #000000"/>
    </style:style>
    <style:style style:name="Tabella1.B42" style:family="table-cell">
      <style:table-cell-properties fo:padding="0.097cm" fo:border-left="0.05pt solid #000000" fo:border-right="none" fo:border-top="none" fo:border-bottom="0.05pt solid #000000"/>
    </style:style>
    <style:style style:name="Tabella1.C42" style:family="table-cell">
      <style:table-cell-properties fo:padding="0.097cm" fo:border-left="0.05pt solid #000000" fo:border-right="none" fo:border-top="none" fo:border-bottom="0.05pt solid #000000"/>
    </style:style>
    <style:style style:name="Tabella1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3" style:family="table-cell">
      <style:table-cell-properties fo:padding="0.097cm" fo:border-left="0.05pt solid #000000" fo:border-right="none" fo:border-top="none" fo:border-bottom="0.05pt solid #000000"/>
    </style:style>
    <style:style style:name="Tabella1.B43" style:family="table-cell">
      <style:table-cell-properties fo:padding="0.097cm" fo:border-left="0.05pt solid #000000" fo:border-right="none" fo:border-top="none" fo:border-bottom="0.05pt solid #000000"/>
    </style:style>
    <style:style style:name="Tabella1.C43" style:family="table-cell">
      <style:table-cell-properties fo:padding="0.097cm" fo:border-left="0.05pt solid #000000" fo:border-right="none" fo:border-top="none" fo:border-bottom="0.05pt solid #000000"/>
    </style:style>
    <style:style style:name="Tabel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4" style:family="table-cell">
      <style:table-cell-properties fo:padding="0.097cm" fo:border-left="0.05pt solid #000000" fo:border-right="none" fo:border-top="none" fo:border-bottom="0.05pt solid #000000"/>
    </style:style>
    <style:style style:name="Tabella1.B44" style:family="table-cell">
      <style:table-cell-properties fo:padding="0.097cm" fo:border-left="0.05pt solid #000000" fo:border-right="none" fo:border-top="none" fo:border-bottom="0.05pt solid #000000"/>
    </style:style>
    <style:style style:name="Tabella1.C44" style:family="table-cell">
      <style:table-cell-properties fo:padding="0.097cm" fo:border-left="0.05pt solid #000000" fo:border-right="none" fo:border-top="none" fo:border-bottom="0.05pt solid #000000"/>
    </style:style>
    <style:style style:name="Tabel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5" style:family="table-cell">
      <style:table-cell-properties fo:padding="0.097cm" fo:border-left="0.05pt solid #000000" fo:border-right="none" fo:border-top="none" fo:border-bottom="0.05pt solid #000000"/>
    </style:style>
    <style:style style:name="Tabella1.B45" style:family="table-cell">
      <style:table-cell-properties fo:padding="0.097cm" fo:border-left="0.05pt solid #000000" fo:border-right="none" fo:border-top="none" fo:border-bottom="0.05pt solid #000000"/>
    </style:style>
    <style:style style:name="Tabella1.C45" style:family="table-cell">
      <style:table-cell-properties fo:padding="0.097cm" fo:border-left="0.05pt solid #000000" fo:border-right="none" fo:border-top="none" fo:border-bottom="0.05pt solid #000000"/>
    </style:style>
    <style:style style:name="Tabel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6" style:family="table-cell">
      <style:table-cell-properties fo:padding="0.097cm" fo:border-left="0.05pt solid #000000" fo:border-right="none" fo:border-top="none" fo:border-bottom="0.05pt solid #000000"/>
    </style:style>
    <style:style style:name="Tabella1.B46" style:family="table-cell">
      <style:table-cell-properties fo:padding="0.097cm" fo:border-left="0.05pt solid #000000" fo:border-right="none" fo:border-top="none" fo:border-bottom="0.05pt solid #000000"/>
    </style:style>
    <style:style style:name="Tabella1.C46" style:family="table-cell">
      <style:table-cell-properties fo:padding="0.097cm" fo:border-left="0.05pt solid #000000" fo:border-right="none" fo:border-top="none" fo:border-bottom="0.05pt solid #000000"/>
    </style:style>
    <style:style style:name="Tabel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7" style:family="table-cell">
      <style:table-cell-properties fo:padding="0.097cm" fo:border-left="0.05pt solid #000000" fo:border-right="none" fo:border-top="none" fo:border-bottom="0.05pt solid #000000"/>
    </style:style>
    <style:style style:name="Tabella1.B47" style:family="table-cell">
      <style:table-cell-properties fo:padding="0.097cm" fo:border-left="0.05pt solid #000000" fo:border-right="none" fo:border-top="none" fo:border-bottom="0.05pt solid #000000"/>
    </style:style>
    <style:style style:name="Tabella1.C47" style:family="table-cell">
      <style:table-cell-properties fo:padding="0.097cm" fo:border-left="0.05pt solid #000000" fo:border-right="none" fo:border-top="none" fo:border-bottom="0.05pt solid #000000"/>
    </style:style>
    <style:style style:name="Tabel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8" style:family="table-cell">
      <style:table-cell-properties fo:padding="0.097cm" fo:border-left="0.05pt solid #000000" fo:border-right="none" fo:border-top="none" fo:border-bottom="0.05pt solid #000000"/>
    </style:style>
    <style:style style:name="Tabella1.B48" style:family="table-cell">
      <style:table-cell-properties fo:padding="0.097cm" fo:border-left="0.05pt solid #000000" fo:border-right="none" fo:border-top="none" fo:border-bottom="0.05pt solid #000000"/>
    </style:style>
    <style:style style:name="Tabella1.C48" style:family="table-cell">
      <style:table-cell-properties fo:padding="0.097cm" fo:border-left="0.05pt solid #000000" fo:border-right="none" fo:border-top="none" fo:border-bottom="0.05pt solid #000000"/>
    </style:style>
    <style:style style:name="Tabel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9" style:family="table-cell">
      <style:table-cell-properties fo:padding="0.097cm" fo:border-left="0.05pt solid #000000" fo:border-right="none" fo:border-top="none" fo:border-bottom="0.05pt solid #000000"/>
    </style:style>
    <style:style style:name="Tabella1.B49" style:family="table-cell">
      <style:table-cell-properties fo:padding="0.097cm" fo:border-left="0.05pt solid #000000" fo:border-right="none" fo:border-top="none" fo:border-bottom="0.05pt solid #000000"/>
    </style:style>
    <style:style style:name="Tabella1.C49" style:family="table-cell">
      <style:table-cell-properties fo:padding="0.097cm" fo:border-left="0.05pt solid #000000" fo:border-right="none" fo:border-top="none" fo:border-bottom="0.05pt solid #000000"/>
    </style:style>
    <style:style style:name="Tabel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6.904cm"/>
    </style:style>
    <style:style style:name="Tabella8.B" style:family="table-column">
      <style:table-column-properties style:column-width="3.355cm"/>
    </style:style>
    <style:style style:name="Tabella8.C" style:family="table-column">
      <style:table-column-properties style:column-width="3.371cm"/>
    </style:style>
    <style:style style:name="Tabella8.D" style:family="table-column">
      <style:table-column-properties style:column-width="3.383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6.906cm"/>
    </style:style>
    <style:style style:name="Tabella2.B" style:family="table-column">
      <style:table-column-properties style:column-width="3.387cm"/>
    </style:style>
    <style:style style:name="Tabella2.C" style:family="table-column">
      <style:table-column-properties style:column-width="3.307cm"/>
    </style:style>
    <style:style style:name="Tabella2.D" style:family="table-column">
      <style:table-column-properties style:column-width="3.413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none" fo:border-top="none" fo:border-bottom="0.05pt solid #000000"/>
    </style:style>
    <style:style style:name="Tabel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2.27cm" style:rel-column-width="8751*"/>
    </style:style>
    <style:style style:name="Tabella3.B" style:family="table-column">
      <style:table-column-properties style:column-width="4.819cm" style:rel-column-width="18576*"/>
    </style:style>
    <style:style style:name="Tabella3.C" style:family="table-column">
      <style:table-column-properties style:column-width="1.307cm" style:rel-column-width="5038*"/>
    </style:style>
    <style:style style:name="Tabella3.D" style:family="table-column">
      <style:table-column-properties style:column-width="0.965cm" style:rel-column-width="3719*"/>
    </style:style>
    <style:style style:name="Tabella3.E" style:family="table-column">
      <style:table-column-properties style:column-width="1.259cm" style:rel-column-width="4854*"/>
    </style:style>
    <style:style style:name="Tabella3.F" style:family="table-column">
      <style:table-column-properties style:column-width="2.125cm" style:rel-column-width="8193*"/>
    </style:style>
    <style:style style:name="Tabella3.H" style:family="table-column">
      <style:table-column-properties style:column-width="2.131cm" style:rel-column-width="8211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H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none" fo:border-top="none" fo:border-bottom="0.05pt solid #000000"/>
    </style:style>
    <style:style style:name="Tabella3.G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none" fo:border-top="none" fo:border-bottom="0.05pt solid #000000"/>
    </style:style>
    <style:style style:name="Tabella3.G3" style:family="table-cell">
      <style:table-cell-properties fo:padding="0.097cm" fo:border-left="0.05pt solid #000000" fo:border-right="none" fo:border-top="none" fo:border-bottom="0.05pt solid #000000"/>
    </style:style>
    <style:style style:name="Tabella3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none" fo:border-top="none" fo:border-bottom="0.05pt solid #000000"/>
    </style:style>
    <style:style style:name="Tabella3.G4" style:family="table-cell">
      <style:table-cell-properties fo:padding="0.097cm" fo:border-left="0.05pt solid #000000" fo:border-right="none" fo:border-top="none" fo:border-bottom="0.05pt solid #000000"/>
    </style:style>
    <style:style style:name="Tabella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none" fo:border-top="none" fo:border-bottom="0.05pt solid #000000"/>
    </style:style>
    <style:style style:name="Tabella3.G5" style:family="table-cell">
      <style:table-cell-properties fo:padding="0.097cm" fo:border-left="0.05pt solid #000000" fo:border-right="none" fo:border-top="none" fo:border-bottom="0.05pt solid #000000"/>
    </style:style>
    <style:style style:name="Tabella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none" fo:border-top="none" fo:border-bottom="0.05pt solid #000000"/>
    </style:style>
    <style:style style:name="Tabella3.G6" style:family="table-cell">
      <style:table-cell-properties fo:padding="0.097cm" fo:border-left="0.05pt solid #000000" fo:border-right="none" fo:border-top="none" fo:border-bottom="0.05pt solid #000000"/>
    </style:style>
    <style:style style:name="Tabella3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none" fo:border-top="none" fo:border-bottom="0.05pt solid #000000"/>
    </style:style>
    <style:style style:name="Tabella3.G7" style:family="table-cell">
      <style:table-cell-properties fo:padding="0.097cm" fo:border-left="0.05pt solid #000000" fo:border-right="none" fo:border-top="none" fo:border-bottom="0.05pt solid #000000"/>
    </style:style>
    <style:style style:name="Tabella3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none" fo:border-top="none" fo:border-bottom="0.05pt solid #000000"/>
    </style:style>
    <style:style style:name="Tabella3.G8" style:family="table-cell">
      <style:table-cell-properties fo:padding="0.097cm" fo:border-left="0.05pt solid #000000" fo:border-right="none" fo:border-top="none" fo:border-bottom="0.05pt solid #000000"/>
    </style:style>
    <style:style style:name="Tabella3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 fo:background-color="transparent" style:writing-mode="lr-tb">
        <style:background-image/>
      </style:table-properties>
    </style:style>
    <style:style style:name="Tabella12.A" style:family="table-column">
      <style:table-column-properties style:column-width="2.27cm" style:rel-column-width="8751*"/>
    </style:style>
    <style:style style:name="Tabella12.B" style:family="table-column">
      <style:table-column-properties style:column-width="4.819cm" style:rel-column-width="18576*"/>
    </style:style>
    <style:style style:name="Tabella12.C" style:family="table-column">
      <style:table-column-properties style:column-width="1.307cm" style:rel-column-width="5038*"/>
    </style:style>
    <style:style style:name="Tabella12.D" style:family="table-column">
      <style:table-column-properties style:column-width="0.965cm" style:rel-column-width="3719*"/>
    </style:style>
    <style:style style:name="Tabella12.E" style:family="table-column">
      <style:table-column-properties style:column-width="1.259cm" style:rel-column-width="4854*"/>
    </style:style>
    <style:style style:name="Tabella12.F" style:family="table-column">
      <style:table-column-properties style:column-width="2.125cm" style:rel-column-width="8193*"/>
    </style:style>
    <style:style style:name="Tabella12.H" style:family="table-column">
      <style:table-column-properties style:column-width="2.131cm" style:rel-column-width="8211*"/>
    </style:style>
    <style:style style:name="Tabella12.1" style:family="table-row">
      <style:table-row-properties fo:background-color="transparent">
        <style:background-image/>
      </style:table-row-properties>
    </style:style>
    <style:style style:name="Tabella1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2.H1" style:family="table-cell">
      <style:table-cell-properties fo:background-color="#cccccc" fo:padding="0.097cm" fo:border="0.05pt solid #000000">
        <style:background-image/>
      </style:table-cell-properties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B2" style:family="table-cell">
      <style:table-cell-properties fo:padding="0.097cm" fo:border-left="0.05pt solid #000000" fo:border-right="none" fo:border-top="none" fo:border-bottom="0.05pt solid #000000"/>
    </style:style>
    <style:style style:name="Tabella12.C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none" fo:border-top="none" fo:border-bottom="0.05pt solid #000000"/>
    </style:style>
    <style:style style:name="Tabella12.E2" style:family="table-cell">
      <style:table-cell-properties fo:padding="0.097cm" fo:border-left="0.05pt solid #000000" fo:border-right="none" fo:border-top="none" fo:border-bottom="0.05pt solid #000000"/>
    </style:style>
    <style:style style:name="Tabella12.F2" style:family="table-cell">
      <style:table-cell-properties fo:padding="0.097cm" fo:border-left="0.05pt solid #000000" fo:border-right="none" fo:border-top="none" fo:border-bottom="0.05pt solid #000000"/>
    </style:style>
    <style:style style:name="Tabella12.G2" style:family="table-cell">
      <style:table-cell-properties fo:padding="0.097cm" fo:border-left="0.05pt solid #000000" fo:border-right="none" fo:border-top="none" fo:border-bottom="0.05pt solid #000000"/>
    </style:style>
    <style:style style:name="Tabella1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3" style:family="table-cell">
      <style:table-cell-properties fo:padding="0.097cm" fo:border-left="0.05pt solid #000000" fo:border-right="none" fo:border-top="none" fo:border-bottom="0.05pt solid #000000"/>
    </style:style>
    <style:style style:name="Tabella12.B3" style:family="table-cell">
      <style:table-cell-properties fo:padding="0.097cm" fo:border-left="0.05pt solid #000000" fo:border-right="none" fo:border-top="none" fo:border-bottom="0.05pt solid #000000"/>
    </style:style>
    <style:style style:name="Tabella12.C3" style:family="table-cell">
      <style:table-cell-properties fo:padding="0.097cm" fo:border-left="0.05pt solid #000000" fo:border-right="none" fo:border-top="none" fo:border-bottom="0.05pt solid #000000"/>
    </style:style>
    <style:style style:name="Tabella12.D3" style:family="table-cell">
      <style:table-cell-properties fo:padding="0.097cm" fo:border-left="0.05pt solid #000000" fo:border-right="none" fo:border-top="none" fo:border-bottom="0.05pt solid #000000"/>
    </style:style>
    <style:style style:name="Tabella12.E3" style:family="table-cell">
      <style:table-cell-properties fo:padding="0.097cm" fo:border-left="0.05pt solid #000000" fo:border-right="none" fo:border-top="none" fo:border-bottom="0.05pt solid #000000"/>
    </style:style>
    <style:style style:name="Tabella12.F3" style:family="table-cell">
      <style:table-cell-properties fo:padding="0.097cm" fo:border-left="0.05pt solid #000000" fo:border-right="none" fo:border-top="none" fo:border-bottom="0.05pt solid #000000"/>
    </style:style>
    <style:style style:name="Tabella12.G3" style:family="table-cell">
      <style:table-cell-properties fo:padding="0.097cm" fo:border-left="0.05pt solid #000000" fo:border-right="none" fo:border-top="none" fo:border-bottom="0.05pt solid #000000"/>
    </style:style>
    <style:style style:name="Tabella12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4" style:family="table-cell">
      <style:table-cell-properties fo:padding="0.097cm" fo:border-left="0.05pt solid #000000" fo:border-right="none" fo:border-top="none" fo:border-bottom="0.05pt solid #000000"/>
    </style:style>
    <style:style style:name="Tabella12.B4" style:family="table-cell">
      <style:table-cell-properties fo:padding="0.097cm" fo:border-left="0.05pt solid #000000" fo:border-right="none" fo:border-top="none" fo:border-bottom="0.05pt solid #000000"/>
    </style:style>
    <style:style style:name="Tabella12.C4" style:family="table-cell">
      <style:table-cell-properties fo:padding="0.097cm" fo:border-left="0.05pt solid #000000" fo:border-right="none" fo:border-top="none" fo:border-bottom="0.05pt solid #000000"/>
    </style:style>
    <style:style style:name="Tabella12.D4" style:family="table-cell">
      <style:table-cell-properties fo:padding="0.097cm" fo:border-left="0.05pt solid #000000" fo:border-right="none" fo:border-top="none" fo:border-bottom="0.05pt solid #000000"/>
    </style:style>
    <style:style style:name="Tabella12.E4" style:family="table-cell">
      <style:table-cell-properties fo:padding="0.097cm" fo:border-left="0.05pt solid #000000" fo:border-right="none" fo:border-top="none" fo:border-bottom="0.05pt solid #000000"/>
    </style:style>
    <style:style style:name="Tabella12.F4" style:family="table-cell">
      <style:table-cell-properties fo:padding="0.097cm" fo:border-left="0.05pt solid #000000" fo:border-right="none" fo:border-top="none" fo:border-bottom="0.05pt solid #000000"/>
    </style:style>
    <style:style style:name="Tabella12.G4" style:family="table-cell">
      <style:table-cell-properties fo:padding="0.097cm" fo:border-left="0.05pt solid #000000" fo:border-right="none" fo:border-top="none" fo:border-bottom="0.05pt solid #000000"/>
    </style:style>
    <style:style style:name="Tabel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5" style:family="table-cell">
      <style:table-cell-properties fo:padding="0.097cm" fo:border-left="0.05pt solid #000000" fo:border-right="none" fo:border-top="none" fo:border-bottom="0.05pt solid #000000"/>
    </style:style>
    <style:style style:name="Tabella12.B5" style:family="table-cell">
      <style:table-cell-properties fo:padding="0.097cm" fo:border-left="0.05pt solid #000000" fo:border-right="none" fo:border-top="none" fo:border-bottom="0.05pt solid #000000"/>
    </style:style>
    <style:style style:name="Tabella12.C5" style:family="table-cell">
      <style:table-cell-properties fo:padding="0.097cm" fo:border-left="0.05pt solid #000000" fo:border-right="none" fo:border-top="none" fo:border-bottom="0.05pt solid #000000"/>
    </style:style>
    <style:style style:name="Tabella12.D5" style:family="table-cell">
      <style:table-cell-properties fo:padding="0.097cm" fo:border-left="0.05pt solid #000000" fo:border-right="none" fo:border-top="none" fo:border-bottom="0.05pt solid #000000"/>
    </style:style>
    <style:style style:name="Tabella12.E5" style:family="table-cell">
      <style:table-cell-properties fo:padding="0.097cm" fo:border-left="0.05pt solid #000000" fo:border-right="none" fo:border-top="none" fo:border-bottom="0.05pt solid #000000"/>
    </style:style>
    <style:style style:name="Tabella12.F5" style:family="table-cell">
      <style:table-cell-properties fo:padding="0.097cm" fo:border-left="0.05pt solid #000000" fo:border-right="none" fo:border-top="none" fo:border-bottom="0.05pt solid #000000"/>
    </style:style>
    <style:style style:name="Tabella12.G5" style:family="table-cell">
      <style:table-cell-properties fo:padding="0.097cm" fo:border-left="0.05pt solid #000000" fo:border-right="none" fo:border-top="none" fo:border-bottom="0.05pt solid #000000"/>
    </style:style>
    <style:style style:name="Tabel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6" style:family="table-cell">
      <style:table-cell-properties fo:padding="0.097cm" fo:border-left="0.05pt solid #000000" fo:border-right="none" fo:border-top="none" fo:border-bottom="0.05pt solid #000000"/>
    </style:style>
    <style:style style:name="Tabella12.B6" style:family="table-cell">
      <style:table-cell-properties fo:padding="0.097cm" fo:border-left="0.05pt solid #000000" fo:border-right="none" fo:border-top="none" fo:border-bottom="0.05pt solid #000000"/>
    </style:style>
    <style:style style:name="Tabella12.C6" style:family="table-cell">
      <style:table-cell-properties fo:padding="0.097cm" fo:border-left="0.05pt solid #000000" fo:border-right="none" fo:border-top="none" fo:border-bottom="0.05pt solid #000000"/>
    </style:style>
    <style:style style:name="Tabella12.D6" style:family="table-cell">
      <style:table-cell-properties fo:padding="0.097cm" fo:border-left="0.05pt solid #000000" fo:border-right="none" fo:border-top="none" fo:border-bottom="0.05pt solid #000000"/>
    </style:style>
    <style:style style:name="Tabella12.E6" style:family="table-cell">
      <style:table-cell-properties fo:padding="0.097cm" fo:border-left="0.05pt solid #000000" fo:border-right="none" fo:border-top="none" fo:border-bottom="0.05pt solid #000000"/>
    </style:style>
    <style:style style:name="Tabella12.F6" style:family="table-cell">
      <style:table-cell-properties fo:padding="0.097cm" fo:border-left="0.05pt solid #000000" fo:border-right="none" fo:border-top="none" fo:border-bottom="0.05pt solid #000000"/>
    </style:style>
    <style:style style:name="Tabella12.G6" style:family="table-cell">
      <style:table-cell-properties fo:padding="0.097cm" fo:border-left="0.05pt solid #000000" fo:border-right="none" fo:border-top="none" fo:border-bottom="0.05pt solid #000000"/>
    </style:style>
    <style:style style:name="Tabella12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7" style:family="table-cell">
      <style:table-cell-properties fo:padding="0.097cm" fo:border-left="0.05pt solid #000000" fo:border-right="none" fo:border-top="none" fo:border-bottom="0.05pt solid #000000"/>
    </style:style>
    <style:style style:name="Tabella12.B7" style:family="table-cell">
      <style:table-cell-properties fo:padding="0.097cm" fo:border-left="0.05pt solid #000000" fo:border-right="none" fo:border-top="none" fo:border-bottom="0.05pt solid #000000"/>
    </style:style>
    <style:style style:name="Tabella12.C7" style:family="table-cell">
      <style:table-cell-properties fo:padding="0.097cm" fo:border-left="0.05pt solid #000000" fo:border-right="none" fo:border-top="none" fo:border-bottom="0.05pt solid #000000"/>
    </style:style>
    <style:style style:name="Tabella12.D7" style:family="table-cell">
      <style:table-cell-properties fo:padding="0.097cm" fo:border-left="0.05pt solid #000000" fo:border-right="none" fo:border-top="none" fo:border-bottom="0.05pt solid #000000"/>
    </style:style>
    <style:style style:name="Tabella12.E7" style:family="table-cell">
      <style:table-cell-properties fo:padding="0.097cm" fo:border-left="0.05pt solid #000000" fo:border-right="none" fo:border-top="none" fo:border-bottom="0.05pt solid #000000"/>
    </style:style>
    <style:style style:name="Tabella12.F7" style:family="table-cell">
      <style:table-cell-properties fo:padding="0.097cm" fo:border-left="0.05pt solid #000000" fo:border-right="none" fo:border-top="none" fo:border-bottom="0.05pt solid #000000"/>
    </style:style>
    <style:style style:name="Tabella12.G7" style:family="table-cell">
      <style:table-cell-properties fo:padding="0.097cm" fo:border-left="0.05pt solid #000000" fo:border-right="none" fo:border-top="none" fo:border-bottom="0.05pt solid #000000"/>
    </style:style>
    <style:style style:name="Tabella12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8" style:family="table-cell">
      <style:table-cell-properties fo:padding="0.097cm" fo:border-left="0.05pt solid #000000" fo:border-right="none" fo:border-top="none" fo:border-bottom="0.05pt solid #000000"/>
    </style:style>
    <style:style style:name="Tabella12.F8" style:family="table-cell">
      <style:table-cell-properties fo:padding="0.097cm" fo:border-left="0.05pt solid #000000" fo:border-right="none" fo:border-top="none" fo:border-bottom="0.05pt solid #000000"/>
    </style:style>
    <style:style style:name="Tabella12.G8" style:family="table-cell">
      <style:table-cell-properties fo:padding="0.097cm" fo:border-left="0.05pt solid #000000" fo:border-right="none" fo:border-top="none" fo:border-bottom="0.05pt solid #000000"/>
    </style:style>
    <style:style style:name="Tabella12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2.833cm" style:rel-column-width="10920*"/>
    </style:style>
    <style:style style:name="Tabella13.B" style:family="table-column">
      <style:table-column-properties style:column-width="3.27cm" style:rel-column-width="12606*"/>
    </style:style>
    <style:style style:name="Tabella13.C" style:family="table-column">
      <style:table-column-properties style:column-width="2.395cm" style:rel-column-width="9233*"/>
    </style:style>
    <style:style style:name="Tabella13.D" style:family="table-column">
      <style:table-column-properties style:column-width="2.835cm" style:rel-column-width="10927*"/>
    </style:style>
    <style:style style:name="Tabella13.F" style:family="table-column">
      <style:table-column-properties style:column-width="2.835cm" style:rel-column-width="10929*"/>
    </style:style>
    <style:style style:name="Tabella13.1" style:family="table-row">
      <style:table-row-properties fo:background-color="transparent" fo:keep-together="auto">
        <style:background-image/>
      </style:table-row-properties>
    </style:style>
    <style:style style:name="Tabella13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3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B2" style:family="table-cell">
      <style:table-cell-properties fo:padding="0.097cm" fo:border-left="0.05pt solid #000000" fo:border-right="none" fo:border-top="none" fo:border-bottom="0.05pt solid #000000"/>
    </style:style>
    <style:style style:name="Tabella13.C2" style:family="table-cell">
      <style:table-cell-properties fo:padding="0.097cm" fo:border-left="0.05pt solid #000000" fo:border-right="none" fo:border-top="none" fo:border-bottom="0.05pt solid #000000"/>
    </style:style>
    <style:style style:name="Tabella13.D2" style:family="table-cell">
      <style:table-cell-properties fo:padding="0.097cm" fo:border-left="0.05pt solid #000000" fo:border-right="none" fo:border-top="none" fo:border-bottom="0.05pt solid #000000"/>
    </style:style>
    <style:style style:name="Tabella13.E2" style:family="table-cell">
      <style:table-cell-properties fo:padding="0.097cm" fo:border-left="0.05pt solid #000000" fo:border-right="none" fo:border-top="none" fo:border-bottom="0.05pt solid #000000"/>
    </style:style>
    <style:style style:name="Tabella1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3" style:family="table-cell">
      <style:table-cell-properties fo:padding="0.097cm" fo:border-left="0.05pt solid #000000" fo:border-right="none" fo:border-top="none" fo:border-bottom="0.05pt solid #000000"/>
    </style:style>
    <style:style style:name="Tabella13.B3" style:family="table-cell">
      <style:table-cell-properties fo:padding="0.097cm" fo:border-left="0.05pt solid #000000" fo:border-right="none" fo:border-top="none" fo:border-bottom="0.05pt solid #000000"/>
    </style:style>
    <style:style style:name="Tabella13.C3" style:family="table-cell">
      <style:table-cell-properties fo:padding="0.097cm" fo:border-left="0.05pt solid #000000" fo:border-right="none" fo:border-top="none" fo:border-bottom="0.05pt solid #000000"/>
    </style:style>
    <style:style style:name="Tabella13.D3" style:family="table-cell">
      <style:table-cell-properties fo:padding="0.097cm" fo:border-left="0.05pt solid #000000" fo:border-right="none" fo:border-top="none" fo:border-bottom="0.05pt solid #000000"/>
    </style:style>
    <style:style style:name="Tabella13.E3" style:family="table-cell">
      <style:table-cell-properties fo:padding="0.097cm" fo:border-left="0.05pt solid #000000" fo:border-right="none" fo:border-top="none" fo:border-bottom="0.05pt solid #000000"/>
    </style:style>
    <style:style style:name="Tabella1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4" style:family="table-cell">
      <style:table-cell-properties fo:padding="0.097cm" fo:border-left="0.05pt solid #000000" fo:border-right="none" fo:border-top="none" fo:border-bottom="0.05pt solid #000000"/>
    </style:style>
    <style:style style:name="Tabella13.B4" style:family="table-cell">
      <style:table-cell-properties fo:padding="0.097cm" fo:border-left="0.05pt solid #000000" fo:border-right="none" fo:border-top="none" fo:border-bottom="0.05pt solid #000000"/>
    </style:style>
    <style:style style:name="Tabella13.C4" style:family="table-cell">
      <style:table-cell-properties fo:padding="0.097cm" fo:border-left="0.05pt solid #000000" fo:border-right="none" fo:border-top="none" fo:border-bottom="0.05pt solid #000000"/>
    </style:style>
    <style:style style:name="Tabella13.D4" style:family="table-cell">
      <style:table-cell-properties fo:padding="0.097cm" fo:border-left="0.05pt solid #000000" fo:border-right="none" fo:border-top="none" fo:border-bottom="0.05pt solid #000000"/>
    </style:style>
    <style:style style:name="Tabella13.E4" style:family="table-cell">
      <style:table-cell-properties fo:padding="0.097cm" fo:border-left="0.05pt solid #000000" fo:border-right="none" fo:border-top="none" fo:border-bottom="0.05pt solid #000000"/>
    </style:style>
    <style:style style:name="Tabella1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5" style:family="table-cell">
      <style:table-cell-properties fo:padding="0.097cm" fo:border-left="0.05pt solid #000000" fo:border-right="none" fo:border-top="none" fo:border-bottom="0.05pt solid #000000"/>
    </style:style>
    <style:style style:name="Tabella13.B5" style:family="table-cell">
      <style:table-cell-properties fo:padding="0.097cm" fo:border-left="0.05pt solid #000000" fo:border-right="none" fo:border-top="none" fo:border-bottom="0.05pt solid #000000"/>
    </style:style>
    <style:style style:name="Tabella13.C5" style:family="table-cell">
      <style:table-cell-properties fo:padding="0.097cm" fo:border-left="0.05pt solid #000000" fo:border-right="none" fo:border-top="none" fo:border-bottom="0.05pt solid #000000"/>
    </style:style>
    <style:style style:name="Tabella13.D5" style:family="table-cell">
      <style:table-cell-properties fo:padding="0.097cm" fo:border-left="0.05pt solid #000000" fo:border-right="none" fo:border-top="none" fo:border-bottom="0.05pt solid #000000"/>
    </style:style>
    <style:style style:name="Tabella13.E5" style:family="table-cell">
      <style:table-cell-properties fo:padding="0.097cm" fo:border-left="0.05pt solid #000000" fo:border-right="none" fo:border-top="none" fo:border-bottom="0.05pt solid #000000"/>
    </style:style>
    <style:style style:name="Tabella1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2.833cm" style:rel-column-width="10920*"/>
    </style:style>
    <style:style style:name="Tabella4.B" style:family="table-column">
      <style:table-column-properties style:column-width="3.27cm" style:rel-column-width="12606*"/>
    </style:style>
    <style:style style:name="Tabella4.C" style:family="table-column">
      <style:table-column-properties style:column-width="2.395cm" style:rel-column-width="9233*"/>
    </style:style>
    <style:style style:name="Tabella4.D" style:family="table-column">
      <style:table-column-properties style:column-width="2.835cm" style:rel-column-width="10927*"/>
    </style:style>
    <style:style style:name="Tabella4.F" style:family="table-column">
      <style:table-column-properties style:column-width="2.835cm" style:rel-column-width="10929*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F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none" fo:border-top="none" fo:border-bottom="0.05pt solid #000000"/>
    </style:style>
    <style:style style:name="Tabel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none" fo:border-top="none" fo:border-bottom="0.05pt solid #000000"/>
    </style:style>
    <style:style style:name="Tabella4.E3" style:family="table-cell">
      <style:table-cell-properties fo:padding="0.097cm" fo:border-left="0.05pt solid #000000" fo:border-right="none" fo:border-top="none" fo:border-bottom="0.05pt solid #000000"/>
    </style:style>
    <style:style style:name="Tabel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none" fo:border-top="none" fo:border-bottom="0.05pt solid #000000"/>
    </style:style>
    <style:style style:name="Tabella4.E4" style:family="table-cell">
      <style:table-cell-properties fo:padding="0.097cm" fo:border-left="0.05pt solid #000000" fo:border-right="none" fo:border-top="none" fo:border-bottom="0.05pt solid #000000"/>
    </style:style>
    <style:style style:name="Tabel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none" fo:border-top="none" fo:border-bottom="0.05pt solid #000000"/>
    </style:style>
    <style:style style:name="Tabella4.E5" style:family="table-cell">
      <style:table-cell-properties fo:padding="0.097cm" fo:border-left="0.05pt solid #000000" fo:border-right="none" fo:border-top="none" fo:border-bottom="0.05pt solid #000000"/>
    </style:style>
    <style:style style:name="Tabella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1.117cm" style:rel-column-width="4304*"/>
    </style:style>
    <style:style style:name="Tabella5.B" style:family="table-column">
      <style:table-column-properties style:column-width="3.57cm" style:rel-column-width="13762*"/>
    </style:style>
    <style:style style:name="Tabella5.C" style:family="table-column">
      <style:table-column-properties style:column-width="2.928cm" style:rel-column-width="11287*"/>
    </style:style>
    <style:style style:name="Tabella5.D" style:family="table-column">
      <style:table-column-properties style:column-width="2.344cm" style:rel-column-width="9036*"/>
    </style:style>
    <style:style style:name="Tabella5.E" style:family="table-column">
      <style:table-column-properties style:column-width="2.346cm" style:rel-column-width="9043*"/>
    </style:style>
    <style:style style:name="Tabella5.G" style:family="table-column">
      <style:table-column-properties style:column-width="2.35cm" style:rel-column-width="9060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G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none" fo:border-top="none" fo:border-bottom="0.05pt solid #000000"/>
    </style:style>
    <style:style style:name="Tabel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none" fo:border-top="none" fo:border-bottom="0.05pt solid #000000"/>
    </style:style>
    <style:style style:name="Tabella5.D3" style:family="table-cell">
      <style:table-cell-properties fo:padding="0.097cm" fo:border-left="0.05pt solid #000000" fo:border-right="none" fo:border-top="none" fo:border-bottom="0.05pt solid #000000"/>
    </style:style>
    <style:style style:name="Tabella5.E3" style:family="table-cell">
      <style:table-cell-properties fo:padding="0.097cm" fo:border-left="0.05pt solid #000000" fo:border-right="none" fo:border-top="none" fo:border-bottom="0.05pt solid #000000"/>
    </style:style>
    <style:style style:name="Tabella5.F3" style:family="table-cell">
      <style:table-cell-properties fo:padding="0.097cm" fo:border-left="0.05pt solid #000000" fo:border-right="none" fo:border-top="none" fo:border-bottom="0.05pt solid #000000"/>
    </style:style>
    <style:style style:name="Tabel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none" fo:border-top="none" fo:border-bottom="0.05pt solid #000000"/>
    </style:style>
    <style:style style:name="Tabella5.D4" style:family="table-cell">
      <style:table-cell-properties fo:padding="0.097cm" fo:border-left="0.05pt solid #000000" fo:border-right="none" fo:border-top="none" fo:border-bottom="0.05pt solid #000000"/>
    </style:style>
    <style:style style:name="Tabella5.E4" style:family="table-cell">
      <style:table-cell-properties fo:padding="0.097cm" fo:border-left="0.05pt solid #000000" fo:border-right="none" fo:border-top="none" fo:border-bottom="0.05pt solid #000000"/>
    </style:style>
    <style:style style:name="Tabella5.F4" style:family="table-cell">
      <style:table-cell-properties fo:padding="0.097cm" fo:border-left="0.05pt solid #000000" fo:border-right="none" fo:border-top="none" fo:border-bottom="0.05pt solid #000000"/>
    </style:style>
    <style:style style:name="Tabel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none" fo:border-top="none" fo:border-bottom="0.05pt solid #000000"/>
    </style:style>
    <style:style style:name="Tabella5.D5" style:family="table-cell">
      <style:table-cell-properties fo:padding="0.097cm" fo:border-left="0.05pt solid #000000" fo:border-right="none" fo:border-top="none" fo:border-bottom="0.05pt solid #000000"/>
    </style:style>
    <style:style style:name="Tabella5.E5" style:family="table-cell">
      <style:table-cell-properties fo:padding="0.097cm" fo:border-left="0.05pt solid #000000" fo:border-right="none" fo:border-top="none" fo:border-bottom="0.05pt solid #000000"/>
    </style:style>
    <style:style style:name="Tabella5.F5" style:family="table-cell">
      <style:table-cell-properties fo:padding="0.097cm" fo:border-left="0.05pt solid #000000" fo:border-right="none" fo:border-top="none" fo:border-bottom="0.05pt solid #000000"/>
    </style:style>
    <style:style style:name="Tabella5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none" fo:border-top="none" fo:border-bottom="0.05pt solid #000000"/>
    </style:style>
    <style:style style:name="Tabella5.D6" style:family="table-cell">
      <style:table-cell-properties fo:padding="0.097cm" fo:border-left="0.05pt solid #000000" fo:border-right="none" fo:border-top="none" fo:border-bottom="0.05pt solid #000000"/>
    </style:style>
    <style:style style:name="Tabella5.E6" style:family="table-cell">
      <style:table-cell-properties fo:padding="0.097cm" fo:border-left="0.05pt solid #000000" fo:border-right="none" fo:border-top="none" fo:border-bottom="0.05pt solid #000000"/>
    </style:style>
    <style:style style:name="Tabella5.F6" style:family="table-cell">
      <style:table-cell-properties fo:padding="0.097cm" fo:border-left="0.05pt solid #000000" fo:border-right="none" fo:border-top="none" fo:border-bottom="0.05pt solid #000000"/>
    </style:style>
    <style:style style:name="Tabella5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none" fo:border-top="none" fo:border-bottom="0.05pt solid #000000"/>
    </style:style>
    <style:style style:name="Tabella5.D7" style:family="table-cell">
      <style:table-cell-properties fo:padding="0.097cm" fo:border-left="0.05pt solid #000000" fo:border-right="none" fo:border-top="none" fo:border-bottom="0.05pt solid #000000"/>
    </style:style>
    <style:style style:name="Tabella5.E7" style:family="table-cell">
      <style:table-cell-properties fo:padding="0.097cm" fo:border-left="0.05pt solid #000000" fo:border-right="none" fo:border-top="none" fo:border-bottom="0.05pt solid #000000"/>
    </style:style>
    <style:style style:name="Tabella5.F7" style:family="table-cell">
      <style:table-cell-properties fo:padding="0.097cm" fo:border-left="0.05pt solid #000000" fo:border-right="none" fo:border-top="none" fo:border-bottom="0.05pt solid #000000"/>
    </style:style>
    <style:style style:name="Tabella5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8" style:family="table-cell">
      <style:table-cell-properties fo:padding="0.097cm" fo:border-left="0.05pt solid #000000" fo:border-right="none" fo:border-top="none" fo:border-bottom="0.05pt solid #000000"/>
    </style:style>
    <style:style style:name="Tabella5.E8" style:family="table-cell">
      <style:table-cell-properties fo:padding="0.097cm" fo:border-left="0.05pt solid #000000" fo:border-right="none" fo:border-top="none" fo:border-bottom="0.05pt solid #000000"/>
    </style:style>
    <style:style style:name="Tabella5.F8" style:family="table-cell">
      <style:table-cell-properties fo:padding="0.097cm" fo:border-left="0.05pt solid #000000" fo:border-right="none" fo:border-top="none" fo:border-bottom="0.05pt solid #000000"/>
    </style:style>
    <style:style style:name="Tabella5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8.80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0.905cm"/>
    </style:style>
    <style:style style:name="Tabella9.B" style:family="table-column">
      <style:table-column-properties style:column-width="3.487cm"/>
    </style:style>
    <style:style style:name="Tabella9.C" style:family="table-column">
      <style:table-column-properties style:column-width="2.704cm"/>
    </style:style>
    <style:style style:name="Tabella9.D" style:family="table-column">
      <style:table-column-properties style:column-width="2.596cm"/>
    </style:style>
    <style:style style:name="Tabella9.E" style:family="table-column">
      <style:table-column-properties style:column-width="2.408cm"/>
    </style:style>
    <style:style style:name="Tabella9.F" style:family="table-column">
      <style:table-column-properties style:column-width="2.293cm"/>
    </style:style>
    <style:style style:name="Tabella9.G" style:family="table-column">
      <style:table-column-properties style:column-width="2.205cm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9.H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none" fo:border-top="none" fo:border-bottom="0.05pt solid #000000"/>
    </style:style>
    <style:style style:name="Tabella9.C2" style:family="table-cell">
      <style:table-cell-properties fo:padding="0.097cm" fo:border-left="0.05pt solid #000000" fo:border-right="none" fo:border-top="none" fo:border-bottom="0.05pt solid #000000"/>
    </style:style>
    <style:style style:name="Tabella9.D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none" fo:border-top="none" fo:border-bottom="0.05pt solid #000000"/>
    </style:style>
    <style:style style:name="Tabella9.F2" style:family="table-cell">
      <style:table-cell-properties fo:padding="0.097cm" fo:border-left="0.05pt solid #000000" fo:border-right="none" fo:border-top="none" fo:border-bottom="0.05pt solid #000000"/>
    </style:style>
    <style:style style:name="Tabella9.G2" style:family="table-cell">
      <style:table-cell-properties fo:padding="0.097cm" fo:border-left="0.05pt solid #000000" fo:border-right="none" fo:border-top="none" fo:border-bottom="0.05pt solid #000000"/>
    </style:style>
    <style:style style:name="Tabella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none" fo:border-top="none" fo:border-bottom="0.05pt solid #000000"/>
    </style:style>
    <style:style style:name="Tabella9.B3" style:family="table-cell">
      <style:table-cell-properties fo:padding="0.097cm" fo:border-left="0.05pt solid #000000" fo:border-right="none" fo:border-top="none" fo:border-bottom="0.05pt solid #000000"/>
    </style:style>
    <style:style style:name="Tabella9.C3" style:family="table-cell">
      <style:table-cell-properties fo:padding="0.097cm" fo:border-left="0.05pt solid #000000" fo:border-right="none" fo:border-top="none" fo:border-bottom="0.05pt solid #000000"/>
    </style:style>
    <style:style style:name="Tabella9.D3" style:family="table-cell">
      <style:table-cell-properties fo:padding="0.097cm" fo:border-left="0.05pt solid #000000" fo:border-right="none" fo:border-top="none" fo:border-bottom="0.05pt solid #000000"/>
    </style:style>
    <style:style style:name="Tabella9.E3" style:family="table-cell">
      <style:table-cell-properties fo:padding="0.097cm" fo:border-left="0.05pt solid #000000" fo:border-right="none" fo:border-top="none" fo:border-bottom="0.05pt solid #000000"/>
    </style:style>
    <style:style style:name="Tabella9.F3" style:family="table-cell">
      <style:table-cell-properties fo:padding="0.097cm" fo:border-left="0.05pt solid #000000" fo:border-right="none" fo:border-top="none" fo:border-bottom="0.05pt solid #000000"/>
    </style:style>
    <style:style style:name="Tabella9.G3" style:family="table-cell">
      <style:table-cell-properties fo:padding="0.097cm" fo:border-left="0.05pt solid #000000" fo:border-right="none" fo:border-top="none" fo:border-bottom="0.05pt solid #000000"/>
    </style:style>
    <style:style style:name="Tabella9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none" fo:border-top="none" fo:border-bottom="0.05pt solid #000000"/>
    </style:style>
    <style:style style:name="Tabella9.B4" style:family="table-cell">
      <style:table-cell-properties fo:padding="0.097cm" fo:border-left="0.05pt solid #000000" fo:border-right="none" fo:border-top="none" fo:border-bottom="0.05pt solid #000000"/>
    </style:style>
    <style:style style:name="Tabella9.C4" style:family="table-cell">
      <style:table-cell-properties fo:padding="0.097cm" fo:border-left="0.05pt solid #000000" fo:border-right="none" fo:border-top="none" fo:border-bottom="0.05pt solid #000000"/>
    </style:style>
    <style:style style:name="Tabella9.D4" style:family="table-cell">
      <style:table-cell-properties fo:padding="0.097cm" fo:border-left="0.05pt solid #000000" fo:border-right="none" fo:border-top="none" fo:border-bottom="0.05pt solid #000000"/>
    </style:style>
    <style:style style:name="Tabella9.E4" style:family="table-cell">
      <style:table-cell-properties fo:padding="0.097cm" fo:border-left="0.05pt solid #000000" fo:border-right="none" fo:border-top="none" fo:border-bottom="0.05pt solid #000000"/>
    </style:style>
    <style:style style:name="Tabella9.F4" style:family="table-cell">
      <style:table-cell-properties fo:padding="0.097cm" fo:border-left="0.05pt solid #000000" fo:border-right="none" fo:border-top="none" fo:border-bottom="0.05pt solid #000000"/>
    </style:style>
    <style:style style:name="Tabella9.G4" style:family="table-cell">
      <style:table-cell-properties fo:padding="0.097cm" fo:border-left="0.05pt solid #000000" fo:border-right="none" fo:border-top="none" fo:border-bottom="0.05pt solid #000000"/>
    </style:style>
    <style:style style:name="Tabella9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none" fo:border-top="none" fo:border-bottom="0.05pt solid #000000"/>
    </style:style>
    <style:style style:name="Tabella9.B5" style:family="table-cell">
      <style:table-cell-properties fo:padding="0.097cm" fo:border-left="0.05pt solid #000000" fo:border-right="none" fo:border-top="none" fo:border-bottom="0.05pt solid #000000"/>
    </style:style>
    <style:style style:name="Tabella9.C5" style:family="table-cell">
      <style:table-cell-properties fo:padding="0.097cm" fo:border-left="0.05pt solid #000000" fo:border-right="none" fo:border-top="none" fo:border-bottom="0.05pt solid #000000"/>
    </style:style>
    <style:style style:name="Tabella9.D5" style:family="table-cell">
      <style:table-cell-properties fo:padding="0.097cm" fo:border-left="0.05pt solid #000000" fo:border-right="none" fo:border-top="none" fo:border-bottom="0.05pt solid #000000"/>
    </style:style>
    <style:style style:name="Tabella9.E5" style:family="table-cell">
      <style:table-cell-properties fo:padding="0.097cm" fo:border-left="0.05pt solid #000000" fo:border-right="none" fo:border-top="none" fo:border-bottom="0.05pt solid #000000"/>
    </style:style>
    <style:style style:name="Tabella9.F5" style:family="table-cell">
      <style:table-cell-properties fo:padding="0.097cm" fo:border-left="0.05pt solid #000000" fo:border-right="none" fo:border-top="none" fo:border-bottom="0.05pt solid #000000"/>
    </style:style>
    <style:style style:name="Tabella9.G5" style:family="table-cell">
      <style:table-cell-properties fo:padding="0.097cm" fo:border-left="0.05pt solid #000000" fo:border-right="none" fo:border-top="none" fo:border-bottom="0.05pt solid #000000"/>
    </style:style>
    <style:style style:name="Tabella9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6" style:family="table-cell">
      <style:table-cell-properties fo:padding="0.097cm" fo:border-left="0.05pt solid #000000" fo:border-right="none" fo:border-top="none" fo:border-bottom="0.05pt solid #000000"/>
    </style:style>
    <style:style style:name="Tabella9.B6" style:family="table-cell">
      <style:table-cell-properties fo:padding="0.097cm" fo:border-left="0.05pt solid #000000" fo:border-right="none" fo:border-top="none" fo:border-bottom="0.05pt solid #000000"/>
    </style:style>
    <style:style style:name="Tabella9.C6" style:family="table-cell">
      <style:table-cell-properties fo:padding="0.097cm" fo:border-left="0.05pt solid #000000" fo:border-right="none" fo:border-top="none" fo:border-bottom="0.05pt solid #000000"/>
    </style:style>
    <style:style style:name="Tabella9.D6" style:family="table-cell">
      <style:table-cell-properties fo:padding="0.097cm" fo:border-left="0.05pt solid #000000" fo:border-right="none" fo:border-top="none" fo:border-bottom="0.05pt solid #000000"/>
    </style:style>
    <style:style style:name="Tabella9.E6" style:family="table-cell">
      <style:table-cell-properties fo:padding="0.097cm" fo:border-left="0.05pt solid #000000" fo:border-right="none" fo:border-top="none" fo:border-bottom="0.05pt solid #000000"/>
    </style:style>
    <style:style style:name="Tabella9.F6" style:family="table-cell">
      <style:table-cell-properties fo:padding="0.097cm" fo:border-left="0.05pt solid #000000" fo:border-right="none" fo:border-top="none" fo:border-bottom="0.05pt solid #000000"/>
    </style:style>
    <style:style style:name="Tabella9.G6" style:family="table-cell">
      <style:table-cell-properties fo:padding="0.097cm" fo:border-left="0.05pt solid #000000" fo:border-right="none" fo:border-top="none" fo:border-bottom="0.05pt solid #000000"/>
    </style:style>
    <style:style style:name="Tabella9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7" style:family="table-cell">
      <style:table-cell-properties fo:padding="0.097cm" fo:border-left="0.05pt solid #000000" fo:border-right="none" fo:border-top="none" fo:border-bottom="0.05pt solid #000000"/>
    </style:style>
    <style:style style:name="Tabella9.B7" style:family="table-cell">
      <style:table-cell-properties fo:padding="0.097cm" fo:border-left="0.05pt solid #000000" fo:border-right="none" fo:border-top="none" fo:border-bottom="0.05pt solid #000000"/>
    </style:style>
    <style:style style:name="Tabella9.C7" style:family="table-cell">
      <style:table-cell-properties fo:padding="0.097cm" fo:border-left="0.05pt solid #000000" fo:border-right="none" fo:border-top="none" fo:border-bottom="0.05pt solid #000000"/>
    </style:style>
    <style:style style:name="Tabella9.D7" style:family="table-cell">
      <style:table-cell-properties fo:padding="0.097cm" fo:border-left="0.05pt solid #000000" fo:border-right="none" fo:border-top="none" fo:border-bottom="0.05pt solid #000000"/>
    </style:style>
    <style:style style:name="Tabella9.E7" style:family="table-cell">
      <style:table-cell-properties fo:padding="0.097cm" fo:border-left="0.05pt solid #000000" fo:border-right="none" fo:border-top="none" fo:border-bottom="0.05pt solid #000000"/>
    </style:style>
    <style:style style:name="Tabella9.F7" style:family="table-cell">
      <style:table-cell-properties fo:padding="0.097cm" fo:border-left="0.05pt solid #000000" fo:border-right="none" fo:border-top="none" fo:border-bottom="0.05pt solid #000000"/>
    </style:style>
    <style:style style:name="Tabella9.G7" style:family="table-cell">
      <style:table-cell-properties fo:padding="0.097cm" fo:border-left="0.05pt solid #000000" fo:border-right="none" fo:border-top="none" fo:border-bottom="0.05pt solid #000000"/>
    </style:style>
    <style:style style:name="Tabella9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8" style:family="table-cell">
      <style:table-cell-properties fo:padding="0.097cm" fo:border-left="0.05pt solid #000000" fo:border-right="none" fo:border-top="none" fo:border-bottom="0.05pt solid #000000"/>
    </style:style>
    <style:style style:name="Tabella9.E8" style:family="table-cell">
      <style:table-cell-properties fo:padding="0.097cm" fo:border-left="0.05pt solid #000000" fo:border-right="none" fo:border-top="none" fo:border-bottom="0.05pt solid #000000"/>
    </style:style>
    <style:style style:name="Tabella9.F8" style:family="table-cell">
      <style:table-cell-properties fo:padding="0.097cm" fo:border-left="0.05pt solid #000000" fo:border-right="none" fo:border-top="none" fo:border-bottom="0.05pt solid #000000"/>
    </style:style>
    <style:style style:name="Tabella9.G8" style:family="table-cell">
      <style:table-cell-properties fo:padding="0.097cm" fo:border-left="0.05pt solid #000000" fo:border-right="none" fo:border-top="none" fo:border-bottom="0.05pt solid #000000"/>
    </style:style>
    <style:style style:name="Tabella9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247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ec8569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ec8569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5c2256" style:font-name-asian="Arial" style:font-size-asian="11pt" style:font-style-asian="italic" style:font-weight-asian="normal" style:font-name-complex="Arial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570369" officeooo:paragraph-rsid="005c2256" style:font-name-asian="Arial" style:font-size-asian="11pt" style:font-style-asian="italic" style:font-weight-asian="normal" style:font-name-complex="Arial" style:font-size-complex="11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c2e5cf" officeooo:paragraph-rsid="00e70af4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5c2256" style:font-name-asian="Arial" style:font-size-asian="11pt" style:font-style-asian="normal" style:font-weight-asian="normal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5c2256" style:font-name-asian="Arial" style:font-size-asian="11pt" style:font-style-asian="normal" style:font-weight-asian="normal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2f7957" officeooo:paragraph-rsid="005fbad9" style:text-blink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0.9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officeooo:rsid="004bf56c" officeooo:paragraph-rsid="004034b5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cm"/>
          <style:tab-stop style:position="1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05c2256" style:text-blink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und" style:country-complex="none" style:text-emphasize="none" style:text-scale="100%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76c5a3" officeooo:paragraph-rsid="00e70af4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8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76c5a3" officeooo:paragraph-rsid="00e0796a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c2e5cf" officeooo:paragraph-rsid="00e70af4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20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21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e629e1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weight-complex="bold"/>
    </style:style>
    <style:style style:name="P22" style:family="paragraph" style:parent-style-name="normal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3" style:family="paragraph" style:parent-style-name="normal">
      <style:paragraph-properties fo:margin-left="1.27cm" fo:margin-right="0cm" fo:text-align="start" style:justify-single-word="false" fo:text-indent="-0.635cm" style:auto-text-indent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387d46" style:text-blink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0a632d" officeooo:paragraph-rsid="0013dc26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weight-complex="bold"/>
    </style:style>
    <style:style style:name="P25" style:family="paragraph" style:parent-style-name="normal">
      <style:paragraph-properties fo:margin-left="0cm" fo:margin-right="0cm" fo:text-align="start" style:justify-single-word="false" fo:text-indent="0cm" style:auto-text-indent="false" fo:break-before="auto" fo:break-after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26" style:family="paragraph" style:parent-style-name="normal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33da38" officeooo:paragraph-rsid="006534d3" style:text-blink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3pt" fo:language="it" fo:country="IT" fo:font-style="normal" style:text-underline-style="none" fo:font-weight="normal" officeooo:rsid="00211ef5" officeooo:paragraph-rsid="005c2256" style:letter-kerning="false" style:text-blinking="false" fo:background-color="transparent" style:font-name-asian="Arial" style:font-size-asian="2.59999990463257pt" style:language-asian="en" style:country-asian="US" style:font-style-asian="normal" style:font-weight-asian="normal" style:font-name-complex="Arial" style:font-size-complex="3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0.9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letter-spacing="normal" fo:font-style="normal" style:text-underline-style="none" fo:font-weight="bold" officeooo:rsid="004bf56c" officeooo:paragraph-rsid="005fbad9" style:text-blinking="false" fo:background-color="transparent" style:font-name-asian="Arial" style:font-size-asian="14pt" style:language-asian="zh" style:country-asian="CN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0a632d" officeooo:paragraph-rsid="0013dc26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font-name="Calibri" fo:font-size="12pt" fo:font-style="normal" fo:font-weight="bold" officeooo:paragraph-rsid="0013dc26" fo:background-color="transparent" style:font-size-asian="12pt" style:font-style-asian="normal" style:font-weight-asian="bold" style:font-name-complex="Times New Roman1" style:font-size-complex="12pt" style:font-weight-complex="bold"/>
    </style:style>
    <style:style style:name="P31" style:family="paragraph" style:parent-style-name="normal">
      <style:paragraph-properties fo:text-align="start" style:justify-single-word="false"/>
      <style:text-properties style:font-name="Calibri" fo:font-size="12pt" fo:font-style="normal" style:text-underline-style="solid" style:text-underline-width="auto" style:text-underline-color="font-color" fo:font-weight="normal" officeooo:paragraph-rsid="006534d3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.101cm" fo:margin-top="0cm" fo:margin-bottom="0.106cm" style:contextual-spacing="false" fo:line-height="10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>
        <style:tab-stops>
          <style:tab-stop style:position="10.901cm"/>
        </style:tab-stops>
      </style:paragraph-properties>
      <style:text-properties style:font-name="Calibri" fo:font-size="12pt" fo:font-style="normal" style:text-underline-style="solid" style:text-underline-width="auto" style:text-underline-color="font-color" fo:font-weight="normal" officeooo:paragraph-rsid="004034b5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13dc26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2pt" fo:font-weight="bold" officeooo:paragraph-rsid="00d530a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35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fo:font-weight="bold" officeooo:paragraph-rsid="0013dc26" style:font-size-asian="12pt" style:font-weight-asian="bold" style:font-size-complex="12pt"/>
    </style:style>
    <style:style style:name="P3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fo:font-weight="bold" officeooo:paragraph-rsid="00e629e1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fo:font-size="12pt" fo:font-weight="bold" officeooo:paragraph-rsid="0013dc26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2pt" officeooo:paragraph-rsid="00e629e1" style:font-size-asian="12pt" style:font-size-complex="12pt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officeooo:paragraph-rsid="0013dc26" style:font-size-asian="12pt" style:font-size-complex="12pt"/>
    </style:style>
    <style:style style:name="P41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2pt" officeooo:paragraph-rsid="00e629e1" style:font-size-asian="12pt" style:font-size-complex="12pt"/>
    </style:style>
    <style:style style:name="P42" style:family="paragraph" style:parent-style-name="Standard">
      <style:text-properties style:font-name="Calibri" fo:font-size="12pt" officeooo:paragraph-rsid="0013dc26" style:font-name-asian="Times New Roman1" style:font-size-asian="12pt" style:font-name-complex="Times New Roman1" style:font-size-complex="12pt"/>
    </style:style>
    <style:style style:name="P43" style:family="paragraph" style:parent-style-name="Standard">
      <style:text-properties style:font-name="Calibri" fo:font-size="12pt" officeooo:paragraph-rsid="00e629e1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rsid="0032400b" officeooo:paragraph-rsid="0013dc26" style:font-weight-asian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rsid="0069fac8" officeooo:paragraph-rsid="0069fac8" style:font-weight-asian="bold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3dc26" style:font-weight-asian="bold"/>
    </style:style>
    <style:style style:name="P48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387d46" style:font-weight-asian="bold"/>
    </style:style>
    <style:style style:name="P49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officeooo:paragraph-rsid="00e70af4" style:font-weight-asian="bold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weight="bold" officeooo:paragraph-rsid="0013dc26" style:language-asian="zh" style:country-asian="CN" style:font-weight-asian="bold" style:language-complex="hi" style:country-complex="IN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fo:background-color="transparent" style:font-size-asian="11pt" style:font-size-complex="11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13dc26" style:font-size-asian="11pt" style:font-size-complex="11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e629e1" style:font-size-asian="11pt" style:font-size-complex="11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e70af4" style:font-size-asian="11pt" style:font-size-complex="11pt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officeooo:rsid="00c27d62" officeooo:paragraph-rsid="00c27d62" style:font-size-asian="11pt" style:font-size-complex="11pt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387d46" style:font-size-asian="11pt" style:language-asian="zh" style:country-asian="CN" style:font-size-complex="11pt" style:language-complex="hi" style:country-complex="IN"/>
    </style:style>
    <style:style style:name="P59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paragraph-rsid="00e70af4" style:font-size-asian="11pt" style:language-asian="zh" style:country-asian="CN" style:font-size-complex="11pt" style:language-complex="hi" style:country-complex="IN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d785" officeooo:paragraph-rsid="00e70af4" style:font-size-asian="11pt" style:language-asian="zh" style:country-asian="CN" style:font-size-complex="11pt" style:language-complex="hi" style:country-complex="IN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387d46" style:font-size-asian="11pt" style:language-asian="zh" style:country-asian="CN" style:font-size-complex="11pt" style:language-complex="hi" style:country-complex="IN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2c32" officeooo:paragraph-rsid="00e70af4" style:font-size-asian="11pt" style:language-asian="zh" style:country-asian="CN" style:font-size-complex="11pt" style:language-complex="hi" style:country-complex="IN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87d46" officeooo:paragraph-rsid="00387d46" style:font-size-asian="11pt" style:language-asian="zh" style:country-asian="CN" style:font-size-complex="11pt" style:language-complex="hi" style:country-complex="IN"/>
    </style:style>
    <style:style style:name="P64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officeooo:rsid="0039a69d" officeooo:paragraph-rsid="0039a69d" style:font-size-asian="11pt" style:language-asian="zh" style:country-asian="CN" style:font-size-complex="11pt" style:language-complex="hi" style:country-complex="IN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weight="bold" officeooo:paragraph-rsid="0013dc26" style:font-size-asian="11pt" style:font-weight-asian="bold" style:font-size-complex="11pt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weight="bold" officeooo:paragraph-rsid="0099843d" style:font-size-asian="11pt" style:font-weight-asian="bold" style:font-size-complex="11pt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9e9f3" officeooo:paragraph-rsid="00b9e9f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bcd00" officeooo:paragraph-rsid="00bbcd0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d7dbb" officeooo:paragraph-rsid="00c8e45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d7dbb" officeooo:paragraph-rsid="00d71b0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34db7f" officeooo:paragraph-rsid="0034db7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55de9" officeooo:paragraph-rsid="00c55de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bf837" officeooo:paragraph-rsid="00bbf83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c2e5c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b16eb7" officeooo:paragraph-rsid="00df34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df34e6" officeooo:paragraph-rsid="00df34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c2e5cf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officeooo:rsid="00c2e5cf" officeooo:paragraph-rsid="00c8e45e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style:font-size-asian="11pt" style:font-style-asian="normal" style:font-size-complex="11pt" style:font-style-complex="normal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rsid="003ec077" officeooo:paragraph-rsid="003ec077" style:font-size-asian="11pt" style:font-style-asian="normal" style:font-size-complex="11pt" style:font-style-complex="normal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ize="11pt" fo:font-style="normal" officeooo:paragraph-rsid="0013dc26" fo:background-color="transparent" style:font-size-asian="11pt" style:font-style-asian="normal" style:font-size-complex="11pt" style:font-style-complex="normal"/>
    </style:style>
    <style:style style:name="P82" style:family="paragraph" style:parent-style-name="Standard">
      <style:paragraph-properties fo:text-align="end" style:justify-single-word="false">
        <style:tab-stops/>
      </style:paragraph-properties>
      <style:text-properties style:font-name="Calibri" fo:font-size="11pt" fo:font-style="normal" fo:font-weight="bold" officeooo:paragraph-rsid="0099843d" style:font-size-asian="11pt" style:font-style-asian="normal" style:font-weight-asian="bold" style:font-size-complex="11pt" style:font-style-complex="normal"/>
    </style:style>
    <style:style style:name="P83" style:family="paragraph" style:parent-style-name="normal">
      <style:paragraph-properties fo:text-align="start" style:justify-single-word="false"/>
      <style:text-properties style:font-name="Calibri" fo:font-size="11pt" fo:font-style="normal" style:text-underline-style="solid" style:text-underline-width="auto" style:text-underline-color="font-color" fo:font-weight="normal" officeooo:paragraph-rsid="00807a4f" style:font-name-asian="Times New Roman1" style:font-size-asian="11pt" style:font-style-asian="normal" style:font-weight-asian="normal" style:font-name-complex="Times New Roman1" style:font-size-complex="11pt"/>
    </style:style>
    <style:style style:name="P84" style:family="paragraph" style:parent-style-name="Standard">
      <style:paragraph-properties fo:text-align="end" style:justify-single-word="false">
        <style:tab-stops/>
      </style:paragraph-properties>
      <style:text-properties style:font-name="Calibri" fo:font-style="italic" fo:font-weight="bold" officeooo:paragraph-rsid="0013dc26" style:font-style-asian="italic" style:font-weight-asian="bold"/>
    </style:style>
    <style:style style:name="P85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387d46"/>
    </style:style>
    <style:style style:name="P86" style:family="paragraph" style:parent-style-name="Standard">
      <style:paragraph-properties fo:text-align="center" style:justify-single-word="false">
        <style:tab-stops/>
      </style:paragraph-properties>
      <style:text-properties style:font-name="Calibri" officeooo:paragraph-rsid="00e70af4"/>
    </style:style>
    <style:style style:name="P87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387d46"/>
    </style:style>
    <style:style style:name="P88" style:family="paragraph" style:parent-style-name="Standard">
      <style:paragraph-properties fo:text-align="end" style:justify-single-word="false">
        <style:tab-stops/>
      </style:paragraph-properties>
      <style:text-properties style:font-name="Calibri" officeooo:paragraph-rsid="00e70af4"/>
    </style:style>
    <style:style style:name="P89" style:family="paragraph" style:parent-style-name="Standard">
      <style:text-properties style:font-name="Calibri" officeooo:paragraph-rsid="00387d46" style:font-name-asian="Times New Roman1" style:font-name-complex="Times New Roman1"/>
    </style:style>
    <style:style style:name="P90" style:family="paragraph" style:parent-style-name="Standard">
      <style:text-properties style:font-name="Calibri" officeooo:paragraph-rsid="00e70af4" style:font-name-asian="Times New Roman1" style:font-name-complex="Times New Roman1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normal" officeooo:rsid="00bf3124" officeooo:paragraph-rsid="00bf3124" style:font-style-asian="normal" style:font-weight-asian="normal" style:font-style-complex="normal" style:font-weight-complex="normal"/>
    </style:style>
    <style:style style:name="P92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normal" officeooo:rsid="00bf3124" officeooo:paragraph-rsid="0013dc26" style:font-style-asian="normal" style:font-weight-asian="normal" style:font-style-complex="normal" style:font-weight-complex="normal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tyle="normal" fo:font-weight="normal" officeooo:paragraph-rsid="0013dc26" style:font-style-asian="normal" style:font-weight-asian="normal" style:font-style-complex="normal" style:font-weight-complex="normal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tyle="normal" fo:font-weight="normal" officeooo:rsid="00c074ad" officeooo:paragraph-rsid="00d71b0c" fo:background-color="#fff200" style:font-style-asian="normal" style:font-weight-asian="normal" style:font-style-complex="normal" style:font-weight-complex="normal"/>
    </style:style>
    <style:style style:name="P95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style="normal" fo:font-weight="normal" officeooo:rsid="00bf3124" officeooo:paragraph-rsid="00bf3124" fo:background-color="transparent" style:font-style-asian="normal" style:font-weight-asian="normal" style:font-style-complex="normal" style:font-weight-complex="normal"/>
    </style:style>
    <style:style style:name="P9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Calibri" officeooo:paragraph-rsid="00df34e6"/>
    </style:style>
    <style:style style:name="P97" style:family="paragraph" style:parent-style-name="Standard" style:list-style-name="L1">
      <style:paragraph-properties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c2e5cf" officeooo:paragraph-rsid="00e3477b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98" style:family="paragraph" style:parent-style-name="normal" style:list-style-name="L1">
      <style:paragraph-properties fo:text-align="start" style:justify-single-word="false"/>
      <style:text-properties style:font-name="Calibri" fo:font-size="11pt" fo:font-style="italic" fo:font-weight="normal" officeooo:paragraph-rsid="00df34e6" style:font-size-asian="11pt" style:font-style-asian="italic" style:font-weight-asian="normal" style:font-size-complex="11pt" style:font-style-complex="italic" style:font-weight-complex="normal"/>
    </style:style>
    <style:style style:name="P99" style:family="paragraph" style:parent-style-name="normal" style:list-style-name="L1">
      <style:paragraph-properties fo:text-align="start" style:justify-single-word="false"/>
      <style:text-properties style:font-name="Calibri" fo:font-size="11pt" fo:font-style="italic" fo:font-weight="normal" officeooo:rsid="00e88da4" officeooo:paragraph-rsid="00e3477b" style:font-size-asian="11pt" style:font-style-asian="italic" style:font-weight-asian="normal" style:font-size-complex="11pt" style:font-style-complex="italic" style:font-weight-complex="normal"/>
    </style:style>
    <style:style style:name="P100" style:family="paragraph" style:parent-style-name="normal" style:list-style-name="L1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33da38" officeooo:paragraph-rsid="00e3477b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01" style:family="paragraph" style:parent-style-name="normal" style:list-style-name="L1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rsid="00387d46" officeooo:paragraph-rsid="00df34e6" style:text-blinking="false" fo:background-color="transparent" style:font-name-asian="Times New Roman1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/>
    </style:style>
    <style:style style:name="P102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bold" officeooo:rsid="0033da38" officeooo:paragraph-rsid="00e0796a" style:text-blinking="false" fo:background-color="transparent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weight-complex="bold"/>
    </style:style>
    <style:style style:name="P103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807a4f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4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e629e1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5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e1a268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13dc26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bold"/>
    </style:style>
    <style:style style:name="P107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cdae9a" officeooo:paragraph-rsid="00e629e1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08" style:family="paragraph" style:parent-style-name="normal" style:list-style-name="L1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officeooo:rsid="0033da38" officeooo:paragraph-rsid="00e70af4" style:text-blink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P10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0d1" style:font-name-asian="Times1" style:language-asian="zh" style:country-asian="CN" style:font-name-complex="Times1" style:language-complex="hi" style:country-complex="IN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0d1" style:font-name-asian="Times1" style:language-asian="zh" style:country-asian="CN" style:font-name-complex="Times1" style:language-complex="hi" style:country-complex="IN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0d1" fo:background-color="#fff200" loext:char-shading-value="0" style:font-name-asian="Times1" style:language-asian="zh" style:country-asian="CN" style:font-name-complex="Times1" style:language-complex="hi" style:country-complex="IN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a632d" style:font-name-asian="Times New Roman1" style:language-asian="zh" style:country-asian="CN" style:language-complex="hi" style:country-complex="IN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671a98" style:font-name-asian="Times New Roman1" style:language-asian="zh" style:country-asian="CN" style:language-complex="hi" style:country-complex="IN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ee11db" style:font-name-asian="Times New Roman1" style:language-asian="zh" style:country-asian="CN" style:language-complex="hi" style:country-complex="IN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text-underline-style="none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cdae9a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33da38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8db185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e25673" style:text-blink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13" style:family="text">
      <style:text-properties officeooo:rsid="00ea2c2b"/>
    </style:style>
    <style:style style:name="T14" style:family="text">
      <style:text-properties officeooo:rsid="00ed43e0"/>
    </style:style>
    <style:style style:name="T15" style:family="text">
      <style:text-properties officeooo:rsid="00ec8569"/>
    </style:style>
    <style:style style:name="T16" style:family="text">
      <style:text-properties officeooo:rsid="00ef8601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d2370d" fo:background-color="transparent" loext:char-shading-value="0"/>
    </style:style>
    <style:style style:name="T19" style:family="text">
      <style:text-properties officeooo:rsid="00d86686" fo:background-color="transparent" loext:char-shading-value="0"/>
    </style:style>
    <style:style style:name="T20" style:family="text">
      <style:text-properties officeooo:rsid="00df34e6" fo:background-color="transparent" loext:char-shading-value="0"/>
    </style:style>
    <style:style style:name="T21" style:family="text">
      <style:text-properties officeooo:rsid="0034c1ef" fo:background-color="#ffffff" loext:char-shading-value="0"/>
    </style:style>
    <style:style style:name="T22" style:family="text">
      <style:text-properties officeooo:rsid="00b9e9f3" fo:background-color="#ffffff" loext:char-shading-value="0"/>
    </style:style>
    <style:style style:name="T23" style:family="text">
      <style:text-properties fo:font-weight="normal" style:font-weight-asian="normal" style:font-style-complex="italic"/>
    </style:style>
    <style:style style:name="T24" style:family="text">
      <style:text-properties fo:font-weight="normal" officeooo:rsid="00e0796a" style:font-weight-asian="normal" style:font-style-complex="italic"/>
    </style:style>
    <style:style style:name="T25" style:family="text">
      <style:text-properties fo:font-weight="normal" style:font-weight-asian="normal" style:font-style-complex="italic" style:font-weight-complex="normal"/>
    </style:style>
    <style:style style:name="T26" style:family="text">
      <style:text-properties fo:font-weight="normal" officeooo:rsid="00df34e6" style:font-weight-asian="normal" style:font-style-complex="italic" style:font-weight-complex="normal"/>
    </style:style>
    <style:style style:name="T27" style:family="text">
      <style:text-properties fo:font-weight="normal" officeooo:rsid="00cdae9a" style:font-weight-asian="normal" style:font-style-complex="italic" style:font-weight-complex="normal"/>
    </style:style>
    <style:style style:name="T28" style:family="text">
      <style:text-properties officeooo:rsid="0034c1ef"/>
    </style:style>
    <style:style style:name="T29" style:family="text">
      <style:text-properties officeooo:rsid="00387d46"/>
    </style:style>
    <style:style style:name="T30" style:family="text">
      <style:text-properties officeooo:rsid="003b6624"/>
    </style:style>
    <style:style style:name="T31" style:family="text">
      <style:text-properties style:font-name-asian="Times New Roman1" style:font-name-complex="Times New Roman1"/>
    </style:style>
    <style:style style:name="T32" style:family="text">
      <style:text-properties officeooo:rsid="0033da38" style:font-name-asian="Times New Roman1" style:font-name-complex="Times New Roman1"/>
    </style:style>
    <style:style style:name="T33" style:family="text">
      <style:text-properties officeooo:rsid="00df34e6" style:font-name-asian="Times New Roman1" style:font-name-complex="Times New Roman1"/>
    </style:style>
    <style:style style:name="T34" style:family="text">
      <style:text-properties officeooo:rsid="0063be38"/>
    </style:style>
    <style:style style:name="T35" style:family="text">
      <style:text-properties officeooo:rsid="0059c5a9"/>
    </style:style>
    <style:style style:name="T36" style:family="text">
      <style:text-properties officeooo:rsid="005159d5"/>
    </style:style>
    <style:style style:name="T37" style:family="text">
      <style:text-properties fo:font-size="12pt" style:font-name-asian="Times New Roman1" style:font-size-asian="12pt" style:font-name-complex="Times New Roman1" style:font-size-complex="12pt"/>
    </style:style>
    <style:style style:name="T38" style:family="text">
      <style:text-properties fo:font-size="12pt" officeooo:rsid="00258006" style:font-name-asian="Times New Roman1" style:font-size-asian="12pt" style:font-name-complex="Times New Roman1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0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41" style:family="text">
      <style:text-properties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fo:font-size="12pt" fo:font-weight="bold" officeooo:rsid="00258006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43" style:family="text">
      <style:text-properties fo:font-size="12pt" fo:font-weight="bold" officeooo:rsid="0061ea2e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44" style:family="text">
      <style:text-properties fo:font-size="12pt" fo:font-weight="bold" officeooo:rsid="0076c5a3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45" style:family="text">
      <style:text-properties fo:font-size="12pt" fo:background-color="transparent" loext:char-shading-value="0" style:font-name-asian="Times New Roman1" style:font-size-asian="12pt" style:font-name-complex="Times New Roman1" style:font-size-complex="12pt"/>
    </style:style>
    <style:style style:name="T46" style:family="text">
      <style:text-properties fo:font-size="12pt" officeooo:rsid="00258006" fo:background-color="transparent" loext:char-shading-value="0" style:font-name-asian="Times New Roman1" style:font-size-asian="12pt" style:font-name-complex="Times New Roman1" style:font-size-complex="12pt"/>
    </style:style>
    <style:style style:name="T47" style:family="text">
      <style:text-properties fo:font-size="12pt" officeooo:rsid="00df34e6" fo:background-color="transparent" loext:char-shading-value="0" style:font-name-asian="Times New Roman1" style:font-size-asian="12pt" style:font-name-complex="Times New Roman1" style:font-size-complex="12pt"/>
    </style:style>
    <style:style style:name="T48" style:family="text">
      <style:text-properties officeooo:rsid="000ab2aa"/>
    </style:style>
    <style:style style:name="T49" style:family="text">
      <style:text-properties officeooo:rsid="01161c4b"/>
    </style:style>
    <style:style style:name="T50" style:family="text">
      <style:text-properties officeooo:rsid="008db185"/>
    </style:style>
    <style:style style:name="T51" style:family="text">
      <style:text-properties officeooo:rsid="0098e2e4"/>
    </style:style>
    <style:style style:name="T52" style:family="text">
      <style:text-properties officeooo:rsid="0164fded"/>
    </style:style>
    <style:style style:name="T53" style:family="text">
      <style:text-properties officeooo:rsid="0099843d"/>
    </style:style>
    <style:style style:name="T54" style:family="text">
      <style:text-properties officeooo:rsid="00a84c1c"/>
    </style:style>
    <style:style style:name="T55" style:family="text">
      <style:text-properties officeooo:rsid="00aadf19"/>
    </style:style>
    <style:style style:name="T56" style:family="text">
      <style:text-properties officeooo:rsid="00af854e"/>
    </style:style>
    <style:style style:name="T57" style:family="text">
      <style:text-properties officeooo:rsid="00b7e784"/>
    </style:style>
    <style:style style:name="T58" style:family="text">
      <style:text-properties officeooo:rsid="00bbf837"/>
    </style:style>
    <style:style style:name="T59" style:family="text">
      <style:text-properties officeooo:rsid="00bd7dbb"/>
    </style:style>
    <style:style style:name="T60" style:family="text">
      <style:text-properties officeooo:rsid="00bf3124"/>
    </style:style>
    <style:style style:name="T61" style:family="text">
      <style:text-properties officeooo:rsid="00c1c2e0"/>
    </style:style>
    <style:style style:name="T62" style:family="text">
      <style:text-properties officeooo:rsid="00cdae9a"/>
    </style:style>
    <style:style style:name="T63" style:family="text">
      <style:text-properties officeooo:rsid="00cf4074"/>
    </style:style>
    <style:style style:name="T64" style:family="text">
      <style:text-properties officeooo:rsid="00d0662f"/>
    </style:style>
    <style:style style:name="T65" style:family="text">
      <style:text-properties officeooo:rsid="00d1d0a9"/>
    </style:style>
    <style:style style:name="T66" style:family="text">
      <style:text-properties officeooo:rsid="00d2370d"/>
    </style:style>
    <style:style style:name="T67" style:family="text">
      <style:text-properties officeooo:rsid="00d530a1"/>
    </style:style>
    <style:style style:name="T68" style:family="text">
      <style:text-properties fo:font-size="9pt" officeooo:rsid="00c1c2e0" style:font-size-asian="9pt" style:font-size-complex="9pt"/>
    </style:style>
    <style:style style:name="T69" style:family="text">
      <style:text-properties fo:font-size="9pt" officeooo:rsid="00d71b0c" style:font-size-asian="9pt" style:font-size-complex="9pt"/>
    </style:style>
    <style:style style:name="T70" style:family="text">
      <style:text-properties fo:font-size="11pt" officeooo:rsid="00d530a1" fo:background-color="transparent" loext:char-shading-value="0" style:font-size-asian="11pt" style:font-size-complex="11pt"/>
    </style:style>
    <style:style style:name="T71" style:family="text">
      <style:text-properties fo:font-size="11pt" officeooo:rsid="00c2e5cf" style:font-size-asian="11pt" style:font-size-complex="11pt" style:font-weight-complex="normal"/>
    </style:style>
    <style:style style:name="T72" style:family="text">
      <style:text-properties officeooo:rsid="00df34e6"/>
    </style:style>
    <style:style style:name="T73" style:family="text">
      <style:text-properties officeooo:rsid="004def26"/>
    </style:style>
    <style:style style:name="T74" style:family="text">
      <style:text-properties officeooo:rsid="00dc8369"/>
    </style:style>
    <style:style style:name="T75" style:family="text">
      <style:text-properties officeooo:rsid="00e25673"/>
    </style:style>
    <style:style style:name="T76" style:family="text">
      <style:text-properties officeooo:rsid="00e88d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1" table:style-name="Tabella11">
        <table:table-column table:style-name="Tabella11.A"/>
        <table:table-row table:style-name="TableLine2457136087376">
          <table:table-cell table:style-name="Tabella11.A1" office:value-type="string">
            <text:p text:style-name="P30"><text:span text:style-name="T5">P</text:span><text:span text:style-name="T6">iano finanziario </text:span><text:span text:style-name="T7">Servizio residenziale per donne vittime di violenza</text:span></text:p>
          </table:table-cell>
        </table:table-row>
      </table:table>
      <text:p text:style-name="P24"/>
      <text:p text:style-name="P29"/>
      <text:p text:style-name="P96"><text:span text:style-name="T37">Nel piano finanziario </text:span><text:span text:style-name="T38">vanno indicate</text:span><text:span text:style-name="T37"> </text:span><text:span text:style-name="T39">tutte</text:span><text:span text:style-name="T40"> le spese ed entrate relative a</text:span><text:span text:style-name="T41">l</text:span><text:span text:style-name="T43">la </text:span><text:span text:style-name="T44">realizzazion</text:span><text:span text:style-name="T43">e del </text:span><text:span text:style-name="T42">servizio erogato</text:span><text:span text:style-name="T41">, anche se riferibili alle organizzazioni associate</text:span><text:span text:style-name="T45">.</text:span></text:p>
      <text:p text:style-name="P96"><text:span text:style-name="T47">N</text:span><text:span text:style-name="T45">el caso di forma associativa anche temporanea, ogni rapporto amministrativo e finanziario relativo al </text:span><text:span text:style-name="T46">servizio</text:span><text:span text:style-name="T45"> ammesso a contribut</text:span><text:span text:style-name="T37">o viene </text:span><text:span text:style-name="T40">intrattenuto con il soggetto capofila.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4">MACROVOCE / Voce di costo</text:p>
          </table:table-cell>
          <table:table-cell table:style-name="Tabella1.B1" table:number-columns-spanned="3" office:value-type="string">
            <text:p text:style-name="P45"><text:span text:style-name="T51">Anno</text:span> di riferimento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6">A) <text:span text:style-name="T57">Spese direttamente imputabili al Servizio residenziale</text:span></text:p>
          </table:table-cell>
          <table:table-cell table:style-name="Tabella1.A2" office:value-type="string">
            <text:p text:style-name="P47">Anno 202<text:span text:style-name="T54">4</text:span></text:p>
          </table:table-cell>
          <table:table-cell table:style-name="Tabella1.A2" office:value-type="string">
            <text:p text:style-name="P47">Anno <text:span text:style-name="T54">2025</text:span></text:p>
          </table:table-cell>
          <table:table-cell table:style-name="Tabella1.D2" office:value-type="string">
            <text:p text:style-name="P47">Anno 202<text:span text:style-name="T54">6</text:span></text:p>
          </table:table-cell>
        </table:table-row>
        <table:table-row table:style-name="TableLine2457139269936">
          <table:table-cell table:style-name="Tabella1.A3" office:value-type="string">
            <text:p text:style-name="P51">Compensi personale dipendente <text:span text:style-name="T62">con funzioni di operatrice antiviolenza, di coordinatrice e altre figure professionali a supporto dell’utenza</text:span> [<text:span text:style-name="T73">T</text:span>abella 1<text:span text:style-name="T72">A</text:span>]</text:p>
          </table:table-cell>
          <table:table-cell table:style-name="Tabella1.B3" office:value-type="string">
            <text:p text:style-name="P52"><draw:control text:anchor-type="as-char" draw:z-index="7" draw:name="Forma1" draw:style-name="gr2" draw:text-style-name="P109" svg:width="2.929cm" svg:height="0.772cm" draw:control="control1"/></text:p>
          </table:table-cell>
          <table:table-cell table:style-name="Tabella1.C3" office:value-type="string">
            <text:p text:style-name="P52"><draw:control text:anchor-type="as-char" draw:z-index="8" draw:name="Forma1" draw:style-name="gr2" draw:text-style-name="P109" svg:width="2.929cm" svg:height="0.772cm" draw:control="control2"/></text:p>
          </table:table-cell>
          <table:table-cell table:style-name="Tabella1.D3" office:value-type="string">
            <text:p text:style-name="P52"><draw:control text:anchor-type="as-char" draw:z-index="9" draw:name="Forma1" draw:style-name="gr2" draw:text-style-name="P109" svg:width="2.929cm" svg:height="0.772cm" draw:control="control3"/></text:p>
          </table:table-cell>
        </table:table-row>
        <table:table-row table:style-name="TableLine2457139264496">
          <table:table-cell table:style-name="Tabella1.A4" office:value-type="string">
            <text:p text:style-name="P51">Oneri per altre attività di collaborazione e/o consulenza per <text:span text:style-name="T50">la realizzazione del servizio </text:span>compresi i rimborsi spese <text:span text:style-name="T72">(escluse consulenze amministrative e fiscali)</text:span>[<text:span text:style-name="T73">T</text:span>abella <text:span text:style-name="T74">2A</text:span>]</text:p>
          </table:table-cell>
          <table:table-cell table:style-name="Tabella1.B4" office:value-type="string">
            <text:p text:style-name="P52"><draw:control text:anchor-type="as-char" draw:z-index="10" draw:name="Forma1" draw:style-name="gr2" draw:text-style-name="P109" svg:width="2.929cm" svg:height="0.772cm" draw:control="control4"/></text:p>
          </table:table-cell>
          <table:table-cell table:style-name="Tabella1.C4" office:value-type="string">
            <text:p text:style-name="P52"><draw:control text:anchor-type="as-char" draw:z-index="11" draw:name="Forma1" draw:style-name="gr2" draw:text-style-name="P109" svg:width="2.929cm" svg:height="0.772cm" draw:control="control5"/></text:p>
          </table:table-cell>
          <table:table-cell table:style-name="Tabella1.D4" office:value-type="string">
            <text:p text:style-name="P52"><draw:control text:anchor-type="as-char" draw:z-index="12" draw:name="Forma1" draw:style-name="gr2" draw:text-style-name="P109" svg:width="2.929cm" svg:height="0.772cm" draw:control="control6"/></text:p>
          </table:table-cell>
        </table:table-row>
        <table:table-row table:style-name="TableLine2457139271568">
          <table:table-cell table:style-name="Tabella1.A5" office:value-type="string">
            <text:p text:style-name="P71">Indennità di trasferte, diarie, indennità di viaggio per il personale dipendente <text:span text:style-name="T22">a diretto contatto con l’utenza</text:span></text:p>
          </table:table-cell>
          <table:table-cell table:style-name="Tabella1.B5" office:value-type="string">
            <text:p text:style-name="P52"><draw:control text:anchor-type="as-char" draw:z-index="91" draw:name="Forma1" draw:style-name="gr2" draw:text-style-name="P109" svg:width="2.929cm" svg:height="0.772cm" draw:control="control85"/></text:p>
          </table:table-cell>
          <table:table-cell table:style-name="Tabella1.C5" office:value-type="string">
            <text:p text:style-name="P52"><draw:control text:anchor-type="as-char" draw:z-index="92" draw:name="Forma1" draw:style-name="gr2" draw:text-style-name="P109" svg:width="2.929cm" svg:height="0.772cm" draw:control="control86"/></text:p>
          </table:table-cell>
          <table:table-cell table:style-name="Tabella1.D5" office:value-type="string">
            <text:p text:style-name="P52"><draw:control text:anchor-type="as-char" draw:z-index="93" draw:name="Forma1" draw:style-name="gr2" draw:text-style-name="P109" svg:width="2.929cm" svg:height="0.772cm" draw:control="control87"/></text:p>
          </table:table-cell>
        </table:table-row>
        <table:table-row table:style-name="TableLine2457139261232">
          <table:table-cell table:style-name="Tabella1.A16" office:value-type="string">
            <text:p text:style-name="P75">Spese per attività di supervisione <text:span text:style-name="T63">all’equipe degli operatori</text:span></text:p>
          </table:table-cell>
          <table:table-cell table:style-name="Tabella1.B16" office:value-type="string">
            <text:p text:style-name="P52"><draw:control text:anchor-type="as-char" draw:z-index="152" draw:name="Forma1" draw:style-name="gr2" draw:text-style-name="P109" svg:width="2.929cm" svg:height="0.772cm" draw:control="control146"/></text:p>
          </table:table-cell>
          <table:table-cell table:style-name="Tabella1.C16" office:value-type="string">
            <text:p text:style-name="P52"><draw:control text:anchor-type="as-char" draw:z-index="153" draw:name="Forma1" draw:style-name="gr2" draw:text-style-name="P109" svg:width="2.929cm" svg:height="0.772cm" draw:control="control147"/></text:p>
          </table:table-cell>
          <table:table-cell table:style-name="Tabella1.D16" office:value-type="string">
            <text:p text:style-name="P52"><draw:control text:anchor-type="as-char" draw:z-index="154" draw:name="Forma1" draw:style-name="gr2" draw:text-style-name="P109" svg:width="2.929cm" svg:height="0.772cm" draw:control="control148"/></text:p>
          </table:table-cell>
        </table:table-row>
        <table:table-row table:style-name="TableLine2457139262320">
          <table:table-cell table:style-name="Tabella1.A16" office:value-type="string">
            <text:p text:style-name="P76">Spese per la formazione e l’aggiornamento professionale <text:s/>del personale a diretto contatto utenti, degli eventuali giovani in servizio civile e dei volontari</text:p>
          </table:table-cell>
          <table:table-cell table:style-name="Tabella1.B16" office:value-type="string">
            <text:p text:style-name="P52"><draw:control text:anchor-type="as-char" draw:z-index="259" draw:name="Forma 1" draw:style-name="gr2" draw:text-style-name="P109" svg:width="2.929cm" svg:height="0.772cm" draw:control="control253"/></text:p>
          </table:table-cell>
          <table:table-cell table:style-name="Tabella1.C16" office:value-type="string">
            <text:p text:style-name="P52"><draw:control text:anchor-type="as-char" draw:z-index="260" draw:name="Forma 2" draw:style-name="gr2" draw:text-style-name="P109" svg:width="2.929cm" svg:height="0.772cm" draw:control="control254"/></text:p>
          </table:table-cell>
          <table:table-cell table:style-name="Tabella1.D16" office:value-type="string">
            <text:p text:style-name="P52"><draw:control text:anchor-type="as-char" draw:z-index="261" draw:name="Forma 3" draw:style-name="gr2" draw:text-style-name="P109" svg:width="2.929cm" svg:height="0.772cm" draw:control="control255"/></text:p>
          </table:table-cell>
        </table:table-row>
        <table:table-row table:style-name="TableLine2457139274016">
          <table:table-cell table:style-name="Tabella1.A8" office:value-type="string">
            <text:p text:style-name="P67">Spese a favore delle donne in fase di prima accoglienza <text:span text:style-name="T63">(ad es. prodotti alimentari, prodotti per l’igiene personale e degli ambienti, biancheria letto/bagno, indumenti di prima necessità, diaria primo mese di accoglienza)</text:span></text:p>
          </table:table-cell>
          <table:table-cell table:style-name="Tabella1.B8" office:value-type="string">
            <text:p text:style-name="P52"><draw:control text:anchor-type="as-char" draw:z-index="229" draw:name="Forma1" draw:style-name="gr2" draw:text-style-name="P109" svg:width="2.929cm" svg:height="0.772cm" draw:control="control223"/></text:p>
          </table:table-cell>
          <table:table-cell table:style-name="Tabella1.C8" office:value-type="string">
            <text:p text:style-name="P52"><draw:control text:anchor-type="as-char" draw:z-index="230" draw:name="Forma1" draw:style-name="gr2" draw:text-style-name="P109" svg:width="2.929cm" svg:height="0.772cm" draw:control="control224"/></text:p>
          </table:table-cell>
          <table:table-cell table:style-name="Tabella1.D8" office:value-type="string">
            <text:p text:style-name="P52"><draw:control text:anchor-type="as-char" draw:z-index="231" draw:name="Forma1" draw:style-name="gr2" draw:text-style-name="P109" svg:width="2.929cm" svg:height="0.772cm" draw:control="control225"/></text:p>
          </table:table-cell>
        </table:table-row>
        <table:table-row table:style-name="TableLine2457139266400">
          <table:table-cell table:style-name="Tabella1.A9" office:value-type="string">
            <text:p text:style-name="P68">Spese per accoglienza temporanea in situazioni di emergenza in strutture alberghiere (nei limiti previsti dalla convenzione)</text:p>
          </table:table-cell>
          <table:table-cell table:style-name="Tabella1.B9" office:value-type="string">
            <text:p text:style-name="P52"><draw:control text:anchor-type="as-char" draw:z-index="155" draw:name="Forma1" draw:style-name="gr2" draw:text-style-name="P109" svg:width="2.929cm" svg:height="0.772cm" draw:control="control149"/></text:p>
          </table:table-cell>
          <table:table-cell table:style-name="Tabella1.C9" office:value-type="string">
            <text:p text:style-name="P52"><draw:control text:anchor-type="as-char" draw:z-index="156" draw:name="Forma1" draw:style-name="gr2" draw:text-style-name="P109" svg:width="2.929cm" svg:height="0.772cm" draw:control="control150"/></text:p>
          </table:table-cell>
          <table:table-cell table:style-name="Tabella1.D9" office:value-type="string">
            <text:p text:style-name="P52"><draw:control text:anchor-type="as-char" draw:z-index="157" draw:name="Forma1" draw:style-name="gr2" draw:text-style-name="P109" svg:width="2.929cm" svg:height="0.772cm" draw:control="control151"/></text:p>
          </table:table-cell>
        </table:table-row>
        <table:table-row table:style-name="TableLine2457139260416">
          <table:table-cell table:style-name="Tabella1.A10" office:value-type="string">
            <text:p text:style-name="P72">Spese per accoglienza presso strutture fuori provincia gestita da soggetti iscritti all’elenco aperto dei gestori di servizi <text:soft-page-break/>socio-assistenziali a carattere residenziale per donne vittime di violenza e figli minori (nei limiti previsti dalla convenzione)</text:p>
          </table:table-cell>
          <table:table-cell table:style-name="Tabella1.B10" office:value-type="string">
            <text:p text:style-name="P52"><draw:control text:anchor-type="as-char" draw:z-index="223" draw:name="Forma1" draw:style-name="gr2" draw:text-style-name="P109" svg:width="2.929cm" svg:height="0.772cm" draw:control="control217"/></text:p>
          </table:table-cell>
          <table:table-cell table:style-name="Tabella1.C10" office:value-type="string">
            <text:p text:style-name="P52"><draw:control text:anchor-type="as-char" draw:z-index="224" draw:name="Forma1" draw:style-name="gr2" draw:text-style-name="P109" svg:width="2.929cm" svg:height="0.772cm" draw:control="control218"/></text:p>
          </table:table-cell>
          <table:table-cell table:style-name="Tabella1.D10" office:value-type="string">
            <text:p text:style-name="P52"><draw:control text:anchor-type="as-char" draw:z-index="225" draw:name="Forma1" draw:style-name="gr2" draw:text-style-name="P109" svg:width="2.929cm" svg:height="0.772cm" draw:control="control219"/></text:p>
          </table:table-cell>
        </table:table-row>
        <table:table-row table:style-name="TableLine2457139272656">
          <table:table-cell table:style-name="Tabella1.A11" office:value-type="string">
            <text:p text:style-name="P68">Spese <text:span text:style-name="T58">per la pulizia dei locali comuni e per il ripristino degli appartamenti/stanze al cambio di ospite</text:span></text:p>
          </table:table-cell>
          <table:table-cell table:style-name="Tabella1.B11" office:value-type="string">
            <text:p text:style-name="P52"><draw:control text:anchor-type="as-char" draw:z-index="158" draw:name="Forma1" draw:style-name="gr2" draw:text-style-name="P109" svg:width="2.929cm" svg:height="0.772cm" draw:control="control152"/></text:p>
          </table:table-cell>
          <table:table-cell table:style-name="Tabella1.C11" office:value-type="string">
            <text:p text:style-name="P52"><draw:control text:anchor-type="as-char" draw:z-index="159" draw:name="Forma1" draw:style-name="gr2" draw:text-style-name="P109" svg:width="2.929cm" svg:height="0.772cm" draw:control="control153"/></text:p>
          </table:table-cell>
          <table:table-cell table:style-name="Tabella1.D11" office:value-type="string">
            <text:p text:style-name="P52"><draw:control text:anchor-type="as-char" draw:z-index="160" draw:name="Forma1" draw:style-name="gr2" draw:text-style-name="P109" svg:width="2.929cm" svg:height="0.772cm" draw:control="control154"/></text:p>
          </table:table-cell>
        </table:table-row>
        <table:table-row table:style-name="TableLine2457139267216">
          <table:table-cell table:style-name="Tabella1.A12" office:value-type="string">
            <text:p text:style-name="P73">Rimborso pasti ai giovani in servizio civile</text:p>
          </table:table-cell>
          <table:table-cell table:style-name="Tabella1.B12" office:value-type="string">
            <text:p text:style-name="P52"><draw:control text:anchor-type="as-char" draw:z-index="161" draw:name="Forma1" draw:style-name="gr2" draw:text-style-name="P109" svg:width="2.929cm" svg:height="0.772cm" draw:control="control155"/></text:p>
          </table:table-cell>
          <table:table-cell table:style-name="Tabella1.C12" office:value-type="string">
            <text:p text:style-name="P52"><draw:control text:anchor-type="as-char" draw:z-index="162" draw:name="Forma1" draw:style-name="gr2" draw:text-style-name="P109" svg:width="2.929cm" svg:height="0.772cm" draw:control="control156"/></text:p>
          </table:table-cell>
          <table:table-cell table:style-name="Tabella1.D12" office:value-type="string">
            <text:p text:style-name="P52"><draw:control text:anchor-type="as-char" draw:z-index="163" draw:name="Forma1" draw:style-name="gr2" draw:text-style-name="P109" svg:width="2.929cm" svg:height="0.772cm" draw:control="control157"/></text:p>
          </table:table-cell>
        </table:table-row>
        <table:table-row table:style-name="TableLine2457139261504">
          <table:table-cell table:style-name="Tabella1.A13" office:value-type="string">
            <text:p text:style-name="P73">Rimborso spese ai volontari per attività strettamente legate al servizio, unitamente ad eventuali oneri assicurativi <text:span text:style-name="T72">[Tabella 3]</text:span></text:p>
          </table:table-cell>
          <table:table-cell table:style-name="Tabella1.B13" office:value-type="string">
            <text:p text:style-name="P52"><draw:control text:anchor-type="as-char" draw:z-index="164" draw:name="Forma1" draw:style-name="gr2" draw:text-style-name="P109" svg:width="2.929cm" svg:height="0.772cm" draw:control="control158"/></text:p>
          </table:table-cell>
          <table:table-cell table:style-name="Tabella1.C13" office:value-type="string">
            <text:p text:style-name="P52"><draw:control text:anchor-type="as-char" draw:z-index="165" draw:name="Forma1" draw:style-name="gr2" draw:text-style-name="P109" svg:width="2.929cm" svg:height="0.772cm" draw:control="control159"/></text:p>
          </table:table-cell>
          <table:table-cell table:style-name="Tabella1.D13" office:value-type="string">
            <text:p text:style-name="P52"><draw:control text:anchor-type="as-char" draw:z-index="166" draw:name="Forma1" draw:style-name="gr2" draw:text-style-name="P109" svg:width="2.929cm" svg:height="0.772cm" draw:control="control160"/></text:p>
          </table:table-cell>
        </table:table-row>
        <table:table-row table:style-name="TableLine2457140454272">
          <table:table-cell table:style-name="Tabella1.A14" office:value-type="string">
            <text:p text:style-name="P69">Gestione automezzi dell’<text:span text:style-name="T28">organizzazione</text:span> destinati al <text:span text:style-name="T28">servizio, </text:span><text:span text:style-name="T21">compresa l’assicurazione</text:span></text:p>
          </table:table-cell>
          <table:table-cell table:style-name="Tabella1.B14" office:value-type="string">
            <text:p text:style-name="P52"><draw:control text:anchor-type="as-char" draw:z-index="226" draw:name="Forma1" draw:style-name="gr2" draw:text-style-name="P109" svg:width="2.929cm" svg:height="0.772cm" draw:control="control220"/></text:p>
          </table:table-cell>
          <table:table-cell table:style-name="Tabella1.C14" office:value-type="string">
            <text:p text:style-name="P52"><draw:control text:anchor-type="as-char" draw:z-index="227" draw:name="Forma1" draw:style-name="gr2" draw:text-style-name="P109" svg:width="2.929cm" svg:height="0.772cm" draw:control="control221"/></text:p>
          </table:table-cell>
          <table:table-cell table:style-name="Tabella1.D14" office:value-type="string">
            <text:p text:style-name="P52"><draw:control text:anchor-type="as-char" draw:z-index="228" draw:name="Forma1" draw:style-name="gr2" draw:text-style-name="P109" svg:width="2.929cm" svg:height="0.772cm" draw:control="control222"/></text:p>
          </table:table-cell>
        </table:table-row>
        <table:table-row table:style-name="TableLine2457140455360">
          <table:table-cell table:style-name="Tabella1.A15" office:value-type="string">
            <text:p text:style-name="P70">Altre spese per attività di assistenza non direttamente riferibili alle sopra menzionate voci <text:span text:style-name="T64">(ad es. spese mediche, acquisto libri e riviste per le utenti, …) <text:s/>(specificare)</text:span></text:p>
          </table:table-cell>
          <table:table-cell table:style-name="Tabella1.B15" office:value-type="string">
            <text:p text:style-name="P52"/>
          </table:table-cell>
          <table:table-cell table:style-name="Tabella1.C15" office:value-type="string">
            <text:p text:style-name="P52"/>
          </table:table-cell>
          <table:table-cell table:style-name="Tabella1.D15" office:value-type="string">
            <text:p text:style-name="P52"/>
          </table:table-cell>
        </table:table-row>
        <table:table-row table:style-name="TableLine2457140459440">
          <table:table-cell table:style-name="Tabella1.A16" office:value-type="string">
            <text:p text:style-name="P53">a) <draw:control text:anchor-type="as-char" draw:z-index="167" draw:name="Forma1" draw:style-name="gr2" draw:text-style-name="P109" svg:width="5.989cm" svg:height="0.772cm" draw:control="control161"/></text:p>
          </table:table-cell>
          <table:table-cell table:style-name="Tabella1.B16" office:value-type="string">
            <text:p text:style-name="P52"><draw:control text:anchor-type="as-char" draw:z-index="168" draw:name="Forma1" draw:style-name="gr2" draw:text-style-name="P109" svg:width="2.929cm" svg:height="0.772cm" draw:control="control162"/></text:p>
          </table:table-cell>
          <table:table-cell table:style-name="Tabella1.C16" office:value-type="string">
            <text:p text:style-name="P52"><draw:control text:anchor-type="as-char" draw:z-index="169" draw:name="Forma1" draw:style-name="gr2" draw:text-style-name="P109" svg:width="2.929cm" svg:height="0.772cm" draw:control="control163"/></text:p>
          </table:table-cell>
          <table:table-cell table:style-name="Tabella1.D16" office:value-type="string">
            <text:p text:style-name="P52"><draw:control text:anchor-type="as-char" draw:z-index="170" draw:name="Forma1" draw:style-name="gr2" draw:text-style-name="P109" svg:width="2.929cm" svg:height="0.772cm" draw:control="control164"/>..</text:p>
          </table:table-cell>
        </table:table-row>
        <table:table-row table:style-name="TableLine2457140451552">
          <table:table-cell table:style-name="Tabella1.A19" office:value-type="string">
            <text:p text:style-name="P53">b) <draw:control text:anchor-type="as-char" draw:z-index="171" draw:name="Forma1" draw:style-name="gr2" draw:text-style-name="P109" svg:width="5.989cm" svg:height="0.772cm" draw:control="control165"/></text:p>
          </table:table-cell>
          <table:table-cell table:style-name="Tabella1.B19" office:value-type="string">
            <text:p text:style-name="P52"><draw:control text:anchor-type="as-char" draw:z-index="172" draw:name="Forma1" draw:style-name="gr2" draw:text-style-name="P109" svg:width="2.929cm" svg:height="0.772cm" draw:control="control166"/></text:p>
          </table:table-cell>
          <table:table-cell table:style-name="Tabella1.C19" office:value-type="string">
            <text:p text:style-name="P52"><draw:control text:anchor-type="as-char" draw:z-index="173" draw:name="Forma1" draw:style-name="gr2" draw:text-style-name="P109" svg:width="2.929cm" svg:height="0.772cm" draw:control="control167"/></text:p>
          </table:table-cell>
          <table:table-cell table:style-name="Tabella1.D19" office:value-type="string">
            <text:p text:style-name="P52"><draw:control text:anchor-type="as-char" draw:z-index="174" draw:name="Forma1" draw:style-name="gr2" draw:text-style-name="P109" svg:width="2.929cm" svg:height="0.772cm" draw:control="control168"/>..</text:p>
          </table:table-cell>
        </table:table-row>
        <table:table-row table:style-name="TableLine2457140453184">
          <table:table-cell table:style-name="Tabella1.A18" office:value-type="string">
            <text:p text:style-name="P53"><text:span text:style-name="T59">c</text:span>) <draw:control text:anchor-type="as-char" draw:z-index="148" draw:name="Forma1" draw:style-name="gr2" draw:text-style-name="P109" svg:width="5.989cm" svg:height="0.772cm" draw:control="control142"/></text:p>
          </table:table-cell>
          <table:table-cell table:style-name="Tabella1.B18" office:value-type="string">
            <text:p text:style-name="P52"><draw:control text:anchor-type="as-char" draw:z-index="145" draw:name="Forma1" draw:style-name="gr2" draw:text-style-name="P109" svg:width="2.929cm" svg:height="0.772cm" draw:control="control139"/></text:p>
          </table:table-cell>
          <table:table-cell table:style-name="Tabella1.C18" office:value-type="string">
            <text:p text:style-name="P52"><draw:control text:anchor-type="as-char" draw:z-index="146" draw:name="Forma1" draw:style-name="gr2" draw:text-style-name="P109" svg:width="2.929cm" svg:height="0.772cm" draw:control="control140"/></text:p>
          </table:table-cell>
          <table:table-cell table:style-name="Tabella1.D18" office:value-type="string">
            <text:p text:style-name="P52"><draw:control text:anchor-type="as-char" draw:z-index="147" draw:name="Forma1" draw:style-name="gr2" draw:text-style-name="P109" svg:width="2.929cm" svg:height="0.772cm" draw:control="control141"/>..</text:p>
          </table:table-cell>
        </table:table-row>
        <table:table-row table:style-name="TableLine2457140454000">
          <table:table-cell table:style-name="Tabella1.A19" office:value-type="string">
            <text:p text:style-name="P53"/>
          </table:table-cell>
          <table:table-cell table:style-name="Tabella1.B19" office:value-type="string">
            <text:p text:style-name="P52"/>
          </table:table-cell>
          <table:table-cell table:style-name="Tabella1.C19" office:value-type="string">
            <text:p text:style-name="P52"/>
          </table:table-cell>
          <table:table-cell table:style-name="Tabella1.D19" office:value-type="string">
            <text:p text:style-name="P52"/>
          </table:table-cell>
        </table:table-row>
        <table:table-row table:style-name="TableLine2457140455904">
          <table:table-cell table:style-name="Tabella1.A20" office:value-type="string">
            <text:p text:style-name="P84">Subtotali <text:span text:style-name="T65">(Macrovoce A)</text:span></text:p>
          </table:table-cell>
          <table:table-cell table:style-name="Tabella1.B20" office:value-type="string">
            <text:p text:style-name="P47"><draw:control text:anchor-type="as-char" draw:z-index="13" draw:name="Forma1" draw:style-name="gr2" draw:text-style-name="P109" svg:width="2.897cm" svg:height="0.772cm" draw:control="control7"/></text:p>
          </table:table-cell>
          <table:table-cell table:style-name="Tabella1.C20" office:value-type="string">
            <text:p text:style-name="P46"><draw:control text:anchor-type="as-char" draw:z-index="14" draw:name="Forma1" draw:style-name="gr2" draw:text-style-name="P109" svg:width="2.897cm" svg:height="0.772cm" draw:control="control8"/></text:p>
          </table:table-cell>
          <table:table-cell table:style-name="Tabella1.D20" office:value-type="string">
            <text:p text:style-name="P46"><draw:control text:anchor-type="as-char" draw:z-index="15" draw:name="Forma1" draw:style-name="gr2" draw:text-style-name="P109" svg:width="2.897cm" svg:height="0.772cm" draw:control="control9"/></text:p>
          </table:table-cell>
        </table:table-row>
        <table:table-row table:style-name="Tabella1.21">
          <table:table-cell table:style-name="Tabella1.A21" office:value-type="string">
            <text:p text:style-name="P33">B) <text:span text:style-name="T60">Spese per l’immobile in cui si svolge il servizio</text:span></text:p>
          </table:table-cell>
          <table:table-cell table:style-name="Tabella1.A21" office:value-type="string">
            <text:p text:style-name="P50">Anno 202<text:span text:style-name="T54">4</text:span></text:p>
          </table:table-cell>
          <table:table-cell table:style-name="Tabella1.A21" office:value-type="string">
            <text:p text:style-name="P50">Anno <text:span text:style-name="T54">2025</text:span></text:p>
          </table:table-cell>
          <table:table-cell table:style-name="Tabella1.D21" office:value-type="string">
            <text:p text:style-name="P50">Anno 202<text:span text:style-name="T54">6</text:span></text:p>
          </table:table-cell>
        </table:table-row>
        <table:table-row table:style-name="TableLine2457140461072">
          <table:table-cell table:style-name="Tabella1.A22" office:value-type="string">
            <text:p text:style-name="P91">Canoni di locazione</text:p>
          </table:table-cell>
          <table:table-cell table:style-name="Tabella1.B22" office:value-type="string">
            <text:p text:style-name="P52"><draw:control text:anchor-type="as-char" draw:z-index="175" draw:name="Forma1" draw:style-name="gr2" draw:text-style-name="P109" svg:width="2.929cm" svg:height="0.772cm" draw:control="control169"/></text:p>
          </table:table-cell>
          <table:table-cell table:style-name="Tabella1.C22" office:value-type="string">
            <text:p text:style-name="P52"><draw:control text:anchor-type="as-char" draw:z-index="176" draw:name="Forma1" draw:style-name="gr2" draw:text-style-name="P109" svg:width="2.929cm" svg:height="0.772cm" draw:control="control170"/></text:p>
          </table:table-cell>
          <table:table-cell table:style-name="Tabella1.D22" office:value-type="string">
            <text:p text:style-name="P52"><draw:control text:anchor-type="as-char" draw:z-index="177" draw:name="Forma1" draw:style-name="gr2" draw:text-style-name="P109" svg:width="2.929cm" svg:height="0.772cm" draw:control="control171"/>..</text:p>
          </table:table-cell>
        </table:table-row>
        <table:table-row table:style-name="TableLine2457140452368">
          <table:table-cell table:style-name="Tabella1.A23" office:value-type="string">
            <text:p text:style-name="P91">Eventuale accantonamento quota di ammortamento</text:p>
          </table:table-cell>
          <table:table-cell table:style-name="Tabella1.B23" office:value-type="string">
            <text:p text:style-name="P52"><draw:control text:anchor-type="as-char" draw:z-index="178" draw:name="Forma1" draw:style-name="gr2" draw:text-style-name="P109" svg:width="2.929cm" svg:height="0.772cm" draw:control="control172"/></text:p>
          </table:table-cell>
          <table:table-cell table:style-name="Tabella1.C23" office:value-type="string">
            <text:p text:style-name="P52"><draw:control text:anchor-type="as-char" draw:z-index="179" draw:name="Forma1" draw:style-name="gr2" draw:text-style-name="P109" svg:width="2.929cm" svg:height="0.772cm" draw:control="control173"/></text:p>
          </table:table-cell>
          <table:table-cell table:style-name="Tabella1.D23" office:value-type="string">
            <text:p text:style-name="P52"><draw:control text:anchor-type="as-char" draw:z-index="180" draw:name="Forma1" draw:style-name="gr2" draw:text-style-name="P109" svg:width="2.929cm" svg:height="0.772cm" draw:control="control174"/>..</text:p>
          </table:table-cell>
        </table:table-row>
        <table:table-row table:style-name="TableLine2457140459984">
          <table:table-cell table:style-name="Tabella1.A24" office:value-type="string">
            <text:p text:style-name="P95">Spese condominiali</text:p>
          </table:table-cell>
          <table:table-cell table:style-name="Tabella1.B24" office:value-type="string">
            <text:p text:style-name="P52"><draw:control text:anchor-type="as-char" draw:z-index="181" draw:name="Forma1" draw:style-name="gr2" draw:text-style-name="P109" svg:width="2.929cm" svg:height="0.772cm" draw:control="control175"/></text:p>
          </table:table-cell>
          <table:table-cell table:style-name="Tabella1.C24" office:value-type="string">
            <text:p text:style-name="P52"><draw:control text:anchor-type="as-char" draw:z-index="182" draw:name="Forma1" draw:style-name="gr2" draw:text-style-name="P109" svg:width="2.929cm" svg:height="0.772cm" draw:control="control176"/></text:p>
          </table:table-cell>
          <table:table-cell table:style-name="Tabella1.D24" office:value-type="string">
            <text:p text:style-name="P52"><draw:control text:anchor-type="as-char" draw:z-index="183" draw:name="Forma1" draw:style-name="gr2" draw:text-style-name="P109" svg:width="2.929cm" svg:height="0.772cm" draw:control="control177"/>..</text:p>
          </table:table-cell>
        </table:table-row>
        <table:table-row table:style-name="TableLine2457140460800">
          <table:table-cell table:style-name="Tabella1.A26" office:value-type="string">
            <text:p text:style-name="P95">Spese di riscaldamento</text:p>
          </table:table-cell>
          <table:table-cell table:style-name="Tabella1.B26" office:value-type="string">
            <text:p text:style-name="P52"><draw:control text:anchor-type="as-char" draw:z-index="184" draw:name="Forma1" draw:style-name="gr2" draw:text-style-name="P109" svg:width="2.929cm" svg:height="0.772cm" draw:control="control178"/></text:p>
          </table:table-cell>
          <table:table-cell table:style-name="Tabella1.C26" office:value-type="string">
            <text:p text:style-name="P52"><draw:control text:anchor-type="as-char" draw:z-index="185" draw:name="Forma1" draw:style-name="gr2" draw:text-style-name="P109" svg:width="2.929cm" svg:height="0.772cm" draw:control="control179"/></text:p>
          </table:table-cell>
          <table:table-cell table:style-name="Tabella1.D26" office:value-type="string">
            <text:p text:style-name="P52"><draw:control text:anchor-type="as-char" draw:z-index="186" draw:name="Forma1" draw:style-name="gr2" draw:text-style-name="P109" svg:width="2.929cm" svg:height="0.772cm" draw:control="control180"/>..</text:p>
          </table:table-cell>
        </table:table-row>
        <table:table-row table:style-name="TableLine2457140462704">
          <table:table-cell table:style-name="Tabella1.A26" office:value-type="string">
            <text:p text:style-name="P95">Utenze</text:p>
          </table:table-cell>
          <table:table-cell table:style-name="Tabella1.B26" office:value-type="string">
            <text:p text:style-name="P52"><draw:control text:anchor-type="as-char" draw:z-index="187" draw:name="Forma1" draw:style-name="gr2" draw:text-style-name="P109" svg:width="2.929cm" svg:height="0.772cm" draw:control="control181"/></text:p>
          </table:table-cell>
          <table:table-cell table:style-name="Tabella1.C26" office:value-type="string">
            <text:p text:style-name="P52"><draw:control text:anchor-type="as-char" draw:z-index="188" draw:name="Forma1" draw:style-name="gr2" draw:text-style-name="P109" svg:width="2.929cm" svg:height="0.772cm" draw:control="control182"/></text:p>
          </table:table-cell>
          <table:table-cell table:style-name="Tabella1.D26" office:value-type="string">
            <text:p text:style-name="P52"><draw:control text:anchor-type="as-char" draw:z-index="189" draw:name="Forma1" draw:style-name="gr2" draw:text-style-name="P109" svg:width="2.929cm" svg:height="0.772cm" draw:control="control183"/>..</text:p>
          </table:table-cell>
        </table:table-row>
        <table:table-row table:style-name="TableLine2457140464336">
          <table:table-cell table:style-name="Tabella1.A47" office:value-type="string">
            <text:p text:style-name="P91">Spese di assicurazione per l’immobile</text:p>
          </table:table-cell>
          <table:table-cell table:style-name="Tabella1.B47" office:value-type="string">
            <text:p text:style-name="P52"><draw:control text:anchor-type="as-char" draw:z-index="190" draw:name="Forma1" draw:style-name="gr2" draw:text-style-name="P109" svg:width="2.929cm" svg:height="0.772cm" draw:control="control184"/></text:p>
          </table:table-cell>
          <table:table-cell table:style-name="Tabella1.C47" office:value-type="string">
            <text:p text:style-name="P52"><draw:control text:anchor-type="as-char" draw:z-index="191" draw:name="Forma1" draw:style-name="gr2" draw:text-style-name="P109" svg:width="2.929cm" svg:height="0.772cm" draw:control="control185"/></text:p>
          </table:table-cell>
          <table:table-cell table:style-name="Tabella1.D47" office:value-type="string">
            <text:p text:style-name="P52"><draw:control text:anchor-type="as-char" draw:z-index="192" draw:name="Forma1" draw:style-name="gr2" draw:text-style-name="P109" svg:width="2.929cm" svg:height="0.772cm" draw:control="control186"/>..</text:p>
          </table:table-cell>
        </table:table-row>
        <table:table-row table:style-name="TableLine2457140443936">
          <table:table-cell table:style-name="Tabella1.A28" office:value-type="string">
            <text:p text:style-name="P91">Spese per l’acquisto di materiali e <text:soft-page-break/>piccole attrezzature</text:p>
          </table:table-cell>
          <table:table-cell table:style-name="Tabella1.B28" office:value-type="string">
            <text:p text:style-name="P52"><draw:control text:anchor-type="as-char" draw:z-index="193" draw:name="Forma1" draw:style-name="gr2" draw:text-style-name="P109" svg:width="2.929cm" svg:height="0.772cm" draw:control="control187"/></text:p>
          </table:table-cell>
          <table:table-cell table:style-name="Tabella1.C28" office:value-type="string">
            <text:p text:style-name="P52"><draw:control text:anchor-type="as-char" draw:z-index="194" draw:name="Forma1" draw:style-name="gr2" draw:text-style-name="P109" svg:width="2.929cm" svg:height="0.772cm" draw:control="control188"/></text:p>
          </table:table-cell>
          <table:table-cell table:style-name="Tabella1.D28" office:value-type="string">
            <text:p text:style-name="P52"><draw:control text:anchor-type="as-char" draw:z-index="195" draw:name="Forma1" draw:style-name="gr2" draw:text-style-name="P109" svg:width="2.929cm" svg:height="0.772cm" draw:control="control189"/>..</text:p>
          </table:table-cell>
        </table:table-row>
        <table:table-row table:style-name="TableLine2457140433328">
          <table:table-cell table:style-name="Tabella1.A29" office:value-type="string">
            <text:p text:style-name="P91">Spese per la manutenzione ordinaria e per l’addetto alla manutenzione e alla cura degli spazi esterni</text:p>
          </table:table-cell>
          <table:table-cell table:style-name="Tabella1.B29" office:value-type="string">
            <text:p text:style-name="P52"><draw:control text:anchor-type="as-char" draw:z-index="196" draw:name="Forma1" draw:style-name="gr2" draw:text-style-name="P109" svg:width="2.929cm" svg:height="0.772cm" draw:control="control190"/></text:p>
          </table:table-cell>
          <table:table-cell table:style-name="Tabella1.C29" office:value-type="string">
            <text:p text:style-name="P52"><draw:control text:anchor-type="as-char" draw:z-index="197" draw:name="Forma1" draw:style-name="gr2" draw:text-style-name="P109" svg:width="2.929cm" svg:height="0.772cm" draw:control="control191"/></text:p>
          </table:table-cell>
          <table:table-cell table:style-name="Tabella1.D29" office:value-type="string">
            <text:p text:style-name="P52"><draw:control text:anchor-type="as-char" draw:z-index="198" draw:name="Forma1" draw:style-name="gr2" draw:text-style-name="P109" svg:width="2.929cm" svg:height="0.772cm" draw:control="control192"/>..</text:p>
          </table:table-cell>
        </table:table-row>
        <table:table-row table:style-name="TableLine2457140448288">
          <table:table-cell table:style-name="Tabella1.A30" office:value-type="string">
            <text:p text:style-name="P94"><text:span text:style-name="T17">Altre </text:span><text:span text:style-name="T18">spese per l’immobile in cui si</text:span><text:span text:style-name="T66"> </text:span><text:span text:style-name="T18">svolge il servizio </text:span><text:span text:style-name="T70">(specificare)</text:span></text:p>
          </table:table-cell>
          <table:table-cell table:style-name="Tabella1.B30" office:value-type="string">
            <text:p text:style-name="P52"/>
          </table:table-cell>
          <table:table-cell table:style-name="Tabella1.C30" office:value-type="string">
            <text:p text:style-name="P52"/>
          </table:table-cell>
          <table:table-cell table:style-name="Tabella1.D30" office:value-type="string">
            <text:p text:style-name="P52"/>
          </table:table-cell>
        </table:table-row>
        <table:table-row table:style-name="TableLine2457140435504">
          <table:table-cell table:style-name="Tabella1.A31" office:value-type="string">
            <text:p text:style-name="P53">a) <draw:control text:anchor-type="as-char" draw:z-index="232" draw:name="Forma1" draw:style-name="gr2" draw:text-style-name="P109" svg:width="5.989cm" svg:height="0.772cm" draw:control="control226"/></text:p>
          </table:table-cell>
          <table:table-cell table:style-name="Tabella1.B31" office:value-type="string">
            <text:p text:style-name="P52"><draw:control text:anchor-type="as-char" draw:z-index="233" draw:name="Forma1" draw:style-name="gr2" draw:text-style-name="P109" svg:width="2.929cm" svg:height="0.772cm" draw:control="control227"/></text:p>
          </table:table-cell>
          <table:table-cell table:style-name="Tabella1.C31" office:value-type="string">
            <text:p text:style-name="P52"><draw:control text:anchor-type="as-char" draw:z-index="234" draw:name="Forma1" draw:style-name="gr2" draw:text-style-name="P109" svg:width="2.929cm" svg:height="0.772cm" draw:control="control228"/></text:p>
          </table:table-cell>
          <table:table-cell table:style-name="Tabella1.D31" office:value-type="string">
            <text:p text:style-name="P52"><draw:control text:anchor-type="as-char" draw:z-index="235" draw:name="Forma1" draw:style-name="gr2" draw:text-style-name="P109" svg:width="2.929cm" svg:height="0.772cm" draw:control="control229"/>..</text:p>
          </table:table-cell>
        </table:table-row>
        <table:table-row table:style-name="TableLine2457140449104">
          <table:table-cell table:style-name="Tabella1.A47" office:value-type="string">
            <text:p text:style-name="P53">b) <draw:control text:anchor-type="as-char" draw:z-index="236" draw:name="Forma1" draw:style-name="gr2" draw:text-style-name="P109" svg:width="5.989cm" svg:height="0.772cm" draw:control="control230"/></text:p>
          </table:table-cell>
          <table:table-cell table:style-name="Tabella1.B47" office:value-type="string">
            <text:p text:style-name="P52"><draw:control text:anchor-type="as-char" draw:z-index="237" draw:name="Forma1" draw:style-name="gr2" draw:text-style-name="P109" svg:width="2.929cm" svg:height="0.772cm" draw:control="control231"/></text:p>
          </table:table-cell>
          <table:table-cell table:style-name="Tabella1.C47" office:value-type="string">
            <text:p text:style-name="P52"><draw:control text:anchor-type="as-char" draw:z-index="238" draw:name="Forma1" draw:style-name="gr2" draw:text-style-name="P109" svg:width="2.929cm" svg:height="0.772cm" draw:control="control232"/></text:p>
          </table:table-cell>
          <table:table-cell table:style-name="Tabella1.D47" office:value-type="string">
            <text:p text:style-name="P52"><draw:control text:anchor-type="as-char" draw:z-index="239" draw:name="Forma1" draw:style-name="gr2" draw:text-style-name="P109" svg:width="2.929cm" svg:height="0.772cm" draw:control="control233"/>..</text:p>
          </table:table-cell>
        </table:table-row>
        <table:table-row table:style-name="TableLine2457140446112">
          <table:table-cell table:style-name="Tabella1.A33" office:value-type="string">
            <text:p text:style-name="P53"><text:span text:style-name="T59">c</text:span>) <draw:control text:anchor-type="as-char" draw:z-index="240" draw:name="Forma1" draw:style-name="gr2" draw:text-style-name="P109" svg:width="5.989cm" svg:height="0.772cm" draw:control="control234"/></text:p>
          </table:table-cell>
          <table:table-cell table:style-name="Tabella1.B33" office:value-type="string">
            <text:p text:style-name="P52"><draw:control text:anchor-type="as-char" draw:z-index="241" draw:name="Forma1" draw:style-name="gr2" draw:text-style-name="P109" svg:width="2.929cm" svg:height="0.772cm" draw:control="control235"/></text:p>
          </table:table-cell>
          <table:table-cell table:style-name="Tabella1.C33" office:value-type="string">
            <text:p text:style-name="P52"><draw:control text:anchor-type="as-char" draw:z-index="242" draw:name="Forma1" draw:style-name="gr2" draw:text-style-name="P109" svg:width="2.929cm" svg:height="0.772cm" draw:control="control236"/></text:p>
          </table:table-cell>
          <table:table-cell table:style-name="Tabella1.D33" office:value-type="string">
            <text:p text:style-name="P52"><draw:control text:anchor-type="as-char" draw:z-index="243" draw:name="Forma1" draw:style-name="gr2" draw:text-style-name="P109" svg:width="2.929cm" svg:height="0.772cm" draw:control="control237"/>..</text:p>
          </table:table-cell>
        </table:table-row>
        <table:table-row table:style-name="TableLine2457140444480">
          <table:table-cell table:style-name="Tabella1.A47" office:value-type="string">
            <text:p text:style-name="P92"/>
          </table:table-cell>
          <table:table-cell table:style-name="Tabella1.B47" office:value-type="string">
            <text:p text:style-name="P52"/>
          </table:table-cell>
          <table:table-cell table:style-name="Tabella1.C47" office:value-type="string">
            <text:p text:style-name="P52"/>
          </table:table-cell>
          <table:table-cell table:style-name="Tabella1.D47" office:value-type="string">
            <text:p text:style-name="P52"/>
          </table:table-cell>
        </table:table-row>
        <table:table-row table:style-name="TableLine2457140436592">
          <table:table-cell table:style-name="Tabella1.A35" office:value-type="string">
            <text:p text:style-name="P84">Subtotali <text:span text:style-name="T66">(Macrovoce B)</text:span></text:p>
          </table:table-cell>
          <table:table-cell table:style-name="Tabella1.B35" office:value-type="string">
            <text:p text:style-name="P47"><draw:control text:anchor-type="as-char" draw:z-index="199" draw:name="Forma1" draw:style-name="gr2" draw:text-style-name="P109" svg:width="2.897cm" svg:height="0.772cm" draw:control="control193"/></text:p>
          </table:table-cell>
          <table:table-cell table:style-name="Tabella1.C35" office:value-type="string">
            <text:p text:style-name="P46"><draw:control text:anchor-type="as-char" draw:z-index="200" draw:name="Forma1" draw:style-name="gr2" draw:text-style-name="P109" svg:width="2.897cm" svg:height="0.772cm" draw:control="control194"/></text:p>
          </table:table-cell>
          <table:table-cell table:style-name="Tabella1.D35" office:value-type="string">
            <text:p text:style-name="P46"><draw:control text:anchor-type="as-char" draw:z-index="201" draw:name="Forma1" draw:style-name="gr2" draw:text-style-name="P109" svg:width="2.897cm" svg:height="0.772cm" draw:control="control195"/></text:p>
          </table:table-cell>
        </table:table-row>
        <table:table-row table:style-name="Tabella1.36">
          <table:table-cell table:style-name="Tabella1.A21" office:value-type="string">
            <text:p text:style-name="P34"><text:span text:style-name="T61">C</text:span>) <text:span text:style-name="T61">Spese generali </text:span><text:span text:style-name="T68">(</text:span><text:span text:style-name="T69">nel </text:span><text:span text:style-name="T68">limite </text:span><text:span text:style-name="T69">massimo</text:span><text:span text:style-name="T68"> del 20% delle spese direttamente imputabili al Servizio residenziale di cui alla Macrovoce A)</text:span></text:p>
          </table:table-cell>
          <table:table-cell table:style-name="Tabella1.A21" office:value-type="string">
            <text:p text:style-name="P50">Anno 202<text:span text:style-name="T54">4</text:span></text:p>
          </table:table-cell>
          <table:table-cell table:style-name="Tabella1.A21" office:value-type="string">
            <text:p text:style-name="P50">Anno <text:span text:style-name="T54">2025</text:span></text:p>
          </table:table-cell>
          <table:table-cell table:style-name="Tabella1.D21" office:value-type="string">
            <text:p text:style-name="P50">Anno 202<text:span text:style-name="T54">6</text:span></text:p>
          </table:table-cell>
        </table:table-row>
        <table:table-row table:style-name="TableLine2457140439584">
          <table:table-cell table:style-name="Tabella1.A37" office:value-type="string">
            <text:p text:style-name="P57">Costi del personale di direzione e amministrativo per la quota parte del tempo/lavoro direttamente imputabile al servizio <text:span text:style-name="T72">[</text:span><text:span text:style-name="T19">Tabella </text:span><text:span text:style-name="T20">1B]</text:span></text:p>
          </table:table-cell>
          <table:table-cell table:style-name="Tabella1.B37" office:value-type="string">
            <text:p text:style-name="P52"><draw:control text:anchor-type="as-char" draw:z-index="202" draw:name="Forma1" draw:style-name="gr2" draw:text-style-name="P109" svg:width="2.897cm" svg:height="0.772cm" draw:control="control196"/></text:p>
          </table:table-cell>
          <table:table-cell table:style-name="Tabella1.C37" office:value-type="string">
            <text:p text:style-name="P52"><draw:control text:anchor-type="as-char" draw:z-index="203" draw:name="Forma1" draw:style-name="gr2" draw:text-style-name="P109" svg:width="2.897cm" svg:height="0.772cm" draw:control="control197"/></text:p>
          </table:table-cell>
          <table:table-cell table:style-name="Tabella1.D37" office:value-type="string">
            <text:p text:style-name="P52"><draw:control text:anchor-type="as-char" draw:z-index="204" draw:name="Forma1" draw:style-name="gr2" draw:text-style-name="P109" svg:width="2.897cm" svg:height="0.772cm" draw:control="control198"/></text:p>
          </table:table-cell>
        </table:table-row>
        <table:table-row table:style-name="TableLine2457140437408">
          <table:table-cell table:style-name="Tabella1.A38" office:value-type="string">
            <text:p text:style-name="P74">Costi per consulenze amministrative e fiscali <text:span text:style-name="T72">[Tabella 2B]</text:span></text:p>
          </table:table-cell>
          <table:table-cell table:style-name="Tabella1.B38" office:value-type="string">
            <text:p text:style-name="P52"><draw:control text:anchor-type="as-char" draw:z-index="256" draw:name="Forma1" draw:style-name="gr2" draw:text-style-name="P109" svg:width="2.897cm" svg:height="0.772cm" draw:control="control250"/></text:p>
          </table:table-cell>
          <table:table-cell table:style-name="Tabella1.C38" office:value-type="string">
            <text:p text:style-name="P52"><draw:control text:anchor-type="as-char" draw:z-index="257" draw:name="Forma1" draw:style-name="gr2" draw:text-style-name="P109" svg:width="2.897cm" svg:height="0.772cm" draw:control="control251"/></text:p>
          </table:table-cell>
          <table:table-cell table:style-name="Tabella1.D38" office:value-type="string">
            <text:p text:style-name="P52"><draw:control text:anchor-type="as-char" draw:z-index="258" draw:name="Forma1" draw:style-name="gr2" draw:text-style-name="P109" svg:width="2.897cm" svg:height="0.772cm" draw:control="control252"/></text:p>
          </table:table-cell>
        </table:table-row>
        <table:table-row table:style-name="TableLine2457140445296">
          <table:table-cell table:style-name="Tabella1.A39" office:value-type="string">
            <text:p text:style-name="P77">Costi per la sede amministrativa se diversa dall’immobile in cui si svolge il servizio</text:p>
          </table:table-cell>
          <table:table-cell table:style-name="Tabella1.B39" office:value-type="string">
            <text:p text:style-name="P52"><draw:control text:anchor-type="as-char" draw:z-index="205" draw:name="Forma1" draw:style-name="gr2" draw:text-style-name="P109" svg:width="2.897cm" svg:height="0.772cm" draw:control="control199"/></text:p>
          </table:table-cell>
          <table:table-cell table:style-name="Tabella1.C39" office:value-type="string">
            <text:p text:style-name="P52"><draw:control text:anchor-type="as-char" draw:z-index="206" draw:name="Forma1" draw:style-name="gr2" draw:text-style-name="P109" svg:width="2.897cm" svg:height="0.772cm" draw:control="control200"/></text:p>
          </table:table-cell>
          <table:table-cell table:style-name="Tabella1.D39" office:value-type="string">
            <text:p text:style-name="P52"><draw:control text:anchor-type="as-char" draw:z-index="207" draw:name="Forma1" draw:style-name="gr2" draw:text-style-name="P109" svg:width="2.897cm" svg:height="0.772cm" draw:control="control201"/></text:p>
          </table:table-cell>
        </table:table-row>
        <table:table-row table:style-name="TableLine2457140445840">
          <table:table-cell table:style-name="Tabella1.A42" office:value-type="string">
            <text:p text:style-name="P77">Imposte e tasse</text:p>
          </table:table-cell>
          <table:table-cell table:style-name="Tabella1.B42" office:value-type="string">
            <text:p text:style-name="P52"><draw:control text:anchor-type="as-char" draw:z-index="208" draw:name="Forma1" draw:style-name="gr2" draw:text-style-name="P109" svg:width="2.897cm" svg:height="0.772cm" draw:control="control202"/></text:p>
          </table:table-cell>
          <table:table-cell table:style-name="Tabella1.C42" office:value-type="string">
            <text:p text:style-name="P52"><draw:control text:anchor-type="as-char" draw:z-index="209" draw:name="Forma1" draw:style-name="gr2" draw:text-style-name="P109" svg:width="2.897cm" svg:height="0.772cm" draw:control="control203"/></text:p>
          </table:table-cell>
          <table:table-cell table:style-name="Tabella1.D42" office:value-type="string">
            <text:p text:style-name="P52"><draw:control text:anchor-type="as-char" draw:z-index="210" draw:name="Forma1" draw:style-name="gr2" draw:text-style-name="P109" svg:width="2.897cm" svg:height="0.772cm" draw:control="control204"/></text:p>
          </table:table-cell>
        </table:table-row>
        <table:table-row table:style-name="TableLine2457140442304">
          <table:table-cell table:style-name="Tabella1.A42" office:value-type="string">
            <text:p text:style-name="P78">Spese amministrative (cancelleria, postali, commissioni bancarie – <text:span text:style-name="T17">esclusi interessi passivi </text:span>– attivazione Pec/licenze d’uso software, ecc)</text:p>
          </table:table-cell>
          <table:table-cell table:style-name="Tabella1.B42" office:value-type="string">
            <text:p text:style-name="P52"><draw:control text:anchor-type="as-char" draw:z-index="211" draw:name="Forma1" draw:style-name="gr2" draw:text-style-name="P109" svg:width="2.897cm" svg:height="0.772cm" draw:control="control205"/></text:p>
          </table:table-cell>
          <table:table-cell table:style-name="Tabella1.C42" office:value-type="string">
            <text:p text:style-name="P52"><draw:control text:anchor-type="as-char" draw:z-index="212" draw:name="Forma1" draw:style-name="gr2" draw:text-style-name="P109" svg:width="2.897cm" svg:height="0.772cm" draw:control="control206"/></text:p>
          </table:table-cell>
          <table:table-cell table:style-name="Tabella1.D42" office:value-type="string">
            <text:p text:style-name="P52"><draw:control text:anchor-type="as-char" draw:z-index="213" draw:name="Forma1" draw:style-name="gr2" draw:text-style-name="P109" svg:width="2.897cm" svg:height="0.772cm" draw:control="control207"/></text:p>
          </table:table-cell>
        </table:table-row>
        <table:table-row table:style-name="TableLine2457140443664">
          <table:table-cell table:style-name="Tabella1.A42" office:value-type="string">
            <text:p text:style-name="P77">Spese telefoniche</text:p>
          </table:table-cell>
          <table:table-cell table:style-name="Tabella1.B42" office:value-type="string">
            <text:p text:style-name="P52"><draw:control text:anchor-type="as-char" draw:z-index="214" draw:name="Forma1" draw:style-name="gr2" draw:text-style-name="P109" svg:width="2.897cm" svg:height="0.772cm" draw:control="control208"/></text:p>
          </table:table-cell>
          <table:table-cell table:style-name="Tabella1.C42" office:value-type="string">
            <text:p text:style-name="P52"><draw:control text:anchor-type="as-char" draw:z-index="215" draw:name="Forma1" draw:style-name="gr2" draw:text-style-name="P109" svg:width="2.897cm" svg:height="0.772cm" draw:control="control209"/></text:p>
          </table:table-cell>
          <table:table-cell table:style-name="Tabella1.D42" office:value-type="string">
            <text:p text:style-name="P52"><draw:control text:anchor-type="as-char" draw:z-index="216" draw:name="Forma1" draw:style-name="gr2" draw:text-style-name="P109" svg:width="2.897cm" svg:height="0.772cm" draw:control="control210"/></text:p>
          </table:table-cell>
        </table:table-row>
        <table:table-row table:style-name="TableLine2457140444208">
          <table:table-cell table:style-name="Tabella1.A43" office:value-type="string">
            <text:p text:style-name="P77">Altri oneri assicurativi <text:span text:style-name="T72">[Tabella 4]</text:span></text:p>
          </table:table-cell>
          <table:table-cell table:style-name="Tabella1.B43" office:value-type="string">
            <text:p text:style-name="P52"><draw:control text:anchor-type="as-char" draw:z-index="217" draw:name="Forma1" draw:style-name="gr2" draw:text-style-name="P109" svg:width="2.897cm" svg:height="0.772cm" draw:control="control211"/></text:p>
          </table:table-cell>
          <table:table-cell table:style-name="Tabella1.C43" office:value-type="string">
            <text:p text:style-name="P52"><draw:control text:anchor-type="as-char" draw:z-index="218" draw:name="Forma1" draw:style-name="gr2" draw:text-style-name="P109" svg:width="2.897cm" svg:height="0.772cm" draw:control="control212"/></text:p>
          </table:table-cell>
          <table:table-cell table:style-name="Tabella1.D43" office:value-type="string">
            <text:p text:style-name="P52"><draw:control text:anchor-type="as-char" draw:z-index="219" draw:name="Forma1" draw:style-name="gr2" draw:text-style-name="P109" svg:width="2.897cm" svg:height="0.772cm" draw:control="control213"/></text:p>
          </table:table-cell>
        </table:table-row>
        <table:table-row table:style-name="TableLine2457140447200">
          <table:table-cell table:style-name="Tabella1.A47" office:value-type="string">
            <text:p text:style-name="P74">Altre <text:span text:style-name="T67">spese generali (specificare)</text:span></text:p>
          </table:table-cell>
          <table:table-cell table:style-name="Tabella1.B47" office:value-type="string">
            <text:p text:style-name="P47"/>
          </table:table-cell>
          <table:table-cell table:style-name="Tabella1.C47" office:value-type="string">
            <text:p text:style-name="P46"/>
          </table:table-cell>
          <table:table-cell table:style-name="Tabella1.D47" office:value-type="string">
            <text:p text:style-name="P46"/>
          </table:table-cell>
        </table:table-row>
        <table:table-row table:style-name="TableLine2457140448016">
          <table:table-cell table:style-name="Tabella1.A47" office:value-type="string">
            <text:p text:style-name="P53">a) <draw:control text:anchor-type="as-char" draw:z-index="244" draw:name="Forma1" draw:style-name="gr2" draw:text-style-name="P109" svg:width="5.989cm" svg:height="0.772cm" draw:control="control238"/></text:p>
          </table:table-cell>
          <table:table-cell table:style-name="Tabella1.B47" office:value-type="string">
            <text:p text:style-name="P52"><draw:control text:anchor-type="as-char" draw:z-index="245" draw:name="Forma1" draw:style-name="gr2" draw:text-style-name="P109" svg:width="2.929cm" svg:height="0.772cm" draw:control="control239"/></text:p>
          </table:table-cell>
          <table:table-cell table:style-name="Tabella1.C47" office:value-type="string">
            <text:p text:style-name="P52"><draw:control text:anchor-type="as-char" draw:z-index="246" draw:name="Forma1" draw:style-name="gr2" draw:text-style-name="P109" svg:width="2.929cm" svg:height="0.772cm" draw:control="control240"/></text:p>
          </table:table-cell>
          <table:table-cell table:style-name="Tabella1.D47" office:value-type="string">
            <text:p text:style-name="P52"><draw:control text:anchor-type="as-char" draw:z-index="247" draw:name="Forma1" draw:style-name="gr2" draw:text-style-name="P109" svg:width="2.929cm" svg:height="0.772cm" draw:control="control241"/>..</text:p>
          </table:table-cell>
        </table:table-row>
        <table:table-row table:style-name="TableLine2457140514944">
          <table:table-cell table:style-name="Tabella1.A47" office:value-type="string">
            <text:p text:style-name="P53">b) <draw:control text:anchor-type="as-char" draw:z-index="248" draw:name="Forma1" draw:style-name="gr2" draw:text-style-name="P109" svg:width="5.989cm" svg:height="0.772cm" draw:control="control242"/></text:p>
          </table:table-cell>
          <table:table-cell table:style-name="Tabella1.B47" office:value-type="string">
            <text:p text:style-name="P52"><draw:control text:anchor-type="as-char" draw:z-index="249" draw:name="Forma1" draw:style-name="gr2" draw:text-style-name="P109" svg:width="2.929cm" svg:height="0.772cm" draw:control="control243"/></text:p>
          </table:table-cell>
          <table:table-cell table:style-name="Tabella1.C47" office:value-type="string">
            <text:p text:style-name="P52"><draw:control text:anchor-type="as-char" draw:z-index="250" draw:name="Forma1" draw:style-name="gr2" draw:text-style-name="P109" svg:width="2.929cm" svg:height="0.772cm" draw:control="control244"/></text:p>
          </table:table-cell>
          <table:table-cell table:style-name="Tabella1.D47" office:value-type="string">
            <text:p text:style-name="P52"><draw:control text:anchor-type="as-char" draw:z-index="251" draw:name="Forma1" draw:style-name="gr2" draw:text-style-name="P109" svg:width="2.929cm" svg:height="0.772cm" draw:control="control245"/>..</text:p>
          </table:table-cell>
        </table:table-row>
        <table:table-row table:style-name="TableLine2457140511136">
          <table:table-cell table:style-name="Tabella1.A47" office:value-type="string">
            <text:p text:style-name="P53"><text:span text:style-name="T59">c</text:span>) <draw:control text:anchor-type="as-char" draw:z-index="252" draw:name="Forma1" draw:style-name="gr2" draw:text-style-name="P109" svg:width="5.989cm" svg:height="0.772cm" draw:control="control246"/></text:p>
          </table:table-cell>
          <table:table-cell table:style-name="Tabella1.B47" office:value-type="string">
            <text:p text:style-name="P52"><draw:control text:anchor-type="as-char" draw:z-index="253" draw:name="Forma1" draw:style-name="gr2" draw:text-style-name="P109" svg:width="2.929cm" svg:height="0.772cm" draw:control="control247"/></text:p>
          </table:table-cell>
          <table:table-cell table:style-name="Tabella1.C47" office:value-type="string">
            <text:p text:style-name="P52"><draw:control text:anchor-type="as-char" draw:z-index="254" draw:name="Forma1" draw:style-name="gr2" draw:text-style-name="P109" svg:width="2.929cm" svg:height="0.772cm" draw:control="control248"/></text:p>
          </table:table-cell>
          <table:table-cell table:style-name="Tabella1.D47" office:value-type="string">
            <text:p text:style-name="P52"><draw:control text:anchor-type="as-char" draw:z-index="255" draw:name="Forma1" draw:style-name="gr2" draw:text-style-name="P109" svg:width="2.929cm" svg:height="0.772cm" draw:control="control249"/>..</text:p>
          </table:table-cell>
        </table:table-row>
        <text:soft-page-break/>
        <table:table-row table:style-name="TableLine2457140505968">
          <table:table-cell table:style-name="Tabella1.A48" office:value-type="string">
            <text:p text:style-name="P93"/>
          </table:table-cell>
          <table:table-cell table:style-name="Tabella1.B48" office:value-type="string">
            <text:p text:style-name="P47"/>
          </table:table-cell>
          <table:table-cell table:style-name="Tabella1.C48" office:value-type="string">
            <text:p text:style-name="P46"/>
          </table:table-cell>
          <table:table-cell table:style-name="Tabella1.D48" office:value-type="string">
            <text:p text:style-name="P46"/>
          </table:table-cell>
        </table:table-row>
        <table:table-row table:style-name="TableLine2457140510048">
          <table:table-cell table:style-name="Tabella1.A49" office:value-type="string">
            <text:p text:style-name="P84">Subtotali <text:span text:style-name="T67">(Macorovoce C)</text:span></text:p>
          </table:table-cell>
          <table:table-cell table:style-name="Tabella1.B49" office:value-type="string">
            <text:p text:style-name="P47"><draw:control text:anchor-type="as-char" draw:z-index="220" draw:name="Forma1" draw:style-name="gr2" draw:text-style-name="P109" svg:width="2.897cm" svg:height="0.772cm" draw:control="control214"/></text:p>
          </table:table-cell>
          <table:table-cell table:style-name="Tabella1.C49" office:value-type="string">
            <text:p text:style-name="P46"><draw:control text:anchor-type="as-char" draw:z-index="221" draw:name="Forma1" draw:style-name="gr2" draw:text-style-name="P109" svg:width="2.897cm" svg:height="0.772cm" draw:control="control215"/></text:p>
          </table:table-cell>
          <table:table-cell table:style-name="Tabella1.D49" office:value-type="string">
            <text:p text:style-name="P46"><draw:control text:anchor-type="as-char" draw:z-index="222" draw:name="Forma1" draw:style-name="gr2" draw:text-style-name="P109" svg:width="2.897cm" svg:height="0.772cm" draw:control="control216"/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leLine2457140514128">
          <table:table-cell table:style-name="Tabella8.A1" office:value-type="string">
            <text:p text:style-name="P66">TOTALE <text:span text:style-name="T52">SPESE (A + B + C)</text:span></text:p>
          </table:table-cell>
          <table:table-cell table:style-name="Tabella8.A1" office:value-type="string">
            <text:p text:style-name="P65"><draw:control text:anchor-type="as-char" draw:z-index="149" draw:name="Forma1" draw:style-name="gr2" draw:text-style-name="P109" svg:width="2.897cm" svg:height="0.772cm" draw:control="control143"/></text:p>
          </table:table-cell>
          <table:table-cell table:style-name="Tabella8.A1" office:value-type="string">
            <text:p text:style-name="P65"><draw:control text:anchor-type="as-char" draw:z-index="150" draw:name="Forma1" draw:style-name="gr2" draw:text-style-name="P109" svg:width="2.897cm" svg:height="0.772cm" draw:control="control144"/></text:p>
          </table:table-cell>
          <table:table-cell table:style-name="Tabella8.D1" office:value-type="string">
            <text:p text:style-name="P65"><draw:control text:anchor-type="as-char" draw:z-index="151" draw:name="Forma1" draw:style-name="gr2" draw:text-style-name="P109" svg:width="2.897cm" svg:height="0.772cm" draw:control="control145"/></text:p>
          </table:table-cell>
        </table:table-row>
      </table:table>
      <text:p text:style-name="P14"/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p text:style-name="P47">ENTRAT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7">Voce di entrata</text:p>
          </table:table-cell>
          <table:table-cell table:style-name="Tabella2.A2" office:value-type="string">
            <text:p text:style-name="P47">Anno 202<text:span text:style-name="T54">4</text:span></text:p>
          </table:table-cell>
          <table:table-cell table:style-name="Tabella2.A2" office:value-type="string">
            <text:p text:style-name="P47">Anno <text:span text:style-name="T54">2025</text:span></text:p>
          </table:table-cell>
          <table:table-cell table:style-name="Tabella2.D2" office:value-type="string">
            <text:p text:style-name="P47">Anno 202<text:span text:style-name="T54">6</text:span></text:p>
          </table:table-cell>
        </table:table-row>
        <table:table-row table:style-name="TableLine2457140498896">
          <table:table-cell table:style-name="Tabella2.A9" office:value-type="string">
            <text:p text:style-name="P81">Contributi da Enti pubblici </text:p>
          </table:table-cell>
          <table:table-cell table:style-name="Tabella2.B3" office:value-type="string">
            <text:p text:style-name="P54"><draw:control text:anchor-type="as-char" draw:z-index="16" draw:name="Forma1" draw:style-name="gr2" draw:text-style-name="P109" svg:width="2.897cm" svg:height="0.772cm" draw:control="control10"/></text:p>
          </table:table-cell>
          <table:table-cell table:style-name="Tabella2.C3" office:value-type="string">
            <text:p text:style-name="P54"><draw:control text:anchor-type="as-char" draw:z-index="17" draw:name="Forma1" draw:style-name="gr2" draw:text-style-name="P109" svg:width="2.897cm" svg:height="0.772cm" draw:control="control11"/></text:p>
          </table:table-cell>
          <table:table-cell table:style-name="Tabella2.D3" office:value-type="string">
            <text:p text:style-name="P54"><draw:control text:anchor-type="as-char" draw:z-index="18" draw:name="Forma1" draw:style-name="gr2" draw:text-style-name="P109" svg:width="2.897cm" svg:height="0.772cm" draw:control="control12"/></text:p>
          </table:table-cell>
        </table:table-row>
        <table:table-row table:style-name="TableLine2457140508416">
          <table:table-cell table:style-name="Tabella2.A9" office:value-type="string">
            <text:p text:style-name="P79">Contributi da privati/Donazioni</text:p>
          </table:table-cell>
          <table:table-cell table:style-name="Tabella2.B4" office:value-type="string">
            <text:p text:style-name="P54"><draw:control text:anchor-type="as-char" draw:z-index="19" draw:name="Forma1" draw:style-name="gr2" draw:text-style-name="P109" svg:width="2.897cm" svg:height="0.772cm" draw:control="control13"/></text:p>
          </table:table-cell>
          <table:table-cell table:style-name="Tabella2.C4" office:value-type="string">
            <text:p text:style-name="P54"><draw:control text:anchor-type="as-char" draw:z-index="20" draw:name="Forma1" draw:style-name="gr2" draw:text-style-name="P109" svg:width="2.897cm" svg:height="0.772cm" draw:control="control14"/></text:p>
          </table:table-cell>
          <table:table-cell table:style-name="Tabella2.D4" office:value-type="string">
            <text:p text:style-name="P54"><draw:control text:anchor-type="as-char" draw:z-index="21" draw:name="Forma1" draw:style-name="gr2" draw:text-style-name="P109" svg:width="2.897cm" svg:height="0.772cm" draw:control="control15"/></text:p>
          </table:table-cell>
        </table:table-row>
        <table:table-row table:style-name="TableLine2457140501888">
          <table:table-cell table:style-name="Tabella2.A5" office:value-type="string">
            <text:p text:style-name="P80">Rette <text:span text:style-name="T56">per</text:span> persone assistite</text:p>
          </table:table-cell>
          <table:table-cell table:style-name="Tabella2.B5" office:value-type="string">
            <text:p text:style-name="P54"><draw:control text:anchor-type="as-char" draw:z-index="22" draw:name="Forma1" draw:style-name="gr2" draw:text-style-name="P109" svg:width="2.897cm" svg:height="0.772cm" draw:control="control16"/></text:p>
          </table:table-cell>
          <table:table-cell table:style-name="Tabella2.C5" office:value-type="string">
            <text:p text:style-name="P54"><draw:control text:anchor-type="as-char" draw:z-index="23" draw:name="Forma1" draw:style-name="gr2" draw:text-style-name="P109" svg:width="2.897cm" svg:height="0.772cm" draw:control="control17"/></text:p>
          </table:table-cell>
          <table:table-cell table:style-name="Tabella2.D5" office:value-type="string">
            <text:p text:style-name="P54"><draw:control text:anchor-type="as-char" draw:z-index="24" draw:name="Forma1" draw:style-name="gr2" draw:text-style-name="P109" svg:width="2.897cm" svg:height="0.772cm" draw:control="control18"/></text:p>
          </table:table-cell>
        </table:table-row>
        <table:table-row table:style-name="TableLine2457140500800">
          <table:table-cell table:style-name="Tabella2.A9" office:value-type="string">
            <text:p text:style-name="P79">Altre entrate (specificare)</text:p>
          </table:table-cell>
          <table:table-cell table:style-name="Tabella2.B6" office:value-type="string">
            <text:p text:style-name="P54"/>
          </table:table-cell>
          <table:table-cell table:style-name="Tabella2.C6" office:value-type="string">
            <text:p text:style-name="P54"/>
          </table:table-cell>
          <table:table-cell table:style-name="Tabella2.D6" office:value-type="string">
            <text:p text:style-name="P54"/>
          </table:table-cell>
        </table:table-row>
        <table:table-row table:style-name="TableLine2457140515488">
          <table:table-cell table:style-name="Tabella2.A9" office:value-type="string">
            <text:p text:style-name="P79">a) <draw:control text:anchor-type="as-char" draw:z-index="25" draw:name="Forma1" draw:style-name="gr2" draw:text-style-name="P109" svg:width="5.989cm" svg:height="0.772cm" draw:control="control19"/></text:p>
          </table:table-cell>
          <table:table-cell table:style-name="Tabella2.B7" office:value-type="string">
            <text:p text:style-name="P54"><draw:control text:anchor-type="as-char" draw:z-index="26" draw:name="Forma1" draw:style-name="gr2" draw:text-style-name="P109" svg:width="2.897cm" svg:height="0.772cm" draw:control="control20"/></text:p>
          </table:table-cell>
          <table:table-cell table:style-name="Tabella2.C7" office:value-type="string">
            <text:p text:style-name="P54"><draw:control text:anchor-type="as-char" draw:z-index="27" draw:name="Forma1" draw:style-name="gr2" draw:text-style-name="P109" svg:width="2.897cm" svg:height="0.772cm" draw:control="control21"/></text:p>
          </table:table-cell>
          <table:table-cell table:style-name="Tabella2.D7" office:value-type="string">
            <text:p text:style-name="P54"><draw:control text:anchor-type="as-char" draw:z-index="28" draw:name="Forma1" draw:style-name="gr2" draw:text-style-name="P109" svg:width="2.897cm" svg:height="0.772cm" draw:control="control22"/></text:p>
          </table:table-cell>
        </table:table-row>
        <table:table-row table:style-name="TableLine2457140507056">
          <table:table-cell table:style-name="Tabella2.A9" office:value-type="string">
            <text:p text:style-name="P79">b) <draw:control text:anchor-type="as-char" draw:z-index="29" draw:name="Forma1" draw:style-name="gr2" draw:text-style-name="P109" svg:width="5.989cm" svg:height="0.772cm" draw:control="control23"/></text:p>
          </table:table-cell>
          <table:table-cell table:style-name="Tabella2.B8" office:value-type="string">
            <text:p text:style-name="P54"><draw:control text:anchor-type="as-char" draw:z-index="30" draw:name="Forma1" draw:style-name="gr2" draw:text-style-name="P109" svg:width="2.897cm" svg:height="0.772cm" draw:control="control24"/></text:p>
          </table:table-cell>
          <table:table-cell table:style-name="Tabella2.C8" office:value-type="string">
            <text:p text:style-name="P54"><draw:control text:anchor-type="as-char" draw:z-index="31" draw:name="Forma1" draw:style-name="gr2" draw:text-style-name="P109" svg:width="2.897cm" svg:height="0.772cm" draw:control="control25"/></text:p>
          </table:table-cell>
          <table:table-cell table:style-name="Tabella2.D8" office:value-type="string">
            <text:p text:style-name="P54"><draw:control text:anchor-type="as-char" draw:z-index="32" draw:name="Forma1" draw:style-name="gr2" draw:text-style-name="P109" svg:width="2.897cm" svg:height="0.772cm" draw:control="control26"/></text:p>
          </table:table-cell>
        </table:table-row>
        <table:table-row table:style-name="TableLine2457140503520">
          <table:table-cell table:style-name="Tabella2.A9" office:value-type="string">
            <text:p text:style-name="P79">c) <draw:control text:anchor-type="as-char" draw:z-index="33" draw:name="Forma1" draw:style-name="gr2" draw:text-style-name="P109" svg:width="5.989cm" svg:height="0.772cm" draw:control="control27"/></text:p>
          </table:table-cell>
          <table:table-cell table:style-name="Tabella2.B9" office:value-type="string">
            <text:p text:style-name="P54"><draw:control text:anchor-type="as-char" draw:z-index="34" draw:name="Forma1" draw:style-name="gr2" draw:text-style-name="P109" svg:width="2.897cm" svg:height="0.772cm" draw:control="control28"/></text:p>
          </table:table-cell>
          <table:table-cell table:style-name="Tabella2.C9" office:value-type="string">
            <text:p text:style-name="P54"><draw:control text:anchor-type="as-char" draw:z-index="35" draw:name="Forma1" draw:style-name="gr2" draw:text-style-name="P109" svg:width="2.897cm" svg:height="0.772cm" draw:control="control29"/></text:p>
          </table:table-cell>
          <table:table-cell table:style-name="Tabella2.D9" office:value-type="string">
            <text:p text:style-name="P54"><draw:control text:anchor-type="as-char" draw:z-index="36" draw:name="Forma1" draw:style-name="gr2" draw:text-style-name="P109" svg:width="2.897cm" svg:height="0.772cm" draw:control="control30"/></text:p>
          </table:table-cell>
        </table:table-row>
        <table:table-row table:style-name="TableLine2457140515760">
          <table:table-cell table:style-name="Tabella2.A10" office:value-type="string">
            <text:p text:style-name="P82">TOTALE <text:span text:style-name="T53">ENTRATE</text:span></text:p>
          </table:table-cell>
          <table:table-cell table:style-name="Tabella2.B10" office:value-type="string">
            <text:p text:style-name="P47"><draw:control text:anchor-type="as-char" draw:z-index="37" draw:name="Forma1" draw:style-name="gr2" draw:text-style-name="P109" svg:width="2.897cm" svg:height="0.772cm" draw:control="control31"/></text:p>
          </table:table-cell>
          <table:table-cell table:style-name="Tabella2.C10" office:value-type="string">
            <text:p text:style-name="P47"><draw:control text:anchor-type="as-char" draw:z-index="38" draw:name="Forma1" draw:style-name="gr2" draw:text-style-name="P109" svg:width="2.897cm" svg:height="0.772cm" draw:control="control32"/></text:p>
          </table:table-cell>
          <table:table-cell table:style-name="Tabella2.D10" office:value-type="string">
            <text:p text:style-name="P47"><draw:control text:anchor-type="as-char" draw:z-index="39" draw:name="Forma1" draw:style-name="gr2" draw:text-style-name="P109" svg:width="2.897cm" svg:height="0.772cm" draw:control="control33"/></text:p>
          </table:table-cell>
        </table:table-row>
      </table:table>
      <text:p text:style-name="P15"/>
      <text:p text:style-name="P32"/>
      <text:p text:style-name="P31"/>
      <text:p text:style-name="P31"/>
      <text:p text:style-name="P83"><text:span text:style-name="T49">A</text:span>llegati:</text:p>
      <text:list xml:id="list2705280188" text:style-name="L1">
        <text:list-item>
          <text:p text:style-name="P98"><text:span text:style-name="T31">Tabella 1</text:span><text:span text:style-name="T33">A</text:span><text:span text:style-name="T31"> – </text:span><text:span text:style-name="T32">Personale </text:span><text:span text:style-name="T33">dipendente </text:span><text:span text:style-name="T9">con funzioni di operatrice antiviolenza, di coordinatrice e altre figure professionali a supporto dell’utenza.</text:span></text:p>
        </text:list-item>
        <text:list-item>
          <text:p text:style-name="P100">Tabella <text:span text:style-name="T75">1B</text:span> – <text:span text:style-name="T75">Personale di direzione e amministrativo per la quota parte del tempo/lavoro direttamente imputabile al servizio</text:span>.</text:p>
        </text:list-item>
        <text:list-item>
          <text:p text:style-name="P99"><text:span text:style-name="T10">T</text:span><text:span text:style-name="T8">abella 2A - A</text:span><text:span text:style-name="T10">ltre attività di collaborazione e/o consulenza per </text:span><text:span text:style-name="T11">la realizzazione del servizio </text:span><text:span text:style-name="T10">compresi i rimborsi spese </text:span><text:span text:style-name="T12">(escluse consulenze amministrative e fiscali) </text:span></text:p>
        </text:list-item>
        <text:list-item>
          <text:p text:style-name="P97"><text:span text:style-name="T75">Tabella 2B - C</text:span>onsulenze amministrative e fiscali <text:s/></text:p>
        </text:list-item>
        <text:list-item>
          <text:p text:style-name="P100">Tabella 3 – <text:span text:style-name="T76">Scheda relativa ai volontari</text:span></text:p>
        </text:list-item>
        <text:list-item>
          <text:p text:style-name="P100"><text:span text:style-name="T9">Tabella 4 </text:span><text:span text:style-name="T48">– Altri oneri assicurativi</text:span></text:p>
          <text:p text:style-name="P101"/>
        </text:list-item>
      </text:list>
      <text:p text:style-name="P26"/>
      <text:p text:style-name="P26"/>
      <text:p text:style-name="P26"/>
      <text:p text:style-name="P26"/>
      <text:p text:style-name="P26"/>
      <text:list xml:id="list3689502788" text:style-name="WWNum2">
        <text:list-header>
          <text:p text:style-name="P102"><text:soft-page-break/><text:span text:style-name="T23">Tabella 1</text:span><text:span text:style-name="T24">A</text:span><text:span text:style-name="T23"> – </text:span><text:span text:style-name="T25">Personale </text:span><text:span text:style-name="T26">dipendente </text:span><text:span text:style-name="T27">con funzioni di operatrice antiviolenza, di coordinatrice e altre figure professionali a supporto dell’utenza</text:span></text:p>
          <text:p text:style-name="P103"/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 table:number-columns-repeated="2"/>
        <table:table-column table:style-name="Tabella3.H"/>
        <table:table-row table:style-name="Tabella3.1">
          <table:table-cell table:style-name="Tabella3.A1" office:value-type="string">
            <text:p text:style-name="P54">MANSIONE </text:p>
          </table:table-cell>
          <table:table-cell table:style-name="Tabella3.A1" office:value-type="string">
            <text:p text:style-name="P54">DESCRIZIONE ATTIVITÀ</text:p>
          </table:table-cell>
          <table:table-cell table:style-name="Tabella3.A1" office:value-type="string">
            <text:p text:style-name="P54">Livello contrattuale</text:p>
          </table:table-cell>
          <table:table-cell table:style-name="Tabella3.A1" office:value-type="string">
            <text:p text:style-name="P54">Contratto collettivo</text:p>
          </table:table-cell>
          <table:table-cell table:style-name="Tabella3.A1" office:value-type="string">
            <text:p text:style-name="P54">Ore contrattuali</text:p>
          </table:table-cell>
          <table:table-cell table:style-name="Tabella3.A1" office:value-type="string">
            <text:p text:style-name="P54">COSTO<text:line-break/>202<text:span text:style-name="T55">4</text:span></text:p>
          </table:table-cell>
          <table:table-cell table:style-name="Tabella3.A1" office:value-type="string">
            <text:p text:style-name="P54">COSTO<text:line-break/>202<text:span text:style-name="T55">5</text:span></text:p>
          </table:table-cell>
          <table:table-cell table:style-name="Tabella3.H1" office:value-type="string">
            <text:p text:style-name="P54">COSTO<text:line-break/>202<text:span text:style-name="T55">6</text:span></text:p>
          </table:table-cell>
        </table:table-row>
        <table:table-row table:style-name="TableLine2457140530992">
          <table:table-cell table:style-name="Tabella3.A7" office:value-type="string">
            <text:p text:style-name="P38"><draw:control text:anchor-type="as-char" draw:z-index="40" draw:name="Forma2" draw:style-name="gr2" draw:text-style-name="P109" svg:width="1.916cm" svg:height="0.731cm" draw:control="control34"/></text:p>
          </table:table-cell>
          <table:table-cell table:style-name="Tabella3.B2" office:value-type="string">
            <text:p text:style-name="P38"><draw:control text:anchor-type="as-char" draw:z-index="41" draw:name="Forma2" draw:style-name="gr2" draw:text-style-name="P109" svg:width="4.354cm" svg:height="0.731cm" draw:control="control35"/></text:p>
          </table:table-cell>
          <table:table-cell table:style-name="Tabella3.C2" office:value-type="string">
            <text:p text:style-name="P38"><draw:control text:anchor-type="as-char" draw:z-index="42" draw:name="Forma2" draw:style-name="gr2" draw:text-style-name="P109" svg:width="0.974cm" svg:height="0.731cm" draw:control="control36"/></text:p>
          </table:table-cell>
          <table:table-cell table:style-name="Tabella3.D2" office:value-type="string">
            <text:p text:style-name="P38"><draw:control text:anchor-type="as-char" draw:z-index="43" draw:name="Forma2" draw:style-name="gr2" draw:text-style-name="P109" svg:width="0.974cm" svg:height="0.731cm" draw:control="control37"/></text:p>
          </table:table-cell>
          <table:table-cell table:style-name="Tabella3.E2" office:value-type="string">
            <text:p text:style-name="P38"><draw:control text:anchor-type="as-char" draw:z-index="44" draw:name="Forma2" draw:style-name="gr2" draw:text-style-name="P109" svg:width="0.974cm" svg:height="0.731cm" draw:control="control38"/></text:p>
          </table:table-cell>
          <table:table-cell table:style-name="Tabella3.F2" office:value-type="string">
            <text:p text:style-name="P40"><draw:control text:anchor-type="as-char" draw:z-index="45" draw:name="Forma2" draw:style-name="gr2" draw:text-style-name="P109" svg:width="1.823cm" svg:height="0.731cm" draw:control="control39"/></text:p>
          </table:table-cell>
          <table:table-cell table:style-name="Tabella3.G2" office:value-type="string">
            <text:p text:style-name="P40"><draw:control text:anchor-type="as-char" draw:z-index="46" draw:name="Forma2" draw:style-name="gr2" draw:text-style-name="P109" svg:width="1.788cm" svg:height="0.731cm" draw:control="control40"/></text:p>
          </table:table-cell>
          <table:table-cell table:style-name="Tabella3.H2" office:value-type="string">
            <text:p text:style-name="P40"><draw:control text:anchor-type="as-char" draw:z-index="47" draw:name="Forma2" draw:style-name="gr2" draw:text-style-name="P109" svg:width="1.788cm" svg:height="0.731cm" draw:control="control41"/></text:p>
          </table:table-cell>
        </table:table-row>
        <table:table-row table:style-name="TableLine2457140516848">
          <table:table-cell table:style-name="Tabella3.A7" office:value-type="string">
            <text:p text:style-name="P38"><draw:control text:anchor-type="as-char" draw:z-index="48" draw:name="Forma2" draw:style-name="gr2" draw:text-style-name="P109" svg:width="1.823cm" svg:height="0.731cm" draw:control="control42"/></text:p>
          </table:table-cell>
          <table:table-cell table:style-name="Tabella3.B3" office:value-type="string">
            <text:p text:style-name="P38"><draw:control text:anchor-type="as-char" draw:z-index="49" draw:name="Forma2" draw:style-name="gr2" draw:text-style-name="P109" svg:width="4.354cm" svg:height="0.731cm" draw:control="control43"/></text:p>
          </table:table-cell>
          <table:table-cell table:style-name="Tabella3.C3" office:value-type="string">
            <text:p text:style-name="P38"><draw:control text:anchor-type="as-char" draw:z-index="50" draw:name="Forma2" draw:style-name="gr2" draw:text-style-name="P109" svg:width="0.974cm" svg:height="0.731cm" draw:control="control44"/></text:p>
          </table:table-cell>
          <table:table-cell table:style-name="Tabella3.D3" office:value-type="string">
            <text:p text:style-name="P38"><draw:control text:anchor-type="as-char" draw:z-index="51" draw:name="Forma2" draw:style-name="gr2" draw:text-style-name="P109" svg:width="0.974cm" svg:height="0.731cm" draw:control="control45"/></text:p>
          </table:table-cell>
          <table:table-cell table:style-name="Tabella3.E3" office:value-type="string">
            <text:p text:style-name="P38"><draw:control text:anchor-type="as-char" draw:z-index="52" draw:name="Forma2" draw:style-name="gr2" draw:text-style-name="P109" svg:width="0.974cm" svg:height="0.731cm" draw:control="control46"/></text:p>
          </table:table-cell>
          <table:table-cell table:style-name="Tabella3.F3" office:value-type="string">
            <text:p text:style-name="P40"><draw:control text:anchor-type="as-char" draw:z-index="53" draw:name="Forma2" draw:style-name="gr2" draw:text-style-name="P109" svg:width="1.823cm" svg:height="0.731cm" draw:control="control47"/></text:p>
          </table:table-cell>
          <table:table-cell table:style-name="Tabella3.G3" office:value-type="string">
            <text:p text:style-name="P40"><draw:control text:anchor-type="as-char" draw:z-index="54" draw:name="Forma2" draw:style-name="gr2" draw:text-style-name="P109" svg:width="1.823cm" svg:height="0.731cm" draw:control="control48"/></text:p>
          </table:table-cell>
          <table:table-cell table:style-name="Tabella3.H3" office:value-type="string">
            <text:p text:style-name="P40"><draw:control text:anchor-type="as-char" draw:z-index="55" draw:name="Forma2" draw:style-name="gr2" draw:text-style-name="P109" svg:width="1.823cm" svg:height="0.731cm" draw:control="control49"/></text:p>
          </table:table-cell>
        </table:table-row>
        <table:table-row table:style-name="TableLine2457140516304">
          <table:table-cell table:style-name="Tabella3.A7" office:value-type="string">
            <text:p text:style-name="P38"><draw:control text:anchor-type="as-char" draw:z-index="56" draw:name="Forma2" draw:style-name="gr2" draw:text-style-name="P109" svg:width="1.823cm" svg:height="0.731cm" draw:control="control50"/></text:p>
          </table:table-cell>
          <table:table-cell table:style-name="Tabella3.B4" office:value-type="string">
            <text:p text:style-name="P38"><draw:control text:anchor-type="as-char" draw:z-index="57" draw:name="Forma2" draw:style-name="gr2" draw:text-style-name="P109" svg:width="4.354cm" svg:height="0.731cm" draw:control="control51"/></text:p>
          </table:table-cell>
          <table:table-cell table:style-name="Tabella3.C4" office:value-type="string">
            <text:p text:style-name="P38"><draw:control text:anchor-type="as-char" draw:z-index="58" draw:name="Forma2" draw:style-name="gr2" draw:text-style-name="P109" svg:width="0.974cm" svg:height="0.731cm" draw:control="control52"/></text:p>
          </table:table-cell>
          <table:table-cell table:style-name="Tabella3.D4" office:value-type="string">
            <text:p text:style-name="P38"><draw:control text:anchor-type="as-char" draw:z-index="59" draw:name="Forma2" draw:style-name="gr2" draw:text-style-name="P109" svg:width="0.974cm" svg:height="0.731cm" draw:control="control53"/></text:p>
          </table:table-cell>
          <table:table-cell table:style-name="Tabella3.E4" office:value-type="string">
            <text:p text:style-name="P38"><draw:control text:anchor-type="as-char" draw:z-index="60" draw:name="Forma2" draw:style-name="gr2" draw:text-style-name="P109" svg:width="0.974cm" svg:height="0.731cm" draw:control="control54"/></text:p>
          </table:table-cell>
          <table:table-cell table:style-name="Tabella3.F4" office:value-type="string">
            <text:p text:style-name="P40"><draw:control text:anchor-type="as-char" draw:z-index="61" draw:name="Forma2" draw:style-name="gr2" draw:text-style-name="P109" svg:width="1.823cm" svg:height="0.731cm" draw:control="control55"/></text:p>
          </table:table-cell>
          <table:table-cell table:style-name="Tabella3.G4" office:value-type="string">
            <text:p text:style-name="P40"><draw:control text:anchor-type="as-char" draw:z-index="62" draw:name="Forma2" draw:style-name="gr2" draw:text-style-name="P109" svg:width="1.823cm" svg:height="0.731cm" draw:control="control56"/></text:p>
          </table:table-cell>
          <table:table-cell table:style-name="Tabella3.H4" office:value-type="string">
            <text:p text:style-name="P40"><draw:control text:anchor-type="as-char" draw:z-index="63" draw:name="Forma2" draw:style-name="gr2" draw:text-style-name="P109" svg:width="1.823cm" svg:height="0.731cm" draw:control="control57"/></text:p>
          </table:table-cell>
        </table:table-row>
        <table:table-row table:style-name="TableLine2457140528000">
          <table:table-cell table:style-name="Tabella3.A7" office:value-type="string">
            <text:p text:style-name="P38"><draw:control text:anchor-type="as-char" draw:z-index="64" draw:name="Forma2" draw:style-name="gr2" draw:text-style-name="P109" svg:width="1.823cm" svg:height="0.731cm" draw:control="control58"/></text:p>
          </table:table-cell>
          <table:table-cell table:style-name="Tabella3.B5" office:value-type="string">
            <text:p text:style-name="P38"><draw:control text:anchor-type="as-char" draw:z-index="65" draw:name="Forma2" draw:style-name="gr2" draw:text-style-name="P109" svg:width="4.354cm" svg:height="0.731cm" draw:control="control59"/></text:p>
          </table:table-cell>
          <table:table-cell table:style-name="Tabella3.C5" office:value-type="string">
            <text:p text:style-name="P38"><draw:control text:anchor-type="as-char" draw:z-index="66" draw:name="Forma2" draw:style-name="gr2" draw:text-style-name="P109" svg:width="0.974cm" svg:height="0.731cm" draw:control="control60"/></text:p>
          </table:table-cell>
          <table:table-cell table:style-name="Tabella3.D5" office:value-type="string">
            <text:p text:style-name="P38"><draw:control text:anchor-type="as-char" draw:z-index="67" draw:name="Forma2" draw:style-name="gr2" draw:text-style-name="P109" svg:width="0.974cm" svg:height="0.731cm" draw:control="control61"/></text:p>
          </table:table-cell>
          <table:table-cell table:style-name="Tabella3.E5" office:value-type="string">
            <text:p text:style-name="P38"><draw:control text:anchor-type="as-char" draw:z-index="68" draw:name="Forma2" draw:style-name="gr2" draw:text-style-name="P109" svg:width="0.974cm" svg:height="0.731cm" draw:control="control62"/></text:p>
          </table:table-cell>
          <table:table-cell table:style-name="Tabella3.F5" office:value-type="string">
            <text:p text:style-name="P40"><draw:control text:anchor-type="as-char" draw:z-index="69" draw:name="Forma2" draw:style-name="gr2" draw:text-style-name="P109" svg:width="1.823cm" svg:height="0.731cm" draw:control="control63"/></text:p>
          </table:table-cell>
          <table:table-cell table:style-name="Tabella3.G5" office:value-type="string">
            <text:p text:style-name="P40"><draw:control text:anchor-type="as-char" draw:z-index="70" draw:name="Forma2" draw:style-name="gr2" draw:text-style-name="P109" svg:width="1.823cm" svg:height="0.731cm" draw:control="control64"/></text:p>
          </table:table-cell>
          <table:table-cell table:style-name="Tabella3.H5" office:value-type="string">
            <text:p text:style-name="P40"><draw:control text:anchor-type="as-char" draw:z-index="71" draw:name="Forma2" draw:style-name="gr2" draw:text-style-name="P109" svg:width="1.823cm" svg:height="0.731cm" draw:control="control65"/></text:p>
          </table:table-cell>
        </table:table-row>
        <table:table-row table:style-name="TableLine2457140518208">
          <table:table-cell table:style-name="Tabella3.A7" office:value-type="string">
            <text:p text:style-name="P38"><draw:control text:anchor-type="as-char" draw:z-index="72" draw:name="Forma2" draw:style-name="gr2" draw:text-style-name="P109" svg:width="1.823cm" svg:height="0.731cm" draw:control="control66"/></text:p>
          </table:table-cell>
          <table:table-cell table:style-name="Tabella3.B6" office:value-type="string">
            <text:p text:style-name="P38"><draw:control text:anchor-type="as-char" draw:z-index="73" draw:name="Forma2" draw:style-name="gr2" draw:text-style-name="P109" svg:width="4.354cm" svg:height="0.731cm" draw:control="control67"/></text:p>
          </table:table-cell>
          <table:table-cell table:style-name="Tabella3.C6" office:value-type="string">
            <text:p text:style-name="P38"><draw:control text:anchor-type="as-char" draw:z-index="74" draw:name="Forma2" draw:style-name="gr2" draw:text-style-name="P109" svg:width="0.974cm" svg:height="0.731cm" draw:control="control68"/></text:p>
          </table:table-cell>
          <table:table-cell table:style-name="Tabella3.D6" office:value-type="string">
            <text:p text:style-name="P38"><draw:control text:anchor-type="as-char" draw:z-index="75" draw:name="Forma2" draw:style-name="gr2" draw:text-style-name="P109" svg:width="0.974cm" svg:height="0.731cm" draw:control="control69"/></text:p>
          </table:table-cell>
          <table:table-cell table:style-name="Tabella3.E6" office:value-type="string">
            <text:p text:style-name="P38"><draw:control text:anchor-type="as-char" draw:z-index="76" draw:name="Forma2" draw:style-name="gr2" draw:text-style-name="P109" svg:width="0.974cm" svg:height="0.731cm" draw:control="control70"/></text:p>
          </table:table-cell>
          <table:table-cell table:style-name="Tabella3.F6" office:value-type="string">
            <text:p text:style-name="P40"><draw:control text:anchor-type="as-char" draw:z-index="77" draw:name="Forma2" draw:style-name="gr2" draw:text-style-name="P109" svg:width="1.823cm" svg:height="0.731cm" draw:control="control71"/></text:p>
          </table:table-cell>
          <table:table-cell table:style-name="Tabella3.G6" office:value-type="string">
            <text:p text:style-name="P40"><draw:control text:anchor-type="as-char" draw:z-index="78" draw:name="Forma2" draw:style-name="gr2" draw:text-style-name="P109" svg:width="1.823cm" svg:height="0.731cm" draw:control="control72"/></text:p>
          </table:table-cell>
          <table:table-cell table:style-name="Tabella3.H6" office:value-type="string">
            <text:p text:style-name="P40"><draw:control text:anchor-type="as-char" draw:z-index="79" draw:name="Forma2" draw:style-name="gr2" draw:text-style-name="P109" svg:width="1.823cm" svg:height="0.731cm" draw:control="control73"/></text:p>
          </table:table-cell>
        </table:table-row>
        <table:table-row table:style-name="TableLine2457140527456">
          <table:table-cell table:style-name="Tabella3.A7" office:value-type="string">
            <text:p text:style-name="P38"><draw:control text:anchor-type="as-char" draw:z-index="80" draw:name="Forma2" draw:style-name="gr2" draw:text-style-name="P109" svg:width="1.823cm" svg:height="0.731cm" draw:control="control74"/></text:p>
          </table:table-cell>
          <table:table-cell table:style-name="Tabella3.B7" office:value-type="string">
            <text:p text:style-name="P38"><draw:control text:anchor-type="as-char" draw:z-index="81" draw:name="Forma2" draw:style-name="gr2" draw:text-style-name="P109" svg:width="4.354cm" svg:height="0.731cm" draw:control="control75"/></text:p>
          </table:table-cell>
          <table:table-cell table:style-name="Tabella3.C7" office:value-type="string">
            <text:p text:style-name="P38"><draw:control text:anchor-type="as-char" draw:z-index="82" draw:name="Forma2" draw:style-name="gr2" draw:text-style-name="P109" svg:width="0.974cm" svg:height="0.731cm" draw:control="control76"/></text:p>
          </table:table-cell>
          <table:table-cell table:style-name="Tabella3.D7" office:value-type="string">
            <text:p text:style-name="P38"><draw:control text:anchor-type="as-char" draw:z-index="83" draw:name="Forma2" draw:style-name="gr2" draw:text-style-name="P109" svg:width="0.974cm" svg:height="0.731cm" draw:control="control77"/></text:p>
          </table:table-cell>
          <table:table-cell table:style-name="Tabella3.E7" office:value-type="string">
            <text:p text:style-name="P38"><draw:control text:anchor-type="as-char" draw:z-index="84" draw:name="Forma2" draw:style-name="gr2" draw:text-style-name="P109" svg:width="0.974cm" svg:height="0.731cm" draw:control="control78"/></text:p>
          </table:table-cell>
          <table:table-cell table:style-name="Tabella3.F7" office:value-type="string">
            <text:p text:style-name="P40"><draw:control text:anchor-type="as-char" draw:z-index="85" draw:name="Forma2" draw:style-name="gr2" draw:text-style-name="P109" svg:width="1.823cm" svg:height="0.731cm" draw:control="control79"/></text:p>
          </table:table-cell>
          <table:table-cell table:style-name="Tabella3.G7" office:value-type="string">
            <text:p text:style-name="P40"><draw:control text:anchor-type="as-char" draw:z-index="86" draw:name="Forma2" draw:style-name="gr2" draw:text-style-name="P109" svg:width="1.823cm" svg:height="0.731cm" draw:control="control80"/></text:p>
          </table:table-cell>
          <table:table-cell table:style-name="Tabella3.H7" office:value-type="string">
            <text:p text:style-name="P40"><draw:control text:anchor-type="as-char" draw:z-index="87" draw:name="Forma2" draw:style-name="gr2" draw:text-style-name="P109" svg:width="1.823cm" svg:height="0.731cm" draw:control="control81"/></text:p>
          </table:table-cell>
        </table:table-row>
        <table:table-row table:style-name="TableLine2457141453200">
          <table:table-cell table:style-name="Tabella3.A8" table:number-columns-spanned="5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table-cell table:style-name="Tabella3.F8" office:value-type="string">
            <text:p text:style-name="P42"><draw:control text:anchor-type="as-char" draw:z-index="88" draw:name="Forma2" draw:style-name="gr2" draw:text-style-name="P109" svg:width="1.823cm" svg:height="0.731cm" draw:control="control82"/></text:p>
          </table:table-cell>
          <table:table-cell table:style-name="Tabella3.G8" office:value-type="string">
            <text:p text:style-name="P42"><draw:control text:anchor-type="as-char" draw:z-index="89" draw:name="Forma2" draw:style-name="gr2" draw:text-style-name="P109" svg:width="1.823cm" svg:height="0.731cm" draw:control="control83"/></text:p>
          </table:table-cell>
          <table:table-cell table:style-name="Tabella3.H8" office:value-type="string">
            <text:p text:style-name="P42"><draw:control text:anchor-type="as-char" draw:z-index="90" draw:name="Forma2" draw:style-name="gr2" draw:text-style-name="P109" svg:width="1.823cm" svg:height="0.731cm" draw:control="control84"/></text:p>
          </table:table-cell>
        </table:table-row>
      </table:table>
      <text:p text:style-name="P20"/>
      <text:p text:style-name="P20"/>
      <text:list xml:id="list154923548047118" text:continue-numbering="true" text:style-name="WWNum2">
        <text:list-header>
          <text:p text:style-name="P107">Tabella 1B – Personale di direzione e amministrativo per la quota parte del tempo/lavoro direttamente imputabile al servizio.</text:p>
          <text:p text:style-name="P104"/>
        </text:list-header>
      </text:list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 table:number-columns-repeated="2"/>
        <table:table-column table:style-name="Tabella12.H"/>
        <table:table-row table:style-name="Tabella12.1">
          <table:table-cell table:style-name="Tabella12.A1" office:value-type="string">
            <text:p text:style-name="P55">MANSIONE </text:p>
          </table:table-cell>
          <table:table-cell table:style-name="Tabella12.A1" office:value-type="string">
            <text:p text:style-name="P55">DESCRIZIONE ATTIVITÀ</text:p>
          </table:table-cell>
          <table:table-cell table:style-name="Tabella12.A1" office:value-type="string">
            <text:p text:style-name="P55">Livello contrattuale</text:p>
          </table:table-cell>
          <table:table-cell table:style-name="Tabella12.A1" office:value-type="string">
            <text:p text:style-name="P55">Contratto collettivo</text:p>
          </table:table-cell>
          <table:table-cell table:style-name="Tabella12.A1" office:value-type="string">
            <text:p text:style-name="P55">Ore contrattuali</text:p>
          </table:table-cell>
          <table:table-cell table:style-name="Tabella12.A1" office:value-type="string">
            <text:p text:style-name="P55">COSTO<text:line-break/>202<text:span text:style-name="T55">4</text:span></text:p>
          </table:table-cell>
          <table:table-cell table:style-name="Tabella12.A1" office:value-type="string">
            <text:p text:style-name="P55">COSTO<text:line-break/>202<text:span text:style-name="T55">5</text:span></text:p>
          </table:table-cell>
          <table:table-cell table:style-name="Tabella12.H1" office:value-type="string">
            <text:p text:style-name="P55">COSTO<text:line-break/>202<text:span text:style-name="T55">6</text:span></text:p>
          </table:table-cell>
        </table:table-row>
        <table:table-row table:style-name="TableLine2457141444224">
          <table:table-cell table:style-name="Tabella12.A7" office:value-type="string">
            <text:p text:style-name="P39"><draw:control text:anchor-type="as-char" draw:z-index="262" draw:name="Forma2" draw:style-name="gr2" draw:text-style-name="P109" svg:width="1.916cm" svg:height="0.731cm" draw:control="control256"/></text:p>
          </table:table-cell>
          <table:table-cell table:style-name="Tabella12.B2" office:value-type="string">
            <text:p text:style-name="P39"><draw:control text:anchor-type="as-char" draw:z-index="263" draw:name="Forma2" draw:style-name="gr2" draw:text-style-name="P109" svg:width="4.354cm" svg:height="0.731cm" draw:control="control257"/></text:p>
          </table:table-cell>
          <table:table-cell table:style-name="Tabella12.C2" office:value-type="string">
            <text:p text:style-name="P39"><draw:control text:anchor-type="as-char" draw:z-index="264" draw:name="Forma2" draw:style-name="gr2" draw:text-style-name="P109" svg:width="0.974cm" svg:height="0.731cm" draw:control="control258"/></text:p>
          </table:table-cell>
          <table:table-cell table:style-name="Tabella12.D2" office:value-type="string">
            <text:p text:style-name="P39"><draw:control text:anchor-type="as-char" draw:z-index="265" draw:name="Forma2" draw:style-name="gr2" draw:text-style-name="P109" svg:width="0.974cm" svg:height="0.731cm" draw:control="control259"/></text:p>
          </table:table-cell>
          <table:table-cell table:style-name="Tabella12.E2" office:value-type="string">
            <text:p text:style-name="P39"><draw:control text:anchor-type="as-char" draw:z-index="266" draw:name="Forma2" draw:style-name="gr2" draw:text-style-name="P109" svg:width="0.974cm" svg:height="0.731cm" draw:control="control260"/></text:p>
          </table:table-cell>
          <table:table-cell table:style-name="Tabella12.F2" office:value-type="string">
            <text:p text:style-name="P41"><draw:control text:anchor-type="as-char" draw:z-index="267" draw:name="Forma2" draw:style-name="gr2" draw:text-style-name="P109" svg:width="1.823cm" svg:height="0.731cm" draw:control="control261"/></text:p>
          </table:table-cell>
          <table:table-cell table:style-name="Tabella12.G2" office:value-type="string">
            <text:p text:style-name="P41"><draw:control text:anchor-type="as-char" draw:z-index="268" draw:name="Forma2" draw:style-name="gr2" draw:text-style-name="P109" svg:width="1.788cm" svg:height="0.731cm" draw:control="control262"/></text:p>
          </table:table-cell>
          <table:table-cell table:style-name="Tabella12.H2" office:value-type="string">
            <text:p text:style-name="P41"><draw:control text:anchor-type="as-char" draw:z-index="269" draw:name="Forma2" draw:style-name="gr2" draw:text-style-name="P109" svg:width="1.788cm" svg:height="0.731cm" draw:control="control263"/></text:p>
          </table:table-cell>
        </table:table-row>
        <table:table-row table:style-name="TableLine2457141440960">
          <table:table-cell table:style-name="Tabella12.A7" office:value-type="string">
            <text:p text:style-name="P39"><draw:control text:anchor-type="as-char" draw:z-index="270" draw:name="Forma2" draw:style-name="gr2" draw:text-style-name="P109" svg:width="1.823cm" svg:height="0.731cm" draw:control="control264"/></text:p>
          </table:table-cell>
          <table:table-cell table:style-name="Tabella12.B3" office:value-type="string">
            <text:p text:style-name="P39"><draw:control text:anchor-type="as-char" draw:z-index="271" draw:name="Forma2" draw:style-name="gr2" draw:text-style-name="P109" svg:width="4.354cm" svg:height="0.731cm" draw:control="control265"/></text:p>
          </table:table-cell>
          <table:table-cell table:style-name="Tabella12.C3" office:value-type="string">
            <text:p text:style-name="P39"><draw:control text:anchor-type="as-char" draw:z-index="272" draw:name="Forma2" draw:style-name="gr2" draw:text-style-name="P109" svg:width="0.974cm" svg:height="0.731cm" draw:control="control266"/></text:p>
          </table:table-cell>
          <table:table-cell table:style-name="Tabella12.D3" office:value-type="string">
            <text:p text:style-name="P39"><draw:control text:anchor-type="as-char" draw:z-index="273" draw:name="Forma2" draw:style-name="gr2" draw:text-style-name="P109" svg:width="0.974cm" svg:height="0.731cm" draw:control="control267"/></text:p>
          </table:table-cell>
          <table:table-cell table:style-name="Tabella12.E3" office:value-type="string">
            <text:p text:style-name="P39"><draw:control text:anchor-type="as-char" draw:z-index="274" draw:name="Forma2" draw:style-name="gr2" draw:text-style-name="P109" svg:width="0.974cm" svg:height="0.731cm" draw:control="control268"/></text:p>
          </table:table-cell>
          <table:table-cell table:style-name="Tabella12.F3" office:value-type="string">
            <text:p text:style-name="P41"><draw:control text:anchor-type="as-char" draw:z-index="275" draw:name="Forma2" draw:style-name="gr2" draw:text-style-name="P109" svg:width="1.823cm" svg:height="0.731cm" draw:control="control269"/></text:p>
          </table:table-cell>
          <table:table-cell table:style-name="Tabella12.G3" office:value-type="string">
            <text:p text:style-name="P41"><draw:control text:anchor-type="as-char" draw:z-index="276" draw:name="Forma2" draw:style-name="gr2" draw:text-style-name="P109" svg:width="1.823cm" svg:height="0.731cm" draw:control="control270"/></text:p>
          </table:table-cell>
          <table:table-cell table:style-name="Tabella12.H3" office:value-type="string">
            <text:p text:style-name="P41"><draw:control text:anchor-type="as-char" draw:z-index="277" draw:name="Forma2" draw:style-name="gr2" draw:text-style-name="P109" svg:width="1.823cm" svg:height="0.731cm" draw:control="control271"/></text:p>
          </table:table-cell>
        </table:table-row>
        <table:table-row table:style-name="TableLine2457141451296">
          <table:table-cell table:style-name="Tabella12.A7" office:value-type="string">
            <text:p text:style-name="P39"><draw:control text:anchor-type="as-char" draw:z-index="278" draw:name="Forma2" draw:style-name="gr2" draw:text-style-name="P109" svg:width="1.823cm" svg:height="0.731cm" draw:control="control272"/></text:p>
          </table:table-cell>
          <table:table-cell table:style-name="Tabella12.B4" office:value-type="string">
            <text:p text:style-name="P39"><draw:control text:anchor-type="as-char" draw:z-index="279" draw:name="Forma2" draw:style-name="gr2" draw:text-style-name="P109" svg:width="4.354cm" svg:height="0.731cm" draw:control="control273"/></text:p>
          </table:table-cell>
          <table:table-cell table:style-name="Tabella12.C4" office:value-type="string">
            <text:p text:style-name="P39"><draw:control text:anchor-type="as-char" draw:z-index="280" draw:name="Forma2" draw:style-name="gr2" draw:text-style-name="P109" svg:width="0.974cm" svg:height="0.731cm" draw:control="control274"/></text:p>
          </table:table-cell>
          <table:table-cell table:style-name="Tabella12.D4" office:value-type="string">
            <text:p text:style-name="P39"><draw:control text:anchor-type="as-char" draw:z-index="281" draw:name="Forma2" draw:style-name="gr2" draw:text-style-name="P109" svg:width="0.974cm" svg:height="0.731cm" draw:control="control275"/></text:p>
          </table:table-cell>
          <table:table-cell table:style-name="Tabella12.E4" office:value-type="string">
            <text:p text:style-name="P39"><draw:control text:anchor-type="as-char" draw:z-index="282" draw:name="Forma2" draw:style-name="gr2" draw:text-style-name="P109" svg:width="0.974cm" svg:height="0.731cm" draw:control="control276"/></text:p>
          </table:table-cell>
          <table:table-cell table:style-name="Tabella12.F4" office:value-type="string">
            <text:p text:style-name="P41"><draw:control text:anchor-type="as-char" draw:z-index="283" draw:name="Forma2" draw:style-name="gr2" draw:text-style-name="P109" svg:width="1.823cm" svg:height="0.731cm" draw:control="control277"/></text:p>
          </table:table-cell>
          <table:table-cell table:style-name="Tabella12.G4" office:value-type="string">
            <text:p text:style-name="P41"><draw:control text:anchor-type="as-char" draw:z-index="284" draw:name="Forma2" draw:style-name="gr2" draw:text-style-name="P109" svg:width="1.823cm" svg:height="0.731cm" draw:control="control278"/></text:p>
          </table:table-cell>
          <table:table-cell table:style-name="Tabella12.H4" office:value-type="string">
            <text:p text:style-name="P41"><draw:control text:anchor-type="as-char" draw:z-index="285" draw:name="Forma2" draw:style-name="gr2" draw:text-style-name="P109" svg:width="1.823cm" svg:height="0.731cm" draw:control="control279"/></text:p>
          </table:table-cell>
        </table:table-row>
        <table:table-row table:style-name="TableLine2457141451840">
          <table:table-cell table:style-name="Tabella12.A7" office:value-type="string">
            <text:p text:style-name="P39"><draw:control text:anchor-type="as-char" draw:z-index="286" draw:name="Forma2" draw:style-name="gr2" draw:text-style-name="P109" svg:width="1.823cm" svg:height="0.731cm" draw:control="control280"/></text:p>
          </table:table-cell>
          <table:table-cell table:style-name="Tabella12.B5" office:value-type="string">
            <text:p text:style-name="P39"><draw:control text:anchor-type="as-char" draw:z-index="287" draw:name="Forma2" draw:style-name="gr2" draw:text-style-name="P109" svg:width="4.354cm" svg:height="0.731cm" draw:control="control281"/></text:p>
          </table:table-cell>
          <table:table-cell table:style-name="Tabella12.C5" office:value-type="string">
            <text:p text:style-name="P39"><draw:control text:anchor-type="as-char" draw:z-index="288" draw:name="Forma2" draw:style-name="gr2" draw:text-style-name="P109" svg:width="0.974cm" svg:height="0.731cm" draw:control="control282"/></text:p>
          </table:table-cell>
          <table:table-cell table:style-name="Tabella12.D5" office:value-type="string">
            <text:p text:style-name="P39"><draw:control text:anchor-type="as-char" draw:z-index="289" draw:name="Forma2" draw:style-name="gr2" draw:text-style-name="P109" svg:width="0.974cm" svg:height="0.731cm" draw:control="control283"/></text:p>
          </table:table-cell>
          <table:table-cell table:style-name="Tabella12.E5" office:value-type="string">
            <text:p text:style-name="P39"><draw:control text:anchor-type="as-char" draw:z-index="290" draw:name="Forma2" draw:style-name="gr2" draw:text-style-name="P109" svg:width="0.974cm" svg:height="0.731cm" draw:control="control284"/></text:p>
          </table:table-cell>
          <table:table-cell table:style-name="Tabella12.F5" office:value-type="string">
            <text:p text:style-name="P41"><draw:control text:anchor-type="as-char" draw:z-index="291" draw:name="Forma2" draw:style-name="gr2" draw:text-style-name="P109" svg:width="1.823cm" svg:height="0.731cm" draw:control="control285"/></text:p>
          </table:table-cell>
          <table:table-cell table:style-name="Tabella12.G5" office:value-type="string">
            <text:p text:style-name="P41"><draw:control text:anchor-type="as-char" draw:z-index="292" draw:name="Forma2" draw:style-name="gr2" draw:text-style-name="P109" svg:width="1.823cm" svg:height="0.731cm" draw:control="control286"/></text:p>
          </table:table-cell>
          <table:table-cell table:style-name="Tabella12.H5" office:value-type="string">
            <text:p text:style-name="P41"><draw:control text:anchor-type="as-char" draw:z-index="293" draw:name="Forma2" draw:style-name="gr2" draw:text-style-name="P109" svg:width="1.823cm" svg:height="0.731cm" draw:control="control287"/></text:p>
          </table:table-cell>
        </table:table-row>
        <table:table-row table:style-name="TableLine2457141455920">
          <table:table-cell table:style-name="Tabella12.A7" office:value-type="string">
            <text:p text:style-name="P39"><draw:control text:anchor-type="as-char" draw:z-index="294" draw:name="Forma2" draw:style-name="gr2" draw:text-style-name="P109" svg:width="1.823cm" svg:height="0.731cm" draw:control="control288"/></text:p>
          </table:table-cell>
          <table:table-cell table:style-name="Tabella12.B6" office:value-type="string">
            <text:p text:style-name="P39"><draw:control text:anchor-type="as-char" draw:z-index="295" draw:name="Forma2" draw:style-name="gr2" draw:text-style-name="P109" svg:width="4.354cm" svg:height="0.731cm" draw:control="control289"/></text:p>
          </table:table-cell>
          <table:table-cell table:style-name="Tabella12.C6" office:value-type="string">
            <text:p text:style-name="P39"><draw:control text:anchor-type="as-char" draw:z-index="296" draw:name="Forma2" draw:style-name="gr2" draw:text-style-name="P109" svg:width="0.974cm" svg:height="0.731cm" draw:control="control290"/></text:p>
          </table:table-cell>
          <table:table-cell table:style-name="Tabella12.D6" office:value-type="string">
            <text:p text:style-name="P39"><draw:control text:anchor-type="as-char" draw:z-index="297" draw:name="Forma2" draw:style-name="gr2" draw:text-style-name="P109" svg:width="0.974cm" svg:height="0.731cm" draw:control="control291"/></text:p>
          </table:table-cell>
          <table:table-cell table:style-name="Tabella12.E6" office:value-type="string">
            <text:p text:style-name="P39"><draw:control text:anchor-type="as-char" draw:z-index="298" draw:name="Forma2" draw:style-name="gr2" draw:text-style-name="P109" svg:width="0.974cm" svg:height="0.731cm" draw:control="control292"/></text:p>
          </table:table-cell>
          <table:table-cell table:style-name="Tabella12.F6" office:value-type="string">
            <text:p text:style-name="P41"><draw:control text:anchor-type="as-char" draw:z-index="299" draw:name="Forma2" draw:style-name="gr2" draw:text-style-name="P109" svg:width="1.823cm" svg:height="0.731cm" draw:control="control293"/></text:p>
          </table:table-cell>
          <table:table-cell table:style-name="Tabella12.G6" office:value-type="string">
            <text:p text:style-name="P41"><draw:control text:anchor-type="as-char" draw:z-index="300" draw:name="Forma2" draw:style-name="gr2" draw:text-style-name="P109" svg:width="1.823cm" svg:height="0.731cm" draw:control="control294"/></text:p>
          </table:table-cell>
          <table:table-cell table:style-name="Tabella12.H6" office:value-type="string">
            <text:p text:style-name="P41"><draw:control text:anchor-type="as-char" draw:z-index="301" draw:name="Forma2" draw:style-name="gr2" draw:text-style-name="P109" svg:width="1.823cm" svg:height="0.731cm" draw:control="control295"/></text:p>
          </table:table-cell>
        </table:table-row>
        <table:table-row table:style-name="TableLine2457141445856">
          <table:table-cell table:style-name="Tabella12.A7" office:value-type="string">
            <text:p text:style-name="P39"><draw:control text:anchor-type="as-char" draw:z-index="302" draw:name="Forma2" draw:style-name="gr2" draw:text-style-name="P109" svg:width="1.823cm" svg:height="0.731cm" draw:control="control296"/></text:p>
          </table:table-cell>
          <table:table-cell table:style-name="Tabella12.B7" office:value-type="string">
            <text:p text:style-name="P39"><draw:control text:anchor-type="as-char" draw:z-index="303" draw:name="Forma2" draw:style-name="gr2" draw:text-style-name="P109" svg:width="4.354cm" svg:height="0.731cm" draw:control="control297"/></text:p>
          </table:table-cell>
          <table:table-cell table:style-name="Tabella12.C7" office:value-type="string">
            <text:p text:style-name="P39"><draw:control text:anchor-type="as-char" draw:z-index="304" draw:name="Forma2" draw:style-name="gr2" draw:text-style-name="P109" svg:width="0.974cm" svg:height="0.731cm" draw:control="control298"/></text:p>
          </table:table-cell>
          <table:table-cell table:style-name="Tabella12.D7" office:value-type="string">
            <text:p text:style-name="P39"><draw:control text:anchor-type="as-char" draw:z-index="305" draw:name="Forma2" draw:style-name="gr2" draw:text-style-name="P109" svg:width="0.974cm" svg:height="0.731cm" draw:control="control299"/></text:p>
          </table:table-cell>
          <table:table-cell table:style-name="Tabella12.E7" office:value-type="string">
            <text:p text:style-name="P39"><draw:control text:anchor-type="as-char" draw:z-index="306" draw:name="Forma2" draw:style-name="gr2" draw:text-style-name="P109" svg:width="0.974cm" svg:height="0.731cm" draw:control="control300"/></text:p>
          </table:table-cell>
          <table:table-cell table:style-name="Tabella12.F7" office:value-type="string">
            <text:p text:style-name="P41"><draw:control text:anchor-type="as-char" draw:z-index="307" draw:name="Forma2" draw:style-name="gr2" draw:text-style-name="P109" svg:width="1.823cm" svg:height="0.731cm" draw:control="control301"/></text:p>
          </table:table-cell>
          <table:table-cell table:style-name="Tabella12.G7" office:value-type="string">
            <text:p text:style-name="P41"><draw:control text:anchor-type="as-char" draw:z-index="308" draw:name="Forma2" draw:style-name="gr2" draw:text-style-name="P109" svg:width="1.823cm" svg:height="0.731cm" draw:control="control302"/></text:p>
          </table:table-cell>
          <table:table-cell table:style-name="Tabella12.H7" office:value-type="string">
            <text:p text:style-name="P41"><draw:control text:anchor-type="as-char" draw:z-index="309" draw:name="Forma2" draw:style-name="gr2" draw:text-style-name="P109" svg:width="1.823cm" svg:height="0.731cm" draw:control="control303"/></text:p>
          </table:table-cell>
        </table:table-row>
        <table:table-row table:style-name="TableLine2457141464352">
          <table:table-cell table:style-name="Tabella12.A8" table:number-columns-spanned="5" office:value-type="string">
            <text:p text:style-name="P36">TOTALE</text:p>
          </table:table-cell>
          <table:covered-table-cell/>
          <table:covered-table-cell/>
          <table:covered-table-cell/>
          <table:covered-table-cell/>
          <table:table-cell table:style-name="Tabella12.F8" office:value-type="string">
            <text:p text:style-name="P43"><draw:control text:anchor-type="as-char" draw:z-index="310" draw:name="Forma2" draw:style-name="gr2" draw:text-style-name="P109" svg:width="1.823cm" svg:height="0.731cm" draw:control="control304"/></text:p>
          </table:table-cell>
          <table:table-cell table:style-name="Tabella12.G8" office:value-type="string">
            <text:p text:style-name="P43"><draw:control text:anchor-type="as-char" draw:z-index="311" draw:name="Forma2" draw:style-name="gr2" draw:text-style-name="P109" svg:width="1.823cm" svg:height="0.731cm" draw:control="control305"/></text:p>
          </table:table-cell>
          <table:table-cell table:style-name="Tabella12.H8" office:value-type="string">
            <text:p text:style-name="P43"><draw:control text:anchor-type="as-char" draw:z-index="312" draw:name="Forma2" draw:style-name="gr2" draw:text-style-name="P109" svg:width="1.823cm" svg:height="0.731cm" draw:control="control306"/></text:p>
          </table:table-cell>
        </table:table-row>
      </table:table>
      <text:p text:style-name="P21"/>
      <text:p text:style-name="P20"/>
      <text:p text:style-name="P20"><text:soft-page-break/>Tabella 2A - Altre attività di collaborazione e/o consulenza per la realizzazione del servizio compresi i rimborsi spese (escluse consulenze amministrative e fiscali) </text:p>
      <text:p text:style-name="P18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F"/>
        <table:table-row table:style-name="Tabella13.1">
          <table:table-cell table:style-name="Tabella13.A1" office:value-type="string">
            <text:p text:style-name="P59">MANSIONE </text:p>
          </table:table-cell>
          <table:table-cell table:style-name="Tabella13.A1" office:value-type="string">
            <text:p text:style-name="P59">DESCRIZIONE ATTIVITÀ</text:p>
          </table:table-cell>
          <table:table-cell table:style-name="Tabella13.A1" office:value-type="string">
            <text:p text:style-name="P59">N. ore complessive</text:p>
          </table:table-cell>
          <table:table-cell table:style-name="Tabella13.A1" office:value-type="string">
            <text:p text:style-name="P56">COSTO<text:line-break/>202<text:span text:style-name="T55">4</text:span></text:p>
          </table:table-cell>
          <table:table-cell table:style-name="Tabella13.A1" office:value-type="string">
            <text:p text:style-name="P56">COSTO<text:line-break/>202<text:span text:style-name="T55">5</text:span></text:p>
          </table:table-cell>
          <table:table-cell table:style-name="Tabella13.F1" office:value-type="string">
            <text:p text:style-name="P56">COSTO<text:line-break/>202<text:span text:style-name="T55">6</text:span></text:p>
          </table:table-cell>
        </table:table-row>
        <table:table-row table:style-name="TableLine2457141467616">
          <table:table-cell table:style-name="Tabella13.A2" office:value-type="string">
            <text:p text:style-name="P86"><draw:control text:anchor-type="as-char" draw:z-index="313" draw:name="Forma2" draw:style-name="gr2" draw:text-style-name="P109" svg:width="2.574cm" svg:height="0.731cm" draw:control="control307"/></text:p>
          </table:table-cell>
          <table:table-cell table:style-name="Tabella13.B2" office:value-type="string">
            <text:p text:style-name="P86"><draw:control text:anchor-type="as-char" draw:z-index="314" draw:name="Forma2" draw:style-name="gr2" draw:text-style-name="P109" svg:width="2.932cm" svg:height="0.731cm" draw:control="control308"/></text:p>
          </table:table-cell>
          <table:table-cell table:style-name="Tabella13.C2" office:value-type="string">
            <text:p text:style-name="P86"><draw:control text:anchor-type="as-char" draw:z-index="315" draw:name="Forma2" draw:style-name="gr2" draw:text-style-name="P109" svg:width="0.974cm" svg:height="0.731cm" draw:control="control309"/></text:p>
          </table:table-cell>
          <table:table-cell table:style-name="Tabella13.D2" office:value-type="string">
            <text:p text:style-name="P88"><draw:control text:anchor-type="as-char" draw:z-index="316" draw:name="Forma2" draw:style-name="gr2" draw:text-style-name="P109" svg:width="2.488cm" svg:height="0.731cm" draw:control="control310"/></text:p>
          </table:table-cell>
          <table:table-cell table:style-name="Tabella13.E2" office:value-type="string">
            <text:p text:style-name="P88"><draw:control text:anchor-type="as-char" draw:z-index="317" draw:name="Forma2" draw:style-name="gr2" draw:text-style-name="P109" svg:width="2.488cm" svg:height="0.731cm" draw:control="control311"/></text:p>
          </table:table-cell>
          <table:table-cell table:style-name="Tabella13.F2" office:value-type="string">
            <text:p text:style-name="P88"><draw:control text:anchor-type="as-char" draw:z-index="318" draw:name="Forma2" draw:style-name="gr2" draw:text-style-name="P109" svg:width="2.488cm" svg:height="0.731cm" draw:control="control312"/></text:p>
          </table:table-cell>
        </table:table-row>
        <table:table-row table:style-name="TableLine2457141466256">
          <table:table-cell table:style-name="Tabella13.A5" office:value-type="string">
            <text:p text:style-name="P86"><draw:control text:anchor-type="as-char" draw:z-index="319" draw:name="Forma2" draw:style-name="gr2" draw:text-style-name="P109" svg:width="2.574cm" svg:height="0.731cm" draw:control="control313"/></text:p>
          </table:table-cell>
          <table:table-cell table:style-name="Tabella13.B3" office:value-type="string">
            <text:p text:style-name="P86"><draw:control text:anchor-type="as-char" draw:z-index="320" draw:name="Forma2" draw:style-name="gr2" draw:text-style-name="P109" svg:width="2.932cm" svg:height="0.731cm" draw:control="control314"/></text:p>
          </table:table-cell>
          <table:table-cell table:style-name="Tabella13.C5" office:value-type="string">
            <text:p text:style-name="P86"><draw:control text:anchor-type="as-char" draw:z-index="321" draw:name="Forma2" draw:style-name="gr2" draw:text-style-name="P109" svg:width="0.974cm" svg:height="0.731cm" draw:control="control315"/></text:p>
          </table:table-cell>
          <table:table-cell table:style-name="Tabella13.D3" office:value-type="string">
            <text:p text:style-name="P88"><draw:control text:anchor-type="as-char" draw:z-index="322" draw:name="Forma2" draw:style-name="gr2" draw:text-style-name="P109" svg:width="2.488cm" svg:height="0.731cm" draw:control="control316"/></text:p>
          </table:table-cell>
          <table:table-cell table:style-name="Tabella13.E3" office:value-type="string">
            <text:p text:style-name="P88"><draw:control text:anchor-type="as-char" draw:z-index="323" draw:name="Forma2" draw:style-name="gr2" draw:text-style-name="P109" svg:width="2.488cm" svg:height="0.731cm" draw:control="control317"/></text:p>
          </table:table-cell>
          <table:table-cell table:style-name="Tabella13.F3" office:value-type="string">
            <text:p text:style-name="P88"><draw:control text:anchor-type="as-char" draw:z-index="324" draw:name="Forma2" draw:style-name="gr2" draw:text-style-name="P109" svg:width="2.488cm" svg:height="0.731cm" draw:control="control318"/></text:p>
          </table:table-cell>
        </table:table-row>
        <table:table-row table:style-name="TableLine2457141473056">
          <table:table-cell table:style-name="Tabella13.A5" office:value-type="string">
            <text:p text:style-name="P86"><draw:control text:anchor-type="as-char" draw:z-index="325" draw:name="Forma2" draw:style-name="gr2" draw:text-style-name="P109" svg:width="2.574cm" svg:height="0.731cm" draw:control="control319"/></text:p>
          </table:table-cell>
          <table:table-cell table:style-name="Tabella13.B4" office:value-type="string">
            <text:p text:style-name="P86"><draw:control text:anchor-type="as-char" draw:z-index="326" draw:name="Forma2" draw:style-name="gr2" draw:text-style-name="P109" svg:width="2.932cm" svg:height="0.731cm" draw:control="control320"/></text:p>
          </table:table-cell>
          <table:table-cell table:style-name="Tabella13.C5" office:value-type="string">
            <text:p text:style-name="P86"><draw:control text:anchor-type="as-char" draw:z-index="327" draw:name="Forma2" draw:style-name="gr2" draw:text-style-name="P109" svg:width="0.974cm" svg:height="0.731cm" draw:control="control321"/></text:p>
          </table:table-cell>
          <table:table-cell table:style-name="Tabella13.D4" office:value-type="string">
            <text:p text:style-name="P88"><draw:control text:anchor-type="as-char" draw:z-index="328" draw:name="Forma2" draw:style-name="gr2" draw:text-style-name="P109" svg:width="2.488cm" svg:height="0.731cm" draw:control="control322"/></text:p>
          </table:table-cell>
          <table:table-cell table:style-name="Tabella13.E4" office:value-type="string">
            <text:p text:style-name="P88"><draw:control text:anchor-type="as-char" draw:z-index="329" draw:name="Forma2" draw:style-name="gr2" draw:text-style-name="P109" svg:width="2.488cm" svg:height="0.731cm" draw:control="control323"/></text:p>
          </table:table-cell>
          <table:table-cell table:style-name="Tabella13.F4" office:value-type="string">
            <text:p text:style-name="P88"><draw:control text:anchor-type="as-char" draw:z-index="330" draw:name="Forma2" draw:style-name="gr2" draw:text-style-name="P109" svg:width="2.488cm" svg:height="0.731cm" draw:control="control324"/></text:p>
          </table:table-cell>
        </table:table-row>
        <table:table-row table:style-name="TableLine2457141468432">
          <table:table-cell table:style-name="Tabella13.A5" office:value-type="string">
            <text:p text:style-name="P86"><draw:control text:anchor-type="as-char" draw:z-index="331" draw:name="Forma2" draw:style-name="gr2" draw:text-style-name="P109" svg:width="2.574cm" svg:height="0.731cm" draw:control="control325"/></text:p>
          </table:table-cell>
          <table:table-cell table:style-name="Tabella13.B5" office:value-type="string">
            <text:p text:style-name="P86"><draw:control text:anchor-type="as-char" draw:z-index="332" draw:name="Forma2" draw:style-name="gr2" draw:text-style-name="P109" svg:width="2.932cm" svg:height="0.731cm" draw:control="control326"/></text:p>
          </table:table-cell>
          <table:table-cell table:style-name="Tabella13.C5" office:value-type="string">
            <text:p text:style-name="P86"><draw:control text:anchor-type="as-char" draw:z-index="333" draw:name="Forma2" draw:style-name="gr2" draw:text-style-name="P109" svg:width="0.974cm" svg:height="0.731cm" draw:control="control327"/></text:p>
          </table:table-cell>
          <table:table-cell table:style-name="Tabella13.D5" office:value-type="string">
            <text:p text:style-name="P88"><draw:control text:anchor-type="as-char" draw:z-index="334" draw:name="Forma2" draw:style-name="gr2" draw:text-style-name="P109" svg:width="2.488cm" svg:height="0.731cm" draw:control="control328"/></text:p>
          </table:table-cell>
          <table:table-cell table:style-name="Tabella13.E5" office:value-type="string">
            <text:p text:style-name="P88"><draw:control text:anchor-type="as-char" draw:z-index="335" draw:name="Forma2" draw:style-name="gr2" draw:text-style-name="P109" svg:width="2.488cm" svg:height="0.731cm" draw:control="control329"/></text:p>
          </table:table-cell>
          <table:table-cell table:style-name="Tabella13.F5" office:value-type="string">
            <text:p text:style-name="P88"><draw:control text:anchor-type="as-char" draw:z-index="336" draw:name="Forma2" draw:style-name="gr2" draw:text-style-name="P109" svg:width="2.488cm" svg:height="0.731cm" draw:control="control330"/></text:p>
          </table:table-cell>
        </table:table-row>
      </table:table>
      <text:p text:style-name="P17"/>
      <text:p text:style-name="P18"/>
      <text:p text:style-name="P19"><text:span text:style-name="T75">Tabella 2B - C</text:span>onsulenze amministrative e fiscali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A"/>
        <table:table-column table:style-name="Tabella4.F"/>
        <table:table-row table:style-name="Tabella4.1">
          <table:table-cell table:style-name="Tabella4.A1" office:value-type="string">
            <text:p text:style-name="P59">MANSIONE </text:p>
          </table:table-cell>
          <table:table-cell table:style-name="Tabella4.A1" office:value-type="string">
            <text:p text:style-name="P59">DESCRIZIONE ATTIVITÀ</text:p>
          </table:table-cell>
          <table:table-cell table:style-name="Tabella4.A1" office:value-type="string">
            <text:p text:style-name="P59">N. ore complessive</text:p>
          </table:table-cell>
          <table:table-cell table:style-name="Tabella4.A1" office:value-type="string">
            <text:p text:style-name="P56">COSTO<text:line-break/>202<text:span text:style-name="T55">4</text:span></text:p>
          </table:table-cell>
          <table:table-cell table:style-name="Tabella4.A1" office:value-type="string">
            <text:p text:style-name="P56">COSTO<text:line-break/>202<text:span text:style-name="T55">5</text:span></text:p>
          </table:table-cell>
          <table:table-cell table:style-name="Tabella4.F1" office:value-type="string">
            <text:p text:style-name="P56">COSTO<text:line-break/>202<text:span text:style-name="T55">6</text:span></text:p>
          </table:table-cell>
        </table:table-row>
        <table:table-row table:style-name="TableLine2457141458368">
          <table:table-cell table:style-name="Tabella4.A2" office:value-type="string">
            <text:p text:style-name="P86"><draw:control text:anchor-type="as-char" draw:z-index="337" draw:name="Forma2" draw:style-name="gr2" draw:text-style-name="P109" svg:width="2.574cm" svg:height="0.731cm" draw:control="control331"/></text:p>
          </table:table-cell>
          <table:table-cell table:style-name="Tabella4.B2" office:value-type="string">
            <text:p text:style-name="P86"><draw:control text:anchor-type="as-char" draw:z-index="338" draw:name="Forma2" draw:style-name="gr2" draw:text-style-name="P109" svg:width="2.932cm" svg:height="0.731cm" draw:control="control332"/></text:p>
          </table:table-cell>
          <table:table-cell table:style-name="Tabella4.C2" office:value-type="string">
            <text:p text:style-name="P86"><draw:control text:anchor-type="as-char" draw:z-index="339" draw:name="Forma2" draw:style-name="gr2" draw:text-style-name="P109" svg:width="0.974cm" svg:height="0.731cm" draw:control="control333"/></text:p>
          </table:table-cell>
          <table:table-cell table:style-name="Tabella4.D2" office:value-type="string">
            <text:p text:style-name="P88"><draw:control text:anchor-type="as-char" draw:z-index="340" draw:name="Forma2" draw:style-name="gr2" draw:text-style-name="P109" svg:width="2.488cm" svg:height="0.731cm" draw:control="control334"/></text:p>
          </table:table-cell>
          <table:table-cell table:style-name="Tabella4.E2" office:value-type="string">
            <text:p text:style-name="P88"><draw:control text:anchor-type="as-char" draw:z-index="341" draw:name="Forma2" draw:style-name="gr2" draw:text-style-name="P109" svg:width="2.488cm" svg:height="0.731cm" draw:control="control335"/></text:p>
          </table:table-cell>
          <table:table-cell table:style-name="Tabella4.F2" office:value-type="string">
            <text:p text:style-name="P88"><draw:control text:anchor-type="as-char" draw:z-index="342" draw:name="Forma2" draw:style-name="gr2" draw:text-style-name="P109" svg:width="2.488cm" svg:height="0.731cm" draw:control="control336"/></text:p>
          </table:table-cell>
        </table:table-row>
        <table:table-row table:style-name="TableLine2457142748272">
          <table:table-cell table:style-name="Tabella4.A5" office:value-type="string">
            <text:p text:style-name="P86"><draw:control text:anchor-type="as-char" draw:z-index="343" draw:name="Forma2" draw:style-name="gr2" draw:text-style-name="P109" svg:width="2.574cm" svg:height="0.731cm" draw:control="control337"/></text:p>
          </table:table-cell>
          <table:table-cell table:style-name="Tabella4.B3" office:value-type="string">
            <text:p text:style-name="P86"><draw:control text:anchor-type="as-char" draw:z-index="344" draw:name="Forma2" draw:style-name="gr2" draw:text-style-name="P109" svg:width="2.932cm" svg:height="0.731cm" draw:control="control338"/></text:p>
          </table:table-cell>
          <table:table-cell table:style-name="Tabella4.C5" office:value-type="string">
            <text:p text:style-name="P86"><draw:control text:anchor-type="as-char" draw:z-index="345" draw:name="Forma2" draw:style-name="gr2" draw:text-style-name="P109" svg:width="0.974cm" svg:height="0.731cm" draw:control="control339"/></text:p>
          </table:table-cell>
          <table:table-cell table:style-name="Tabella4.D3" office:value-type="string">
            <text:p text:style-name="P88"><draw:control text:anchor-type="as-char" draw:z-index="346" draw:name="Forma2" draw:style-name="gr2" draw:text-style-name="P109" svg:width="2.488cm" svg:height="0.731cm" draw:control="control340"/></text:p>
          </table:table-cell>
          <table:table-cell table:style-name="Tabella4.E3" office:value-type="string">
            <text:p text:style-name="P88"><draw:control text:anchor-type="as-char" draw:z-index="347" draw:name="Forma2" draw:style-name="gr2" draw:text-style-name="P109" svg:width="2.488cm" svg:height="0.731cm" draw:control="control341"/></text:p>
          </table:table-cell>
          <table:table-cell table:style-name="Tabella4.F3" office:value-type="string">
            <text:p text:style-name="P88"><draw:control text:anchor-type="as-char" draw:z-index="348" draw:name="Forma2" draw:style-name="gr2" draw:text-style-name="P109" svg:width="2.488cm" svg:height="0.731cm" draw:control="control342"/></text:p>
          </table:table-cell>
        </table:table-row>
        <table:table-row table:style-name="TableLine2457142747456">
          <table:table-cell table:style-name="Tabella4.A5" office:value-type="string">
            <text:p text:style-name="P86"><draw:control text:anchor-type="as-char" draw:z-index="349" draw:name="Forma2" draw:style-name="gr2" draw:text-style-name="P109" svg:width="2.574cm" svg:height="0.731cm" draw:control="control343"/></text:p>
          </table:table-cell>
          <table:table-cell table:style-name="Tabella4.B4" office:value-type="string">
            <text:p text:style-name="P86"><draw:control text:anchor-type="as-char" draw:z-index="350" draw:name="Forma2" draw:style-name="gr2" draw:text-style-name="P109" svg:width="2.932cm" svg:height="0.731cm" draw:control="control344"/></text:p>
          </table:table-cell>
          <table:table-cell table:style-name="Tabella4.C5" office:value-type="string">
            <text:p text:style-name="P86"><draw:control text:anchor-type="as-char" draw:z-index="351" draw:name="Forma2" draw:style-name="gr2" draw:text-style-name="P109" svg:width="0.974cm" svg:height="0.731cm" draw:control="control345"/></text:p>
          </table:table-cell>
          <table:table-cell table:style-name="Tabella4.D4" office:value-type="string">
            <text:p text:style-name="P88"><draw:control text:anchor-type="as-char" draw:z-index="352" draw:name="Forma2" draw:style-name="gr2" draw:text-style-name="P109" svg:width="2.488cm" svg:height="0.731cm" draw:control="control346"/></text:p>
          </table:table-cell>
          <table:table-cell table:style-name="Tabella4.E4" office:value-type="string">
            <text:p text:style-name="P88"><draw:control text:anchor-type="as-char" draw:z-index="353" draw:name="Forma2" draw:style-name="gr2" draw:text-style-name="P109" svg:width="2.488cm" svg:height="0.731cm" draw:control="control347"/></text:p>
          </table:table-cell>
          <table:table-cell table:style-name="Tabella4.F4" office:value-type="string">
            <text:p text:style-name="P88"><draw:control text:anchor-type="as-char" draw:z-index="354" draw:name="Forma2" draw:style-name="gr2" draw:text-style-name="P109" svg:width="2.488cm" svg:height="0.731cm" draw:control="control348"/></text:p>
          </table:table-cell>
        </table:table-row>
        <table:table-row table:style-name="TableLine2457142752624">
          <table:table-cell table:style-name="Tabella4.A5" office:value-type="string">
            <text:p text:style-name="P86"><draw:control text:anchor-type="as-char" draw:z-index="355" draw:name="Forma2" draw:style-name="gr2" draw:text-style-name="P109" svg:width="2.574cm" svg:height="0.731cm" draw:control="control349"/></text:p>
          </table:table-cell>
          <table:table-cell table:style-name="Tabella4.B5" office:value-type="string">
            <text:p text:style-name="P86"><draw:control text:anchor-type="as-char" draw:z-index="356" draw:name="Forma2" draw:style-name="gr2" draw:text-style-name="P109" svg:width="2.932cm" svg:height="0.731cm" draw:control="control350"/></text:p>
          </table:table-cell>
          <table:table-cell table:style-name="Tabella4.C5" office:value-type="string">
            <text:p text:style-name="P86"><draw:control text:anchor-type="as-char" draw:z-index="357" draw:name="Forma2" draw:style-name="gr2" draw:text-style-name="P109" svg:width="0.974cm" svg:height="0.731cm" draw:control="control351"/></text:p>
          </table:table-cell>
          <table:table-cell table:style-name="Tabella4.D5" office:value-type="string">
            <text:p text:style-name="P88"><draw:control text:anchor-type="as-char" draw:z-index="358" draw:name="Forma2" draw:style-name="gr2" draw:text-style-name="P109" svg:width="2.488cm" svg:height="0.731cm" draw:control="control352"/></text:p>
          </table:table-cell>
          <table:table-cell table:style-name="Tabella4.E5" office:value-type="string">
            <text:p text:style-name="P88"><draw:control text:anchor-type="as-char" draw:z-index="359" draw:name="Forma2" draw:style-name="gr2" draw:text-style-name="P109" svg:width="2.488cm" svg:height="0.731cm" draw:control="control353"/></text:p>
          </table:table-cell>
          <table:table-cell table:style-name="Tabella4.F5" office:value-type="string">
            <text:p text:style-name="P88"><draw:control text:anchor-type="as-char" draw:z-index="360" draw:name="Forma2" draw:style-name="gr2" draw:text-style-name="P109" svg:width="2.488cm" svg:height="0.731cm" draw:control="control354"/></text:p>
          </table:table-cell>
        </table:table-row>
      </table:table>
      <text:p text:style-name="P17"/>
      <text:p text:style-name="P18"/>
      <text:list xml:id="list154922991389466" text:continue-list="list2705280188" text:style-name="L1">
        <text:list-header>
          <text:p text:style-name="P108">Tabella 3 – <text:span text:style-name="T76">Scheda relativa ai volontari</text:span></text:p>
        </text:list-header>
      </text:list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 table:number-columns-repeated="2"/>
        <table:table-column table:style-name="Tabella5.G"/>
        <table:table-row table:style-name="Tabella5.1">
          <table:table-cell table:style-name="Tabella5.A1" table:number-columns-spanned="2" office:value-type="string">
            <text:p text:style-name="P60">N. volontari per ogni attività prevista</text:p>
          </table:table-cell>
          <table:covered-table-cell/>
          <table:table-cell table:style-name="Tabella5.A1" office:value-type="string">
            <text:p text:style-name="P62">Spese polizze assicurative</text:p>
          </table:table-cell>
          <table:table-cell table:style-name="Tabella5.A1" office:value-type="string">
            <text:p text:style-name="P62">Rimborso spese</text:p>
          </table:table-cell>
          <table:table-cell table:style-name="Tabella5.A1" office:value-type="string">
            <text:p text:style-name="P56">COSTO<text:line-break/>202<text:span text:style-name="T55">4</text:span></text:p>
          </table:table-cell>
          <table:table-cell table:style-name="Tabella5.A1" office:value-type="string">
            <text:p text:style-name="P56">COSTO<text:line-break/>202<text:span text:style-name="T55">5</text:span></text:p>
          </table:table-cell>
          <table:table-cell table:style-name="Tabella5.G1" office:value-type="string">
            <text:p text:style-name="P56">COSTO<text:line-break/>202<text:span text:style-name="T55">6</text:span></text:p>
          </table:table-cell>
        </table:table-row>
        <table:table-row table:style-name="TableLine2457142746368">
          <table:table-cell table:style-name="Tabella5.A2" office:value-type="string">
            <text:p text:style-name="P86"><draw:control text:anchor-type="as-char" draw:z-index="361" draw:name="Forma2" draw:style-name="gr2" draw:text-style-name="P109" svg:width="0.974cm" svg:height="0.731cm" draw:control="control355"/></text:p>
          </table:table-cell>
          <table:table-cell table:style-name="Tabella5.B2" office:value-type="string">
            <text:p text:style-name="P86"><draw:control text:anchor-type="as-char" svg:y="-0.18cm" draw:z-index="362" draw:name="Forma2" draw:style-name="gr1" draw:text-style-name="P109" svg:width="3.29cm" svg:height="0.731cm" draw:control="control356"/></text:p>
          </table:table-cell>
          <table:table-cell table:style-name="Tabella5.C2" office:value-type="string">
            <text:p text:style-name="P86"><draw:control text:anchor-type="as-char" svg:y="-0.18cm" draw:z-index="363" draw:name="Forma2" draw:style-name="gr1" draw:text-style-name="P109" svg:width="2.578cm" svg:height="0.731cm" draw:control="control357"/></text:p>
          </table:table-cell>
          <table:table-cell table:style-name="Tabella5.D2" office:value-type="string">
            <text:p text:style-name="P86"><draw:control text:anchor-type="as-char" svg:y="-0.18cm" draw:z-index="364" draw:name="Forma2" draw:style-name="gr1" draw:text-style-name="P109" svg:width="2.102cm" svg:height="0.731cm" draw:control="control358"/></text:p>
          </table:table-cell>
          <table:table-cell table:style-name="Tabella5.E2" office:value-type="string">
            <text:p text:style-name="P88"><draw:control text:anchor-type="as-char" svg:y="-0.18cm" draw:z-index="365" draw:name="Forma2" draw:style-name="gr1" draw:text-style-name="P109" svg:width="2.102cm" svg:height="0.731cm" draw:control="control359"/></text:p>
          </table:table-cell>
          <table:table-cell table:style-name="Tabella5.F2" office:value-type="string">
            <text:p text:style-name="P88"><draw:control text:anchor-type="as-char" svg:y="-0.18cm" draw:z-index="366" draw:name="Forma2" draw:style-name="gr1" draw:text-style-name="P109" svg:width="2.102cm" svg:height="0.731cm" draw:control="control360"/></text:p>
          </table:table-cell>
          <table:table-cell table:style-name="Tabella5.G2" office:value-type="string">
            <text:p text:style-name="P88"><draw:control text:anchor-type="as-char" svg:y="-0.18cm" draw:z-index="367" draw:name="Forma2" draw:style-name="gr1" draw:text-style-name="P109" svg:width="2.102cm" svg:height="0.731cm" draw:control="control361"/></text:p>
          </table:table-cell>
        </table:table-row>
        <table:table-row table:style-name="TableLine2457142747184">
          <table:table-cell table:style-name="Tabella5.A3" office:value-type="string">
            <text:p text:style-name="P86"><draw:control text:anchor-type="as-char" draw:z-index="368" draw:name="Forma2" draw:style-name="gr2" draw:text-style-name="P109" svg:width="0.974cm" svg:height="0.731cm" draw:control="control362"/></text:p>
          </table:table-cell>
          <table:table-cell table:style-name="Tabella5.B3" office:value-type="string">
            <text:p text:style-name="P86"><draw:control text:anchor-type="as-char" svg:y="-0.18cm" draw:z-index="369" draw:name="Forma2" draw:style-name="gr1" draw:text-style-name="P109" svg:width="3.29cm" svg:height="0.731cm" draw:control="control363"/></text:p>
          </table:table-cell>
          <table:table-cell table:style-name="Tabella5.C3" office:value-type="string">
            <text:p text:style-name="P86"><draw:control text:anchor-type="as-char" svg:y="-0.18cm" draw:z-index="370" draw:name="Forma2" draw:style-name="gr1" draw:text-style-name="P109" svg:width="2.578cm" svg:height="0.731cm" draw:control="control364"/></text:p>
          </table:table-cell>
          <table:table-cell table:style-name="Tabella5.D3" office:value-type="string">
            <text:p text:style-name="P86"><draw:control text:anchor-type="as-char" svg:y="-0.18cm" draw:z-index="371" draw:name="Forma2" draw:style-name="gr1" draw:text-style-name="P109" svg:width="2.102cm" svg:height="0.731cm" draw:control="control365"/></text:p>
          </table:table-cell>
          <table:table-cell table:style-name="Tabella5.E3" office:value-type="string">
            <text:p text:style-name="P88"><draw:control text:anchor-type="as-char" svg:y="-0.18cm" draw:z-index="372" draw:name="Forma2" draw:style-name="gr1" draw:text-style-name="P109" svg:width="2.102cm" svg:height="0.731cm" draw:control="control366"/></text:p>
          </table:table-cell>
          <table:table-cell table:style-name="Tabella5.F3" office:value-type="string">
            <text:p text:style-name="P88"><draw:control text:anchor-type="as-char" svg:y="-0.18cm" draw:z-index="373" draw:name="Forma2" draw:style-name="gr1" draw:text-style-name="P109" svg:width="2.102cm" svg:height="0.731cm" draw:control="control367"/></text:p>
          </table:table-cell>
          <table:table-cell table:style-name="Tabella5.G3" office:value-type="string">
            <text:p text:style-name="P88"><draw:control text:anchor-type="as-char" svg:y="-0.18cm" draw:z-index="374" draw:name="Forma2" draw:style-name="gr1" draw:text-style-name="P109" svg:width="2.102cm" svg:height="0.731cm" draw:control="control368"/></text:p>
          </table:table-cell>
        </table:table-row>
        <table:table-row table:style-name="TableLine2457142749360">
          <table:table-cell table:style-name="Tabella5.A4" office:value-type="string">
            <text:p text:style-name="P86"><draw:control text:anchor-type="as-char" draw:z-index="375" draw:name="Forma2" draw:style-name="gr2" draw:text-style-name="P109" svg:width="0.974cm" svg:height="0.731cm" draw:control="control369"/></text:p>
          </table:table-cell>
          <table:table-cell table:style-name="Tabella5.B4" office:value-type="string">
            <text:p text:style-name="P86"><draw:control text:anchor-type="as-char" svg:y="-0.18cm" draw:z-index="376" draw:name="Forma2" draw:style-name="gr1" draw:text-style-name="P109" svg:width="3.29cm" svg:height="0.731cm" draw:control="control370"/></text:p>
          </table:table-cell>
          <table:table-cell table:style-name="Tabella5.C4" office:value-type="string">
            <text:p text:style-name="P86"><draw:control text:anchor-type="as-char" svg:y="-0.18cm" draw:z-index="377" draw:name="Forma2" draw:style-name="gr1" draw:text-style-name="P109" svg:width="2.578cm" svg:height="0.731cm" draw:control="control371"/></text:p>
          </table:table-cell>
          <table:table-cell table:style-name="Tabella5.D4" office:value-type="string">
            <text:p text:style-name="P86"><draw:control text:anchor-type="as-char" svg:y="-0.18cm" draw:z-index="378" draw:name="Forma2" draw:style-name="gr1" draw:text-style-name="P109" svg:width="2.102cm" svg:height="0.731cm" draw:control="control372"/></text:p>
          </table:table-cell>
          <table:table-cell table:style-name="Tabella5.E4" office:value-type="string">
            <text:p text:style-name="P88"><draw:control text:anchor-type="as-char" svg:y="-0.18cm" draw:z-index="379" draw:name="Forma2" draw:style-name="gr1" draw:text-style-name="P109" svg:width="2.102cm" svg:height="0.731cm" draw:control="control373"/></text:p>
          </table:table-cell>
          <table:table-cell table:style-name="Tabella5.F4" office:value-type="string">
            <text:p text:style-name="P88"><draw:control text:anchor-type="as-char" svg:y="-0.18cm" draw:z-index="380" draw:name="Forma2" draw:style-name="gr1" draw:text-style-name="P109" svg:width="2.102cm" svg:height="0.731cm" draw:control="control374"/></text:p>
          </table:table-cell>
          <table:table-cell table:style-name="Tabella5.G4" office:value-type="string">
            <text:p text:style-name="P88"><draw:control text:anchor-type="as-char" svg:y="-0.18cm" draw:z-index="381" draw:name="Forma2" draw:style-name="gr1" draw:text-style-name="P109" svg:width="2.102cm" svg:height="0.731cm" draw:control="control375"/></text:p>
          </table:table-cell>
        </table:table-row>
        <table:table-row table:style-name="TableLine2457142744464">
          <table:table-cell table:style-name="Tabella5.A5" office:value-type="string">
            <text:p text:style-name="P86"><draw:control text:anchor-type="as-char" draw:z-index="382" draw:name="Forma2" draw:style-name="gr2" draw:text-style-name="P109" svg:width="0.974cm" svg:height="0.731cm" draw:control="control376"/></text:p>
          </table:table-cell>
          <table:table-cell table:style-name="Tabella5.B5" office:value-type="string">
            <text:p text:style-name="P86"><draw:control text:anchor-type="as-char" svg:y="-0.18cm" draw:z-index="383" draw:name="Forma2" draw:style-name="gr1" draw:text-style-name="P109" svg:width="3.29cm" svg:height="0.731cm" draw:control="control377"/></text:p>
          </table:table-cell>
          <table:table-cell table:style-name="Tabella5.C5" office:value-type="string">
            <text:p text:style-name="P86"><draw:control text:anchor-type="as-char" svg:y="-0.18cm" draw:z-index="384" draw:name="Forma2" draw:style-name="gr1" draw:text-style-name="P109" svg:width="2.578cm" svg:height="0.731cm" draw:control="control378"/></text:p>
          </table:table-cell>
          <table:table-cell table:style-name="Tabella5.D5" office:value-type="string">
            <text:p text:style-name="P86"><draw:control text:anchor-type="as-char" svg:y="-0.18cm" draw:z-index="385" draw:name="Forma2" draw:style-name="gr1" draw:text-style-name="P109" svg:width="2.102cm" svg:height="0.731cm" draw:control="control379"/></text:p>
          </table:table-cell>
          <table:table-cell table:style-name="Tabella5.E5" office:value-type="string">
            <text:p text:style-name="P88"><draw:control text:anchor-type="as-char" svg:y="-0.18cm" draw:z-index="386" draw:name="Forma2" draw:style-name="gr1" draw:text-style-name="P109" svg:width="2.102cm" svg:height="0.731cm" draw:control="control380"/></text:p>
          </table:table-cell>
          <table:table-cell table:style-name="Tabella5.F5" office:value-type="string">
            <text:p text:style-name="P88"><draw:control text:anchor-type="as-char" svg:y="-0.18cm" draw:z-index="387" draw:name="Forma2" draw:style-name="gr1" draw:text-style-name="P109" svg:width="2.102cm" svg:height="0.731cm" draw:control="control381"/></text:p>
          </table:table-cell>
          <table:table-cell table:style-name="Tabella5.G5" office:value-type="string">
            <text:p text:style-name="P88"><draw:control text:anchor-type="as-char" svg:y="-0.18cm" draw:z-index="388" draw:name="Forma2" draw:style-name="gr1" draw:text-style-name="P109" svg:width="2.102cm" svg:height="0.731cm" draw:control="control382"/></text:p>
          </table:table-cell>
        </table:table-row>
        <table:table-row table:style-name="TableLine2457142732768">
          <table:table-cell table:style-name="Tabella5.A6" office:value-type="string">
            <text:p text:style-name="P86"><draw:control text:anchor-type="as-char" draw:z-index="389" draw:name="Forma2" draw:style-name="gr2" draw:text-style-name="P109" svg:width="0.974cm" svg:height="0.731cm" draw:control="control383"/></text:p>
          </table:table-cell>
          <table:table-cell table:style-name="Tabella5.B6" office:value-type="string">
            <text:p text:style-name="P86"><draw:control text:anchor-type="as-char" svg:y="-0.18cm" draw:z-index="390" draw:name="Forma2" draw:style-name="gr1" draw:text-style-name="P109" svg:width="3.29cm" svg:height="0.731cm" draw:control="control384"/></text:p>
          </table:table-cell>
          <table:table-cell table:style-name="Tabella5.C6" office:value-type="string">
            <text:p text:style-name="P86"><draw:control text:anchor-type="as-char" svg:y="-0.18cm" draw:z-index="391" draw:name="Forma2" draw:style-name="gr1" draw:text-style-name="P109" svg:width="2.578cm" svg:height="0.731cm" draw:control="control385"/></text:p>
          </table:table-cell>
          <table:table-cell table:style-name="Tabella5.D6" office:value-type="string">
            <text:p text:style-name="P86"><draw:control text:anchor-type="as-char" svg:y="-0.18cm" draw:z-index="392" draw:name="Forma2" draw:style-name="gr1" draw:text-style-name="P109" svg:width="2.102cm" svg:height="0.731cm" draw:control="control386"/></text:p>
          </table:table-cell>
          <table:table-cell table:style-name="Tabella5.E6" office:value-type="string">
            <text:p text:style-name="P88"><draw:control text:anchor-type="as-char" svg:y="-0.18cm" draw:z-index="393" draw:name="Forma2" draw:style-name="gr1" draw:text-style-name="P109" svg:width="2.102cm" svg:height="0.731cm" draw:control="control387"/></text:p>
          </table:table-cell>
          <table:table-cell table:style-name="Tabella5.F6" office:value-type="string">
            <text:p text:style-name="P88"><draw:control text:anchor-type="as-char" svg:y="-0.18cm" draw:z-index="394" draw:name="Forma2" draw:style-name="gr1" draw:text-style-name="P109" svg:width="2.102cm" svg:height="0.731cm" draw:control="control388"/></text:p>
          </table:table-cell>
          <table:table-cell table:style-name="Tabella5.G6" office:value-type="string">
            <text:p text:style-name="P88"><draw:control text:anchor-type="as-char" svg:y="-0.18cm" draw:z-index="395" draw:name="Forma2" draw:style-name="gr1" draw:text-style-name="P109" svg:width="2.102cm" svg:height="0.731cm" draw:control="control389"/></text:p>
          </table:table-cell>
        </table:table-row>
        <table:table-row table:style-name="TableLine2457142738752">
          <table:table-cell table:style-name="Tabella5.A7" office:value-type="string">
            <text:p text:style-name="P86"><draw:control text:anchor-type="as-char" draw:z-index="396" draw:name="Forma2" draw:style-name="gr2" draw:text-style-name="P109" svg:width="0.974cm" svg:height="0.731cm" draw:control="control390"/></text:p>
          </table:table-cell>
          <table:table-cell table:style-name="Tabella5.B7" office:value-type="string">
            <text:p text:style-name="P86"><draw:control text:anchor-type="as-char" svg:y="-0.18cm" draw:z-index="397" draw:name="Forma2" draw:style-name="gr1" draw:text-style-name="P109" svg:width="3.29cm" svg:height="0.731cm" draw:control="control391"/></text:p>
          </table:table-cell>
          <table:table-cell table:style-name="Tabella5.C7" office:value-type="string">
            <text:p text:style-name="P86"><draw:control text:anchor-type="as-char" svg:y="-0.18cm" draw:z-index="398" draw:name="Forma2" draw:style-name="gr1" draw:text-style-name="P109" svg:width="2.578cm" svg:height="0.731cm" draw:control="control392"/></text:p>
          </table:table-cell>
          <table:table-cell table:style-name="Tabella5.D7" office:value-type="string">
            <text:p text:style-name="P86"><draw:control text:anchor-type="as-char" svg:y="-0.18cm" draw:z-index="399" draw:name="Forma2" draw:style-name="gr1" draw:text-style-name="P109" svg:width="2.102cm" svg:height="0.731cm" draw:control="control393"/></text:p>
          </table:table-cell>
          <table:table-cell table:style-name="Tabella5.E7" office:value-type="string">
            <text:p text:style-name="P88"><draw:control text:anchor-type="as-char" svg:y="-0.18cm" draw:z-index="400" draw:name="Forma2" draw:style-name="gr1" draw:text-style-name="P109" svg:width="2.102cm" svg:height="0.731cm" draw:control="control394"/></text:p>
          </table:table-cell>
          <table:table-cell table:style-name="Tabella5.F7" office:value-type="string">
            <text:p text:style-name="P88"><draw:control text:anchor-type="as-char" svg:y="-0.18cm" draw:z-index="401" draw:name="Forma2" draw:style-name="gr1" draw:text-style-name="P109" svg:width="2.102cm" svg:height="0.731cm" draw:control="control395"/></text:p>
          </table:table-cell>
          <table:table-cell table:style-name="Tabella5.G7" office:value-type="string">
            <text:p text:style-name="P88"><draw:control text:anchor-type="as-char" svg:y="-0.18cm" draw:z-index="402" draw:name="Forma2" draw:style-name="gr1" draw:text-style-name="P109" svg:width="2.102cm" svg:height="0.731cm" draw:control="control396"/></text:p>
          </table:table-cell>
        </table:table-row>
        <table:table-row table:style-name="TableLine2457142729776">
          <table:table-cell table:style-name="Tabella5.A8" table:number-columns-spanned="4" office:value-type="string">
            <text:p text:style-name="P49">TOTALE</text:p>
          </table:table-cell>
          <table:covered-table-cell/>
          <table:covered-table-cell/>
          <table:covered-table-cell/>
          <table:table-cell table:style-name="Tabella5.E8" office:value-type="string">
            <text:p text:style-name="P90"><draw:control text:anchor-type="as-char" svg:y="-0.18cm" draw:z-index="403" draw:name="Forma2" draw:style-name="gr1" draw:text-style-name="P109" svg:width="2.102cm" svg:height="0.731cm" draw:control="control397"/></text:p>
          </table:table-cell>
          <table:table-cell table:style-name="Tabella5.F8" office:value-type="string">
            <text:p text:style-name="P90"><draw:control text:anchor-type="as-char" svg:y="-0.18cm" draw:z-index="404" draw:name="Forma2" draw:style-name="gr1" draw:text-style-name="P109" svg:width="2.102cm" svg:height="0.731cm" draw:control="control398"/></text:p>
          </table:table-cell>
          <table:table-cell table:style-name="Tabella5.G8" office:value-type="string">
            <text:p text:style-name="P90"><draw:control text:anchor-type="as-char" svg:y="-0.18cm" draw:z-index="405" draw:name="Forma2" draw:style-name="gr1" draw:text-style-name="P109" svg:width="2.102cm" svg:height="0.731cm" draw:control="control399"/></text:p>
          </table:table-cell>
        </table:table-row>
      </table:table>
      <text:list xml:id="list154921820387044" text:continue-list="list154923548047118" text:style-name="WWNum2">
        <text:list-header>
          <text:p text:style-name="P105"><text:soft-page-break/>Tabella 4 - <text:span text:style-name="T71">Altri oneri assicurativi</text:span></text:p>
          <text:p text:style-name="P106"/>
        </text:list-header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 table:number-columns-repeated="2"/>
        <table:table-row table:style-name="Tabella9.1">
          <table:table-cell table:style-name="Tabella9.A1" table:number-columns-spanned="2" office:value-type="string">
            <text:p text:style-name="P63">Istituti </text:p>
          </table:table-cell>
          <table:covered-table-cell/>
          <table:table-cell table:style-name="Tabella9.A1" office:value-type="string">
            <text:p text:style-name="P61"><text:span text:style-name="T29">Durata</text:span> polizz<text:span text:style-name="T29">a</text:span> assicurativ<text:span text:style-name="T29">a</text:span></text:p>
          </table:table-cell>
          <table:table-cell table:style-name="Tabella9.A1" office:value-type="string">
            <text:p text:style-name="P61">Ri<text:span text:style-name="T29">schio assicurativo (descrizione)</text:span></text:p>
          </table:table-cell>
          <table:table-cell table:style-name="Tabella9.A1" office:value-type="string">
            <text:p text:style-name="P64">Massimali</text:p>
          </table:table-cell>
          <table:table-cell table:style-name="Tabella9.A1" office:value-type="string">
            <text:p text:style-name="P58"><text:span text:style-name="T30">PREMIO</text:span><text:line-break/>202<text:span text:style-name="T55">4</text:span></text:p>
          </table:table-cell>
          <table:table-cell table:style-name="Tabella9.A1" office:value-type="string">
            <text:p text:style-name="P58"><text:span text:style-name="T30">PREMIO</text:span><text:line-break/>202<text:span text:style-name="T55">5</text:span></text:p>
          </table:table-cell>
          <table:table-cell table:style-name="Tabella9.H1" office:value-type="string">
            <text:p text:style-name="P58"><text:span text:style-name="T30">PREMIO</text:span><text:line-break/>202<text:span text:style-name="T55">6</text:span></text:p>
          </table:table-cell>
        </table:table-row>
        <table:table-row table:style-name="TableLine2457142736304">
          <table:table-cell table:style-name="Tabella9.A2" office:value-type="string">
            <text:p text:style-name="P85"><draw:control text:anchor-type="as-char" draw:z-index="94" draw:name="Forma2" draw:style-name="gr2" draw:text-style-name="P109" svg:width="0.974cm" svg:height="0.731cm" draw:control="control88"/></text:p>
          </table:table-cell>
          <table:table-cell table:style-name="Tabella9.B2" office:value-type="string">
            <text:p text:style-name="P85"><draw:control text:anchor-type="as-char" svg:y="-0.18cm" draw:z-index="95" draw:name="Forma2" draw:style-name="gr1" draw:text-style-name="P109" svg:width="3.29cm" svg:height="0.731cm" draw:control="control89"/></text:p>
          </table:table-cell>
          <table:table-cell table:style-name="Tabella9.C2" office:value-type="string">
            <text:p text:style-name="P85"><draw:control text:anchor-type="as-char" svg:y="-0.18cm" draw:z-index="144" draw:name="Forma2" draw:style-name="gr1" draw:text-style-name="P109" svg:width="2.578cm" svg:height="0.731cm" draw:control="control138"/></text:p>
          </table:table-cell>
          <table:table-cell table:style-name="Tabella9.D2" office:value-type="string">
            <text:p text:style-name="P85"><draw:control text:anchor-type="as-char" svg:y="-0.18cm" draw:z-index="96" draw:name="Forma2" draw:style-name="gr1" draw:text-style-name="P109" svg:width="2.102cm" svg:height="0.731cm" draw:control="control90"/></text:p>
          </table:table-cell>
          <table:table-cell table:style-name="Tabella9.E2" office:value-type="string">
            <text:p text:style-name="P87"><draw:control text:anchor-type="as-char" svg:y="-0.18cm" draw:z-index="138" draw:name="Forma2" draw:style-name="gr1" draw:text-style-name="P109" svg:width="2.102cm" svg:height="0.731cm" draw:control="control132"/></text:p>
          </table:table-cell>
          <table:table-cell table:style-name="Tabella9.F2" office:value-type="string">
            <text:p text:style-name="P87"><draw:control text:anchor-type="as-char" svg:y="-0.18cm" draw:z-index="97" draw:name="Forma2" draw:style-name="gr1" draw:text-style-name="P109" svg:width="2.102cm" svg:height="0.731cm" draw:control="control91"/></text:p>
          </table:table-cell>
          <table:table-cell table:style-name="Tabella9.G2" office:value-type="string">
            <text:p text:style-name="P87"><draw:control text:anchor-type="as-char" svg:y="-0.18cm" draw:z-index="98" draw:name="Forma2" draw:style-name="gr1" draw:text-style-name="P109" svg:width="2.102cm" svg:height="0.731cm" draw:control="control92"/></text:p>
          </table:table-cell>
          <table:table-cell table:style-name="Tabella9.H2" office:value-type="string">
            <text:p text:style-name="P87"><draw:control text:anchor-type="as-char" svg:y="-0.18cm" draw:z-index="99" draw:name="Forma2" draw:style-name="gr1" draw:text-style-name="P109" svg:width="2.102cm" svg:height="0.731cm" draw:control="control93"/></text:p>
          </table:table-cell>
        </table:table-row>
        <table:table-row table:style-name="TableLine2457142733040">
          <table:table-cell table:style-name="Tabella9.A3" office:value-type="string">
            <text:p text:style-name="P85"><draw:control text:anchor-type="as-char" draw:z-index="100" draw:name="Forma2" draw:style-name="gr2" draw:text-style-name="P109" svg:width="0.974cm" svg:height="0.731cm" draw:control="control94"/></text:p>
          </table:table-cell>
          <table:table-cell table:style-name="Tabella9.B3" office:value-type="string">
            <text:p text:style-name="P85"><draw:control text:anchor-type="as-char" svg:y="-0.18cm" draw:z-index="101" draw:name="Forma2" draw:style-name="gr1" draw:text-style-name="P109" svg:width="3.29cm" svg:height="0.731cm" draw:control="control95"/></text:p>
          </table:table-cell>
          <table:table-cell table:style-name="Tabella9.C3" office:value-type="string">
            <text:p text:style-name="P85"><draw:control text:anchor-type="as-char" svg:y="-0.18cm" draw:z-index="102" draw:name="Forma2" draw:style-name="gr1" draw:text-style-name="P109" svg:width="2.578cm" svg:height="0.731cm" draw:control="control96"/></text:p>
          </table:table-cell>
          <table:table-cell table:style-name="Tabella9.D3" office:value-type="string">
            <text:p text:style-name="P85"><draw:control text:anchor-type="as-char" svg:y="-0.18cm" draw:z-index="103" draw:name="Forma2" draw:style-name="gr1" draw:text-style-name="P109" svg:width="2.102cm" svg:height="0.731cm" draw:control="control97"/></text:p>
          </table:table-cell>
          <table:table-cell table:style-name="Tabella9.E3" office:value-type="string">
            <text:p text:style-name="P87"><draw:control text:anchor-type="as-char" svg:y="-0.18cm" draw:z-index="139" draw:name="Forma2" draw:style-name="gr1" draw:text-style-name="P109" svg:width="2.102cm" svg:height="0.731cm" draw:control="control133"/></text:p>
          </table:table-cell>
          <table:table-cell table:style-name="Tabella9.F3" office:value-type="string">
            <text:p text:style-name="P87"><draw:control text:anchor-type="as-char" svg:y="-0.18cm" draw:z-index="104" draw:name="Forma2" draw:style-name="gr1" draw:text-style-name="P109" svg:width="2.102cm" svg:height="0.731cm" draw:control="control98"/></text:p>
          </table:table-cell>
          <table:table-cell table:style-name="Tabella9.G3" office:value-type="string">
            <text:p text:style-name="P87"><draw:control text:anchor-type="as-char" svg:y="-0.18cm" draw:z-index="105" draw:name="Forma2" draw:style-name="gr1" draw:text-style-name="P109" svg:width="2.102cm" svg:height="0.731cm" draw:control="control99"/></text:p>
          </table:table-cell>
          <table:table-cell table:style-name="Tabella9.H3" office:value-type="string">
            <text:p text:style-name="P87"><draw:control text:anchor-type="as-char" svg:y="-0.18cm" draw:z-index="106" draw:name="Forma2" draw:style-name="gr1" draw:text-style-name="P109" svg:width="2.102cm" svg:height="0.731cm" draw:control="control100"/></text:p>
          </table:table-cell>
        </table:table-row>
        <table:table-row table:style-name="TableLine2457142728960">
          <table:table-cell table:style-name="Tabella9.A4" office:value-type="string">
            <text:p text:style-name="P85"><draw:control text:anchor-type="as-char" draw:z-index="107" draw:name="Forma2" draw:style-name="gr2" draw:text-style-name="P109" svg:width="0.974cm" svg:height="0.731cm" draw:control="control101"/></text:p>
          </table:table-cell>
          <table:table-cell table:style-name="Tabella9.B4" office:value-type="string">
            <text:p text:style-name="P85"><draw:control text:anchor-type="as-char" svg:y="-0.18cm" draw:z-index="108" draw:name="Forma2" draw:style-name="gr1" draw:text-style-name="P109" svg:width="3.29cm" svg:height="0.731cm" draw:control="control102"/></text:p>
          </table:table-cell>
          <table:table-cell table:style-name="Tabella9.C4" office:value-type="string">
            <text:p text:style-name="P85"><draw:control text:anchor-type="as-char" svg:y="-0.18cm" draw:z-index="109" draw:name="Forma2" draw:style-name="gr1" draw:text-style-name="P109" svg:width="2.578cm" svg:height="0.731cm" draw:control="control103"/></text:p>
          </table:table-cell>
          <table:table-cell table:style-name="Tabella9.D4" office:value-type="string">
            <text:p text:style-name="P85"><draw:control text:anchor-type="as-char" svg:y="-0.18cm" draw:z-index="110" draw:name="Forma2" draw:style-name="gr1" draw:text-style-name="P109" svg:width="2.102cm" svg:height="0.731cm" draw:control="control104"/></text:p>
          </table:table-cell>
          <table:table-cell table:style-name="Tabella9.E4" office:value-type="string">
            <text:p text:style-name="P87"><draw:control text:anchor-type="as-char" svg:y="-0.18cm" draw:z-index="140" draw:name="Forma2" draw:style-name="gr1" draw:text-style-name="P109" svg:width="2.102cm" svg:height="0.731cm" draw:control="control134"/></text:p>
          </table:table-cell>
          <table:table-cell table:style-name="Tabella9.F4" office:value-type="string">
            <text:p text:style-name="P87"><draw:control text:anchor-type="as-char" svg:y="-0.18cm" draw:z-index="111" draw:name="Forma2" draw:style-name="gr1" draw:text-style-name="P109" svg:width="2.102cm" svg:height="0.731cm" draw:control="control105"/></text:p>
          </table:table-cell>
          <table:table-cell table:style-name="Tabella9.G4" office:value-type="string">
            <text:p text:style-name="P87"><draw:control text:anchor-type="as-char" svg:y="-0.18cm" draw:z-index="112" draw:name="Forma2" draw:style-name="gr1" draw:text-style-name="P109" svg:width="2.102cm" svg:height="0.731cm" draw:control="control106"/></text:p>
          </table:table-cell>
          <table:table-cell table:style-name="Tabella9.H4" office:value-type="string">
            <text:p text:style-name="P87"><draw:control text:anchor-type="as-char" svg:y="-0.18cm" draw:z-index="113" draw:name="Forma2" draw:style-name="gr1" draw:text-style-name="P109" svg:width="2.102cm" svg:height="0.731cm" draw:control="control107"/></text:p>
          </table:table-cell>
        </table:table-row>
        <table:table-row table:style-name="TableLine2457142724608">
          <table:table-cell table:style-name="Tabella9.A5" office:value-type="string">
            <text:p text:style-name="P85"><draw:control text:anchor-type="as-char" draw:z-index="114" draw:name="Forma2" draw:style-name="gr2" draw:text-style-name="P109" svg:width="0.974cm" svg:height="0.731cm" draw:control="control108"/></text:p>
          </table:table-cell>
          <table:table-cell table:style-name="Tabella9.B5" office:value-type="string">
            <text:p text:style-name="P85"><draw:control text:anchor-type="as-char" svg:y="-0.18cm" draw:z-index="115" draw:name="Forma2" draw:style-name="gr1" draw:text-style-name="P109" svg:width="3.29cm" svg:height="0.731cm" draw:control="control109"/></text:p>
          </table:table-cell>
          <table:table-cell table:style-name="Tabella9.C5" office:value-type="string">
            <text:p text:style-name="P85"><draw:control text:anchor-type="as-char" svg:y="-0.18cm" draw:z-index="116" draw:name="Forma2" draw:style-name="gr1" draw:text-style-name="P109" svg:width="2.578cm" svg:height="0.731cm" draw:control="control110"/></text:p>
          </table:table-cell>
          <table:table-cell table:style-name="Tabella9.D5" office:value-type="string">
            <text:p text:style-name="P85"><draw:control text:anchor-type="as-char" svg:y="-0.18cm" draw:z-index="117" draw:name="Forma2" draw:style-name="gr1" draw:text-style-name="P109" svg:width="2.102cm" svg:height="0.731cm" draw:control="control111"/></text:p>
          </table:table-cell>
          <table:table-cell table:style-name="Tabella9.E5" office:value-type="string">
            <text:p text:style-name="P87"><draw:control text:anchor-type="as-char" svg:y="-0.18cm" draw:z-index="141" draw:name="Forma2" draw:style-name="gr1" draw:text-style-name="P109" svg:width="2.102cm" svg:height="0.731cm" draw:control="control135"/></text:p>
          </table:table-cell>
          <table:table-cell table:style-name="Tabella9.F5" office:value-type="string">
            <text:p text:style-name="P87"><draw:control text:anchor-type="as-char" svg:y="-0.18cm" draw:z-index="118" draw:name="Forma2" draw:style-name="gr1" draw:text-style-name="P109" svg:width="2.102cm" svg:height="0.731cm" draw:control="control112"/></text:p>
          </table:table-cell>
          <table:table-cell table:style-name="Tabella9.G5" office:value-type="string">
            <text:p text:style-name="P87"><draw:control text:anchor-type="as-char" svg:y="-0.18cm" draw:z-index="119" draw:name="Forma2" draw:style-name="gr1" draw:text-style-name="P109" svg:width="2.102cm" svg:height="0.731cm" draw:control="control113"/></text:p>
          </table:table-cell>
          <table:table-cell table:style-name="Tabella9.H5" office:value-type="string">
            <text:p text:style-name="P87"><draw:control text:anchor-type="as-char" svg:y="-0.18cm" draw:z-index="120" draw:name="Forma2" draw:style-name="gr1" draw:text-style-name="P109" svg:width="2.102cm" svg:height="0.731cm" draw:control="control114"/></text:p>
          </table:table-cell>
        </table:table-row>
        <table:table-row table:style-name="TableLine2457143989920">
          <table:table-cell table:style-name="Tabella9.A6" office:value-type="string">
            <text:p text:style-name="P85"><draw:control text:anchor-type="as-char" draw:z-index="121" draw:name="Forma2" draw:style-name="gr2" draw:text-style-name="P109" svg:width="0.974cm" svg:height="0.731cm" draw:control="control115"/></text:p>
          </table:table-cell>
          <table:table-cell table:style-name="Tabella9.B6" office:value-type="string">
            <text:p text:style-name="P85"><draw:control text:anchor-type="as-char" svg:y="-0.18cm" draw:z-index="122" draw:name="Forma2" draw:style-name="gr1" draw:text-style-name="P109" svg:width="3.29cm" svg:height="0.731cm" draw:control="control116"/></text:p>
          </table:table-cell>
          <table:table-cell table:style-name="Tabella9.C6" office:value-type="string">
            <text:p text:style-name="P85"><draw:control text:anchor-type="as-char" svg:y="-0.18cm" draw:z-index="123" draw:name="Forma2" draw:style-name="gr1" draw:text-style-name="P109" svg:width="2.578cm" svg:height="0.731cm" draw:control="control117"/></text:p>
          </table:table-cell>
          <table:table-cell table:style-name="Tabella9.D6" office:value-type="string">
            <text:p text:style-name="P85"><draw:control text:anchor-type="as-char" svg:y="-0.18cm" draw:z-index="124" draw:name="Forma2" draw:style-name="gr1" draw:text-style-name="P109" svg:width="2.102cm" svg:height="0.731cm" draw:control="control118"/></text:p>
          </table:table-cell>
          <table:table-cell table:style-name="Tabella9.E6" office:value-type="string">
            <text:p text:style-name="P87"><draw:control text:anchor-type="as-char" svg:y="-0.18cm" draw:z-index="142" draw:name="Forma2" draw:style-name="gr1" draw:text-style-name="P109" svg:width="2.102cm" svg:height="0.731cm" draw:control="control136"/></text:p>
          </table:table-cell>
          <table:table-cell table:style-name="Tabella9.F6" office:value-type="string">
            <text:p text:style-name="P87"><draw:control text:anchor-type="as-char" svg:y="-0.18cm" draw:z-index="125" draw:name="Forma2" draw:style-name="gr1" draw:text-style-name="P109" svg:width="2.102cm" svg:height="0.731cm" draw:control="control119"/></text:p>
          </table:table-cell>
          <table:table-cell table:style-name="Tabella9.G6" office:value-type="string">
            <text:p text:style-name="P87"><draw:control text:anchor-type="as-char" svg:y="-0.18cm" draw:z-index="126" draw:name="Forma2" draw:style-name="gr1" draw:text-style-name="P109" svg:width="2.102cm" svg:height="0.731cm" draw:control="control120"/></text:p>
          </table:table-cell>
          <table:table-cell table:style-name="Tabella9.H6" office:value-type="string">
            <text:p text:style-name="P87"><draw:control text:anchor-type="as-char" svg:y="-0.18cm" draw:z-index="127" draw:name="Forma2" draw:style-name="gr1" draw:text-style-name="P109" svg:width="2.102cm" svg:height="0.731cm" draw:control="control121"/></text:p>
          </table:table-cell>
        </table:table-row>
        <table:table-row table:style-name="TableLine2457143988288">
          <table:table-cell table:style-name="Tabella9.A7" office:value-type="string">
            <text:p text:style-name="P85"><draw:control text:anchor-type="as-char" draw:z-index="128" draw:name="Forma2" draw:style-name="gr2" draw:text-style-name="P109" svg:width="0.974cm" svg:height="0.731cm" draw:control="control122"/></text:p>
          </table:table-cell>
          <table:table-cell table:style-name="Tabella9.B7" office:value-type="string">
            <text:p text:style-name="P85"><draw:control text:anchor-type="as-char" svg:y="-0.18cm" draw:z-index="129" draw:name="Forma2" draw:style-name="gr1" draw:text-style-name="P109" svg:width="3.29cm" svg:height="0.731cm" draw:control="control123"/></text:p>
          </table:table-cell>
          <table:table-cell table:style-name="Tabella9.C7" office:value-type="string">
            <text:p text:style-name="P85"><draw:control text:anchor-type="as-char" svg:y="-0.18cm" draw:z-index="130" draw:name="Forma2" draw:style-name="gr1" draw:text-style-name="P109" svg:width="2.578cm" svg:height="0.731cm" draw:control="control124"/></text:p>
          </table:table-cell>
          <table:table-cell table:style-name="Tabella9.D7" office:value-type="string">
            <text:p text:style-name="P85"><draw:control text:anchor-type="as-char" svg:y="-0.18cm" draw:z-index="131" draw:name="Forma2" draw:style-name="gr1" draw:text-style-name="P109" svg:width="2.102cm" svg:height="0.731cm" draw:control="control125"/></text:p>
          </table:table-cell>
          <table:table-cell table:style-name="Tabella9.E7" office:value-type="string">
            <text:p text:style-name="P87"><draw:control text:anchor-type="as-char" svg:y="-0.18cm" draw:z-index="143" draw:name="Forma2" draw:style-name="gr1" draw:text-style-name="P109" svg:width="2.102cm" svg:height="0.731cm" draw:control="control137"/></text:p>
          </table:table-cell>
          <table:table-cell table:style-name="Tabella9.F7" office:value-type="string">
            <text:p text:style-name="P87"><draw:control text:anchor-type="as-char" svg:y="-0.18cm" draw:z-index="132" draw:name="Forma2" draw:style-name="gr1" draw:text-style-name="P109" svg:width="2.102cm" svg:height="0.731cm" draw:control="control126"/></text:p>
          </table:table-cell>
          <table:table-cell table:style-name="Tabella9.G7" office:value-type="string">
            <text:p text:style-name="P87"><draw:control text:anchor-type="as-char" svg:y="-0.18cm" draw:z-index="133" draw:name="Forma2" draw:style-name="gr1" draw:text-style-name="P109" svg:width="2.102cm" svg:height="0.731cm" draw:control="control127"/></text:p>
          </table:table-cell>
          <table:table-cell table:style-name="Tabella9.H7" office:value-type="string">
            <text:p text:style-name="P87"><draw:control text:anchor-type="as-char" svg:y="-0.18cm" draw:z-index="134" draw:name="Forma2" draw:style-name="gr1" draw:text-style-name="P109" svg:width="2.102cm" svg:height="0.731cm" draw:control="control128"/></text:p>
          </table:table-cell>
        </table:table-row>
        <table:table-row table:style-name="TableLine2457143995088">
          <table:table-cell table:style-name="Tabella9.A8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Tabella9.E8" office:value-type="string">
            <text:p text:style-name="P48">TOTALE</text:p>
          </table:table-cell>
          <table:table-cell table:style-name="Tabella9.F8" office:value-type="string">
            <text:p text:style-name="P89"><draw:control text:anchor-type="as-char" svg:y="-0.18cm" draw:z-index="135" draw:name="Forma2" draw:style-name="gr1" draw:text-style-name="P109" svg:width="2.102cm" svg:height="0.731cm" draw:control="control129"/></text:p>
          </table:table-cell>
          <table:table-cell table:style-name="Tabella9.G8" office:value-type="string">
            <text:p text:style-name="P89"><draw:control text:anchor-type="as-char" svg:y="-0.18cm" draw:z-index="136" draw:name="Forma2" draw:style-name="gr1" draw:text-style-name="P109" svg:width="2.102cm" svg:height="0.731cm" draw:control="control130"/></text:p>
          </table:table-cell>
          <table:table-cell table:style-name="Tabella9.H8" office:value-type="string">
            <text:p text:style-name="P89"><draw:control text:anchor-type="as-char" svg:y="-0.18cm" draw:z-index="137" draw:name="Forma2" draw:style-name="gr1" draw:text-style-name="P109" svg:width="2.102cm" svg:height="0.731cm" draw:control="control131"/>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1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/>
            <text:p text:style-name="P7"/>
            <text:p text:style-name="P7"/>
            <text:p text:style-name="P12">………………………………..…</text:p>
            <text:p text:style-name="P8">(<text:span text:style-name="T34">l</text:span>uogo e data)</text:p>
          </table:table-cell>
          <table:table-cell table:style-name="Table1.A1" office:value-type="string">
            <text:p text:style-name="P11">FIRMA DEL/<text:span text:style-name="T35">DELLA</text:span> L<text:span text:style-name="T36">EGALE RAPPRESENTANTE</text:span></text:p>
            <text:p text:style-name="P6"/>
            <text:p text:style-name="P7"/>
            <text:p text:style-name="P13">………………………………………………………………</text:p>
            <text:p text:style-name="P9">(timbro e firma)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style:font-name="Times New Roman" fo:font-size="10pt" fo:font-style="normal" fo:font-weight="normal" officeooo:rsid="0059a0aa" officeooo:paragraph-rsid="005c661a" fo:background-color="transparent" style:font-size-asian="10pt" style:font-style-asian="normal" style:font-weight-asian="normal" style:font-name-complex="Times New Roman1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ec8569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ec8569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rsid="011759c9" officeooo:paragraph-rsid="006caf7a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style:font-name-asian="Times1" style:language-asian="zh" style:country-asian="CN" style:font-name-complex="Times1" style:language-complex="hi" style:country-complex="IN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style:text-underline-style="none" officeooo:rsid="00f150d1" style:font-name-asian="Times1" style:language-asian="zh" style:country-asian="CN" style:font-name-complex="Times1" style:language-complex="hi" style:country-complex="IN"/>
    </style:style>
    <style:style style:name="MT3" style:family="text">
      <style:text-properties officeooo:rsid="00ea2c2b"/>
    </style:style>
    <style:style style:name="MT4" style:family="text">
      <style:text-properties officeooo:rsid="00ed43e0"/>
    </style:style>
    <style:style style:name="MT5" style:family="text">
      <style:text-properties officeooo:rsid="00ec8569"/>
    </style:style>
    <style:style style:name="MT6" style:family="text">
      <style:text-properties officeooo:rsid="00ef860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Codice modulo: </text:span><text:span text:style-name="MT2">1608</text:span></text:p>
      </style:header>
      <style:footer>
        <text:p text:style-name="MP2"><draw:frame draw:style-name="Mfr1" draw:name="Immagine2" text:anchor-type="paragraph" svg:x="15.681cm" svg:y="0cm" svg:width="0.87cm" svg:height="0.84cm" draw:z-index="6"><draw:image xlink:href="Pictures/10000000000000650000006291E5ADA439AED6C1.jpg" xlink:type="simple" xlink:show="embed" xlink:actuate="onLoad" draw:mime-type="image/jpeg"/></draw:frame>Modulo certificato ai sensi dell'art. 9, comma 4, della l.p. 23/1992 e approvato con determinazione <text:span text:style-name="MT3">della Dirigente </text:span>dell’U<text:span text:style-name="MT4">MSE</text:span> <text:span text:style-name="MT5">pari opportunità prevenzione </text:span></text:p>
        <text:p text:style-name="MP3"><text:span text:style-name="MT5">della violenza e della criminalità </text:span>n. <text:span text:style-name="MT6">8018 </text:span>di data <text:span text:style-name="MT6">21 luglio 2023.</text:span></text:p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1T16:06:23.935000000</meta:creation-date>
    <dc:date>2023-07-24T15:49:20.800000000</dc:date>
    <meta:editing-duration>PT21H51M31S</meta:editing-duration>
    <meta:editing-cycles>156</meta:editing-cycles>
    <meta:generator>LibreOffice/7.2.5.2$Windows_X86_64 LibreOffice_project/499f9727c189e6ef3471021d6132d4c694f357e5</meta:generator>
    <meta:print-date>2023-06-21T15:31:43.168000000</meta:print-date>
    <meta:document-statistic meta:table-count="11" meta:image-count="1" meta:object-count="0" meta:page-count="7" meta:paragraph-count="527" meta:word-count="855" meta:character-count="5918" meta:non-whitespace-character-count="5191"/>
  </office:meta>
</office:document-meta>
</file>