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P3" style:family="paragraph" style:parent-style-name="Footer">
      <style:paragraph-properties fo:text-align="center" style:justify-single-word="false"/>
      <style:text-properties officeooo:paragraph-rsid="0014d540"/>
    </style:style>
    <style:style style:name="P4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fo:color="#000000" style:font-name="Arial1" fo:font-size="10pt" fo:font-style="normal" fo:font-weight="bold" officeooo:rsid="0012b764" officeooo:paragraph-rsid="0014d540" fo:background-color="transparent" style:font-size-asian="10pt" style:font-style-asian="normal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Verdana" fo:font-size="10pt" officeooo:paragraph-rsid="00548700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fo:font-size="10pt" officeooo:paragraph-rsid="00576f76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0pt" officeooo:paragraph-rsid="0057f8b1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color="#000000" style:font-name="Verdana" fo:font-size="10pt" officeooo:paragraph-rsid="00548700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Verdan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0pt" officeooo:paragraph-rsid="00576f76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Verdana" fo:font-size="10pt" officeooo:rsid="00576f76" officeooo:paragraph-rsid="005ff2b9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officeooo:paragraph-rsid="0057f8b1" style:font-name-asian="Verdana1" style:font-size-asian="10pt" style:font-name-complex="Verdana1" style:font-size-complex="10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0pt" fo:language="it" fo:country="IT" officeooo:rsid="005ff2b9" officeooo:paragraph-rsid="0057f8b1" style:font-name-asian="Times New Roman" style:font-size-asian="10pt" style:font-name-complex="Verdana" style:font-size-complex="10pt" style:language-complex="ar" style:country-complex="SA"/>
    </style:style>
    <style:style style:name="P16" style:family="paragraph" style:parent-style-name="Standard">
      <style:text-properties style:font-name="Verdana" fo:font-size="12pt" fo:font-style="italic" officeooo:paragraph-rsid="0052e38d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officeooo:paragraph-rsid="0052e38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2pt" officeooo:paragraph-rsid="0052e38d" style:font-size-asian="10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Standard">
      <style:text-properties style:font-name="Verdana" fo:font-size="11pt" officeooo:paragraph-rsid="0052e38d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1pt" officeooo:paragraph-rsid="0052e38d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it" fo:country="IT" fo:font-style="normal" fo:font-weight="bold" officeooo:rsid="05372743" officeooo:paragraph-rsid="005ff2b9" fo:background-color="transparent" style:font-name-asian="Times New Roman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it" fo:country="IT" fo:font-style="normal" fo:font-weight="bold" officeooo:rsid="0560e40e" officeooo:paragraph-rsid="005ff2b9" fo:background-color="transparent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Verdana" fo:font-size="11pt" officeooo:rsid="00576f76" officeooo:paragraph-rsid="00576f76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10pt" officeooo:rsid="005ff2b9" officeooo:paragraph-rsid="005ff2b9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5ff2b9" officeooo:paragraph-rsid="005ff2b9" style:font-size-asian="10pt" style:font-weight-asian="bold" style:font-size-complex="10pt" style:font-weight-complex="bold"/>
    </style:style>
    <style:style style:name="P27" style:family="paragraph" style:parent-style-name="Standard" style:master-page-name="First_20_Page">
      <style:paragraph-properties style:page-number="auto"/>
      <style:text-properties fo:color="#000000" style:font-name="Arial1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28" style:family="paragraph">
      <loext:graphic-properties draw:fill-color="#729fcf"/>
      <style:paragraph-properties fo:text-align="center"/>
    </style:style>
    <style:style style:name="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T4" style:family="text">
      <style:text-properties fo:color="#000000"/>
    </style:style>
    <style:style style:name="T5" style:family="text">
      <style:text-properties fo:color="#000000" officeooo:rsid="005ff2b9"/>
    </style:style>
    <style:style style:name="T6" style:family="text">
      <style:text-properties fo:color="#000000" officeooo:rsid="00642389"/>
    </style:style>
    <style:style style:name="T7" style:family="text">
      <style:text-properties fo:color="#000000" fo:font-weight="bold" officeooo:rsid="00642389" style:font-weight-asian="bold" style:font-weight-complex="bold"/>
    </style:style>
    <style:style style:name="T8" style:family="text">
      <style:text-properties fo:color="#00005d"/>
    </style:style>
    <style:style style:name="T9" style:family="text">
      <style:text-properties style:font-name-asian="Verdana1" style:font-name-complex="Verdana1"/>
    </style:style>
    <style:style style:name="T10" style:family="text">
      <style:text-properties officeooo:rsid="0057f8b1" style:font-name-asian="Verdana1" style:font-name-complex="Verdana1"/>
    </style:style>
    <style:style style:name="T11" style:family="text">
      <style:text-properties officeooo:rsid="0560e40e" style:font-name-asian="Verdana1" style:font-name-complex="Verdana1"/>
    </style:style>
    <style:style style:name="T12" style:family="text">
      <style:text-properties officeooo:rsid="000e0aba" style:font-name-asian="Verdana1" style:font-name-complex="Verdana1"/>
    </style:style>
    <style:style style:name="T13" style:family="text">
      <style:text-properties officeooo:rsid="005ff2b9" style:font-name-asian="Verdana1" style:font-name-complex="Verdana1"/>
    </style:style>
    <style:style style:name="T14" style:family="text">
      <style:text-properties fo:language="it" fo:country="IT" officeooo:rsid="005ff2b9" style:font-name-asian="Times New Roman" style:font-name-complex="Verdana" style:language-complex="ar" style:country-complex="SA"/>
    </style:style>
    <style:style style:name="T15" style:family="text">
      <style:text-properties fo:language="it" fo:country="IT" officeooo:rsid="0061b06d" style:font-name-asian="Times New Roman" style:font-name-complex="Verdana" style:language-complex="ar" style:country-complex="SA"/>
    </style:style>
    <style:style style:name="T16" style:family="text">
      <style:text-properties fo:language="it" fo:country="IT" fo:font-style="normal" fo:font-weight="normal" officeooo:rsid="005ff2b9" fo:background-color="transparent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17" style:family="text">
      <style:text-properties officeooo:rsid="0054ed00"/>
    </style:style>
    <style:style style:name="T18" style:family="text">
      <style:text-properties officeooo:rsid="005ff2b9"/>
    </style:style>
    <style:style style:name="T19" style:family="text">
      <style:text-properties style:use-window-font-color="true" fo:font-size="11pt" fo:language="it" fo:country="IT" fo:font-style="normal" fo:font-weight="bold" officeooo:rsid="05372743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fo:font-size="11pt" fo:language="it" fo:country="IT" fo:font-style="normal" fo:font-weight="normal" officeooo:rsid="05372743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fo:language="it" fo:country="IT" fo:font-style="normal" fo:font-weight="normal" officeooo:rsid="05372743" fo:background-color="transparent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22" style:family="text">
      <style:text-properties style:use-window-font-color="true" fo:language="it" fo:country="IT" fo:font-style="normal" fo:font-weight="normal" officeooo:rsid="0560e40e" fo:background-color="transparent" loext:char-shading-value="0" style:font-name-asian="Verdana1" style:font-style-asian="normal" style:font-weight-asian="normal" style:font-name-complex="Verdana1" style:language-complex="ar" style:country-complex="SA" style:font-style-complex="normal" style:font-weight-complex="normal"/>
    </style:style>
    <style:style style:name="T23" style:family="text">
      <style:text-properties officeooo:rsid="0061b0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line text:anchor-type="paragraph" draw:z-index="0" draw:name="Forma1" draw:style-name="gr1" draw:text-style-name="P28" svg:x1="0cm" svg:y1="0.401cm" svg:x2="17cm" svg:y2="0.401cm"><text:p/></draw:line></text:p>
      <text:p text:style-name="P4"/>
      <text:p text:style-name="P20">ALLEGATO <text:span text:style-name="T18">B</text:span>) <text:s/>MODULO PER LA MANIFESTAZIONE DI INTERESSE </text:p>
      <text:p text:style-name="P24"/>
      <text:p text:style-name="P22"><text:span text:style-name="T9">Avviso di interesse, atto ad individuare un soggetto accreditato in ambito socio-assistenziale per l'Area Età evolutiva e genitorialità/Aggregazione funzionale residenziale, iscritto all’Elenco aperto di soggetti prestatori per la realizzazione di interventi residenziali per minori, giovani adulti e nuclei familiari in Provincia di Trento, di cui alla Det. SPS n. 5950/2022, </text:span><text:span text:style-name="T11">come da ultimo modificata dalla determinazione n. 11466 del 23 ottobre 2023</text:span><text:span text:style-name="T12">, </text:span><text:span text:style-name="T9">a cui assegnare 3 alloggi in disponibilità pubblica da adibire prioritariamente all'accoglienza residenziale di minori stranieri non accompagnati. </text:span></text:p>
      <text:p text:style-name="P16"/>
      <text:p text:style-name="P17"/>
      <text:p text:style-name="P21">Il sottoscritto ………………………………………………………………………………………………………….</text:p>
      <text:p text:style-name="P21"/>
      <text:p text:style-name="P21">Nato il ………………………………. a ………………………………………………………………………………<text:span text:style-name="T17">.</text:span></text:p>
      <text:p text:style-name="P21"/>
      <text:p text:style-name="P21">Residente in…………………………………………………………………………………………………………….</text:p>
      <text:p text:style-name="P21"/>
      <text:p text:style-name="P21">Via/<text:span text:style-name="T23">Piazza</text:span>……………………………………………………………………………………………………………………..</text:p>
      <text:p text:style-name="P21"/>
      <text:p text:style-name="P21">In qualità di legale rappresentante dell’operatore economico………………………………</text:p>
      <text:p text:style-name="P21"/>
      <text:p text:style-name="P21">Denominazione dell’O.E………………………………………………………………………………………….</text:p>
      <text:p text:style-name="P21"/>
      <text:p text:style-name="P21">Sede legale in Via…………………………………………………………………………………………………..</text:p>
      <text:p text:style-name="P21"/>
      <text:p text:style-name="P21">Cod. Fisc………………………………………………………………………………………………………………….</text:p>
      <text:p text:style-name="P21"/>
      <text:p text:style-name="P21">P. IVA……………………………………………………………………………………………………………………….</text:p>
      <text:p text:style-name="P21"/>
      <text:p text:style-name="P21">Telefono…………………………………………………………………………………………………………………..</text:p>
      <text:p text:style-name="P17"/>
      <text:p text:style-name="P18">PRESO ATTO CHE LA PRESENTE MANIFESTAZIONE D’INTERESSE</text:p>
      <text:p text:style-name="P17"/>
      <text:p text:style-name="P7">1) dovrà essere firmata digitalmente dal legale rappresentante dell’Ente interessato; </text:p>
      <text:p text:style-name="P19"><text:span text:style-name="T4">2) dovrà pervenire alla Provincia autonoa di Trento entro e non oltre le ore </text:span><text:span text:style-name="T5">23</text:span><text:span text:style-name="T4">.</text:span><text:span text:style-name="T5">59</text:span><text:span text:style-name="T4"> del giorno </text:span><text:span text:style-name="T7">6 novembre 2023</text:span><text:span text:style-name="T6">, </text:span><text:span text:style-name="T4"><text:s/>mediante pec al seguente indirizzo: </text:span><text:span text:style-name="T8">dip.salute@pec.provincia.tn.it</text:span><text:span text:style-name="T4"> </text:span></text:p>
      <text:p text:style-name="P5"><text:s/></text:p>
      <text:p text:style-name="P5">consapevole delle sanzioni penali e civili, nel caso di dichiarazioni mendaci, di formazione o uso di atti falsi, richiamate dall’art. 76 del DPR n. 445 del 28/12/2000, sotto la propria responsabilità </text:p>
      <text:p text:style-name="P10"><text:s/></text:p>
      <text:p text:style-name="P11">DICHIARA </text:p>
      <text:p text:style-name="P12">(ai sensi dell’art. 47 del DPR n. 445 del 28/12/2000)</text:p>
      <text:p text:style-name="P13">1) di <text:s/><text:span text:style-name="T13">essere iscritto <text:s/></text:span><text:span text:style-name="T16">all’Elenco aperto di soggetti prestatori per la realizzazione di interventi residenziali per minori, giovani adulti e nuclei familiari in</text:span><text:span text:style-name="T21"> Provincia di</text:span><text:span text:style-name="T19"> </text:span><text:span text:style-name="T21">Trento, di cui alla</text:span><text:span text:style-name="T20"> Det.</text:span><text:span text:style-name="T19"> </text:span><text:span text:style-name="T21">SPS n. 5950/2022, </text:span><text:span text:style-name="T22">come da ultimo modificata dalla determinazione n. 11466 del 23 ottobre 2023;</text:span></text:p>
      <text:p text:style-name="P23"><text:soft-page-break/></text:p>
      <text:p text:style-name="P8"><text:span text:style-name="T10">2) di </text:span><text:span text:style-name="T14">aver maturato, alla data di scadenza dell’avviso, la seguente esperienza (documentabile </text:span><text:span text:style-name="T15">all’occorrenza</text:span><text:span text:style-name="T14">), in materia di servizi di accoglienza nei confronti di minori stranieri non accompagnati:</text:span></text:p>
      <text:p text:style-name="P1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6">Periodo</text:p>
          </table:table-cell>
          <table:table-cell table:style-name="Tabella1.B1" office:value-type="string">
            <text:p text:style-name="P26">Committente</text:p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  <table:table-row>
          <table:table-cell table:style-name="Tabella1.A2" office:value-type="string">
            <text:p text:style-name="P25"/>
          </table:table-cell>
          <table:table-cell table:style-name="Tabella1.B2" office:value-type="string">
            <text:p text:style-name="P25"/>
          </table:table-cell>
        </table:table-row>
      </table:table>
      <text:p text:style-name="P15"/>
      <text:p text:style-name="P8"/>
      <text:p text:style-name="P14"/>
      <text:p text:style-name="P14">ai sensi e per gli effetti del combinato disposto dal Regolamento UE/2016/679 e dal D.Lgs. n. 196/2003, la raccolta dei dati personali saranno trattati con l’ausilio di strumenti elettronici, per l’espletamento delle attività istituzionali relative al presente procedimento e a quelli connessi. </text:p>
      <text:p text:style-name="P6"/>
      <text:p text:style-name="P6"/>
      <text:p text:style-name="P9">Documento firmato digitalmente dal legale rappresent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fo:font-style="normal" fo:font-weight="bold" officeooo:rsid="0012b764" officeooo:paragraph-rsid="0014d540" fo:background-color="transparent" style:font-size-asian="8pt" style:font-weight-asian="bold" style:font-size-complex="8pt" style:font-weight-complex="bold" style:text-scale="100%"/>
    </style:style>
    <style:style style:name="MP3" style:family="paragraph" style:parent-style-name="Footer">
      <style:paragraph-properties fo:text-align="center" style:justify-single-word="false"/>
      <style:text-properties officeooo:paragraph-rsid="0014d540"/>
    </style:style>
    <style:style style:name="MT1" style:family="text">
      <style:text-properties style:font-name="Arial" fo:font-size="8pt" fo:font-style="normal" fo:font-weight="normal" officeooo:rsid="00260878" fo:background-color="transparent" loext:char-shading-value="0" style:font-size-asian="8pt" style:font-weight-asian="normal" style:font-size-complex="8pt" style:font-weight-complex="normal" style:text-scale="100%"/>
    </style:style>
    <style:style style:name="MT2" style:family="text">
      <style:text-properties style:font-name="Arial" fo:font-size="8pt" fo:font-style="normal" fo:font-weight="normal" officeooo:rsid="0012b764" fo:background-color="transparent" loext:char-shading-value="0" style:font-size-asian="8pt" style:font-weight-asian="normal" style:font-size-complex="8pt" style:font-weight-complex="normal" style:text-scale="100%"/>
    </style:style>
    <style:style style:name="MT3" style:family="text">
      <style:text-properties style:font-name="Arial" fo:font-size="8pt" fo:font-style="normal" fo:font-weight="normal" officeooo:rsid="0037c30f" fo:background-color="transparent" loext:char-shading-value="0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2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456D20C18399089E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2B95E03A5E05326B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Provincia autonoma di Trento</text:p>
          <text:p text:style-name="MP3"><text:span text:style-name="MT1">Sede Centrale: </text:span><text:span text:style-name="MT2">Piazza Dante, 15 - 38122 Trento - </text:span><text:span text:style-name="MT3">T</text:span><text:span text:style-name="MT2"> +39 0461 495111 - </text:span><text:span text:style-name="MT1">www.provincia.tn.it - </text:span><text:span text:style-name="MT2">C.F. e P.IVA 00337460224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9:03:52.718000000</meta:creation-date>
    <meta:editing-duration>PT55M55S</meta:editing-duration>
    <meta:editing-cycles>17</meta:editing-cycles>
    <meta:generator>LibreOffice/6.2.7.1$Windows_X86_64 LibreOffice_project/23edc44b61b830b7d749943e020e96f5a7df63bf</meta:generator>
    <dc:date>2023-10-26T15:28:10.210000000</dc:date>
    <meta:print-date>2023-10-25T16:47:02.043000000</meta:print-date>
    <meta:document-statistic meta:table-count="1" meta:image-count="2" meta:object-count="0" meta:page-count="2" meta:paragraph-count="29" meta:word-count="349" meta:character-count="2812" meta:non-whitespace-character-count="2476"/>
  </office:meta>
</office:document-meta>
</file>