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47190EDC48D180338.jpg" manifest:media-type="image/jpeg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 style:master-page-name="Standard">
      <style:table-properties style:width="17cm" style:page-number="1" fo:break-before="page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4.191cm"/>
    </style:style>
    <style:style style:name="Tabella4.B" style:family="table-column">
      <style:table-column-properties style:column-width="4.27cm"/>
    </style:style>
    <style:style style:name="Tabella4.C" style:family="table-column">
      <style:table-column-properties style:column-width="4.269cm"/>
    </style:style>
    <style:style style:name="Tabella4.A1" style:family="table-cell">
      <style:table-cell-properties style:vertical-align="middle" fo:padding="0.176cm" fo:border-left="1pt outset #000000" fo:border-right="none" fo:border-top="1pt outset #000000" fo:border-bottom="1pt outset #000000"/>
    </style:style>
    <style:style style:name="Tabella4.D1" style:family="table-cell">
      <style:table-cell-properties style:vertical-align="middle" fo:padding="0.176cm" fo:border="1pt outset #000000"/>
    </style:style>
    <style:style style:name="Tabella4.A2" style:family="table-cell">
      <style:table-cell-properties style:vertical-align="middle" fo:padding="0.176cm" fo:border-left="1pt outset #000000" fo:border-right="none" fo:border-top="none" fo:border-bottom="1pt outset #000000"/>
    </style:style>
    <style:style style:name="Tabella4.D2" style:family="table-cell">
      <style:table-cell-properties style:vertical-align="middle" fo:padding="0.176cm" fo:border-left="1pt outset #000000" fo:border-right="1pt outset #000000" fo:border-top="none" fo:border-bottom="1pt outset #000000"/>
    </style:style>
    <style:style style:name="Tabella5" style:family="table">
      <style:table-properties style:width="16.648cm" table:align="left"/>
    </style:style>
    <style:style style:name="Tabella5.A" style:family="table-column">
      <style:table-column-properties style:column-width="2.395cm"/>
    </style:style>
    <style:style style:name="Tabella5.B" style:family="table-column">
      <style:table-column-properties style:column-width="2.605cm"/>
    </style:style>
    <style:style style:name="Tabella5.C" style:family="table-column">
      <style:table-column-properties style:column-width="3.004cm"/>
    </style:style>
    <style:style style:name="Tabella5.D" style:family="table-column">
      <style:table-column-properties style:column-width="3.201cm"/>
    </style:style>
    <style:style style:name="Tabella5.E" style:family="table-column">
      <style:table-column-properties style:column-width="5.442cm"/>
    </style:style>
    <style:style style:name="Tabella5.A1" style:family="table-cell">
      <style:table-cell-properties style:vertical-align="middle" fo:padding="0.176cm" fo:border-left="1pt outset #000000" fo:border-right="none" fo:border-top="1pt outset #000000" fo:border-bottom="1pt outset #000000"/>
    </style:style>
    <style:style style:name="Tabella5.E1" style:family="table-cell">
      <style:table-cell-properties style:vertical-align="middle" fo:padding="0.176cm" fo:border="1pt outset #000000"/>
    </style:style>
    <style:style style:name="Tabella5.A2" style:family="table-cell">
      <style:table-cell-properties style:vertical-align="middle" fo:padding="0.176cm" fo:border-left="1pt outset #000000" fo:border-right="none" fo:border-top="none" fo:border-bottom="1pt outset #000000"/>
    </style:style>
    <style:style style:name="Tabella5.E2" style:family="table-cell">
      <style:table-cell-properties style:vertical-align="middle" fo:padding="0.176cm" fo:border-left="1pt outset #000000" fo:border-right="1pt outset #000000" fo:border-top="none" fo:border-bottom="1pt outset #000000"/>
    </style:style>
    <style:style style:name="Tabella6" style:family="table">
      <style:table-properties style:width="16.648cm" table:align="left"/>
    </style:style>
    <style:style style:name="Tabella6.A" style:family="table-column">
      <style:table-column-properties style:column-width="2.699cm"/>
    </style:style>
    <style:style style:name="Tabella6.B" style:family="table-column">
      <style:table-column-properties style:column-width="1.602cm"/>
    </style:style>
    <style:style style:name="Tabella6.C" style:family="table-column">
      <style:table-column-properties style:column-width="1.732cm"/>
    </style:style>
    <style:style style:name="Tabella6.D" style:family="table-column">
      <style:table-column-properties style:column-width="2.963cm"/>
    </style:style>
    <style:style style:name="Tabella6.E" style:family="table-column">
      <style:table-column-properties style:column-width="4.71cm"/>
    </style:style>
    <style:style style:name="Tabella6.F" style:family="table-column">
      <style:table-column-properties style:column-width="2.942cm"/>
    </style:style>
    <style:style style:name="Tabella6.A1" style:family="table-cell">
      <style:table-cell-properties style:vertical-align="middle" fo:padding="0.176cm" fo:border-left="1pt outset #000000" fo:border-right="none" fo:border-top="1pt outset #000000" fo:border-bottom="1pt outset #000000"/>
    </style:style>
    <style:style style:name="Tabella6.F1" style:family="table-cell">
      <style:table-cell-properties style:vertical-align="middle" fo:padding="0.176cm" fo:border="1pt outset #000000"/>
    </style:style>
    <style:style style:name="Tabella6.A2" style:family="table-cell">
      <style:table-cell-properties style:vertical-align="middle" fo:padding="0.176cm" fo:border-left="1pt outset #000000" fo:border-right="none" fo:border-top="none" fo:border-bottom="1pt outset #000000"/>
    </style:style>
    <style:style style:name="Tabella6.F2" style:family="table-cell">
      <style:table-cell-properties style:vertical-align="middle" fo:padding="0.176cm" fo:border-left="1pt outset #000000" fo:border-right="1pt outset #000000" fo:border-top="none" fo:border-bottom="1pt outset #000000"/>
    </style:style>
    <style:style style:name="Tabella7" style:family="table">
      <style:table-properties style:width="16.648cm" table:align="left"/>
    </style:style>
    <style:style style:name="Tabella7.A" style:family="table-column">
      <style:table-column-properties style:column-width="2.699cm"/>
    </style:style>
    <style:style style:name="Tabella7.B" style:family="table-column">
      <style:table-column-properties style:column-width="3.401cm"/>
    </style:style>
    <style:style style:name="Tabella7.C" style:family="table-column">
      <style:table-column-properties style:column-width="3.769cm"/>
    </style:style>
    <style:style style:name="Tabella7.D" style:family="table-column">
      <style:table-column-properties style:column-width="6.779cm"/>
    </style:style>
    <style:style style:name="Tabella7.A1" style:family="table-cell">
      <style:table-cell-properties style:vertical-align="middle" fo:padding="0.176cm" fo:border-left="1pt outset #000000" fo:border-right="none" fo:border-top="1pt outset #000000" fo:border-bottom="1pt outset #000000"/>
    </style:style>
    <style:style style:name="Tabella7.D1" style:family="table-cell">
      <style:table-cell-properties style:vertical-align="middle" fo:padding="0.176cm" fo:border="1pt outset #000000"/>
    </style:style>
    <style:style style:name="Tabella7.A2" style:family="table-cell">
      <style:table-cell-properties style:vertical-align="middle" fo:padding="0.176cm" fo:border-left="1pt outset #000000" fo:border-right="none" fo:border-top="none" fo:border-bottom="1pt outset #000000"/>
    </style:style>
    <style:style style:name="Tabella7.D2" style:family="table-cell">
      <style:table-cell-properties style:vertical-align="middle" fo:padding="0.176cm" fo:border-left="1pt outset #000000" fo:border-right="1pt outset #000000" fo:border-top="none" fo:border-bottom="1pt outset #000000"/>
    </style:style>
    <style:style style:name="Tabella8" style:family="table">
      <style:table-properties style:width="17cm" table:align="margins" fo:background-color="transparent">
        <style:background-image/>
      </style:table-properties>
    </style:style>
    <style:style style:name="Tabella8.A" style:family="table-column">
      <style:table-column-properties style:column-width="17cm" style:rel-column-width="65535*"/>
    </style:style>
    <style:style style:name="Tabella8.1" style:family="table-row">
      <style:table-row-properties fo:background-color="transparent">
        <style:background-image/>
      </style:table-row-properties>
    </style:style>
    <style:style style:name="Tabel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" style:family="table">
      <style:table-properties style:width="17cm" table:align="margins" fo:background-color="transparent">
        <style:background-image/>
      </style:table-properties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7cm" table:align="margins" fo:background-color="transparent">
        <style:background-image/>
      </style:table-properties>
    </style:style>
    <style:style style:name="Tabella10.A" style:family="table-column">
      <style:table-column-properties style:column-width="17cm" style:rel-column-width="65535*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" style:family="table">
      <style:table-properties style:width="17.247cm" fo:margin-left="0cm" fo:margin-top="0cm" fo:margin-bottom="0cm" table:align="left"/>
    </style:style>
    <style:style style:name="Tabella11.A" style:family="table-column">
      <style:table-column-properties style:column-width="8.6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1e3169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officeooo:paragraph-rsid="01dda7b0" style:font-name-asian="Arial2" style:font-size-asian="16pt" style:font-style-asian="normal" style:font-weight-asian="normal" style:font-name-complex="Arial2" style:font-size-complex="16pt"/>
    </style:style>
    <style:style style:name="P9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e31691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e31691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e31691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dda7b0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fo:margin-left="0cm" fo:margin-right="0cm" fo:margin-top="0.071cm" fo:margin-bottom="0.42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e9f375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2f6119" style:font-name-asian="Arial2" style:font-size-asian="11pt" style:font-style-asian="normal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4f3535" style:font-name-asian="Arial2" style:font-size-asian="11pt" style:font-style-asian="normal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31691" style:font-name-asian="Arial2" style:font-size-asian="11pt" style:font-style-asian="italic" style:font-weight-asian="normal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31691" style:font-name-asian="Arial2" style:font-size-asian="11pt" style:font-style-asian="italic" style:font-weight-asian="normal" style:font-name-complex="Arial2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e31691" style:font-name-asian="Arial2" style:font-size-asian="11pt" style:font-style-asian="italic" style:font-weight-asian="normal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language="it" fo:country="IT" fo:font-style="normal" style:text-underline-style="none" fo:font-weight="bold" officeooo:rsid="00d019a3" officeooo:paragraph-rsid="01d2eeda" style:text-blinking="false" fo:background-color="transparent" style:font-name-asian="Arial2" style:font-size-asian="9.60000038146973pt" style:language-asian="zh" style:country-asian="CN" style:font-style-asian="normal" style:font-weight-asian="bold" style:font-name-complex="Arial2" style:font-size-complex="11pt" style:language-complex="und" style:country-complex="none" style:font-style-complex="normal" style:font-weight-complex="bold" style:text-emphasize="none" style:text-scale="10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e31691" style:font-name-asian="Arial2" style:font-size-asian="9pt" style:font-style-asian="italic" style:font-weight-asian="normal" style:font-name-complex="Arial2" style:font-size-complex="9pt" style:font-style-complex="italic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e31691" style:font-name-asian="Arial2" style:font-size-asian="9pt" style:font-style-asian="italic" style:font-weight-asian="normal" style:font-name-complex="Arial2" style:font-size-complex="9pt" style:font-style-complex="italic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5pt" fo:font-style="normal" style:text-underline-style="none" fo:font-weight="bold" officeooo:paragraph-rsid="00107d27" style:font-name-asian="Arial2" style:font-size-asian="4.34999990463257pt" style:font-style-asian="normal" style:font-weight-asian="bold" style:font-name-complex="Arial2" style:font-size-complex="5pt"/>
    </style:style>
    <style:style style:name="P3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4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officeooo:paragraph-rsid="0170fa57" style:font-name-asian="Arial2" style:font-size-asian="10pt" style:font-style-asian="normal" style:font-weight-asian="normal" style:font-name-complex="Arial2" style:font-size-complex="10pt"/>
    </style:style>
    <style:style style:name="P41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20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italic" style:text-underline-style="none" fo:font-weight="normal" officeooo:paragraph-rsid="01dda7b0" style:font-name-asian="Arial2" style:font-size-asian="10pt" style:font-style-asian="italic" style:font-weight-asian="normal" style:font-name-complex="Arial2" style:font-size-complex="10pt" style:font-style-complex="italic"/>
    </style:style>
    <style:style style:name="P4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31691" style:text-blinking="false" fo:background-color="transparent"/>
    </style:style>
    <style:style style:name="P4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1e59248" officeooo:paragraph-rsid="01e31691" style:text-blinking="false" fo:background-color="transparent"/>
    </style:style>
    <style:style style:name="P4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31691" style:text-blinking="false" fo:background-color="transparent" style:font-size-asian="11pt" style:font-size-complex="11pt"/>
    </style:style>
    <style:style style:name="P4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paragraph-rsid="01e31691" style:text-blinking="false" fo:background-color="transparent" style:font-size-asian="11pt" style:font-size-complex="11pt"/>
    </style:style>
    <style:style style:name="P4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1e66444" officeooo:paragraph-rsid="01e31691" style:text-blinking="false" fo:background-color="transparent" style:font-size-asian="11pt" style:font-size-complex="11pt"/>
    </style:style>
    <style:style style:name="P4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1e82d4b" officeooo:paragraph-rsid="01e31691" style:text-blinking="false" fo:background-color="transparent" style:font-size-asian="11pt" style:font-size-complex="11pt"/>
    </style:style>
    <style:style style:name="P49" style:family="paragraph" style:parent-style-name="Heading_20_1">
      <style:paragraph-properties fo:text-align="start" style:justify-single-word="false">
        <style:tab-stops>
          <style:tab-stop style:position="8.842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officeooo:rsid="01e61f8d" officeooo:paragraph-rsid="01e31691" style:text-blinking="false" fo:background-color="transparent"/>
    </style:style>
    <style:style style:name="P5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style:text-underline-style="none" officeooo:rsid="01e59248" officeooo:paragraph-rsid="01e31691" style:text-blinking="false" fo:background-color="transparent" style:font-size-asian="11pt" style:font-size-complex="11pt"/>
    </style:style>
    <style:style style:name="P5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11pt" style:text-underline-style="none" officeooo:rsid="01e82d4b" officeooo:paragraph-rsid="01e31691" style:text-blinking="false" fo:background-color="transparent" style:font-size-asian="11pt" style:font-size-complex="11pt"/>
    </style:style>
    <style:style style:name="P5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66444" officeooo:paragraph-rsid="01e31691" style:text-blinking="false" fo:background-color="transparent" style:font-size-asian="9pt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 style:writing-mode="lr-tb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anguage="it" fo:country="IT" fo:font-style="italic" fo:text-shadow="none" style:text-underline-style="none" fo:font-weight="bold" officeooo:rsid="00422392" officeooo:paragraph-rsid="01e31691" style:letter-kerning="false" fo:background-color="transparent" style:font-name-asian="Arial2" style:font-size-asian="9pt" style:language-asian="en" style:country-asian="US" style:font-style-asian="italic" style:font-weight-asian="bold" style:font-name-complex="Arial2" style:font-size-complex="9pt" style:language-complex="ar" style:country-complex="SA" style:font-style-complex="italic" style:font-weight-complex="bold" style:text-overline-style="none" style:text-overline-color="font-color"/>
    </style:style>
    <style:style style:name="P54" style:family="paragraph" style:parent-style-name="Standard">
      <style:paragraph-properties fo:line-height="0.6cm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0ca2b0" officeooo:paragraph-rsid="01e31691" style:letter-kerning="false" style:text-blinking="false" style:font-name-asian="Arial2" style:font-size-asian="11pt" style:language-asian="en" style:country-asian="US" style:font-style-asian="normal" style:font-weight-asian="bold" style:font-name-complex="Times New Roman1" style:font-size-complex="11pt" style:language-complex="und" style:country-complex="none" style:font-style-complex="normal" style:font-weight-complex="bold" style:text-emphasize="none" style:text-scale="100%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anguage="it" fo:country="IT" fo:font-style="normal" fo:text-shadow="none" style:text-underline-style="none" fo:font-weight="normal" officeooo:rsid="0082d9f8" officeooo:paragraph-rsid="018fe34f" style:letter-kerning="false" fo:background-color="transparent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.582cm" fo:margin-right="0cm" fo:margin-top="0.071cm" fo:margin-bottom="0cm" style:contextual-spacing="false" fo:line-height="0.6cm" fo:text-align="justify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anguage="it" fo:country="IT" fo:font-style="normal" fo:text-shadow="none" style:text-underline-style="none" fo:font-weight="normal" officeooo:rsid="00211ef5" officeooo:paragraph-rsid="01e31691" style:letter-kerning="false" fo:background-color="transparent" style:font-name-asian="Arial2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58" style:family="paragraph" style:parent-style-name="List_20_Paragraph">
      <loext:graphic-properties draw:fill="none"/>
      <style:paragraph-properties fo:margin-left="0.582cm" fo:margin-right="0cm" fo:margin-top="0.071cm" fo:margin-bottom="0cm" style:contextual-spacing="false" fo:line-height="150%" fo:text-align="center" style:justify-single-word="false" fo:orphans="0" fo:widows="0" fo:text-indent="-0.582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font-style="italic" style:text-underline-style="none" fo:font-weight="bold" officeooo:rsid="012602b1" officeooo:paragraph-rsid="01e31691" fo:background-color="transparent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Calibri1" fo:font-size="10pt" fo:language="it" fo:country="IT" fo:font-style="normal" style:text-underline-style="none" officeooo:rsid="01e66444" officeooo:paragraph-rsid="01e31691" style:letter-kerning="false" style:text-blinking="false" fo:background-color="transparent" style:font-name-asian="Times New Roman1" style:font-size-asian="10pt" style:language-asian="en" style:country-asian="US" style:font-style-asian="normal" style:font-name-complex="Times New Roman1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Calibri1" fo:font-size="10pt" fo:language="it" fo:country="IT" fo:font-style="normal" style:text-underline-style="none" officeooo:rsid="01fde965" officeooo:paragraph-rsid="01e31691" style:letter-kerning="false" style:text-blinking="false" fo:background-color="transparent" style:font-name-asian="Times New Roman1" style:font-size-asian="10pt" style:language-asian="en" style:country-asian="US" style:font-style-asian="normal" style:font-name-complex="Times New Roman1" style:font-size-complex="10pt" style:language-complex="ar" style:country-complex="SA" style:font-style-complex="normal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6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Calibri1" fo:font-size="11pt" officeooo:paragraph-rsid="01e31691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dda7b0" style:font-size-asian="11pt" style:font-size-complex="11pt"/>
    </style:style>
    <style:style style:name="P65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66" style:family="paragraph" style:parent-style-name="Heading_20_1">
      <style:paragraph-properties fo:text-align="start" style:justify-single-word="false"/>
      <style:text-properties style:font-name="Calibri1" fo:font-size="11pt" officeooo:paragraph-rsid="01e31691" style:font-size-asian="11pt" style:font-size-complex="11pt"/>
    </style:style>
    <style:style style:name="P67" style:family="paragraph" style:parent-style-name="Normale">
      <style:paragraph-properties fo:text-align="start" style:justify-single-word="false"/>
      <style:text-properties style:font-name="Calibri1" fo:font-size="11pt" officeooo:paragraph-rsid="01e31691" style:font-size-asian="11pt" style:font-size-complex="11pt"/>
    </style:style>
    <style:style style:name="P68" style:family="paragraph" style:parent-style-name="Table_20_Contents">
      <style:text-properties style:font-name="Calibri1" fo:font-size="11pt" officeooo:paragraph-rsid="01e31691" style:font-size-asian="11pt" style:font-size-complex="11pt"/>
    </style:style>
    <style:style style:name="P69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70" style:family="paragraph" style:parent-style-name="Heading_20_1">
      <style:paragraph-properties fo:text-align="start" style:justify-single-word="false"/>
      <style:text-properties style:font-name="Calibri1" fo:font-size="11pt" fo:font-weight="normal" officeooo:paragraph-rsid="01e31691" style:font-size-asian="11pt" style:font-weight-asian="normal" style:font-size-complex="11pt" style:font-weight-complex="normal"/>
    </style:style>
    <style:style style:name="P71" style:family="paragraph" style:parent-style-name="Normale">
      <style:paragraph-properties fo:text-align="start" style:justify-single-word="false"/>
      <style:text-properties style:font-name="Calibri1" fo:font-size="11pt" fo:font-weight="normal" officeooo:paragraph-rsid="01e31691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officeooo:paragraph-rsid="01636deb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2.602cm"/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0pt" officeooo:paragraph-rsid="01dda7b0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Calibri1" fo:font-size="9pt" officeooo:paragraph-rsid="01e31691" style:font-size-asian="9pt" style:font-size-complex="9pt"/>
    </style:style>
    <style:style style:name="P75" style:family="paragraph" style:parent-style-name="Table_20_Contents">
      <style:text-properties style:font-name="Calibri1" officeooo:paragraph-rsid="01e31691"/>
    </style:style>
    <style:style style:name="P76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1" officeooo:paragraph-rsid="01da2fcf" fo:background-color="transparent"/>
    </style:style>
    <style:style style:name="P77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margin-top="0.22cm" fo:margin-bottom="0.2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officeooo:rsid="00211ef5" officeooo:paragraph-rsid="01e31691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9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1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2" style:family="paragraph" style:parent-style-name="Table_20_Contents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e0a1e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3" style:family="paragraph" style:parent-style-name="Table_20_Contents">
      <loext:graphic-properties draw:fill="none"/>
      <style:paragraph-properties fo:margin-left="0.7cm" fo:margin-right="0cm" style:line-height-at-least="0.002cm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e0a1e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4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loext:graphic-properties draw:fill="none"/>
      <style:paragraph-properties fo:margin-left="0.7cm" fo:margin-right="0cm" style:line-height-at-least="0.002cm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1ee0a1e" officeooo:paragraph-rsid="01e31691" style:font-name-asian="Times New Roman1" style:font-size-asian="10pt" style:font-style-asian="normal" style:font-weight-asian="bold" style:font-name-complex="Times New Roman1" style:font-size-complex="10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padding="0cm" fo:border="none"/>
      <style:text-properties fo:color="#000000" loext:opacity="100%" style:text-line-through-style="none" style:text-line-through-type="none" style:font-name="Calibri1" fo:font-size="12pt" fo:font-style="normal" style:text-underline-style="none" fo:font-weight="bold" officeooo:paragraph-rsid="018e2f99" style:font-name-asian="Arial2" style:font-size-asian="12pt" style:font-style-asian="normal" style:font-weight-asian="bold" style:font-name-complex="Arial2" style:font-size-complex="12pt" style:font-weight-complex="bold"/>
    </style:style>
    <style:style style:name="P88" style:family="paragraph" style:parent-style-name="Table_20_Contents">
      <style:paragraph-properties fo:line-height="0.6cm" fo:text-align="start" style:justify-single-word="false"/>
      <style:text-properties fo:color="#000000" loext:opacity="100%" style:font-name="Calibri1" fo:font-size="11pt" fo:language="it" fo:country="IT" officeooo:rsid="00211ef5" officeooo:paragraph-rsid="01e3169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89" style:family="paragraph" style:parent-style-name="Heading_20_1">
      <style:text-properties officeooo:paragraph-rsid="01e31691"/>
    </style:style>
    <style:style style:name="P90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3f7476" officeooo:paragraph-rsid="01e3169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1" style:family="paragraph" style:parent-style-name="Standard">
      <loext:graphic-properties draw:fill-gradient-name="gradient" draw:fill-hatch-name="hatch"/>
      <style:paragraph-properties fo:margin-top="0.413cm" fo:margin-bottom="0cm" style:contextual-spacing="false" fo:line-height="0.6cm" fo:text-align="justify" style:justify-single-word="false"/>
      <style:text-properties style:use-window-font-color="true" loext:opacity="0%" style:font-name="Calibri1" fo:font-size="11pt" fo:language="it" fo:country="IT" officeooo:rsid="01df1816" officeooo:paragraph-rsid="01e3169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2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0.6cm" fo:text-align="justify" style:justify-single-word="false"/>
      <style:text-properties style:use-window-font-color="true" loext:opacity="0%" style:font-name="Calibri1" fo:font-size="11pt" fo:language="it" fo:country="IT" officeooo:rsid="01df1816" officeooo:paragraph-rsid="01e3169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3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1" fo:font-size="10pt" fo:language="it" fo:country="IT" fo:font-style="normal" officeooo:rsid="01e66444" officeooo:paragraph-rsid="01e31691" style:letter-kerning="false" style:font-name-asian="Times New Roman1" style:font-size-asian="10pt" style:language-asian="en" style:country-asian="US" style:font-style-asian="normal" style:font-name-complex="Times New Roman1" style:font-size-complex="10pt" style:language-complex="ar" style:country-complex="SA" style:font-style-complex="normal"/>
    </style:style>
    <style:style style:name="P94" style:family="paragraph" style:parent-style-name="Standard">
      <loext:graphic-properties draw:fill-hatch-name="hatch"/>
      <style:paragraph-properties fo:line-height="100%" fo:text-align="justify" style:justify-single-word="false"/>
      <style:text-properties style:use-window-font-color="true" loext:opacity="0%" style:font-name="Calibri1" fo:font-size="9pt" fo:language="it" fo:country="IT" officeooo:rsid="01e66444" officeooo:paragraph-rsid="01e31691" style:letter-kerning="false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P95" style:family="paragraph" style:parent-style-name="Heading_20_1">
      <style:paragraph-properties>
        <style:tab-stops/>
      </style:paragraph-properties>
      <style:text-properties officeooo:paragraph-rsid="01e31691"/>
    </style:style>
    <style:style style:name="P96" style:family="paragraph" style:parent-style-name="Heading_20_1">
      <style:paragraph-properties>
        <style:tab-stops>
          <style:tab-stop style:position="8.842cm"/>
        </style:tab-stops>
      </style:paragraph-properties>
      <style:text-properties officeooo:paragraph-rsid="01e31691"/>
    </style:style>
    <style:style style:name="P97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d455bc" style:font-name-asian="Arial2" style:font-size-asian="12pt" style:font-style-asian="normal" style:font-weight-asian="normal" style:font-name-complex="Arial2"/>
    </style:style>
    <style:style style:name="P98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d455bc" style:font-name-asian="Arial2" style:font-size-asian="12pt" style:font-style-asian="normal" style:font-weight-asian="normal" style:font-name-complex="Arial2"/>
    </style:style>
    <style:style style:name="P99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0a7929" officeooo:paragraph-rsid="01d455bc" fo:background-color="transparent" style:font-name-asian="Arial2" style:font-size-asian="12pt" style:font-style-asian="normal" style:font-weight-asian="normal" style:font-name-complex="Arial2"/>
    </style:style>
    <style:style style:name="P100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d455bc" fo:background-color="transparent" style:font-name-asian="Arial2" style:font-size-asian="12pt" style:font-style-asian="normal" style:font-weight-asian="normal" style:font-name-complex="Arial2"/>
    </style:style>
    <style:style style:name="P101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c3b558" officeooo:paragraph-rsid="01d455bc" fo:background-color="transparent" style:font-name-asian="Arial2" style:font-size-asian="12pt" style:font-style-asian="normal" style:font-weight-asian="normal" style:font-name-complex="Arial2"/>
    </style:style>
    <style:style style:name="P102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fo:font-weight="normal" officeooo:paragraph-rsid="01d455bc" style:font-name-asian="Arial2" style:font-size-asian="12pt" style:font-style-asian="italic" style:font-weight-asian="normal" style:font-name-complex="Arial2"/>
    </style:style>
    <style:style style:name="P103" style:family="paragraph" style:parent-style-name="Standard" style:list-style-name="L1">
      <loext:graphic-properties draw:fill="none"/>
      <style:paragraph-properties fo:margin-top="0.071cm" fo:margin-bottom="0cm" style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dbf72f" fo:background-color="transparent" style:font-name-asian="Arial2" style:font-size-asian="10pt" style:font-style-asian="normal" style:font-weight-asian="normal" style:font-name-complex="Arial2" style:font-size-complex="10pt"/>
    </style:style>
    <style:style style:name="P104" style:family="paragraph" style:parent-style-name="Standard" style:list-style-name="WWNum3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105" style:family="paragraph" style:parent-style-name="Standard" style:list-style-name="L2">
      <style:paragraph-properties fo:line-height="0.6cm" fo:text-align="justify" style:justify-single-word="false"/>
      <style:text-properties style:font-name="Calibri1" fo:font-size="11pt" officeooo:paragraph-rsid="01e31691" style:font-size-asian="11pt" style:font-size-complex="11pt"/>
    </style:style>
    <style:style style:name="P106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10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font-name="Calibri1" fo:font-size="10pt" officeooo:paragraph-rsid="01d2eeda" fo:background-color="transparent" style:font-size-asian="10pt" style:font-size-complex="10pt"/>
    </style:style>
    <style:style style:name="P108" style:family="paragraph" style:parent-style-name="Standard" style:list-style-name="L3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f20bfb" officeooo:paragraph-rsid="01e7ab23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09" style:family="paragraph" style:parent-style-name="Standard" style:list-style-name="L3">
      <style:paragraph-properties fo:line-height="0.6cm" fo:text-align="start" style:justify-single-word="false"/>
      <style:text-properties style:use-window-font-color="true" loext:opacity="0%" style:font-name="Calibri1" fo:font-size="11pt" fo:language="it" fo:country="IT" officeooo:rsid="01f20bfb" officeooo:paragraph-rsid="01eb85c2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0" style:family="paragraph" style:parent-style-name="Standard" style:list-style-name="L3">
      <style:paragraph-properties fo:line-height="0.6cm" fo:text-align="justify" style:justify-single-word="false"/>
      <style:text-properties style:use-window-font-color="true" loext:opacity="0%" style:font-name="Calibri1" fo:font-size="11pt" fo:language="it" fo:country="IT" officeooo:rsid="01e9a0b3" officeooo:paragraph-rsid="01e9a0b3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1" style:family="paragraph" style:parent-style-name="Standard" style:list-style-name="L3">
      <style:paragraph-properties fo:line-height="0.6cm" fo:text-align="start" style:justify-single-word="false"/>
      <style:text-properties style:use-window-font-color="true" loext:opacity="0%" style:font-name="Calibri1" fo:font-size="11pt" fo:language="it" fo:country="IT" officeooo:rsid="020f565b" officeooo:paragraph-rsid="01eb85c2" style:letter-kerning="false" fo:background-color="transparen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12" style:family="paragraph" style:parent-style-name="Table_20_Contents" style:list-style-name="L4">
      <loext:graphic-properties draw:fill="none"/>
      <style:paragraph-properties fo:margin-left="0.7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fde965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3" style:family="paragraph" style:parent-style-name="Table_20_Contents" style:list-style-name="L6">
      <loext:graphic-properties draw:fill="none"/>
      <style:paragraph-properties fo:margin-left="0.7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fde965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4" style:family="paragraph" style:parent-style-name="Table_20_Contents" style:list-style-name="L5">
      <loext:graphic-properties draw:fill="none"/>
      <style:paragraph-properties fo:margin-left="0.9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5" style:family="paragraph" style:parent-style-name="Table_20_Contents" style:list-style-name="L5">
      <loext:graphic-properties draw:fill="none"/>
      <style:paragraph-properties fo:margin-left="0.9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ad4cf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6" style:family="paragraph" style:parent-style-name="Table_20_Contents" style:list-style-name="L7">
      <loext:graphic-properties draw:fill="none"/>
      <style:paragraph-properties fo:margin-left="0.7cm" fo:margin-right="0cm" fo:margin-top="0cm" fo:margin-bottom="0cm" style:contextual-spacing="false" fo:line-height="120%" fo:text-align="start" style:justify-single-word="false" fo:orphans="2" fo:widows="2" fo:hyphenation-ladder-count="no-limit" fo:text-indent="-0.6cm" style:auto-text-indent="false" fo:background-color="transparent" text:number-lines="false" text:line-number="0" style:punctuation-wrap="simple" style:vertical-align="baseline" style:writing-mode="lr-tb">
        <style:tab-stops>
          <style:tab-stop style:position="0.702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7" style:family="paragraph" style:parent-style-name="Table_20_Contents" style:list-style-name="L7">
      <loext:graphic-properties draw:fill="none"/>
      <style:paragraph-properties fo:margin-left="0.101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8" style:family="paragraph" style:parent-style-name="Table_20_Contents" style:list-style-name="L8">
      <loext:graphic-properties draw:fill="none"/>
      <style:paragraph-properties fo:margin-left="0.101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normal" officeooo:rsid="01e82d4b" officeooo:paragraph-rsid="01e31691" style:text-blinking="false" fo:background-color="transparent" style:font-size-asian="9pt" style:font-size-complex="9pt" fo:hyphenate="true" fo:hyphenation-remain-char-count="2" fo:hyphenation-push-char-count="2" loext:hyphenation-no-caps="false"/>
    </style:style>
    <style:style style:name="P119" style:family="paragraph" style:parent-style-name="Table_20_Contents" style:list-style-name="L6">
      <loext:graphic-properties draw:fill="none"/>
      <style:paragraph-properties fo:margin-left="0.201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fo:background-color="transparent" text:number-lines="false" text:line-number="0" style:punctuation-wrap="simple" style:vertical-align="baseline" style:writing-mode="lr-tb">
        <style:tab-stops>
          <style:tab-stop style:position="0.702cm"/>
          <style:tab-stop style:position="0.794cm"/>
        </style:tab-stops>
      </style:paragraph-properties>
      <style:text-properties style:font-name="Calibri1" officeooo:paragraph-rsid="01e31691" fo:hyphenate="true" fo:hyphenation-remain-char-count="2" fo:hyphenation-push-char-count="2" loext:hyphenation-no-caps="false"/>
    </style:style>
    <style:style style:name="P120" style:family="paragraph" style:parent-style-name="Table_20_Contents" style:list-style-name="L9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1" style:family="paragraph" style:parent-style-name="Table_20_Contents" style:list-style-name="L9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e0a1e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22" style:family="paragraph" style:parent-style-name="Table_20_Contents" style:list-style-name="L10">
      <loext:graphic-properties draw:fill-gradient-name="gradient" draw:fill-hatch-name="hatch"/>
      <style:paragraph-properties fo:margin-top="0cm" fo:margin-bottom="0.275cm" style:contextual-spacing="false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3" style:family="paragraph" style:parent-style-name="Table_20_Contents" style:list-style-name="L10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4" style:family="paragraph" style:parent-style-name="Table_20_Contents" style:list-style-name="L10">
      <loext:graphic-properties draw:fill-gradient-name="gradient" draw:fill-hatch-name="hatch"/>
      <style:paragraph-properties fo:margin-top="0.275cm" fo:margin-bottom="0cm" style:contextual-spacing="false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5" style:family="paragraph" style:parent-style-name="Table_20_Contents" style:list-style-name="L10">
      <loext:graphic-properties draw:fill-gradient-name="gradient" draw:fill-hatch-name="hatch"/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f0457d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6" style:family="paragraph" style:parent-style-name="Table_20_Contents" style:list-style-name="L10">
      <loext:graphic-properties draw:fill-gradient-name="gradient" draw:fill-hatch-name="hatch"/>
      <style:paragraph-properties fo:margin-top="0.275cm" fo:margin-bottom="0cm" style:contextual-spacing="false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fde965" officeooo:paragraph-rsid="01e31691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27" style:family="paragraph" style:parent-style-name="Table_20_Contents" style:list-style-name="L9">
      <loext:graphic-properties draw:fill="none"/>
      <style:paragraph-properties style:line-height-at-least="0.002cm" fo:text-align="start" style:justify-single-word="false" fo:orphans="2" fo:widows="2" fo:hyphenation-ladder-count="no-limit" fo:background-color="transparent" text:number-lines="false" text:line-number="0" style:punctuation-wrap="simple" style:vertical-align="baseline" style:writing-mode="lr-tb">
        <style:tab-stops/>
      </style:paragraph-properties>
      <style:text-properties officeooo:paragraph-rsid="01e31691" fo:hyphenate="true" fo:hyphenation-remain-char-count="2" fo:hyphenation-push-char-count="2" loext:hyphenation-no-caps="false"/>
    </style:style>
    <style:style style:name="P128" style:family="paragraph" style:parent-style-name="Table_20_Contents" style:list-style-name="L10">
      <loext:graphic-properties draw:fill-gradient-name="gradient" draw:fill-hatch-name="hatch"/>
      <style:paragraph-properties fo:margin-top="0.275cm" fo:margin-bottom="0cm" style:contextual-spacing="false" fo:text-align="start" style:justify-single-word="false" fo:hyphenation-ladder-count="no-limit"/>
      <style:text-properties officeooo:paragraph-rsid="01e31691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d632cd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201a1fe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c28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b03d7c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d7906b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e4231a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99b4f" style:font-name-asian="Arial2" style:font-size-asian="10pt" style:font-style-asian="italic" style:font-weight-asian="normal" style:font-name-complex="Arial2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508f6" style:font-name-asian="Arial2" style:font-size-asian="10pt" style:font-style-asian="italic" style:font-weight-asian="normal" style:font-name-complex="Arial2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6ddc9" style:font-name-asian="Arial2" style:font-size-asian="10pt" style:font-style-asian="italic" style:font-weight-asian="normal" style:font-name-complex="Arial2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1ea6e1" style:font-name-asian="Arial2" style:font-size-asian="11pt" style:font-style-asian="normal" style:font-weight-asian="bold" style:font-name-complex="Arial2" style:font-size-complex="11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4f3535" style:font-name-asian="Arial2" style:font-size-asian="11pt" style:font-style-asian="normal" style:font-weight-asian="bold" style:font-name-complex="Arial2" style:font-size-complex="11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609950" style:font-name-asian="Arial2" style:font-size-asian="11pt" style:font-style-asian="normal" style:font-weight-asian="bold" style:font-name-complex="Arial2" style:font-size-complex="11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86a5e1" style:font-name-asian="Arial2" style:font-size-asian="11pt" style:font-style-asian="normal" style:font-weight-asian="bold" style:font-name-complex="Arial2" style:font-size-complex="11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b2b151" style:font-name-asian="Arial2" style:font-size-asian="11pt" style:font-style-asian="normal" style:font-weight-asian="bold" style:font-name-complex="Arial2" style:font-size-complex="11pt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d2eeda" style:font-name-asian="Arial2" style:font-size-asian="11pt" style:font-style-asian="normal" style:font-weight-asian="bold" style:font-name-complex="Arial2" style:font-size-complex="11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sub 58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officeooo:rsid="01e66444" style:letter-kerning="false" style:text-blink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0" style:family="text">
      <style:text-properties fo:font-variant="normal" fo:text-transform="none" fo:color="#000000" loext:opacity="100%" style:text-line-through-style="none" style:text-line-through-type="none" fo:language="it" fo:country="IT" fo:font-style="normal" style:text-underline-style="none" fo:font-weight="normal" officeooo:rsid="01ea89b1" style:letter-kerning="false" style:text-blink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italic" style:font-style-complex="italic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ea89b1" style:text-blinking="false" fo:background-color="transparent" loext:char-shading-value="0" style:font-style-asian="italic" style:font-style-complex="italic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fo:font-weight="normal" officeooo:rsid="01e66444" style:text-blinking="false" fo:background-color="transparent" loext:char-shading-value="0" style:font-size-asian="9pt" style:font-size-complex="9pt"/>
    </style:style>
    <style:style style:name="T34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normal" officeooo:rsid="01e66444" style:text-blinking="false" fo:background-color="transparent" loext:char-shading-value="0" style:font-size-asian="8pt" style:font-size-complex="8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9pt" fo:font-style="italic" style:text-underline-style="none" fo:font-weight="normal" style:text-blinking="false" fo:background-color="transparent" loext:char-shading-value="0" style:font-size-asian="9pt" style:font-size-complex="9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9pt" fo:font-style="italic" style:text-underline-style="none" fo:font-weight="normal" officeooo:rsid="01e758b8" style:text-blinking="false" fo:background-color="transparent" loext:char-shading-value="0" style:font-size-asian="9pt" style:font-size-complex="9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9pt" fo:font-style="italic" style:text-underline-style="none" fo:font-weight="normal" officeooo:rsid="01e4f89b" style:text-blinking="false" fo:background-color="transparent" loext:char-shading-value="0" style:font-size-asian="9pt" style:font-size-complex="9pt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1917c9d" style:font-name-asian="Arial2" style:font-style-asian="normal" style:font-weight-asian="normal" style:font-name-complex="Arial2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138d9bd" style:font-name-asian="Arial2" style:font-style-asian="normal" style:font-weight-asian="normal" style:font-name-complex="Arial2" style:font-weight-complex="normal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fo:text-shadow="none" style:text-underline-style="none" fo:font-weight="normal" officeooo:rsid="0138d9bd" style:letter-kerning="false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3" style:family="text">
      <style:text-properties fo:font-variant="normal" fo:text-transform="none" style:text-line-through-style="none" style:text-line-through-type="none" style:text-position="0% 100%" style:text-underline-style="none" officeooo:rsid="01f519e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text-position="0% 100%" style:text-underline-style="none" officeooo:rsid="012843a7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style:text-position="0% 100%" style:text-underline-style="none" officeooo:rsid="012793cb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style:text-position="0% 100%" style:text-underline-style="none" officeooo:rsid="014f3535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12793cb" fo:background-color="transparent" loext:char-shading-value="0" style:font-style-asian="normal" style:font-style-complex="normal"/>
    </style:style>
    <style:style style:name="T48" style:family="text">
      <style:text-properties fo:font-variant="normal" fo:text-transform="none" style:text-line-through-style="none" style:text-line-through-type="none" style:text-underline-style="none" fo:font-weight="normal" officeooo:rsid="01e61f8d" style:text-blinking="false" fo:background-color="transparent" loext:char-shading-value="0" style:font-style-asian="italic" style:font-style-complex="italic"/>
    </style:style>
    <style:style style:name="T49" style:family="text">
      <style:text-properties fo:font-variant="normal" fo:text-transform="none" style:text-line-through-style="none" style:text-line-through-type="none" style:text-underline-style="none" fo:font-weight="normal" officeooo:rsid="00237296" style:text-blinking="false" fo:background-color="transparent" loext:char-shading-value="0" style:font-style-asian="italic" style:font-style-complex="italic"/>
    </style:style>
    <style:style style:name="T50" style:family="text">
      <style:text-properties fo:font-variant="normal" fo:text-transform="none" style:text-line-through-style="none" style:text-line-through-type="none" style:text-underline-style="none" fo:font-weight="normal" officeooo:rsid="012d62a6" style:text-blinking="false" fo:background-color="transparent" loext:char-shading-value="0" style:font-style-asian="italic" style:font-style-complex="italic"/>
    </style:style>
    <style:style style:name="T51" style:family="text">
      <style:text-properties fo:font-variant="normal" fo:text-transform="none" style:text-position="0% 100%" fo:font-size="11pt" officeooo:rsid="011ea6e1" fo:background-color="transparent" loext:char-shading-value="0" style:font-size-asian="11pt" style:font-size-complex="11pt"/>
    </style:style>
    <style:style style:name="T52" style:family="text">
      <style:text-properties fo:font-variant="normal" fo:text-transform="none" style:text-position="0% 100%" fo:font-size="11pt" officeooo:rsid="018a9238" fo:background-color="transparent" loext:char-shading-value="0" style:font-size-asian="11pt" style:font-size-complex="11pt"/>
    </style:style>
    <style:style style:name="T53" style:family="text">
      <style:text-properties fo:font-variant="normal" fo:text-transform="none" fo:color="#c9211e" loext:opacity="100%" style:text-line-through-style="none" style:text-line-through-type="none" style:text-position="0% 100%" fo:font-size="11pt" fo:font-style="normal" style:text-underline-style="none" fo:font-weight="bold" officeooo:rsid="016e4fa0" style:font-name-asian="Arial2" style:font-size-asian="11pt" style:font-style-asian="normal" style:font-weight-asian="bold" style:font-name-complex="Arial2" style:font-size-complex="11pt" style:font-weight-complex="bold"/>
    </style:style>
    <style:style style:name="T54" style:family="text">
      <style:text-properties fo:font-variant="normal" fo:text-transform="none" style:text-outline="false" style:text-position="0% 100%" fo:font-size="11pt" fo:text-shadow="none" officeooo:rsid="011ea6e1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55" style:family="text">
      <style:text-properties fo:font-variant="normal" fo:text-transform="none" style:text-outline="false" style:text-position="0% 100%" fo:font-size="11pt" fo:text-shadow="none" officeooo:rsid="018a9238" fo:background-color="transparent" loext:char-shading-value="0" style:font-size-asian="11pt" style:font-size-complex="11pt" style:font-style-complex="normal" style:text-overline-style="none" style:text-overline-color="font-color"/>
    </style:style>
    <style:style style:name="T56" style:family="text">
      <style:text-properties officeooo:rsid="00ea2c2b"/>
    </style:style>
    <style:style style:name="T57" style:family="text">
      <style:text-properties officeooo:rsid="01d97cef"/>
    </style:style>
    <style:style style:name="T58" style:family="text">
      <style:text-properties officeooo:rsid="01feb1e4"/>
    </style:style>
    <style:style style:name="T59" style:family="text">
      <style:text-properties officeooo:rsid="01801459"/>
    </style:style>
    <style:style style:name="T60" style:family="text">
      <style:text-properties fo:font-weight="normal" style:font-weight-asian="normal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a82aa9" fo:background-color="transparent" loext:char-shading-value="0"/>
    </style:style>
    <style:style style:name="T63" style:family="text">
      <style:text-properties officeooo:rsid="003d50e6" fo:background-color="transparent" loext:char-shading-value="0"/>
    </style:style>
    <style:style style:name="T64" style:family="text">
      <style:text-properties officeooo:rsid="011c3d24" fo:background-color="transparent" loext:char-shading-value="0"/>
    </style:style>
    <style:style style:name="T65" style:family="text">
      <style:text-properties officeooo:rsid="0204bd47" fo:background-color="transparent" loext:char-shading-value="0"/>
    </style:style>
    <style:style style:name="T66" style:family="text">
      <style:text-properties officeooo:rsid="0203bbb2" fo:background-color="transparent" loext:char-shading-value="0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3d50e6" fo:background-color="#ffffff" loext:char-shading-value="0"/>
    </style:style>
    <style:style style:name="T69" style:family="text">
      <style:text-properties officeooo:rsid="00cb69c1" fo:background-color="#ffffff" loext:char-shading-value="0"/>
    </style:style>
    <style:style style:name="T70" style:family="text">
      <style:text-properties officeooo:rsid="00ce00da" fo:background-color="#ffffff" loext:char-shading-value="0"/>
    </style:style>
    <style:style style:name="T71" style:family="text">
      <style:text-properties fo:font-size="12pt" fo:background-color="transparent" loext:char-shading-value="0" style:font-size-asian="12pt" style:font-size-complex="12pt"/>
    </style:style>
    <style:style style:name="T72" style:family="text">
      <style:text-properties fo:font-size="12pt" officeooo:rsid="011c3d24" fo:background-color="transparent" loext:char-shading-value="0" style:font-size-asian="12pt" style:font-size-complex="12pt"/>
    </style:style>
    <style:style style:name="T73" style:family="text">
      <style:text-properties fo:font-size="12pt" officeooo:rsid="00d508f6" fo:background-color="transparent" loext:char-shading-value="0" style:font-size-asian="12pt" style:font-size-complex="12pt"/>
    </style:style>
    <style:style style:name="T74" style:family="text">
      <style:text-properties fo:font-size="12pt" officeooo:rsid="014f3535" fo:background-color="transparent" loext:char-shading-value="0" style:font-size-asian="12pt" style:font-size-complex="12pt"/>
    </style:style>
    <style:style style:name="T75" style:family="text">
      <style:text-properties fo:font-size="12pt" officeooo:rsid="0185d736" fo:background-color="transparent" loext:char-shading-value="0" style:font-size-asian="12pt" style:font-size-complex="12pt"/>
    </style:style>
    <style:style style:name="T76" style:family="text">
      <style:text-properties fo:font-size="12pt" officeooo:rsid="01df3da5" fo:background-color="transparent" loext:char-shading-value="0" style:font-size-asian="12pt" style:font-size-complex="12pt"/>
    </style:style>
    <style:style style:name="T77" style:family="text">
      <style:text-properties officeooo:rsid="002af940"/>
    </style:style>
    <style:style style:name="T78" style:family="text">
      <style:text-properties officeooo:rsid="005159d5"/>
    </style:style>
    <style:style style:name="T79" style:family="text">
      <style:text-properties officeooo:rsid="0059c5a9"/>
    </style:style>
    <style:style style:name="T80" style:family="text">
      <style:text-properties officeooo:rsid="0063be38"/>
    </style:style>
    <style:style style:name="T81" style:family="text">
      <style:text-properties officeooo:rsid="0072c282"/>
    </style:style>
    <style:style style:name="T82" style:family="text">
      <style:text-properties style:font-style-complex="normal"/>
    </style:style>
    <style:style style:name="T83" style:family="text">
      <style:text-properties style:font-style-complex="normal" style:font-weight-complex="bold"/>
    </style:style>
    <style:style style:name="T84" style:family="text">
      <style:text-properties officeooo:rsid="011d64ef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officeooo:rsid="016cb7d4" style:font-style-asian="normal" style:font-weight-asian="normal" style:font-style-complex="normal" style:font-weight-complex="normal" style:text-overline-style="none" style:text-overline-color="font-color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normal" officeooo:rsid="0175f3d1" style:font-style-asian="normal" style:font-weight-asian="normal" style:font-style-complex="normal" style:font-weight-complex="normal" style:text-overline-style="none" style:text-overline-color="font-color"/>
    </style:style>
    <style:style style:name="T89" style:family="text">
      <style:text-properties style:text-outline="false" style:text-line-through-style="none" style:text-line-through-type="none" fo:font-style="normal" fo:text-shadow="none" style:text-underline-style="none" fo:font-weight="normal" officeooo:rsid="01fcdc92" style:font-style-asian="normal" style:font-weight-asian="normal" style:font-style-complex="normal" style:font-weight-complex="normal" style:text-overline-style="none" style:text-overline-color="font-color"/>
    </style:style>
    <style:style style:name="T90" style:family="text">
      <style:text-properties officeooo:rsid="012793cb"/>
    </style:style>
    <style:style style:name="T91" style:family="text">
      <style:text-properties officeooo:rsid="013308fa"/>
    </style:style>
    <style:style style:name="T92" style:family="text">
      <style:text-properties style:use-window-font-color="true" loext:opacity="0%" style:font-style-complex="normal" style:font-weight-complex="bold"/>
    </style:style>
    <style:style style:name="T93" style:family="text">
      <style:text-properties style:use-window-font-color="true" loext:opacity="0%" officeooo:rsid="005e17e3" style:font-style-complex="normal" style:font-weight-complex="bold"/>
    </style:style>
    <style:style style:name="T94" style:family="text">
      <style:text-properties style:use-window-font-color="true" loext:opacity="0%" fo:language="it" fo:country="IT" fo:font-style="italic" officeooo:rsid="01df1816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95" style:family="text">
      <style:text-properties style:use-window-font-color="true" loext:opacity="0%" fo:language="it" fo:country="IT" fo:font-style="italic" officeooo:rsid="01f20bfb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96" style:family="text">
      <style:text-properties style:use-window-font-color="true" loext:opacity="0%" fo:language="it" fo:country="IT" fo:font-style="italic" officeooo:rsid="01f29168" style:letter-kerning="false" fo:background-color="transparent" loext:char-shading-value="0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97" style:family="text">
      <style:text-properties style:use-window-font-color="true" loext:opacity="0%" fo:font-size="9pt" fo:language="it" fo:country="IT" fo:font-style="italic" officeooo:rsid="01f29168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98" style:family="text">
      <style:text-properties style:use-window-font-color="true" loext:opacity="0%" fo:font-size="9pt" fo:language="it" fo:country="IT" fo:font-style="italic" officeooo:rsid="01e7ab23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99" style:family="text">
      <style:text-properties style:use-window-font-color="true" loext:opacity="0%" fo:font-size="9pt" fo:language="it" fo:country="IT" fo:font-style="italic" officeooo:rsid="01e9a0b3" style:letter-kerning="false" fo:background-color="transparent" loext:char-shading-value="0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100" style:family="text">
      <style:text-properties style:use-window-font-color="true" loext:opacity="0%" style:font-name="Calibri1" fo:font-size="9pt" fo:language="it" fo:country="IT" fo:font-style="italic" officeooo:rsid="01e4f89b" style:letter-kerning="false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T101" style:family="text">
      <style:text-properties officeooo:rsid="00c3b558"/>
    </style:style>
    <style:style style:name="T102" style:family="text">
      <style:text-properties officeooo:rsid="01db84e2"/>
    </style:style>
    <style:style style:name="T103" style:family="text">
      <style:text-properties officeooo:rsid="01fef1cd"/>
    </style:style>
    <style:style style:name="T104" style:family="text">
      <style:text-properties officeooo:rsid="01fea042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ca2b0" style:font-style-asian="normal" style:font-weight-asian="bold" style:font-style-complex="normal" style:font-weight-complex="bold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df181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30d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d68f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3d7d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1e61f8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bold" officeooo:rsid="01e3d7df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T112" style:family="text">
      <style:text-properties fo:font-style="italic" style:font-style-asian="italic" style:font-style-complex="italic"/>
    </style:style>
    <style:style style:name="T113" style:family="text">
      <style:text-properties fo:font-style="italic" officeooo:rsid="01df1816" style:font-style-asian="italic" style:font-style-complex="italic"/>
    </style:style>
    <style:style style:name="T114" style:family="text">
      <style:text-properties fo:font-style="italic" officeooo:rsid="01f29168" style:font-style-asian="italic" style:font-style-complex="italic"/>
    </style:style>
    <style:style style:name="T115" style:family="text">
      <style:text-properties fo:font-size="9pt" fo:font-style="italic" style:font-size-asian="9pt" style:font-style-asian="italic" style:font-size-complex="9pt" style:font-style-complex="italic"/>
    </style:style>
    <style:style style:name="T116" style:family="text">
      <style:text-properties fo:font-size="9pt" fo:font-style="italic" officeooo:rsid="01f29168" style:font-size-asian="9pt" style:font-style-asian="italic" style:font-size-complex="9pt" style:font-style-complex="italic"/>
    </style:style>
    <style:style style:name="T117" style:family="text">
      <style:text-properties fo:font-size="9pt" fo:font-style="italic" officeooo:rsid="01e7ab23" style:font-size-asian="9pt" style:font-style-asian="italic" style:font-size-complex="9pt" style:font-style-complex="italic"/>
    </style:style>
    <style:style style:name="T118" style:family="text">
      <style:text-properties fo:font-style="normal" style:font-style-asian="normal" style:font-style-complex="normal"/>
    </style:style>
    <style:style style:name="T119" style:family="text">
      <style:text-properties officeooo:rsid="01e61f8d"/>
    </style:style>
    <style:style style:name="T120" style:family="text">
      <style:text-properties officeooo:rsid="01e59248"/>
    </style:style>
    <style:style style:name="T121" style:family="text">
      <style:text-properties officeooo:rsid="0200534c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204bd47" fo:background-color="transparent" loext:char-shading-value="0" style:font-weight-asian="bold" style:font-weight-complex="bold"/>
    </style:style>
    <style:style style:name="T124" style:family="text">
      <style:text-properties officeooo:rsid="0200dafe"/>
    </style:style>
    <style:style style:name="T125" style:family="text">
      <style:text-properties officeooo:rsid="01f519ee"/>
    </style:style>
    <style:style style:name="T126" style:family="text">
      <style:text-properties style:font-name="Calibri1" fo:font-size="9pt" style:font-size-asian="9pt" style:font-size-complex="9pt"/>
    </style:style>
    <style:style style:name="T127" style:family="text">
      <style:text-properties style:text-underline-style="none" fo:background-color="transparent" loext:char-shading-value="0" style:font-size-complex="12pt" style:font-style-complex="italic"/>
    </style:style>
    <style:style style:name="T128" style:family="text">
      <style:text-properties style:text-underline-style="none" officeooo:rsid="00c3b558" fo:background-color="transparent" loext:char-shading-value="0" style:font-size-complex="12pt" style:font-style-complex="italic"/>
    </style:style>
    <style:style style:name="T129" style:family="text">
      <style:text-properties style:text-underline-style="none" officeooo:rsid="01fe44db" fo:background-color="transparent" loext:char-shading-value="0" style:font-size-complex="12pt" style:font-style-complex="italic"/>
    </style:style>
    <style:style style:name="T130" style:family="text">
      <style:text-properties officeooo:rsid="0201a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98"/>
      <text:p text:style-name="P98">Alla</text:p>
      <text:p text:style-name="P99">PROVINCIA AUTONOMA DI TRENTO</text:p>
      <text:p text:style-name="P100">U<text:span text:style-name="T57">MS</text:span>e <text:span text:style-name="T58">P</text:span><text:span text:style-name="T101">revenzione della violenza e</text:span></text:p>
      <text:p text:style-name="P101">della criminalità</text:p>
      <text:p text:style-name="P102"><text:a xlink:type="simple" xlink:href="mailto:umse.pariopportunita@pec.provincia.tn.it" text:style-name="Internet_20_link" text:visited-style-name="Visited_20_Internet_20_Link"><text:span text:style-name="T127">umse.</text:span></text:a><text:a xlink:type="simple" xlink:href="mailto:umse.pariopportunita@pec.provincia.tn.it" text:style-name="Internet_20_link" text:visited-style-name="Visited_20_Internet_20_Link"><text:span text:style-name="T128">p</text:span></text:a><text:a xlink:type="simple" xlink:href="mailto:umse.pariopportunita@pec.provincia.tn.it" text:style-name="Internet_20_link" text:visited-style-name="Visited_20_Internet_20_Link"><text:span text:style-name="T129">revenzionecriminalita</text:span></text:a><text:a xlink:type="simple" xlink:href="mailto:umse.pariopportunita@pec.provincia.tn.it" text:style-name="Internet_20_link" text:visited-style-name="Visited_20_Internet_20_Link"><text:span text:style-name="T127">@pec.provincia.tn.it</text:span></text:a></text:p>
      <text:p text:style-name="P24">____________________________________________________________________________________ </text:p>
      <text:p text:style-name="P26"><text:span text:style-name="T71">DOMANDA DI </text:span><text:span text:style-name="T75">LIQUIDAZIONE </text:span><text:span text:style-name="T76">DEL SECONDO/TERZO ACCONTO DEL</text:span><text:span text:style-name="T75"> CONTRIBUTO</text:span><text:span text:style-name="T72"> </text:span><text:span text:style-name="T73">A COPERTURA DELLE SPESE RELATIVE ALLA </text:span><text:span text:style-name="T74">REALIZZAZIONE</text:span><text:span text:style-name="T73"> DEL SERVIZIO CENTRO ANTIVIOLENZA</text:span></text:p>
      <text:p text:style-name="P76"><text:span text:style-name="T17">(L.p. </text:span><text:span text:style-name="T18">27 luglio 2007, </text:span><text:span text:style-name="T19">n. </text:span><text:span text:style-name="T18">13, art. 36bis</text:span><text:span text:style-name="T17">)</text:span></text:p>
      <text:p text:style-name="P16"/>
      <text:p text:style-name="P14"><text:span text:style-name="T77">Il sottoscritto</text:span>/La sottoscritta</text:p>
      <text:list xml:id="list427514798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<text:span text:style-name="T5">Cognome </text:span><text:span text:style-name="T10"><text:s/>____________________________________</text:span><text:span text:style-name="T5"> Nome <text:s/></text:span><text:span text:style-name="T10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5">Nato/a a <text:s/></text:span><text:span text:style-name="T10">______________________________________</text:span><text:span text:style-name="T5"> <text:s/>(prov. </text:span><text:span text:style-name="T10">_______</text:span><text:span text:style-name="T5">) <text:s/>il </text:span><text:span text:style-name="T10">______ </text:span><text:span text:style-name="T5">/ </text:span><text:span text:style-name="T10">______ </text:span><text:span text:style-name="T5">/ </text:span><text:span text:style-name="T10">_________</text:span></text:p>
      <text:h text:style-name="P65" text:outline-level="1"><text:span text:style-name="T6">codice fiscale <text:s text:c="2"/></text:span><text:span text:style-name="T15">   </text:span><text:span text:style-name="T6"> </text:span></text:h>
      <text:p text:style-name="P23">nella sua qualità di legale rappresentante<text:span text:style-name="T81"> di:</text:span></text:p>
      <text:p text:style-name="P20">______________________________________________________________________________________ </text:p>
      <text:p text:style-name="P42">(indicare la corretta denominazione)</text:p>
      <text:p text:style-name="P19"><text:span text:style-name="T64">avente</text:span><text:span text:style-name="T61"> sede legale </text:span><text:span text:style-name="T82">in via/piazza ____________________________________________________ n.______</text:span></text:p>
      <text:p text:style-name="P12">nel Comune di _______________________________________________ <text:span text:style-name="T84">(prov.</text:span>_______ <text:span text:style-name="T84">)</text:span> CAP __________</text:p>
      <text:h text:style-name="P69" text:outline-level="1"><text:span text:style-name="T5">codice fiscale <text:s/></text:span><text:span text:style-name="T28"><text:s/></text:span><text:span text:style-name="T14">   </text:span><text:span text:style-name="T5"> </text:span><text:span text:style-name="T27"><text:s/></text:span></text:h>
      <text:p text:style-name="P61"><text:span text:style-name="T7">p</text:span><text:span text:style-name="T6">artita I.V.A. <text:s text:c="3"/></text:span><text:span text:style-name="T16">   </text:span><text:span text:style-name="T13"> </text:span></text:p>
      <text:p text:style-name="P64"><text:span text:style-name="T8">avendo presentato domanda di contributo ai sensi dell’articolo </text:span><text:span text:style-name="T9">36 bis</text:span><text:span text:style-name="T8"> della legge provinciale L.p. 27 luglio 2007, n. 13, per __________________________________________________________________________</text:span></text:p>
      <text:p text:style-name="P73"><text:span text:style-name="T8"><text:tab/></text:span><text:span text:style-name="T11">(specificare l’oggetto del servizio come indicato nel bando, art</text:span><text:span text:style-name="T12">icolo</text:span><text:span text:style-name="T11"> 1)</text:span></text:p>
      <text:p text:style-name="P33">CUP: ___________________</text:p>
      <text:p text:style-name="P38"/>
      <text:p text:style-name="P25">CHIEDE</text:p>
      <text:p text:style-name="P72"><text:span text:style-name="T20">la </text:span><text:span text:style-name="T21">liquidazione del</text:span><text:span text:style-name="T24">la quota di</text:span><text:span text:style-name="T21"> </text:span><text:span text:style-name="T22">contributo</text:span><text:span text:style-name="T53"> </text:span><text:span text:style-name="T21">a copertura delle spese </text:span><text:span text:style-name="T24">relative alla gestione </text:span><text:span text:style-name="T25">del servizio</text:span><text:span text:style-name="T21">, </text:span><text:span text:style-name="T23">per l’anno ___________</text:span><text:span text:style-name="T22"> relativ</text:span><text:span text:style-name="T24">a</text:span><text:span text:style-name="T22"> </text:span><text:span text:style-name="T26">al</text:span></text:p>
      <text:p text:style-name="P72"/>
      <text:p text:style-name="P87"><text:span text:style-name="T54"> <text:s/></text:span><text:span text:style-name="T55">secondo acconto</text:span></text:p>
      <text:p text:style-name="P77"><text:span text:style-name="T51"> <text:s/></text:span><text:span text:style-name="T52">terzo acconto</text:span></text:p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7"/>
            <text:p text:style-name="P31"/>
            <text:p text:style-name="P31"/>
            <text:p text:style-name="P13">………………………………..…</text:p>
            <text:p text:style-name="P36">(<text:span text:style-name="T80">l</text:span>uogo e data)</text:p>
          </table:table-cell>
          <table:table-cell table:style-name="Tabella1.A1" office:value-type="string">
            <text:p text:style-name="P10">FIRMA DEL/<text:span text:style-name="T79">DELLA</text:span> L<text:span text:style-name="T78">EGALE RAPPRESENTANTE</text:span></text:p>
            <text:p text:style-name="P29"/>
            <text:p text:style-name="P31"/>
            <text:p text:style-name="P17">………………………………………………………………</text:p>
            <text:p text:style-name="P34">(timbro e firma)</text:p>
          </table:table-cell>
        </table:table-row>
      </table:table>
      <text:p text:style-name="P21"/>
      <text:p text:style-name="P22"/>
      <text:p text:style-name="P41"><text:soft-page-break/><text:span text:style-name="T83">Divieto delle “revolving doors” – articolo 53, comma 16-ter, d. lgs. 165/20</text:span><text:span text:style-name="T93">0</text:span><text:span text:style-name="T92">1 </text:span></text:p>
      <text:p text:style-name="P39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40"/>
      <text:p text:style-name="P57">Alla domanda è allegata la seguente documentazione:</text:p>
      <text:list xml:id="list3317218093" text:style-name="L1">
        <text:list-item>
          <text:p text:style-name="P106"><text:span text:style-name="T38">f</text:span><text:span text:style-name="T39">otocopia di un documento d’identità del richiedente (se la domanda è sottoscritta con firma autografa e non in presenza del dipendente addetto);</text:span></text:p>
        </text:list-item>
        <text:list-item>
          <text:p text:style-name="P107"><text:span text:style-name="T40">sintetica </text:span><text:span text:style-name="T41">relazione sull’attività svolta </text:span><text:span text:style-name="T40">da inizio anno fino al 31 marzo per il secondo acconto e fino al 30 giugno per il terzo acconto</text:span><text:span text:style-name="T42">;</text:span></text:p>
        </text:list-item>
        <text:list-item>
          <text:p text:style-name="P103">dichiarazione sostitutiva dell’atto di notorietà relativa alla ritenuta del 4% sul contributo, <text:span text:style-name="T102">presente sul sito </text:span><text:a xlink:type="simple" xlink:href="https://www.provincia.tn.it/Servizi/Contributi-per-servizi-antiviolenza" text:style-name="Internet_20_link" text:visited-style-name="Visited_20_Internet_20_Link"><text:span text:style-name="T102">https://www.provincia.tn.it/Servizi/Contributi-per-servizi-antiviolenza</text:span></text:a> e sul sito <text:a xlink:type="simple" xlink:href="https://trentinosociale.provincia.tn.it/" text:style-name="Internet_20_link" text:visited-style-name="Visited_20_Internet_20_Link">https://trentinosociale.provincia.tn.it</text:a>.</text:p>
        </text:list-item>
      </text:list>
      <text:p text:style-name="P5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la2" table:style-name="Tabella2">
        <table:table-column table:style-name="Tabella2.A"/>
        <table:table-row table:style-name="TableLine2384309255776">
          <table:table-cell table:style-name="Tabella2.A1" office:value-type="string">
            <text:p text:style-name="P58">Relazione <text:span text:style-name="T103">TRIMESTRALE</text:span> dell’attività svolta <text:span text:style-name="T104">allegata alla domanda di liquidazione</text:span></text:p>
          </table:table-cell>
        </table:table-row>
      </table:table>
      <text:p text:style-name="P90">Oggetto del servizio: <text:span text:style-name="T105">CENTRO ANTIVIOLENZA</text:span></text:p>
      <text:p text:style-name="P54">CUP: ___________________</text:p>
      <text:h text:style-name="P88" text:outline-level="1"/>
      <text:h text:style-name="P88" text:outline-level="1"><text:span text:style-name="T89">Responsabile</text:span><text:span text:style-name="T85"> per la </text:span><text:span text:style-name="T88">gestione/</text:span><text:span text:style-name="T87">realizzazion</text:span><text:span text:style-name="T85">e del </text:span><text:span text:style-name="T86">servizio </text:span></text:h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8" text:outline-level="1">Nome e Cognome _____<text:span text:style-name="T91">________________________________________________________________</text:span></text:h>
          </table:table-cell>
        </table:table-row>
        <table:table-row table:style-name="Tabella3.1">
          <table:table-cell table:style-name="Tabella3.A2" office:value-type="string">
            <text:h text:style-name="P78" text:outline-level="1">e-mail ______<text:span text:style-name="T91">____________________________________</text:span><text:tab/>telefono __________________________</text:h>
          </table:table-cell>
        </table:table-row>
      </table:table>
      <text:p text:style-name="P91">Periodo di riferimento:</text:p>
      <text:list xml:id="list1924688879" text:style-name="L2">
        <text:list-item>
          <text:p text:style-name="P105"><text:span text:style-name="T94">p</text:span><text:span text:style-name="T95">eriodo </text:span><text:span text:style-name="T96">gennaio </text:span><text:span text:style-name="T97">(per il primo anno </text:span><text:span text:style-name="T98">dalla data di inizio del servizio</text:span><text:span text:style-name="T97">)</text:span><text:span text:style-name="T96"> – marzo</text:span><text:span text:style-name="T95"> _______ </text:span><text:span text:style-name="T97">(inserire anno di riferimento) </text:span><text:span text:style-name="T99">per il secondo acconto</text:span></text:p>
        </text:list-item>
      </text:list>
      <text:list xml:id="list1819671584" text:style-name="L3">
        <text:list-item>
          <text:p text:style-name="P108"><text:span text:style-name="T113">p</text:span><text:span text:style-name="T112">eriodo </text:span><text:span text:style-name="T114">gennaio </text:span><text:span text:style-name="T116">(per il primo anno </text:span><text:span text:style-name="T117">dalla data di inizio del servizio</text:span><text:span text:style-name="T116">)</text:span><text:span text:style-name="T114"> – giugno</text:span><text:span text:style-name="T112"> _______ </text:span><text:span text:style-name="T116">(inserire anno di riferimento)</text:span></text:p>
          <text:p text:style-name="P110"><text:span text:style-name="T116">p</text:span><text:span text:style-name="T115">er il terzo acconto</text:span></text:p>
        </text:list-item>
        <text:list-item>
          <text:p text:style-name="P109"><text:span text:style-name="T113">p</text:span><text:span text:style-name="T112">eriodo </text:span><text:span text:style-name="T114">gennaio </text:span><text:span text:style-name="T116">(per il primo anno </text:span><text:span text:style-name="T117">dalla data di inizio del servizio</text:span><text:span text:style-name="T116">) </text:span><text:span text:style-name="T114">– settembre</text:span><text:span text:style-name="T112"> _____</text:span><text:span text:style-name="T116">(inserire anno di riferimento)</text:span></text:p>
          <text:p text:style-name="P111"><text:span text:style-name="T116">p</text:span><text:span text:style-name="T115">er il quarto acconto</text:span></text:p>
        </text:list-item>
      </text:list>
      <text:p text:style-name="P92"><text:span text:style-name="T118">Organizzazione del servizio</text:span><text:span text:style-name="T112"> </text:span></text:p>
      <text:p text:style-name="P3"><text:span text:style-name="T100">(</text:span><text:span text:style-name="T35">Da compilare relativamente al </text:span><text:span text:style-name="T36">periodo sopra</text:span><text:span text:style-name="T35"> indicato</text:span><text:span text:style-name="T37">)</text:span><text:span text:style-name="T126"> </text:span><text:span text:style-name="T100"><text:s/></text:span></text:p>
      <text:p text:style-name="P3"/>
      <text:p text:style-name="P62"><text:span text:style-name="T119">a</text:span>) Tempi e orari del servizio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 table:style-name="TableLine2384309245168">
          <table:table-cell table:style-name="Tabella4.A1" office:value-type="string">
            <text:h text:style-name="P75" text:outline-level="1"/>
          </table:table-cell>
          <table:table-cell table:style-name="Tabella4.A1" office:value-type="string">
            <text:h text:style-name="P43" text:outline-level="1">Sede di Rovereto</text:h>
          </table:table-cell>
          <table:table-cell table:style-name="Tabella4.A1" office:value-type="string">
            <text:h text:style-name="P44" text:outline-level="1">Sede di Cles</text:h>
          </table:table-cell>
          <table:table-cell table:style-name="Tabella4.D1" office:value-type="string">
            <text:h text:style-name="P44" text:outline-level="1">Sede di Cavalese</text:h>
          </table:table-cell>
        </table:table-row>
        <table:table-row table:style-name="TableLine2384309246256">
          <table:table-cell table:style-name="Tabella4.A2" office:value-type="string">
            <text:h text:style-name="P43" text:outline-level="1">Orari di apertura</text:h>
          </table:table-cell>
          <table:table-cell table:style-name="Tabella4.A2" office:value-type="string">
            <text:h text:style-name="P75" text:outline-level="1"/>
          </table:table-cell>
          <table:table-cell table:style-name="Tabella4.A2" office:value-type="string">
            <text:h text:style-name="P75" text:outline-level="1"/>
          </table:table-cell>
          <table:table-cell table:style-name="Tabella4.D2" office:value-type="string">
            <text:h text:style-name="P75" text:outline-level="1"/>
          </table:table-cell>
        </table:table-row>
        <table:table-row table:style-name="TableLine2384309259856">
          <table:table-cell table:style-name="Tabella4.A2" office:value-type="string">
            <text:h text:style-name="P43" text:outline-level="1">Reperibilità telefonica</text:h>
          </table:table-cell>
          <table:table-cell table:style-name="Tabella4.A2" office:value-type="string">
            <text:h text:style-name="P75" text:outline-level="1"/>
          </table:table-cell>
          <table:table-cell table:style-name="Tabella4.A2" office:value-type="string">
            <text:h text:style-name="P75" text:outline-level="1"/>
          </table:table-cell>
          <table:table-cell table:style-name="Tabella4.D2" office:value-type="string">
            <text:h text:style-name="P75" text:outline-level="1"/>
          </table:table-cell>
        </table:table-row>
      </table:table>
      <text:h text:style-name="P95" text:outline-level="1"/>
      <text:h text:style-name="P49" text:outline-level="1">b) Descrizione del personale impiegato</text:h>
      <text:h text:style-name="P96" text:outline-level="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leLine2384309245984">
          <table:table-cell table:style-name="Tabella5.A1" office:value-type="string">
            <text:h text:style-name="P75" text:outline-level="1"/>
          </table:table-cell>
          <table:table-cell table:style-name="Tabella5.A1" office:value-type="string">
            <text:h text:style-name="P45" text:outline-level="1">Preso servizio <text:span text:style-name="T115">(data)</text:span></text:h>
          </table:table-cell>
          <table:table-cell table:style-name="Tabella5.A1" office:value-type="string">
            <text:h text:style-name="P45" text:outline-level="1">Cessato servizio <text:span text:style-name="T115">(data)</text:span></text:h>
          </table:table-cell>
          <table:table-cell table:style-name="Tabella5.A1" office:value-type="string">
            <text:h text:style-name="P47" text:outline-level="1">Possesso requisiti </text:h>
            <text:h text:style-name="P52" text:outline-level="1">(art. 10 della Convenzione)</text:h>
          </table:table-cell>
          <table:table-cell table:style-name="Tabella5.E1" office:value-type="string">
            <text:h text:style-name="P48" text:outline-level="1">Formazione iniziale </text:h>
          </table:table-cell>
        </table:table-row>
        <table:table-row table:style-name="TableLine2384309271552">
          <table:table-cell table:style-name="Tabella5.A2" office:value-type="string">
            <text:h text:style-name="P46" text:outline-level="1"><text:span text:style-name="T120">Operatrice</text:span> 1</text:h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340781539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4284199802" text:style-name="L5">
              <text:list-item>
                <text:h text:style-name="P114" text:outline-level="1">60 ore teoria</text:h>
              </text:list-item>
              <text:list-item>
                <text:h text:style-name="P114" text:outline-level="1">60 ore di affiancamento</text:h>
              </text:list-item>
            </text:list>
          </table:table-cell>
        </table:table-row>
        <table:table-row table:style-name="TableLine2384309275360">
          <table:table-cell table:style-name="Tabella5.A2" office:value-type="string">
            <text:h text:style-name="P46" text:outline-level="1"><text:span text:style-name="T120">Operatrice</text:span> 2</text:h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325095550922" text:continue-list="list1340781539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123326570029698" text:continue-list="list4284199802" text:style-name="L5">
              <text:list-item>
                <text:h text:style-name="P114" text:outline-level="1">60 ore teoria</text:h>
              </text:list-item>
              <text:list-item>
                <text:h text:style-name="P114" text:outline-level="1">60 ore di affiancamento </text:h>
              </text:list-item>
            </text:list>
          </table:table-cell>
        </table:table-row>
        <table:table-row table:style-name="TableLine2384309274000">
          <table:table-cell table:style-name="Tabella5.A2" office:value-type="string">
            <text:h text:style-name="P46" text:outline-level="1"><text:span text:style-name="T120">Operatrice</text:span> 3</text:h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326577706550" text:continue-list="list123325095550922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123326564748150" text:continue-list="list123326570029698" text:style-name="L5">
              <text:list-item>
                <text:h text:style-name="P114" text:outline-level="1">60 ore teoria</text:h>
              </text:list-item>
              <text:list-item>
                <text:h text:style-name="P114" text:outline-level="1">60 ore di affiancamento</text:h>
              </text:list-item>
            </text:list>
          </table:table-cell>
        </table:table-row>
        <table:table-row table:style-name="TableLine2384309260672">
          <table:table-cell table:style-name="Tabella5.A2" office:value-type="string">
            <text:h text:style-name="P50" text:outline-level="1">Operatrice 4</text:h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h text:style-name="P68" text:outline-level="1"/>
          </table:table-cell>
          <table:table-cell table:style-name="Tabella5.A2" office:value-type="string">
            <text:list xml:id="list123326784883387" text:continue-list="list123326577706550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123326099811662" text:continue-list="list123326564748150" text:style-name="L5">
              <text:list-item>
                <text:h text:style-name="P114" text:outline-level="1">60 ore teoria</text:h>
              </text:list-item>
              <text:list-item>
                <text:h text:style-name="P114" text:outline-level="1">60 ore di affiancamento </text:h>
              </text:list-item>
            </text:list>
          </table:table-cell>
        </table:table-row>
        <table:table-row table:style-name="TableLine2384309260400">
          <table:table-cell table:style-name="Tabella5.A2" office:value-type="string">
            <text:h text:style-name="P50" text:outline-level="1">Operatrice 5</text:h>
          </table:table-cell>
          <table:table-cell table:style-name="Tabella5.A2" office:value-type="string">
            <text:h text:style-name="P75" text:outline-level="1"/>
          </table:table-cell>
          <table:table-cell table:style-name="Tabella5.A2" office:value-type="string">
            <text:h text:style-name="P75" text:outline-level="1"/>
          </table:table-cell>
          <table:table-cell table:style-name="Tabella5.A2" office:value-type="string">
            <text:list xml:id="list123326836136298" text:continue-list="list123326784883387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123326738210794" text:continue-list="list123326099811662" text:style-name="L5">
              <text:list-item>
                <text:h text:style-name="P115" text:outline-level="1">60 ore teoria</text:h>
              </text:list-item>
              <text:list-item>
                <text:h text:style-name="P115" text:outline-level="1">60 ore di affiancamento </text:h>
              </text:list-item>
            </text:list>
          </table:table-cell>
        </table:table-row>
        <table:table-row table:style-name="TableLine2384309260944">
          <table:table-cell table:style-name="Tabella5.A2" office:value-type="string">
            <text:h text:style-name="P51" text:outline-level="1">Operatrice 6</text:h>
          </table:table-cell>
          <table:table-cell table:style-name="Tabella5.A2" office:value-type="string">
            <text:h text:style-name="P75" text:outline-level="1"/>
          </table:table-cell>
          <table:table-cell table:style-name="Tabella5.A2" office:value-type="string">
            <text:h text:style-name="P75" text:outline-level="1"/>
          </table:table-cell>
          <table:table-cell table:style-name="Tabella5.A2" office:value-type="string">
            <text:list xml:id="list123326268416591" text:continue-list="list123326836136298" text:style-name="L4">
              <text:list-item>
                <text:h text:style-name="P112" text:outline-level="1">Sì</text:h>
              </text:list-item>
              <text:list-item>
                <text:h text:style-name="P112" text:outline-level="1">No</text:h>
              </text:list-item>
            </text:list>
          </table:table-cell>
          <table:table-cell table:style-name="Tabella5.E2" office:value-type="string">
            <text:list xml:id="list123326219119228" text:continue-list="list123326738210794" text:style-name="L5">
              <text:list-item>
                <text:h text:style-name="P115" text:outline-level="1">60 ore teoria</text:h>
              </text:list-item>
              <text:list-item>
                <text:h text:style-name="P115" text:outline-level="1">60 ore di affiancamento </text:h>
              </text:list-item>
            </text:list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ext:soft-page-break/>
        <table:table-row table:style-name="TableLine2384309242992">
          <table:table-cell table:style-name="Tabella6.A1" office:value-type="string">
            <text:h text:style-name="P59" text:outline-level="1">Coordinatrice</text:h>
          </table:table-cell>
          <table:table-cell table:style-name="Tabella6.A1" office:value-type="string">
            <text:h text:style-name="P74" text:outline-level="1"><text:span text:style-name="T29">Preso servizio </text:span><text:span text:style-name="T30">(data)</text:span></text:h>
          </table:table-cell>
          <table:table-cell table:style-name="Tabella6.A1" office:value-type="string">
            <text:p text:style-name="P94"><text:span text:style-name="T31">Cessato servizio </text:span><text:span text:style-name="T32">(data)</text:span></text:p>
          </table:table-cell>
          <table:table-cell table:style-name="Tabella6.A1" office:value-type="string">
            <text:list xml:id="list400101453" text:style-name="L6">
              <text:list-header>
                <text:h text:style-name="P119" text:outline-level="1"><text:span text:style-name="T33">Possesso requisiti </text:span><text:span text:style-name="T34">(art. 10 della Convenzione)</text:span></text:h>
              </text:list-header>
            </text:list>
          </table:table-cell>
          <table:table-cell table:style-name="Tabella6.A1" office:value-type="string">
            <text:list xml:id="list2118306673" text:style-name="L7">
              <text:list-header>
                <text:h text:style-name="P116" text:outline-level="1">Formazione iniziale</text:h>
              </text:list-header>
            </text:list>
          </table:table-cell>
          <table:table-cell table:style-name="Tabella6.F1" office:value-type="string">
            <text:list xml:id="list123325087245263" text:continue-numbering="true" text:style-name="L7">
              <text:list-header>
                <text:h text:style-name="P117" text:outline-level="1">Ore settimanali sede Rovereto</text:h>
              </text:list-header>
            </text:list>
          </table:table-cell>
        </table:table-row>
        <table:table-row table:style-name="TableLine2384309272096">
          <table:table-cell table:style-name="Tabella6.A2" office:value-type="string">
            <text:h text:style-name="P59" text:outline-level="1"/>
          </table:table-cell>
          <table:table-cell table:style-name="Tabella6.A2" office:value-type="string">
            <text:h text:style-name="P74" text:outline-level="1"/>
          </table:table-cell>
          <table:table-cell table:style-name="Tabella6.A2" office:value-type="string">
            <text:p text:style-name="P94"/>
          </table:table-cell>
          <table:table-cell table:style-name="Tabella6.A2" office:value-type="string">
            <text:list xml:id="list123325657936161" text:continue-list="list400101453" text:style-name="L6">
              <text:list-item>
                <text:h text:style-name="P113" text:outline-level="1">Sì</text:h>
              </text:list-item>
              <text:list-item>
                <text:h text:style-name="P113" text:outline-level="1">No</text:h>
              </text:list-item>
            </text:list>
          </table:table-cell>
          <table:table-cell table:style-name="Tabella6.A2" office:value-type="string">
            <text:list xml:id="list123325191002163" text:continue-list="list123325087245263" text:style-name="L7">
              <text:list-item>
                <text:h text:style-name="P116" text:outline-level="1">60 ore teoria</text:h>
              </text:list-item>
              <text:list-item>
                <text:h text:style-name="P116" text:outline-level="1">60 ore di affiancamento </text:h>
              </text:list-item>
            </text:list>
          </table:table-cell>
          <table:table-cell table:style-name="Tabella6.F2" office:value-type="string">
            <text:list xml:id="list123326037324049" text:continue-numbering="true" text:style-name="L7">
              <text:list-header>
                <text:h text:style-name="P117" text:outline-level="1"/>
              </text:list-header>
            </text:list>
          </table:table-cell>
        </table:table-row>
      </table:table>
      <text:p text:style-name="P9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leLine2384309271008">
          <table:table-cell table:style-name="Tabella7.A1" office:value-type="string">
            <text:h text:style-name="P60" text:outline-level="1">Direttrice</text:h>
          </table:table-cell>
          <table:table-cell table:style-name="Tabella7.A1" office:value-type="string">
            <text:h text:style-name="P74" text:outline-level="1"><text:span text:style-name="T29">Preso servizio </text:span><text:span text:style-name="T30">(data)</text:span></text:h>
          </table:table-cell>
          <table:table-cell table:style-name="Tabella7.A1" office:value-type="string">
            <text:p text:style-name="P94"><text:span text:style-name="T31">Cessato servizio </text:span><text:span text:style-name="T32">(data)</text:span></text:p>
          </table:table-cell>
          <table:table-cell table:style-name="Tabella7.D1" office:value-type="string">
            <text:list xml:id="list4074228946" text:style-name="L8">
              <text:list-header>
                <text:h text:style-name="P118" text:outline-level="1">Ore settimanali <text:span text:style-name="T121">presso la </text:span>sede Rovereto</text:h>
              </text:list-header>
            </text:list>
          </table:table-cell>
        </table:table-row>
        <table:table-row table:style-name="TableLine2384309270464">
          <table:table-cell table:style-name="Tabella7.A2" office:value-type="string">
            <text:h text:style-name="P59" text:outline-level="1"/>
          </table:table-cell>
          <table:table-cell table:style-name="Tabella7.A2" office:value-type="string">
            <text:h text:style-name="P74" text:outline-level="1"/>
          </table:table-cell>
          <table:table-cell table:style-name="Tabella7.A2" office:value-type="string">
            <text:p text:style-name="P94"/>
          </table:table-cell>
          <table:table-cell table:style-name="Tabella7.D2" office:value-type="string">
            <text:list xml:id="list123325960327417" text:continue-numbering="true" text:style-name="L8">
              <text:list-header>
                <text:h text:style-name="P118" text:outline-level="1"/>
              </text:list-header>
            </text:list>
          </table:table-cell>
        </table:table-row>
      </table:table>
      <text:h text:style-name="P89" text:outline-level="1"/>
      <text:h text:style-name="P66" text:outline-level="1"><text:span text:style-name="T48">c) </text:span><text:span text:style-name="T49">Descrizione </text:span><text:span text:style-name="T50">sintetica delle attività realizzate nel periodo </text:span></text:h>
      <text:h text:style-name="P67" text:outline-level="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2647144321" text:style-name="L9">
              <text:list-item>
                <text:h text:style-name="P120" text:outline-level="1">Attività di accoglienza delle donne (art. 4 c. 4 della Convenzione)</text:h>
              </text:list-item>
            </text:list>
            <text:h text:style-name="P79" text:outline-level="1"/>
            <text:h text:style-name="P79" text:outline-level="1"/>
            <text:list xml:id="list123325919854170" text:continue-numbering="true" text:style-name="L9">
              <text:list-item>
                <text:h text:style-name="P127" text:outline-level="1"><text:span text:style-name="T106">Attività di sensibilizzazione, informazione e prevenzione sul fenomeno </text:span><text:span text:style-name="T107">(art. 4 c. 5 </text:span><text:span text:style-name="T108">della Convenzione</text:span><text:span text:style-name="T107">)</text:span></text:h>
              </text:list-item>
            </text:list>
            <text:h text:style-name="P80" text:outline-level="1"/>
            <text:h text:style-name="P80" text:outline-level="1"/>
            <text:list xml:id="list123325750282936" text:continue-numbering="true" text:style-name="L9">
              <text:list-item>
                <text:h text:style-name="P127" text:outline-level="1"><text:span text:style-name="T107">Attività di informazione e sensibilizzazione presso istituzioni ed enti ubicati nei territori delle sedi periferiche (art. 4 c. 6 </text:span><text:span text:style-name="T108">della Convenzione</text:span><text:span text:style-name="T107">)</text:span></text:h>
              </text:list-item>
            </text:list>
            <text:h text:style-name="P80" text:outline-level="1"/>
            <text:h text:style-name="P80" text:outline-level="1"/>
            <text:list xml:id="list123326547234676" text:continue-numbering="true" text:style-name="L9">
              <text:list-item>
                <text:h text:style-name="P127" text:outline-level="1"><text:span text:style-name="T109">Partecipazione alla rete dei servizi presenti sul territorio per favorire un approccio integrato (art. 4 c. </text:span><text:span text:style-name="T110">7 </text:span><text:span text:style-name="T108">della Convenzione</text:span><text:span text:style-name="T109">)</text:span></text:h>
              </text:list-item>
            </text:list>
            <text:h text:style-name="P81" text:outline-level="1"/>
            <text:h text:style-name="P81" text:outline-level="1"/>
            <text:list xml:id="list123325171565757" text:continue-numbering="true" text:style-name="L9">
              <text:list-item>
                <text:h text:style-name="P121" text:outline-level="1">Lavoro di rete con le risorse territoriali (in particolare con le Case rifugio e il Servizio sociale territoriale - art. 4 c. 8 della Convenzione)</text:h>
              </text:list-item>
            </text:list>
            <text:h text:style-name="P82" text:outline-level="1"/>
            <text:h text:style-name="P82" text:outline-level="1"/>
            <text:list xml:id="list123325168701225" text:continue-numbering="true" text:style-name="L9">
              <text:list-item>
                <text:h text:style-name="P121" text:outline-level="1">Consulenze (art. 8 della Convenzione)</text:h>
              </text:list-item>
            </text:list>
            <text:h text:style-name="P83" text:outline-level="1"/>
            <text:h text:style-name="P86" text:outline-level="1"/>
          </table:table-cell>
        </table:table-row>
      </table:table>
      <text:h text:style-name="P89" text:outline-level="1"/>
      <text:h text:style-name="P70" text:outline-level="1"><text:span text:style-name="T43">d) </text:span><text:span text:style-name="T44">D</text:span><text:span text:style-name="T45">ati statistici inerenti le attività del servizio </text:span><text:span text:style-name="T46">realizzato</text:span></text:h>
      <text:h text:style-name="P71" text:outline-level="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4095049756" text:style-name="L10">
              <text:list-item>
                <text:h text:style-name="P122" text:outline-level="1"><text:span text:style-name="T122">Giornate di apertura del centro</text:span>: ______<text:span text:style-name="T122"> <text:s text:c="7"/></text:span></text:h>
              </text:list-item>
              <text:list-item>
                <text:h text:style-name="P123" text:outline-level="1"><text:span text:style-name="T122">Numero di donne accolte</text:span>: _________ (di cui _____ già in carico nell’anno precedente e _____ nuove accoglienze)</text:h>
                <text:list>
                  <text:list-item>
                    <text:h text:style-name="P125" text:outline-level="1">Numero colloqui telefonici ______</text:h>
                  </text:list-item>
                  <text:list-item>
                    <text:h text:style-name="P125" text:outline-level="1">Numero colloqui in presenza _______</text:h>
                  </text:list-item>
                  <text:list-item>
                    <text:h text:style-name="P125" text:outline-level="1">Numero colloqui <text:span text:style-name="T124">in collegamento a distanza</text:span> _______</text:h>
                  </text:list-item>
                </text:list>
              </text:list-item>
              <text:list-item>
                <text:h text:style-name="P128" text:outline-level="1"><text:span text:style-name="T111">Numero di familiari</text:span><text:span text:style-name="T109"> _______</text:span></text:h>
              </text:list-item>
              <text:list-item>
                <text:h text:style-name="P124" text:outline-level="1"><text:span text:style-name="T122">Altre persone </text:span>_________</text:h>
              </text:list-item>
              <text:list-item>
                <text:h text:style-name="P126" text:outline-level="1"><text:span text:style-name="T122">Consulenze per altri servizi e istituzioni</text:span>: _____________</text:h>
              </text:list-item>
              <text:list-item>
                <text:h text:style-name="P126" text:outline-level="1"><text:span text:style-name="T123">Valutazione del rischio: </text:span><text:span text:style-name="T65">in collaborazione con il SST _____ in collaborazione con FFOO _____ in collaborazione con APSS _____ in collaborazione con </text:span><text:span text:style-name="T66">Istituzioni</text:span><text:span text:style-name="T65"> ________ in collaborazione con </text:span><text:span text:style-name="T66">altri </text:span><text:span text:style-name="T65">servizi _____</text:span><text:span text:style-name="T61">_</text:span></text:h>
              </text:list-item>
            </text:list>
            <text:h text:style-name="P84" text:outline-level="1"/>
          </table:table-cell>
        </table:table-row>
      </table:table>
      <text:h text:style-name="P89" text:outline-level="1"><text:soft-page-break/></text:h>
      <text:h text:style-name="P70" text:outline-level="1"><text:span text:style-name="T125">e) </text:span>Des<text:span text:style-name="T90">tinatari delle attività </text:span><text:span text:style-name="T47">del servizio</text:span></text:h>
      <text:h text:style-name="P71" text:outline-level="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h text:style-name="P85" text:outline-level="1"/>
            <text:h text:style-name="P85" text:outline-level="1"/>
            <text:h text:style-name="P85" text:outline-level="1"/>
            <text:h text:style-name="P85" text:outline-level="1"/>
            <text:h text:style-name="P85" text:outline-level="1"/>
          </table:table-cell>
        </table:table-row>
      </table:table>
      <text:p text:style-name="P56"><text:s text:c="9"/></text:p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28"/>
            <text:p text:style-name="P32"/>
            <text:p text:style-name="P32"/>
            <text:p text:style-name="P15">………………………………..…</text:p>
            <text:p text:style-name="P37">(<text:span text:style-name="T80">l</text:span>uogo e data)</text:p>
          </table:table-cell>
          <table:table-cell table:style-name="Tabella11.A1" office:value-type="string">
            <text:p text:style-name="P11">FIRMA DEL/<text:span text:style-name="T79">DELLA</text:span> L<text:span text:style-name="T78">EGALE RAPPRESENTANTE</text:span></text:p>
            <text:p text:style-name="P30"/>
            <text:p text:style-name="P32"/>
            <text:p text:style-name="P18">………………………………………………………………</text:p>
            <text:p text:style-name="P35">(timbro e firma)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del1358-2012_25_20filigrana" draw:display-name="del1358-2012%20filigrana" xlink:href="Pictures/100000000000031A000004647190EDC48D180338.jpg" xlink:type="simple" xlink:show="embed" xlink:actuate="onLoad"/>
    <draw:fill-image draw:name="del1358-2012_25_20filigrana_5f_1" draw:display-name="del1358-2012%20filigrana_1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1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1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loext:opacity="100%" style:text-position="0% 100%" style:font-name="Arial1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loext:opacity="100%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455bc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201a1fe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officeooo:rsid="00ea2c2b"/>
    </style:style>
    <style:style style:name="MT5" style:family="text">
      <style:text-properties officeooo:rsid="01d97cef"/>
    </style:style>
    <style:style style:name="MT6" style:family="text">
      <style:text-properties officeooo:rsid="01feb1e4"/>
    </style:style>
    <style:style style:name="MT7" style:family="text">
      <style:text-properties officeooo:rsid="0201a1fe"/>
    </style:style>
    <style:style style:name="MT8" style:family="text">
      <style:text-properties officeooo:rsid="01801459"/>
    </style:style>
    <style:style style:name="MT9" style:family="text">
      <style:text-properties fo:font-weight="normal" style:font-weight-asian="normal"/>
    </style:style>
    <style:style style:name="MT10" style:family="text">
      <style:text-properties fo:background-color="transparent" loext:char-shading-value="0"/>
    </style:style>
    <style:style style:name="MT11" style:family="text">
      <style:text-properties fo:background-color="#ffffff" loext:char-shading-value="0"/>
    </style:style>
    <style:style style:name="MT12" style:family="text">
      <style:text-properties officeooo:rsid="003d50e6" fo:background-color="#ffffff" loext:char-shading-value="0"/>
    </style:style>
    <style:style style:name="MT13" style:family="text">
      <style:text-properties officeooo:rsid="00cb69c1" fo:background-color="#ffffff" loext:char-shading-value="0"/>
    </style:style>
    <style:style style:name="MT14" style:family="text">
      <style:text-properties officeooo:rsid="00ce00da" fo:background-color="#ffffff" loext:char-shading-value="0"/>
    </style:style>
    <style:style style:name="MT15" style:family="text">
      <style:text-properties officeooo:rsid="00a82aa9" fo:background-color="transparent" loext:char-shading-value="0"/>
    </style:style>
    <style:style style:name="MT16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border" draw:fill-image-name="del1358-2012_25_20filigran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del1358-2012_25_20filigrana_5f_1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Codice modulo: </text:span><text:span text:style-name="MT3">2255</text:span></text:p>
      </style:header>
      <style:footer>
        <text:p text:style-name="MP2"><draw:frame draw:style-name="Mfr1" draw:name="Immagine3" text:anchor-type="paragraph" svg:x="15.681cm" svg:y="0.45cm" svg:width="0.87cm" svg:height="0.84cm" draw:z-index="9"><draw:image xlink:href="Pictures/10000000000000650000006291E5ADA439AED6C1.jpg" xlink:type="simple" xlink:show="embed" xlink:actuate="onLoad" draw:mime-type="image/jpeg"/></draw:frame><draw:frame draw:style-name="Mfr1" draw:name="Immagine1" text:anchor-type="paragraph" svg:x="15.681cm" svg:y="0.45cm" svg:width="0.87cm" svg:height="0.84cm" draw:z-index="4"><draw:image xlink:href="Pictures/10000000000000650000006291E5ADA439AED6C1.jpg" xlink:type="simple" xlink:show="embed" xlink:actuate="onLoad" draw:mime-type="image/jpeg"/></draw:frame>Modulo certificato ai sensi dell'art. 9, comma 4, della l.p. 23/1992 e approvato con determinazione <text:span text:style-name="MT4">del</text:span><text:span text:style-name="MT5">la d</text:span><text:span text:style-name="MT4">irigente dell'UMSe </text:span><text:span text:style-name="MT6">P</text:span><text:span text:style-name="MT4">revenzione della violenza e</text:span></text:p>
        <text:p text:style-name="MP2"><text:span text:style-name="MT4">della criminalità </text:span>n. <text:span text:style-name="MT7">3549</text:span><text:span text:style-name="MT8"> </text:span>di data <text:span text:style-name="MT7">11/04/2024</text:span></text:p>
        <text:p text:style-name="MP3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4"/>
      </style:header>
    </style:master-page>
    <style:master-page style:name="Converted1" style:page-layout-name="Mpm3" draw:style-name="Mdp3">
      <style:header>
        <text:p text:style-name="MP5"><text:s text:c="3"/><text:span text:style-name="MT9">Codice modulo: 010233</text:span></text:p>
        <text:p text:style-name="MP6"><text:line-break/> </text:p>
      </style:header>
      <style:footer>
        <text:p text:style-name="MP7"><draw:frame draw:style-name="Mfr1" draw:name="Immagine2" text:anchor-type="paragraph" svg:x="15.972cm" svg:y="0cm" svg:width="0.87cm" svg:height="0.84cm" draw:z-index="0"><draw:image xlink:href="Pictures/10000000000000650000006291E5ADA439AED6C1.jpg" xlink:type="simple" xlink:show="embed" xlink:actuate="onLoad" draw:mime-type="image/jpeg"/></draw:frame><text:span text:style-name="MT10">Modulo certificato ai sensi dell'art. 9, comma 4, della l.p. 23/1992 e</text:span><text:span text:style-name="MT11"> approvato con determinazione dell’Umse Sviluppo </text:span><text:span text:style-name="MT12">r</text:span><text:span text:style-name="MT11">ete dei </text:span><text:span text:style-name="MT13">s</text:span><text:span text:style-name="MT11">ervizi </text:span><text:span text:style-name="MT14">n.</text:span><text:span text:style-name="MT10">. </text:span><text:span text:style-name="MT15">58 </text:span><text:span text:style-name="MT10">di data </text:span><text:span text:style-name="MT15">04/05/</text:span><text:span text:style-name="MT10">202</text:span><text:span text:style-name="MT16">1</text:span><text:span text:style-name="MT10"> </text:span></text:p>
        <text:p text:style-name="MP3"><text:page-number text:select-page="current">0</text:page-number></text:p>
        <text:p text:style-name="MP4"/>
      </style:footer>
    </style:master-page>
    <style:master-page style:name="Converted2" style:page-layout-name="Mpm4" draw:style-name="Mdp2" style:next-style-name="Converted1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4:10:00</meta:creation-date>
    <meta:initial-creator>Agenzia del Lavoro</meta:initial-creator>
    <meta:generator>LibreOffice/7.2.5.2$Windows_X86_64 LibreOffice_project/499f9727c189e6ef3471021d6132d4c694f357e5</meta:generator>
    <dc:date>2024-04-11T12:33:24.090000000</dc:date>
    <meta:editing-duration>P1DT2H29M19S</meta:editing-duration>
    <meta:editing-cycles>378</meta:editing-cycles>
    <meta:print-date>2021-08-24T08:43:50.878000000</meta:print-date>
    <meta:document-statistic meta:table-count="11" meta:image-count="3" meta:object-count="0" meta:page-count="5" meta:paragraph-count="141" meta:word-count="995" meta:character-count="6849" meta:non-whitespace-character-count="6015"/>
  </office:meta>
</office:document-meta>
</file>