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47190EDC48D180338.jpg" manifest:media-type="image/jpeg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5" style:family="table">
      <style:table-properties style:width="17cm" fo:break-before="page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2" style:family="table">
      <style:table-properties style:width="17cm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6.649cm" table:align="left"/>
    </style:style>
    <style:style style:name="Tabella5.A" style:family="table-column">
      <style:table-column-properties style:column-width="3.507cm"/>
    </style:style>
    <style:style style:name="Tabella5.B" style:family="table-column">
      <style:table-column-properties style:column-width="2.602cm"/>
    </style:style>
    <style:style style:name="Tabella5.C" style:family="table-column">
      <style:table-column-properties style:column-width="2.887cm"/>
    </style:style>
    <style:style style:name="Tabella5.D" style:family="table-column">
      <style:table-column-properties style:column-width="3.198cm"/>
    </style:style>
    <style:style style:name="Tabella5.E" style:family="table-column">
      <style:table-column-properties style:column-width="4.456cm"/>
    </style:style>
    <style:style style:name="Tabella5.A1" style:family="table-cell">
      <style:table-cell-properties style:vertical-align="middle" fo:padding="0.176cm" fo:border-left="1pt outset #000000" fo:border-right="none" fo:border-top="1pt outset #000000" fo:border-bottom="1pt outset #000000"/>
    </style:style>
    <style:style style:name="Tabella5.E1" style:family="table-cell">
      <style:table-cell-properties style:vertical-align="middle" fo:padding="0.176cm" fo:border="1pt outset #000000"/>
    </style:style>
    <style:style style:name="Tabella5.A2" style:family="table-cell">
      <style:table-cell-properties style:vertical-align="middle" fo:padding="0.176cm" fo:border-left="1pt outset #000000" fo:border-right="none" fo:border-top="none" fo:border-bottom="1pt outset #000000"/>
    </style:style>
    <style:style style:name="Tabella5.E2" style:family="table-cell">
      <style:table-cell-properties style:vertical-align="middle" fo:padding="0.176cm" fo:border-left="1pt outset #000000" fo:border-right="1pt outset #000000" fo:border-top="none" fo:border-bottom="1pt outset #000000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7cm" table:align="margins" fo:background-color="transparent">
        <style:background-image/>
      </style:table-properties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17cm" table:align="margins" fo:background-color="transparent">
        <style:background-image/>
      </style:table-properties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fo:background-color="transparent">
        <style:background-image/>
      </style:table-row-properties>
    </style:style>
    <style:style style:name="Tabel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" style:family="table">
      <style:table-properties style:width="17.247cm" fo:margin-left="0cm" fo:margin-top="0cm" fo:margin-bottom="0cm" table:align="left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455bc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officeooo:paragraph-rsid="01dda7b0" style:font-name-asian="Arial2" style:font-size-asian="16pt" style:font-style-asian="normal" style:font-weight-asian="normal" style:font-name-complex="Arial2" style:font-size-complex="16pt"/>
    </style:style>
    <style:style style:name="P8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8d32c2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e1b725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e1b725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e1b725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dda7b0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70fa57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fo:background-color="transparent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2af940" fo:background-color="transparent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Standard">
      <style:paragraph-properties fo:margin-left="0cm" fo:margin-right="0cm" fo:margin-top="0.071cm" fo:margin-bottom="0.423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e9f375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12f6119" style:font-name-asian="Arial2" style:font-size-asian="11pt" style:font-style-asian="normal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14f3535" fo:background-color="transparent" style:font-name-asian="Arial2" style:font-size-asian="11pt" style:font-style-asian="normal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e1b725" style:font-name-asian="Arial2" style:font-size-asian="11pt" style:font-style-asian="italic" style:font-weight-asian="normal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e1b725" style:font-name-asian="Arial2" style:font-size-asian="11pt" style:font-style-asian="italic" style:font-weight-asian="normal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e1b725" style:font-name-asian="Arial2" style:font-size-asian="11pt" style:font-style-asian="italic" style:font-weight-asian="normal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language="it" fo:country="IT" fo:font-style="normal" style:text-underline-style="none" fo:font-weight="bold" officeooo:rsid="00d019a3" officeooo:paragraph-rsid="01d2eeda" style:text-blinking="false" fo:background-color="transparent" style:font-name-asian="Arial2" style:font-size-asian="9.60000038146973pt" style:language-asian="zh" style:country-asian="CN" style:font-style-asian="normal" style:font-weight-asian="bold" style:font-name-complex="Arial2" style:font-size-complex="11pt" style:language-complex="und" style:country-complex="none" style:font-style-complex="normal" style:font-weight-complex="bold" style:text-emphasize="none" style:text-scale="100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e1b725" style:font-name-asian="Arial2" style:font-size-asian="9pt" style:font-style-asian="italic" style:font-weight-asian="normal" style:font-name-complex="Arial2" style:font-size-complex="9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e1b725" style:font-name-asian="Arial2" style:font-size-asian="9pt" style:font-style-asian="italic" style:font-weight-asian="normal" style:font-name-complex="Arial2" style:font-size-complex="9pt" style:font-style-complex="italic"/>
    </style:style>
    <style:style style:name="P37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5pt" fo:font-style="normal" style:text-underline-style="none" fo:font-weight="bold" officeooo:paragraph-rsid="00107d27" style:font-name-asian="Arial2" style:font-size-asian="4.34999990463257pt" style:font-style-asian="normal" style:font-weight-asian="bold" style:font-name-complex="Arial2" style:font-size-complex="5pt"/>
    </style:style>
    <style:style style:name="P38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officeooo:paragraph-rsid="018d32c2" style:font-name-asian="Arial2" style:font-size-asian="10pt" style:font-style-asian="normal" style:font-weight-asian="normal" style:font-name-complex="Arial2" style:font-size-complex="10pt" style:font-style-complex="italic"/>
    </style:style>
    <style:style style:name="P3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officeooo:paragraph-rsid="0170fa57" style:font-name-asian="Arial2" style:font-size-asian="10pt" style:font-style-asian="normal" style:font-weight-asian="normal" style:font-name-complex="Arial2" style:font-size-complex="10pt"/>
    </style:style>
    <style:style style:name="P4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18d32c2" style:font-name-asian="Arial2" style:font-size-asian="10pt" style:font-style-asian="normal" style:font-weight-asian="bold" style:font-name-complex="Arial2" style:font-size-complex="10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italic" style:text-underline-style="none" fo:font-weight="normal" officeooo:paragraph-rsid="01dda7b0" style:font-name-asian="Arial2" style:font-size-asian="10pt" style:font-style-asian="italic" style:font-weight-asian="normal" style:font-name-complex="Arial2" style:font-size-complex="10pt" style:font-style-complex="italic"/>
    </style:style>
    <style:style style:name="P4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1e1b725" style:text-blinking="false" fo:background-color="transparent" style:font-size-asian="11pt" style:font-size-complex="11pt"/>
    </style:style>
    <style:style style:name="P4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1e1b725" style:text-blinking="false" fo:background-color="transparent" style:font-size-asian="11pt" style:font-size-complex="11pt"/>
    </style:style>
    <style:style style:name="P4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1e66444" officeooo:paragraph-rsid="01e1b725" style:text-blinking="false" fo:background-color="transparent" style:font-size-asian="11pt" style:font-size-complex="11pt"/>
    </style:style>
    <style:style style:name="P45" style:family="paragraph" style:parent-style-name="Normale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1e1b725" style:text-blinking="false" fo:background-color="transparent"/>
    </style:style>
    <style:style style:name="P4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style:text-underline-style="none" officeooo:rsid="01e59248" officeooo:paragraph-rsid="01e1b725" style:text-blinking="false" fo:background-color="transparent" style:font-size-asian="11pt" style:font-size-complex="11pt"/>
    </style:style>
    <style:style style:name="P4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style:text-underline-style="none" officeooo:rsid="01e82d4b" officeooo:paragraph-rsid="01e1b725" style:text-blinking="false" fo:background-color="transparent" style:font-size-asian="11pt" style:font-size-complex="11pt"/>
    </style:style>
    <style:style style:name="P4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style:text-underline-style="none" officeooo:rsid="02084d9a" officeooo:paragraph-rsid="01e1b725" style:text-blinking="false" fo:background-color="transparent" style:font-size-asian="11pt" style:font-size-complex="11pt"/>
    </style:style>
    <style:style style:name="P4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66444" officeooo:paragraph-rsid="01e1b725" style:text-blinking="false" fo:background-color="transparent" style:font-size-asian="9pt" style:font-size-complex="9pt"/>
    </style:style>
    <style:style style:name="P5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1b725" style:text-blinking="false" fo:background-color="transparent" style:font-size-asian="9pt" style:font-size-complex="9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anguage="it" fo:country="IT" fo:font-style="italic" fo:text-shadow="none" style:text-underline-style="none" fo:font-weight="bold" officeooo:rsid="00422392" officeooo:paragraph-rsid="01e1b725" style:letter-kerning="false" fo:background-color="transparent" style:font-name-asian="Arial2" style:font-size-asian="9pt" style:language-asian="en" style:country-asian="US" style:font-style-asian="italic" style:font-weight-asian="bold" style:font-name-complex="Arial2" style:font-size-complex="9pt" style:language-complex="ar" style:country-complex="SA" style:font-style-complex="italic" style:font-weight-complex="bold" style:text-overline-style="none" style:text-overline-color="font-color"/>
    </style:style>
    <style:style style:name="P52" style:family="paragraph" style:parent-style-name="Standard">
      <style:paragraph-properties fo:line-height="0.6cm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1fb9c6b" officeooo:paragraph-rsid="01e1b725" style:letter-kerning="false" style:text-blinking="false" style:font-name-asian="Arial2" style:font-size-asian="11pt" style:language-asian="en" style:country-asian="US" style:font-style-asian="normal" style:font-weight-asian="bold" style:font-name-complex="Times New Roman1" style:font-size-complex="11pt" style:language-complex="und" style:country-complex="none" style:font-style-complex="normal" style:font-weight-complex="bold" style:text-emphasize="none" style:text-scale="100%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.582cm" fo:margin-right="0cm" fo:margin-top="0.071cm" fo:margin-bottom="0cm" style:contextual-spacing="false" fo:line-height="0.6cm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e1b725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anguage="it" fo:country="IT" fo:font-style="normal" fo:text-shadow="none" style:text-underline-style="none" fo:font-weight="normal" officeooo:rsid="0082d9f8" officeooo:paragraph-rsid="018fe34f" style:letter-kerning="false" fo:background-color="transparent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.106cm" style:contextual-spacing="false" fo:line-height="0.6cm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1pt" fo:font-style="normal" style:text-underline-style="none" fo:font-weight="normal" officeooo:rsid="0082d9f8" officeooo:paragraph-rsid="018fe34f" fo:background-color="transparent" style:font-name-asian="Arial2" style:font-size-asian="11pt" style:font-style-asian="normal" style:font-weight-asian="normal" style:font-name-complex="Arial2" style:font-size-complex="11pt"/>
    </style:style>
    <style:style style:name="P56" style:family="paragraph" style:parent-style-name="List_20_Paragraph">
      <loext:graphic-properties draw:fill="none"/>
      <style:paragraph-properties fo:margin-left="0.582cm" fo:margin-right="0cm" fo:margin-top="0.071cm" fo:margin-bottom="0cm" style:contextual-spacing="false" fo:line-height="150%" fo:text-align="center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font-style="italic" style:text-underline-style="none" fo:font-weight="bold" officeooo:rsid="012602b1" officeooo:paragraph-rsid="01e1b725" fo:background-color="transparent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Calibri1" fo:font-size="11pt" fo:language="it" fo:country="IT" fo:font-style="normal" style:text-underline-style="none" officeooo:rsid="020585cd" officeooo:paragraph-rsid="01e1b725" style:letter-kerning="false" style:text-blinking="false" fo:background-color="transparent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 fo:hyphenate="true" fo:hyphenation-remain-char-count="2" fo:hyphenation-push-char-count="2" loext:hyphenation-no-caps="false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Calibri1" fo:font-size="11pt" fo:language="it" fo:country="IT" fo:font-style="normal" style:text-underline-style="none" officeooo:rsid="01e66444" officeooo:paragraph-rsid="01e1b725" style:letter-kerning="false" style:text-blinking="false" fo:background-color="transparent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 fo:hyphenate="true" fo:hyphenation-remain-char-count="2" fo:hyphenation-push-char-count="2" loext:hyphenation-no-caps="false"/>
    </style:style>
    <style:style style:name="P59" style:family="paragraph" style:parent-style-name="Normale">
      <style:paragraph-properties fo:text-align="start" style:justify-single-word="false"/>
      <style:text-properties fo:font-variant="normal" fo:text-transform="none" style:text-line-through-style="none" style:text-line-through-type="none" style:font-name="Calibri1" fo:font-size="11pt" style:text-underline-style="none" fo:font-weight="normal" officeooo:rsid="012d62a6" officeooo:paragraph-rsid="01e1b725" style:text-blinking="false" fo:background-color="transparent" style:font-size-asian="11pt" style:font-style-asian="italic" style:font-size-complex="11pt" style:font-style-complex="italic"/>
    </style:style>
    <style:style style:name="P60" style:family="paragraph" style:parent-style-name="Heading_20_1">
      <style:text-properties fo:font-variant="normal" fo:text-transform="none" style:text-line-through-style="none" style:text-line-through-type="none" style:font-name="Calibri1" fo:font-size="11pt" style:text-underline-style="none" fo:font-weight="normal" officeooo:rsid="021289a1" officeooo:paragraph-rsid="01e1b725" style:text-blinking="false" fo:background-color="transparent" style:font-size-asian="11pt" style:font-style-asian="italic" style:font-size-complex="11pt" style:font-style-complex="italic"/>
    </style:style>
    <style:style style:name="P61" style:family="paragraph" style:parent-style-name="Normale">
      <style:paragraph-properties fo:text-align="start" style:justify-single-word="false"/>
      <style:text-properties fo:font-variant="normal" fo:text-transform="none" style:text-line-through-style="none" style:text-line-through-type="none" style:text-position="0% 100%" style:font-name="Calibri1" fo:font-size="11pt" style:text-underline-style="none" fo:font-weight="normal" officeooo:rsid="014f3535" officeooo:paragraph-rsid="01e1b725" style:font-size-asian="11pt" style:font-weight-asian="normal" style:font-size-complex="11pt" style:font-weight-complex="normal"/>
    </style:style>
    <style:style style:name="P62" style:family="paragraph" style:parent-style-name="Normale">
      <style:paragraph-properties fo:text-align="start" style:justify-single-word="false"/>
      <style:text-properties fo:font-variant="normal" fo:text-transform="none" style:text-line-through-style="none" style:text-line-through-type="none" style:text-position="0% 100%" style:font-name="Calibri1" fo:font-size="11pt" fo:font-style="normal" style:text-underline-style="none" fo:font-weight="normal" officeooo:rsid="012793cb" officeooo:paragraph-rsid="01e1b72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style:font-size-asian="11pt" style:font-size-complex="11p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dda7b0" style:font-size-asian="11pt" style:font-size-complex="11pt"/>
    </style:style>
    <style:style style:name="P66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0e1852" style:font-size-asian="11pt" style:font-size-complex="11pt"/>
    </style:style>
    <style:style style:name="P67" style:family="paragraph" style:parent-style-name="Heading_20_1">
      <style:paragraph-properties fo:text-align="start" style:justify-single-word="false"/>
      <style:text-properties style:font-name="Calibri1" fo:font-size="11pt" officeooo:paragraph-rsid="01e1b725" style:font-size-asian="11pt" style:font-size-complex="11pt"/>
    </style:style>
    <style:style style:name="P68" style:family="paragraph" style:parent-style-name="Table_20_Contents">
      <style:text-properties style:font-name="Calibri1" fo:font-size="11pt" officeooo:paragraph-rsid="01e1b725" style:font-size-asian="11pt" style:font-size-complex="11pt"/>
    </style:style>
    <style:style style:name="P69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fo:background-color="transparent" style:font-size-asian="11pt" style:font-size-complex="11pt"/>
    </style:style>
    <style:style style:name="P70" style:family="paragraph" style:parent-style-name="Heading_20_1">
      <style:paragraph-properties fo:text-align="start" style:justify-single-word="false"/>
      <style:text-properties style:font-name="Calibri1" fo:font-size="11pt" fo:font-weight="normal" officeooo:paragraph-rsid="01e1b725" style:font-size-asian="11pt" style:font-weight-asian="normal" style:font-size-complex="11pt" style:font-weight-complex="normal"/>
    </style:style>
    <style:style style:name="P71" style:family="paragraph" style:parent-style-name="Heading_20_1">
      <style:text-properties style:font-name="Calibri1" fo:font-size="11pt" fo:font-weight="normal" officeooo:paragraph-rsid="01e1b725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officeooo:paragraph-rsid="01636deb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2.602cm"/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0pt" officeooo:paragraph-rsid="01dda7b0" style:font-size-asian="10pt" style:font-size-complex="10pt"/>
    </style:style>
    <style:style style:name="P74" style:family="paragraph" style:parent-style-name="Heading_20_1">
      <style:paragraph-properties fo:text-align="start" style:justify-single-word="false"/>
      <style:text-properties style:font-name="Calibri1" officeooo:paragraph-rsid="01e1b725"/>
    </style:style>
    <style:style style:name="P75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Calibri1" fo:font-size="9pt" officeooo:paragraph-rsid="01e1b725" style:font-size-asian="9pt" style:font-size-complex="9pt"/>
    </style:style>
    <style:style style:name="P76" style:family="paragraph" style:parent-style-name="Table_20_Contents">
      <style:text-properties style:font-name="Calibri1" officeooo:paragraph-rsid="01e1b725"/>
    </style:style>
    <style:style style:name="P77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1da2fcf" fo:background-color="transparent"/>
    </style:style>
    <style:style style:name="P78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paragraph-rsid="018e2f99" style:font-name-asian="Arial2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e1b725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0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d68fd" officeooo:paragraph-rsid="01e1b725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1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30dc" officeooo:paragraph-rsid="01e1b725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1b725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3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30dc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4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d68fd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f0457d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line-height="0.6cm" fo:text-align="start" style:justify-single-word="false"/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e1b725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margin-top="0.22cm" fo:margin-bottom="0.22cm" style:contextual-spacing="false" fo:line-height="150%" fo:text-align="start" style:justify-single-word="false"/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e1b725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1ee0a1e" officeooo:paragraph-rsid="01e1b725" fo:background-color="#ffff00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18e2f99" style:font-name-asian="Arial2" style:font-size-asian="12pt" style:font-style-asian="normal" style:font-weight-asian="bold" style:font-name-complex="Arial2" style:font-size-complex="12pt" style:font-weight-complex="bold"/>
    </style:style>
    <style:style style:name="P91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0237296" officeooo:paragraph-rsid="01e1b72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2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13f7476" officeooo:paragraph-rsid="01e1b72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3" style:family="paragraph" style:parent-style-name="Standard">
      <loext:graphic-properties draw:fill-gradient-name="gradient" draw:fill-hatch-name="hatch"/>
      <style:paragraph-properties fo:margin-top="0.413cm" fo:margin-bottom="0cm" style:contextual-spacing="false" fo:line-height="0.6cm" fo:text-align="justify" style:justify-single-word="false"/>
      <style:text-properties style:use-window-font-color="true" loext:opacity="0%" style:font-name="Calibri1" fo:font-size="11pt" fo:language="it" fo:country="IT" officeooo:rsid="01df1816" officeooo:paragraph-rsid="01e2bc70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4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1e4f89b" officeooo:paragraph-rsid="01e1b72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5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fo:font-style="italic" officeooo:rsid="01df1816" officeooo:paragraph-rsid="01e1b725" style:letter-kerning="false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96" style:family="paragraph" style:parent-style-name="Standard">
      <loext:graphic-properties draw:fill-hatch-name="hatch"/>
      <style:paragraph-properties fo:line-height="100%" fo:text-align="justify" style:justify-single-word="false"/>
      <style:text-properties style:use-window-font-color="true" loext:opacity="0%" style:font-name="Calibri1" fo:font-size="9pt" fo:language="it" fo:country="IT" fo:font-style="italic" officeooo:rsid="01e4f89b" officeooo:paragraph-rsid="01e1b725" style:letter-kerning="false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P97" style:family="paragraph" style:parent-style-name="Standard">
      <style:paragraph-properties fo:line-height="0.6cm" fo:text-align="justify" style:justify-single-word="false"/>
      <style:text-properties style:use-window-font-color="true" loext:opacity="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e1b725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8" style:family="paragraph" style:parent-style-name="Heading_20_1">
      <style:paragraph-properties fo:text-align="start" style:justify-single-word="false"/>
      <style:text-properties officeooo:paragraph-rsid="01e1b725"/>
    </style:style>
    <style:style style:name="P99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f07990" style:font-name-asian="Arial2" style:font-size-asian="12pt" style:font-style-asian="normal" style:font-weight-asian="normal" style:font-name-complex="Arial2"/>
    </style:style>
    <style:style style:name="P100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f07990" style:font-name-asian="Arial2" style:font-size-asian="12pt" style:font-style-asian="normal" style:font-weight-asian="normal" style:font-name-complex="Arial2"/>
    </style:style>
    <style:style style:name="P101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rsid="000a7929" officeooo:paragraph-rsid="01f07990" fo:background-color="transparent" style:font-name-asian="Arial2" style:font-size-asian="12pt" style:font-style-asian="normal" style:font-weight-asian="normal" style:font-name-complex="Arial2"/>
    </style:style>
    <style:style style:name="P102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f07990" fo:background-color="transparent" style:font-name-asian="Arial2" style:font-size-asian="12pt" style:font-style-asian="normal" style:font-weight-asian="normal" style:font-name-complex="Arial2"/>
    </style:style>
    <style:style style:name="P103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rsid="00c3b558" officeooo:paragraph-rsid="01f07990" fo:background-color="transparent" style:font-name-asian="Arial2" style:font-size-asian="12pt" style:font-style-asian="normal" style:font-weight-asian="normal" style:font-name-complex="Arial2"/>
    </style:style>
    <style:style style:name="P104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fo:font-weight="normal" officeooo:paragraph-rsid="01f07990" style:font-name-asian="Arial2" style:font-size-asian="12pt" style:font-style-asian="italic" style:font-weight-asian="normal" style:font-name-complex="Arial2"/>
    </style:style>
    <style:style style:name="P105" style:family="paragraph" style:parent-style-name="Standard" style:list-style-name="L1">
      <loext:graphic-properties draw:fill="none"/>
      <style:paragraph-properties fo:margin-top="0.071cm" fo:margin-bottom="0cm" style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82d9f8" officeooo:paragraph-rsid="01dbf72f" fo:background-color="transparent" style:font-name-asian="Arial2" style:font-size-asian="10pt" style:font-style-asian="normal" style:font-weight-asian="normal" style:font-name-complex="Arial2" style:font-size-complex="10pt"/>
    </style:style>
    <style:style style:name="P106" style:family="paragraph" style:parent-style-name="Standard" style:list-style-name="WWNum3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style:font-size-asian="11pt" style:font-size-complex="11pt"/>
    </style:style>
    <style:style style:name="P107" style:family="paragraph" style:parent-style-name="Standard" style:list-style-name="L2">
      <style:paragraph-properties fo:line-height="0.6cm" fo:text-align="justify" style:justify-single-word="false"/>
      <style:text-properties style:font-name="Calibri1" fo:font-size="11pt" officeooo:paragraph-rsid="01e2bc70" style:font-size-asian="11pt" style:font-size-complex="11pt"/>
    </style:style>
    <style:style style:name="P108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>
        <style:tab-stops/>
      </style:paragraph-properties>
      <style:text-properties style:font-name="Calibri1" fo:font-size="10pt" officeooo:paragraph-rsid="01d2eeda" fo:background-color="transparent" style:font-size-asian="10pt" style:font-size-complex="10pt"/>
    </style:style>
    <style:style style:name="P10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Calibri1" fo:font-size="10pt" officeooo:paragraph-rsid="01d2eeda" fo:background-color="transparent" style:font-size-asian="10pt" style:font-size-complex="10pt"/>
    </style:style>
    <style:style style:name="P110" style:family="paragraph" style:parent-style-name="Standard" style:list-style-name="L3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1f20bfb" officeooo:paragraph-rsid="01e2bc7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1" style:family="paragraph" style:parent-style-name="Standard" style:list-style-name="L3">
      <style:paragraph-properties fo:line-height="0.6cm" fo:text-align="start" style:justify-single-word="false"/>
      <style:text-properties style:use-window-font-color="true" loext:opacity="0%" style:font-name="Calibri1" fo:font-size="11pt" fo:language="it" fo:country="IT" officeooo:rsid="01f20bfb" officeooo:paragraph-rsid="01e2bc7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2" style:family="paragraph" style:parent-style-name="Standard" style:list-style-name="L3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1e9a0b3" officeooo:paragraph-rsid="01e2bc70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3" style:family="paragraph" style:parent-style-name="Standard" style:list-style-name="L3">
      <style:paragraph-properties fo:line-height="0.6cm" fo:text-align="start" style:justify-single-word="false"/>
      <style:text-properties style:use-window-font-color="true" loext:opacity="0%" style:font-name="Calibri1" fo:font-size="9pt" fo:language="it" fo:country="IT" fo:font-style="italic" officeooo:rsid="01f29168" officeooo:paragraph-rsid="01e2bc70" style:letter-kerning="false" fo:background-color="transparent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P114" style:family="paragraph" style:parent-style-name="Table_20_Contents" style:list-style-name="L4">
      <loext:graphic-properties draw:fill="none"/>
      <style:paragraph-properties fo:margin-left="0.9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20585cd" officeooo:paragraph-rsid="01e1b725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5" style:family="paragraph" style:parent-style-name="Table_20_Contents" style:list-style-name="L5">
      <loext:graphic-properties draw:fill="none"/>
      <style:paragraph-properties fo:margin-left="0.7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7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fde965" officeooo:paragraph-rsid="01e1b725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6" style:family="paragraph" style:parent-style-name="Table_20_Contents" style:list-style-name="L4">
      <loext:graphic-properties draw:fill="none"/>
      <style:paragraph-properties fo:margin-left="0.9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1b725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7" style:family="paragraph" style:parent-style-name="Table_20_Contents" style:list-style-name="L4">
      <loext:graphic-properties draw:fill="none"/>
      <style:paragraph-properties fo:margin-left="0.9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80dc7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8" style:family="paragraph" style:parent-style-name="Table_20_Contents" style:list-style-name="L6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204bd47" officeooo:paragraph-rsid="01e1b725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19" style:family="paragraph" style:parent-style-name="Table_20_Contents" style:list-style-name="L6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1ee0a1e" officeooo:paragraph-rsid="01e1b725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120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1e3d7df" officeooo:paragraph-rsid="01e1b725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1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203a75b" officeooo:paragraph-rsid="01e1b725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2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20937fa" officeooo:paragraph-rsid="01e1b725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23" style:family="paragraph" style:parent-style-name="Table_20_Contents" style:list-style-name="L6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30dc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4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 style:list-style-name="L8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Table_20_Contents" style:list-style-name="L9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204bd47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Table_20_Contents" style:list-style-name="L7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f0457d" officeooo:paragraph-rsid="01e1b72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Table_20_Contents" style:list-style-name="L6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officeooo:paragraph-rsid="01e1b725" fo:hyphenate="true" fo:hyphenation-remain-char-count="2" fo:hyphenation-push-char-count="2" loext:hyphenation-no-caps="false"/>
    </style:style>
    <style:style style:name="P130" style:family="paragraph" style:parent-style-name="Table_20_Contents" style:list-style-name="L6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officeooo:rsid="020e6538" officeooo:paragraph-rsid="01e1b725" fo:background-color="transparent" fo:hyphenate="true" fo:hyphenation-remain-char-count="2" fo:hyphenation-push-char-count="2" loext:hyphenation-no-caps="false"/>
    </style:style>
    <style:style style:name="P131" style:family="paragraph" style:parent-style-name="Table_20_Contents" style:list-style-name="L6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officeooo:rsid="0204bd47" officeooo:paragraph-rsid="01e1b725" fo:background-color="transparent" fo:hyphenate="true" fo:hyphenation-remain-char-count="2" fo:hyphenation-push-char-count="2" loext:hyphenation-no-caps="false"/>
    </style:style>
    <style:style style:name="P132" style:family="paragraph" style:parent-style-name="Table_20_Contents" style:list-style-name="L6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font-weight="bold" officeooo:rsid="0204bd47" officeooo:paragraph-rsid="01e1b725" fo:background-color="transparent" style:font-weight-asian="bold" style:font-weight-complex="bold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d632c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f4d4ac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b0bd" fo:background-color="transparent" loext:char-shading-value="0" style:font-name-asian="Arial2" style:font-style-asian="normal" style:font-weight-asian="normal" style:font-name-complex="Arial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2c282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b03d7c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d7906b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e4231a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style:text-blinking="false" fo:background-color="transparent" loext:char-shading-value="0" style:font-name-asian="Arial2" style:language-asian="zh" style:country-asian="CN" style:font-style-asian="normal" style:font-weight-asian="normal" style:font-name-complex="Arial2" style:language-complex="und" style:country-complex="none" style:text-emphasize="none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3pt" fo:language="it" fo:country="IT" fo:font-style="normal" style:text-underline-style="none" fo:font-weight="normal" style:text-blinking="fals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699b4f" style:font-name-asian="Arial2" style:font-size-asian="10pt" style:font-style-asian="italic" style:font-weight-asian="normal" style:font-name-complex="Arial2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d508f6" style:font-name-asian="Arial2" style:font-size-asian="10pt" style:font-style-asian="italic" style:font-weight-asian="normal" style:font-name-complex="Arial2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d6ddc9" style:font-name-asian="Arial2" style:font-size-asian="10pt" style:font-style-asian="italic" style:font-weight-asian="normal" style:font-name-complex="Arial2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1ea6e1" style:font-name-asian="Arial2" style:font-size-asian="11pt" style:font-style-asian="normal" style:font-weight-asian="bold" style:font-name-complex="Arial2" style:font-size-complex="11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4f3535" style:font-name-asian="Arial2" style:font-size-asian="11pt" style:font-style-asian="normal" style:font-weight-asian="bold" style:font-name-complex="Arial2" style:font-size-complex="11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609950" style:font-name-asian="Arial2" style:font-size-asian="11pt" style:font-style-asian="normal" style:font-weight-asian="bold" style:font-name-complex="Arial2" style:font-size-complex="11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86a5e1" style:font-name-asian="Arial2" style:font-size-asian="11pt" style:font-style-asian="normal" style:font-weight-asian="bold" style:font-name-complex="Arial2" style:font-size-complex="11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b2b151" style:font-name-asian="Arial2" style:font-size-asian="11pt" style:font-style-asian="normal" style:font-weight-asian="bold" style:font-name-complex="Arial2" style:font-size-complex="11pt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d2eeda" style:font-name-asian="Arial2" style:font-size-asian="11pt" style:font-style-asian="normal" style:font-weight-asian="bold" style:font-name-complex="Arial2" style:font-size-complex="11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sub 58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sub 58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1e758b8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1e4f89b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204bd47" style:text-blinking="false" fo:background-color="transparent" loext:char-shading-value="0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52ecdd" style:font-name-asian="Arial2" style:font-style-asian="normal" style:font-weight-asian="normal" style:font-name-complex="Arial2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82d9f8" style:font-name-asian="Arial2" style:font-style-asian="normal" style:font-weight-asian="normal" style:font-name-complex="Arial2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1917c9d" style:font-name-asian="Arial2" style:font-style-asian="normal" style:font-weight-asian="normal" style:font-name-complex="Arial2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138d9bd" style:font-name-asian="Arial2" style:font-style-asian="normal" style:font-weight-asian="normal" style:font-name-complex="Arial2" style:font-weight-complex="normal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officeooo:rsid="0138d9bd" style:letter-kerning="false" style:font-name-asian="Arial2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2793cb" fo:background-color="transparent" loext:char-shading-value="0" style:font-style-asian="normal" style:font-style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Calibri1" fo:font-size="11pt" style:text-underline-style="none" fo:font-weight="normal" officeooo:rsid="01f519ee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style:font-name="Calibri1" fo:font-size="11pt" style:text-underline-style="none" fo:font-weight="normal" officeooo:rsid="012843a7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style:font-name="Calibri1" fo:font-size="11pt" style:text-underline-style="none" fo:font-weight="normal" officeooo:rsid="012793cb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Calibri1" fo:font-size="11pt" style:text-underline-style="none" fo:font-weight="normal" officeooo:rsid="014f3535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style:text-line-through-style="none" style:text-line-through-type="none" style:text-position="0% 100%" style:font-name="Calibri1" fo:font-size="11pt" style:text-underline-style="none" fo:font-weight="normal" officeooo:rsid="021289a1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 style:font-style-asian="italic" style:font-style-complex="italic"/>
    </style:style>
    <style:style style:name="T46" style:family="text">
      <style:text-properties fo:font-variant="normal" fo:text-transform="none" style:text-line-through-style="none" style:text-line-through-type="none" style:text-underline-style="none" fo:font-weight="normal" officeooo:rsid="021289a1" style:text-blinking="false" fo:background-color="transparent" loext:char-shading-value="0" style:font-style-asian="italic" style:font-style-complex="italic"/>
    </style:style>
    <style:style style:name="T47" style:family="text">
      <style:text-properties fo:font-variant="normal" fo:text-transform="none" style:text-line-through-style="none" style:text-line-through-type="none" style:text-underline-style="none" fo:font-weight="normal" officeooo:rsid="00237296" style:text-blinking="false" fo:background-color="transparent" loext:char-shading-value="0" style:font-style-asian="italic" style:font-style-complex="italic"/>
    </style:style>
    <style:style style:name="T48" style:family="text">
      <style:text-properties fo:font-variant="normal" fo:text-transform="none" style:text-line-through-style="none" style:text-line-through-type="none" style:text-underline-style="none" fo:font-weight="normal" officeooo:rsid="012d62a6" style:text-blinking="false" fo:background-color="transparent" loext:char-shading-value="0" style:font-style-asian="italic" style:font-style-complex="italic"/>
    </style:style>
    <style:style style:name="T49" style:family="text">
      <style:text-properties fo:font-variant="normal" fo:text-transform="none" style:text-position="0% 100%" fo:font-size="11pt" officeooo:rsid="011ea6e1" fo:background-color="transparent" loext:char-shading-value="0" style:font-size-asian="11pt" style:font-size-complex="11pt"/>
    </style:style>
    <style:style style:name="T50" style:family="text">
      <style:text-properties fo:font-variant="normal" fo:text-transform="none" style:text-position="0% 100%" fo:font-size="11pt" officeooo:rsid="018a9238" fo:background-color="transparent" loext:char-shading-value="0" style:font-size-asian="11pt" style:font-size-complex="11pt"/>
    </style:style>
    <style:style style:name="T51" style:family="text">
      <style:text-properties fo:font-variant="normal" fo:text-transform="none" fo:color="#c9211e" loext:opacity="100%" style:text-line-through-style="none" style:text-line-through-type="none" style:text-position="0% 100%" fo:font-size="11pt" fo:font-style="normal" style:text-underline-style="none" fo:font-weight="bold" officeooo:rsid="016e4fa0" style:font-name-asian="Arial2" style:font-size-asian="11pt" style:font-style-asian="normal" style:font-weight-asian="bold" style:font-name-complex="Arial2" style:font-size-complex="11pt" style:font-weight-complex="bold"/>
    </style:style>
    <style:style style:name="T52" style:family="text">
      <style:text-properties fo:font-variant="normal" fo:text-transform="none" style:text-outline="false" style:text-position="0% 100%" fo:font-size="11pt" fo:text-shadow="none" officeooo:rsid="011ea6e1" fo:background-color="transparent" loext:char-shading-value="0" style:font-size-asian="11pt" style:font-size-complex="11pt" style:font-style-complex="normal" style:text-overline-style="none" style:text-overline-color="font-color"/>
    </style:style>
    <style:style style:name="T53" style:family="text">
      <style:text-properties fo:font-variant="normal" fo:text-transform="none" style:text-outline="false" style:text-position="0% 100%" fo:font-size="11pt" fo:text-shadow="none" officeooo:rsid="018a9238" fo:background-color="transparent" loext:char-shading-value="0" style:font-size-asian="11pt" style:font-size-complex="11pt" style:font-style-complex="normal" style:text-overline-style="none" style:text-overline-color="font-color"/>
    </style:style>
    <style:style style:name="T54" style:family="text">
      <style:text-properties officeooo:rsid="00ea2c2b"/>
    </style:style>
    <style:style style:name="T55" style:family="text">
      <style:text-properties officeooo:rsid="01d97cef"/>
    </style:style>
    <style:style style:name="T56" style:family="text">
      <style:text-properties officeooo:rsid="01f328db"/>
    </style:style>
    <style:style style:name="T57" style:family="text">
      <style:text-properties officeooo:rsid="01801459"/>
    </style:style>
    <style:style style:name="T58" style:family="text">
      <style:text-properties fo:font-weight="normal" style:font-weight-asian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a82aa9" fo:background-color="transparent" loext:char-shading-value="0"/>
    </style:style>
    <style:style style:name="T61" style:family="text">
      <style:text-properties officeooo:rsid="003d50e6" fo:background-color="transparent" loext:char-shading-value="0"/>
    </style:style>
    <style:style style:name="T62" style:family="text">
      <style:text-properties officeooo:rsid="011c3d24" fo:background-color="transparent" loext:char-shading-value="0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3d50e6" fo:background-color="#ffffff" loext:char-shading-value="0"/>
    </style:style>
    <style:style style:name="T65" style:family="text">
      <style:text-properties officeooo:rsid="00cb69c1" fo:background-color="#ffffff" loext:char-shading-value="0"/>
    </style:style>
    <style:style style:name="T66" style:family="text">
      <style:text-properties officeooo:rsid="00ce00da" fo:background-color="#ffffff" loext:char-shading-value="0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185d736" style:font-size-asian="12pt" style:font-size-complex="12pt"/>
    </style:style>
    <style:style style:name="T69" style:family="text">
      <style:text-properties fo:font-size="12pt" officeooo:rsid="01df3da5" style:font-size-asian="12pt" style:font-size-complex="12pt"/>
    </style:style>
    <style:style style:name="T70" style:family="text">
      <style:text-properties fo:font-size="12pt" officeooo:rsid="011c3d24" style:font-size-asian="12pt" style:font-size-complex="12pt"/>
    </style:style>
    <style:style style:name="T71" style:family="text">
      <style:text-properties fo:font-size="12pt" officeooo:rsid="00d508f6" style:font-size-asian="12pt" style:font-size-complex="12pt"/>
    </style:style>
    <style:style style:name="T72" style:family="text">
      <style:text-properties fo:font-size="12pt" officeooo:rsid="014f3535" style:font-size-asian="12pt" style:font-size-complex="12pt"/>
    </style:style>
    <style:style style:name="T73" style:family="text">
      <style:text-properties officeooo:rsid="002af940"/>
    </style:style>
    <style:style style:name="T74" style:family="text">
      <style:text-properties officeooo:rsid="005159d5"/>
    </style:style>
    <style:style style:name="T75" style:family="text">
      <style:text-properties officeooo:rsid="0059c5a9"/>
    </style:style>
    <style:style style:name="T76" style:family="text">
      <style:text-properties officeooo:rsid="0063be38"/>
    </style:style>
    <style:style style:name="T77" style:family="text">
      <style:text-properties officeooo:rsid="0072c282"/>
    </style:style>
    <style:style style:name="T78" style:family="text">
      <style:text-properties style:font-style-complex="normal"/>
    </style:style>
    <style:style style:name="T79" style:family="text">
      <style:text-properties style:font-style-complex="normal" style:font-weight-complex="bold"/>
    </style:style>
    <style:style style:name="T80" style:family="text">
      <style:text-properties officeooo:rsid="011d64ef"/>
    </style:style>
    <style:style style:name="T81" style:family="text">
      <style:text-properties officeooo:rsid="012793cb"/>
    </style:style>
    <style:style style:name="T82" style:family="text">
      <style:text-properties officeooo:rsid="013308fa"/>
    </style:style>
    <style:style style:name="T83" style:family="text">
      <style:text-properties style:use-window-font-color="true" loext:opacity="0%" style:font-style-complex="normal" style:font-weight-complex="bold"/>
    </style:style>
    <style:style style:name="T84" style:family="text">
      <style:text-properties style:use-window-font-color="true" loext:opacity="0%" officeooo:rsid="005e17e3" style:font-style-complex="normal" style:font-weight-complex="bold"/>
    </style:style>
    <style:style style:name="T85" style:family="text">
      <style:text-properties style:use-window-font-color="true" loext:opacity="0%" fo:language="it" fo:country="IT" fo:font-style="italic" officeooo:rsid="01df1816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86" style:family="text">
      <style:text-properties style:use-window-font-color="true" loext:opacity="0%" fo:language="it" fo:country="IT" fo:font-style="italic" officeooo:rsid="01f20bfb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87" style:family="text">
      <style:text-properties style:use-window-font-color="true" loext:opacity="0%" fo:language="it" fo:country="IT" fo:font-style="italic" officeooo:rsid="01f29168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88" style:family="text">
      <style:text-properties style:use-window-font-color="true" loext:opacity="0%" fo:language="it" fo:country="IT" fo:font-style="italic" officeooo:rsid="01e4f89b" style:letter-kerning="false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89" style:family="text">
      <style:text-properties style:use-window-font-color="true" loext:opacity="0%" fo:font-size="9pt" fo:language="it" fo:country="IT" fo:font-style="italic" officeooo:rsid="01f29168" style:letter-kerning="false" fo:background-color="transparent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90" style:family="text">
      <style:text-properties style:use-window-font-color="true" loext:opacity="0%" fo:font-size="9pt" fo:language="it" fo:country="IT" fo:font-style="italic" officeooo:rsid="01e7ab23" style:letter-kerning="false" fo:background-color="transparent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91" style:family="text">
      <style:text-properties style:use-window-font-color="true" loext:opacity="0%" fo:font-size="9pt" fo:language="it" fo:country="IT" fo:font-style="italic" officeooo:rsid="01e9a0b3" style:letter-kerning="false" fo:background-color="transparent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92" style:family="text">
      <style:text-properties officeooo:rsid="00c3b558"/>
    </style:style>
    <style:style style:name="T93" style:family="text">
      <style:text-properties officeooo:rsid="01db84e2"/>
    </style:style>
    <style:style style:name="T94" style:family="text">
      <style:text-properties officeooo:rsid="020585cd"/>
    </style:style>
    <style:style style:name="T95" style:family="text">
      <style:text-properties officeooo:rsid="01fea042"/>
    </style:style>
    <style:style style:name="T9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fb9c6b" style:font-style-asian="normal" style:font-weight-asian="bold" style:font-style-complex="normal" style:font-weight-complex="bold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e1b725" style:font-style-asian="normal" style:font-weight-asian="bold" style:font-style-complex="normal" style:font-weight-complex="bold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e85759" style:font-style-asian="normal" style:font-weight-asian="bold" style:font-style-complex="normal" style:font-weight-complex="bold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d68fd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20d210b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20937fa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30d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d68f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20d21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20937f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style:font-name-asian="Times New Roman1" style:font-size-asian="11pt" style:font-style-asian="normal" style:font-name-complex="Times New Roman1" style:font-size-complex="11pt" style:font-style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officeooo:rsid="01e330dc" style:font-name-asian="Times New Roman1" style:font-size-asian="11pt" style:font-style-asian="normal" style:font-name-complex="Times New Roman1" style:font-size-complex="11pt" style:font-style-complex="normal" style:text-overline-style="none" style:text-overline-color="font-color"/>
    </style:style>
    <style:style style:name="T109" style:family="text">
      <style:text-properties officeooo:rsid="01fb8edb"/>
    </style:style>
    <style:style style:name="T110" style:family="text">
      <style:text-properties officeooo:rsid="0175f3d1"/>
    </style:style>
    <style:style style:name="T111" style:family="text">
      <style:text-properties officeooo:rsid="016cb7d4"/>
    </style:style>
    <style:style style:name="T112" style:family="text">
      <style:text-properties officeooo:rsid="003b7b43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officeooo:rsid="01df1816" style:font-style-asian="italic" style:font-style-complex="italic"/>
    </style:style>
    <style:style style:name="T115" style:family="text">
      <style:text-properties fo:font-style="italic" officeooo:rsid="01f29168" style:font-style-asian="italic" style:font-style-complex="italic"/>
    </style:style>
    <style:style style:name="T116" style:family="text">
      <style:text-properties fo:font-size="9pt" fo:font-style="italic" style:font-size-asian="9pt" style:font-style-asian="italic" style:font-size-complex="9pt" style:font-style-complex="italic"/>
    </style:style>
    <style:style style:name="T117" style:family="text">
      <style:text-properties fo:font-size="9pt" fo:font-style="italic" officeooo:rsid="01f29168" style:font-size-asian="9pt" style:font-style-asian="italic" style:font-size-complex="9pt" style:font-style-complex="italic"/>
    </style:style>
    <style:style style:name="T118" style:family="text">
      <style:text-properties fo:font-size="9pt" fo:font-style="italic" officeooo:rsid="01e7ab23" style:font-size-asian="9pt" style:font-style-asian="italic" style:font-size-complex="9pt" style:font-style-complex="italic"/>
    </style:style>
    <style:style style:name="T119" style:family="text">
      <style:text-properties fo:font-style="normal" officeooo:rsid="01df1816" style:font-style-asian="normal" style:font-style-complex="normal"/>
    </style:style>
    <style:style style:name="T120" style:family="text">
      <style:text-properties officeooo:rsid="01fdfbb6"/>
    </style:style>
    <style:style style:name="T121" style:family="text">
      <style:text-properties fo:font-size="11pt" style:font-size-asian="11pt" style:font-size-complex="11pt"/>
    </style:style>
    <style:style style:name="T122" style:family="text">
      <style:text-properties officeooo:rsid="01e59248"/>
    </style:style>
    <style:style style:name="T123" style:family="text">
      <style:text-properties officeooo:rsid="02075c50"/>
    </style:style>
    <style:style style:name="T124" style:family="text">
      <style:text-properties officeooo:rsid="02084d9a"/>
    </style:style>
    <style:style style:name="T125" style:family="text">
      <style:text-properties officeooo:rsid="0204bd47"/>
    </style:style>
    <style:style style:name="T126" style:family="text">
      <style:text-properties officeooo:rsid="02043ce3"/>
    </style:style>
    <style:style style:name="T127" style:family="text">
      <style:text-properties officeooo:rsid="020937fa"/>
    </style:style>
    <style:style style:name="T128" style:family="text">
      <style:text-properties officeooo:rsid="0203a75b"/>
    </style:style>
    <style:style style:name="T129" style:family="text">
      <style:text-properties officeooo:rsid="01f0457d"/>
    </style:style>
    <style:style style:name="T130" style:family="text">
      <style:text-properties officeooo:rsid="01f519ee"/>
    </style:style>
    <style:style style:name="T131" style:family="text">
      <style:text-properties officeooo:rsid="01e2115b"/>
    </style:style>
    <style:style style:name="T132" style:family="text">
      <style:text-properties officeooo:rsid="01e525f2"/>
    </style:style>
    <style:style style:name="T133" style:family="text">
      <style:text-properties officeooo:rsid="01e80dc7"/>
    </style:style>
    <style:style style:name="T134" style:family="text">
      <style:text-properties style:text-underline-style="none" fo:background-color="transparent" loext:char-shading-value="0" style:font-size-complex="12pt" style:font-style-complex="italic"/>
    </style:style>
    <style:style style:name="T135" style:family="text">
      <style:text-properties style:text-underline-style="none" officeooo:rsid="00c3b558" fo:background-color="transparent" loext:char-shading-value="0" style:font-size-complex="12pt" style:font-style-complex="italic"/>
    </style:style>
    <style:style style:name="T136" style:family="text">
      <style:text-properties style:text-underline-style="none" officeooo:rsid="01f22095" fo:background-color="transparent" loext:char-shading-value="0" style:font-size-complex="12pt" style:font-style-complex="italic"/>
    </style:style>
    <style:style style:name="T137" style:family="text">
      <style:text-properties officeooo:rsid="01f4d4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100"/>
      <text:p text:style-name="P100">Alla</text:p>
      <text:p text:style-name="P101">PROVINCIA AUTONOMA DI TRENTO</text:p>
      <text:p text:style-name="P102">U<text:span text:style-name="T55">MS</text:span>e <text:span text:style-name="T56">P</text:span><text:span text:style-name="T92">revenzione della violenza e</text:span></text:p>
      <text:p text:style-name="P103">della criminalità</text:p>
      <text:p text:style-name="P104"><text:a xlink:type="simple" xlink:href="mailto:umse.pariopportunita@pec.provincia.tn.it" text:style-name="Internet_20_link" text:visited-style-name="Visited_20_Internet_20_Link"><text:span text:style-name="T134">umse.</text:span></text:a><text:a xlink:type="simple" xlink:href="mailto:umse.pariopportunita@pec.provincia.tn.it" text:style-name="Internet_20_link" text:visited-style-name="Visited_20_Internet_20_Link"><text:span text:style-name="T135">p</text:span></text:a><text:a xlink:type="simple" xlink:href="mailto:umse.pariopportunita@pec.provincia.tn.it" text:style-name="Internet_20_link" text:visited-style-name="Visited_20_Internet_20_Link"><text:span text:style-name="T136">revenzionecriminalita</text:span></text:a><text:a xlink:type="simple" xlink:href="mailto:umse.pariopportunita@pec.provincia.tn.it" text:style-name="Internet_20_link" text:visited-style-name="Visited_20_Internet_20_Link"><text:span text:style-name="T134">@pec.provincia.tn.it</text:span></text:a></text:p>
      <text:p text:style-name="P23">____________________________________________________________________________________ </text:p>
      <text:p text:style-name="P25"><text:span text:style-name="T67">DOMANDA DI </text:span><text:span text:style-name="T68">LIQUIDAZIONE </text:span><text:span text:style-name="T69">DEL SECONDO/TERZO ACCONTO DEL</text:span><text:span text:style-name="T68"> CONTRIBUTO</text:span><text:span text:style-name="T70"> </text:span><text:span text:style-name="T71">A COPERTURA DELLE SPESE RELATIVE ALLA </text:span><text:span text:style-name="T72">REALIZZAZIONE</text:span><text:span text:style-name="T71"> DEL SERVIZIO RESIDENZIALE PER DONNE VITTIME DI VIOLENZA</text:span></text:p>
      <text:p text:style-name="P77"><text:span text:style-name="T17">(L.p. </text:span><text:span text:style-name="T18">27 luglio 2007, </text:span><text:span text:style-name="T19">n. </text:span><text:span text:style-name="T18">13, art. 36bis</text:span><text:span text:style-name="T17">)</text:span></text:p>
      <text:p text:style-name="P22"/>
      <text:p text:style-name="P13"><text:span text:style-name="T73">Il sottoscritto</text:span>/La sottoscritta</text:p>
      <text:list xml:id="list308551367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6"><text:span text:style-name="T5">Cognome </text:span><text:span text:style-name="T10"><text:s/>____________________________________</text:span><text:span text:style-name="T5"> Nome <text:s/></text:span><text:span text:style-name="T10">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<text:span text:style-name="T5">Nato/a a <text:s/></text:span><text:span text:style-name="T10">______________________________________</text:span><text:span text:style-name="T5"> <text:s/>(prov. </text:span><text:span text:style-name="T10">_______</text:span><text:span text:style-name="T5">) <text:s/>il </text:span><text:span text:style-name="T10">______ </text:span><text:span text:style-name="T5">/ </text:span><text:span text:style-name="T10">______ </text:span><text:span text:style-name="T5">/ </text:span><text:span text:style-name="T10">_________</text:span></text:p>
      <text:h text:style-name="P66" text:outline-level="1"><text:span text:style-name="T6">codice fiscale <text:s text:c="2"/></text:span><text:span text:style-name="T15">   </text:span><text:span text:style-name="T6"> </text:span></text:h>
      <text:p text:style-name="P21">nella sua qualità di legale rappresentante<text:span text:style-name="T77"> di:</text:span></text:p>
      <text:p text:style-name="P18">______________________________________________________________________________________ </text:p>
      <text:p text:style-name="P41">(indicare la corretta denominazione)</text:p>
      <text:p text:style-name="P17"><text:span text:style-name="T62">avente</text:span><text:span text:style-name="T59"> sede legale </text:span><text:span text:style-name="T78">in via/piazza ____________________________________________________ n.______</text:span></text:p>
      <text:p text:style-name="P11">nel Comune di _______________________________________________ <text:span text:style-name="T80">(prov.</text:span>_______ <text:span text:style-name="T80">)</text:span> CAP __________</text:p>
      <text:h text:style-name="P69" text:outline-level="1"><text:span text:style-name="T5">codice fiscale <text:s/></text:span><text:span text:style-name="T28"><text:s/></text:span><text:span text:style-name="T14">   </text:span><text:span text:style-name="T5"> </text:span><text:span text:style-name="T27"><text:s/></text:span></text:h>
      <text:p text:style-name="P63"><text:span text:style-name="T7">p</text:span><text:span text:style-name="T6">artita I.V.A. <text:s text:c="3"/></text:span><text:span text:style-name="T16">   </text:span><text:span text:style-name="T13"> </text:span></text:p>
      <text:p text:style-name="P65"><text:span text:style-name="T8">avendo presentato domanda di contributo ai sensi dell’articolo </text:span><text:span text:style-name="T9">36 bis</text:span><text:span text:style-name="T8"> della legge provinciale L.p. 27 luglio 2007, n. 13, per __________________________________________________________________________</text:span></text:p>
      <text:p text:style-name="P73"><text:span text:style-name="T8"><text:tab/></text:span><text:span text:style-name="T11">(specificare l’oggetto del servizio come indicato nel bando, art</text:span><text:span text:style-name="T12">icolo</text:span><text:span text:style-name="T11"> 1)</text:span></text:p>
      <text:p text:style-name="P32">CUP: ___________________</text:p>
      <text:p text:style-name="P37"/>
      <text:p text:style-name="P24">CHIEDE</text:p>
      <text:p text:style-name="P72"><text:span text:style-name="T20">la </text:span><text:span text:style-name="T21">liquidazione del</text:span><text:span text:style-name="T24">la quota di</text:span><text:span text:style-name="T21"> </text:span><text:span text:style-name="T22">contributo</text:span><text:span text:style-name="T51"> </text:span><text:span text:style-name="T21">a copertura delle spese </text:span><text:span text:style-name="T24">relative alla gestione </text:span><text:span text:style-name="T25">del servizio</text:span><text:span text:style-name="T21">, </text:span><text:span text:style-name="T23">per l’anno ___________</text:span><text:span text:style-name="T22"> relativ</text:span><text:span text:style-name="T24">a</text:span><text:span text:style-name="T22"> </text:span><text:span text:style-name="T26">al</text:span></text:p>
      <text:p text:style-name="P72"/>
      <text:p text:style-name="P90"><text:span text:style-name="T52"> <text:s/></text:span><text:span text:style-name="T53">secondo acconto</text:span></text:p>
      <text:p text:style-name="P78"><text:span text:style-name="T49"> <text:s/></text:span><text:span text:style-name="T50">terzo acconto</text:span></text:p>
      <text:p text:style-name="P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6"/>
            <text:p text:style-name="P30"/>
            <text:p text:style-name="P30"/>
            <text:p text:style-name="P12">………………………………..…</text:p>
            <text:p text:style-name="P35">(<text:span text:style-name="T76">l</text:span>uogo e data)</text:p>
          </table:table-cell>
          <table:table-cell table:style-name="Tabella1.A1" office:value-type="string">
            <text:p text:style-name="P9">FIRMA DEL/<text:span text:style-name="T75">DELLA</text:span> L<text:span text:style-name="T74">EGALE RAPPRESENTANTE</text:span></text:p>
            <text:p text:style-name="P28"/>
            <text:p text:style-name="P30"/>
            <text:p text:style-name="P15">………………………………………………………………</text:p>
            <text:p text:style-name="P33">(timbro e firma)</text:p>
          </table:table-cell>
        </table:table-row>
      </table:table>
      <text:p text:style-name="P19"/>
      <text:p text:style-name="P20"><text:soft-page-break/></text:p>
      <text:p text:style-name="P40"><text:span text:style-name="T79">Divieto delle “revolving doors” – articolo 53, comma 16-ter, d. lgs. 165/20</text:span><text:span text:style-name="T84">0</text:span><text:span text:style-name="T83">1 </text:span></text:p>
      <text:p text:style-name="P38">“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39"/>
      <text:p text:style-name="P55">Alla domanda è allegata la seguente documentazione:</text:p>
      <text:list xml:id="list1030944933" text:style-name="L1">
        <text:list-item>
          <text:p text:style-name="P108"><text:span text:style-name="T34">f</text:span><text:span text:style-name="T35">otocopia di un documento d’identità del richiedente (se la domanda è sottoscritta con firma autografa e non in presenza del dipendente addetto);</text:span></text:p>
        </text:list-item>
        <text:list-item>
          <text:p text:style-name="P109"><text:span text:style-name="T36">sintetica </text:span><text:span text:style-name="T37">relazione sull’attività svolta </text:span><text:span text:style-name="T36">da inizio anno fino al 31 marzo per il secondo acconto e fino al 30 giugno per il terzo acconto</text:span><text:span text:style-name="T38">;</text:span></text:p>
        </text:list-item>
        <text:list-item>
          <text:p text:style-name="P105">dichiarazione sostitutiva dell’atto di notorietà relativa alla ritenuta del 4% sul contributo, <text:span text:style-name="T93">presente sul sito </text:span><text:a xlink:type="simple" xlink:href="https://www.provincia.tn.it/Servizi/Contributi-per-servizi-antiviolenza" text:style-name="Internet_20_link" text:visited-style-name="Visited_20_Internet_20_Link"><text:span text:style-name="T93">https://www.provincia.tn.it/Servizi/Contributi-per-servizi-antiviolenza</text:span></text:a> e sul sito <text:a xlink:type="simple" xlink:href="https://trentinosociale.provincia.tn.it/" text:style-name="Internet_20_link" text:visited-style-name="Visited_20_Internet_20_Link">https://trentinosociale.provincia.tn.it</text:a>.</text:p>
        </text:list-item>
      </text:list>
      <text:p text:style-name="P5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la15" table:style-name="Tabella15">
        <table:table-column table:style-name="Tabella15.A"/>
        <table:table-row table:style-name="TableLine2149550095376">
          <table:table-cell table:style-name="Tabella15.A1" office:value-type="string">
            <text:p text:style-name="P56">Relazione <text:span text:style-name="T94">TRIMESTRALE</text:span> dell’attività svolta <text:span text:style-name="T95">allegata alla domanda di liquidazione</text:span></text:p>
          </table:table-cell>
        </table:table-row>
      </table:table>
      <text:p text:style-name="P92">Oggetto: <text:span text:style-name="T96">SERVIZIO</text:span><text:span text:style-name="T131"> </text:span><text:span text:style-name="T96">RESIDENZIALE </text:span><text:span text:style-name="T97">PER DONNE </text:span><text:span text:style-name="T98">VITTIME DI</text:span><text:span text:style-name="T97"> VIOLENZA</text:span></text:p>
      <text:p text:style-name="P52">CUP: ___________________</text:p>
      <text:p text:style-name="P91"/>
      <text:h text:style-name="P87" text:outline-level="1"><text:span text:style-name="T109">Responsabile </text:span>per la <text:span text:style-name="T110">gestione/</text:span><text:span text:style-name="T111">realizzazion</text:span>e del <text:span text:style-name="T112">servizio</text:span>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88" text:outline-level="1">Nome e Cognome _____<text:span text:style-name="T82">________________________________________________________________</text:span></text:h>
          </table:table-cell>
        </table:table-row>
        <table:table-row table:style-name="Tabella2.1">
          <table:table-cell table:style-name="Tabella2.A2" office:value-type="string">
            <text:h text:style-name="P88" text:outline-level="1">e-mail ______<text:span text:style-name="T82">_________________________________</text:span><text:tab/><text:tab/>telefono __________________________</text:h>
          </table:table-cell>
        </table:table-row>
      </table:table>
      <text:p text:style-name="P97"><text:s text:c="12"/></text:p>
      <text:p text:style-name="P93">Periodo di riferimento:</text:p>
      <text:list xml:id="list2230441023" text:style-name="L2">
        <text:list-item>
          <text:p text:style-name="P107"><text:span text:style-name="T85">p</text:span><text:span text:style-name="T86">eriodo </text:span><text:span text:style-name="T87">gennaio </text:span><text:span text:style-name="T89">(per il primo anno </text:span><text:span text:style-name="T90">dalla data di inizio del servizio</text:span><text:span text:style-name="T89">)</text:span><text:span text:style-name="T87"> – marzo</text:span><text:span text:style-name="T86"> _______ </text:span><text:span text:style-name="T89">(inserire anno di riferimento) </text:span><text:span text:style-name="T91">per il secondo acconto</text:span></text:p>
        </text:list-item>
      </text:list>
      <text:list xml:id="list343376811" text:style-name="L3">
        <text:list-item>
          <text:p text:style-name="P110"><text:span text:style-name="T114">p</text:span><text:span text:style-name="T113">eriodo </text:span><text:span text:style-name="T115">gennaio </text:span><text:span text:style-name="T117">(per il primo anno </text:span><text:span text:style-name="T118">dalla data di inizio del servizio</text:span><text:span text:style-name="T117">)</text:span><text:span text:style-name="T115"> – giugno</text:span><text:span text:style-name="T113"> _______ </text:span><text:span text:style-name="T117">(inserire anno di riferimento)</text:span></text:p>
          <text:p text:style-name="P112"><text:span text:style-name="T117">p</text:span><text:span text:style-name="T116">er il terzo acconto</text:span></text:p>
        </text:list-item>
        <text:list-item>
          <text:p text:style-name="P111"><text:span text:style-name="T114">p</text:span><text:span text:style-name="T113">eriodo </text:span><text:span text:style-name="T115">gennaio </text:span><text:span text:style-name="T117">(per il primo anno </text:span><text:span text:style-name="T118">dalla data di inizio del servizio</text:span><text:span text:style-name="T117">) </text:span><text:span text:style-name="T115">– settembre</text:span><text:span text:style-name="T113"> _____</text:span><text:span text:style-name="T117">(inserire anno di riferimento)</text:span></text:p>
          <text:p text:style-name="P113">per il quarto acconto</text:p>
        </text:list-item>
      </text:list>
      <text:p text:style-name="P95"/>
      <text:p text:style-name="P94"><text:span text:style-name="T119">Organizzazione del servizio</text:span><text:span text:style-name="T114"> </text:span></text:p>
      <text:p text:style-name="P75"><text:span text:style-name="T88">(</text:span><text:span text:style-name="T29">Da compilare relativamente al </text:span><text:span text:style-name="T30">periodo sopra</text:span><text:span text:style-name="T29"> indicato</text:span><text:span text:style-name="T31">)</text:span> <text:span text:style-name="T88"><text:s/></text:span></text:p>
      <text:p text:style-name="P96"/>
      <text:h text:style-name="P74" text:outline-level="1"><text:span text:style-name="T33">a</text:span><text:span text:style-name="T32">) Descrizione del personale impiegato</text:span></text:h>
      <text:h text:style-name="P45" text:outline-level="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2149550093472">
          <table:table-cell table:style-name="Tabella5.A1" office:value-type="string">
            <text:h text:style-name="P76" text:outline-level="1"/>
          </table:table-cell>
          <table:table-cell table:style-name="Tabella5.A1" office:value-type="string">
            <text:h text:style-name="P42" text:outline-level="1">Preso servizio <text:span text:style-name="T116">(data)</text:span></text:h>
          </table:table-cell>
          <table:table-cell table:style-name="Tabella5.A1" office:value-type="string">
            <text:h text:style-name="P42" text:outline-level="1">Cessato servizio <text:span text:style-name="T116">(data)</text:span></text:h>
          </table:table-cell>
          <table:table-cell table:style-name="Tabella5.A1" office:value-type="string">
            <text:h text:style-name="P44" text:outline-level="1">Possesso requisiti </text:h>
            <text:h text:style-name="P49" text:outline-level="1">(art. 1<text:span text:style-name="T120">6</text:span> della Convenzione)</text:h>
          </table:table-cell>
          <table:table-cell table:style-name="Tabella5.E1" office:value-type="string">
            <text:h text:style-name="P50" text:outline-level="1"><text:span text:style-name="T121">Formazione iniziale</text:span> </text:h>
          </table:table-cell>
        </table:table-row>
        <table:table-row table:style-name="TableLine2149550090480">
          <table:table-cell table:style-name="Tabella5.A2" office:value-type="string">
            <text:h text:style-name="P43" text:outline-level="1"><text:span text:style-name="T122">Operatrice</text:span> 1</text:h>
            <text:list xml:id="list8176722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486111346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4936900002" text:continue-list="list8176722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able:table-row table:style-name="TableLine2149550094560">
          <table:table-cell table:style-name="Tabella5.A2" office:value-type="string">
            <text:h text:style-name="P43" text:outline-level="1"><text:span text:style-name="T122">Operatrice</text:span> 2</text:h>
            <text:list xml:id="list123424443806987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23423920937237" text:continue-list="list1486111346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3619002138" text:continue-list="list123424443806987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 </text:h>
              </text:list-item>
            </text:list>
          </table:table-cell>
        </table:table-row>
        <table:table-row table:style-name="TableLine2149550100272">
          <table:table-cell table:style-name="Tabella5.A2" office:value-type="string">
            <text:h text:style-name="P43" text:outline-level="1"><text:span text:style-name="T122">Operatrice</text:span> 3</text:h>
            <text:list xml:id="list123423078605671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23424550596141" text:continue-list="list123423920937237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3246982662" text:continue-list="list123423078605671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able:table-row table:style-name="TableLine2149550101360">
          <table:table-cell table:style-name="Tabella5.A2" office:value-type="string">
            <text:h text:style-name="P46" text:outline-level="1">Operatrice 4</text:h>
            <text:list xml:id="list123424358711365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23423876275456" text:continue-list="list123424550596141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3631563708" text:continue-list="list123424358711365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 </text:h>
              </text:list-item>
            </text:list>
          </table:table-cell>
        </table:table-row>
        <table:table-row table:style-name="TableLine2149550088848">
          <table:table-cell table:style-name="Tabella5.A2" office:value-type="string">
            <text:h text:style-name="P46" text:outline-level="1">Operatrice 5</text:h>
            <text:list xml:id="list123423344985206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3438990052" text:continue-list="list123423876275456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4329644258" text:continue-list="list123423344985206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able:table-row table:style-name="TableLine2149550109520">
          <table:table-cell table:style-name="Tabella5.A2" office:value-type="string">
            <text:h text:style-name="P47" text:outline-level="1">Operatrice 6</text:h>
            <text:list xml:id="list123424381128254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4130367431" text:continue-list="list123423438990052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3961617037" text:continue-list="list123424381128254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ext:soft-page-break/>
        <table:table-row table:style-name="TableLine2149550114416">
          <table:table-cell table:style-name="Tabella5.A2" office:value-type="string">
            <text:h text:style-name="P46" text:outline-level="1">Operatrice <text:span text:style-name="T123">7</text:span></text:h>
            <text:list xml:id="list123423219571995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23423889461479" text:continue-list="list123424130367431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4467254506" text:continue-list="list123423219571995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 </text:h>
              </text:list-item>
            </text:list>
          </table:table-cell>
        </table:table-row>
        <table:table-row table:style-name="TableLine2149550116320">
          <table:table-cell table:style-name="Tabella5.A2" office:value-type="string">
            <text:h text:style-name="P46" text:outline-level="1">Operatrice <text:span text:style-name="T123">8</text:span></text:h>
            <text:list xml:id="list123424029395472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3666148471" text:continue-list="list123423889461479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4128353111" text:continue-list="list123424029395472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able:table-row table:style-name="TableLine2149550118768">
          <table:table-cell table:style-name="Tabella5.A2" office:value-type="string">
            <text:h text:style-name="P47" text:outline-level="1">Operatrice <text:span text:style-name="T123">9</text:span></text:h>
            <text:list xml:id="list123424647357144" text:continue-numbering="true" text:style-name="L4">
              <text:list-item>
                <text:h text:style-name="P114" text:outline-level="1">Casa rifugio</text:h>
              </text:list-item>
              <text:list-item>
                <text:h text:style-name="P114" text:outline-level="1">Abitare acc.</text:h>
              </text:list-item>
            </text:list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4791992555" text:continue-list="list123423666148471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4638024100" text:continue-list="list123424647357144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able:table-row table:style-name="TableLine2149550113328">
          <table:table-cell table:style-name="Tabella5.A2" office:value-type="string">
            <text:h text:style-name="P48" text:outline-level="1">Psicologa</text:h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4541250032" text:continue-list="list123424791992555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3544305016" text:continue-list="list123424638024100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able:table-row table:style-name="TableLine2149550112512">
          <table:table-cell table:style-name="Tabella5.A2" office:value-type="string">
            <text:h text:style-name="P57" text:outline-level="1">Referente/coordinatrice <text:span text:style-name="T124">A</text:span>bitare <text:span text:style-name="T124">Accompagnato</text:span></text:h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4302953940" text:continue-list="list123424541250032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4004224392" text:continue-list="list123423544305016" text:style-name="L4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</text:h>
              </text:list-item>
            </text:list>
          </table:table-cell>
        </table:table-row>
        <table:table-row table:style-name="TableLine2149550116864">
          <table:table-cell table:style-name="Tabella5.A2" office:value-type="string">
            <text:h text:style-name="P57" text:outline-level="1">Referente/coordinatrice <text:span text:style-name="T124">Casa Rifugio</text:span></text:h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4512896739" text:continue-list="list123424302953940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5014929069" text:continue-list="list123424004224392" text:style-name="L4">
              <text:list-item>
                <text:h text:style-name="P117" text:outline-level="1">60 ore teoria</text:h>
              </text:list-item>
              <text:list-item>
                <text:h text:style-name="P117" text:outline-level="1">60 ore di affiancamento</text:h>
              </text:list-item>
            </text:list>
          </table:table-cell>
        </table:table-row>
        <table:table-row table:style-name="TableLine2149550109792">
          <table:table-cell table:style-name="Tabella5.A2" office:value-type="string">
            <text:h text:style-name="P58" text:outline-level="1">Coordinatrice <text:span text:style-name="T124">Servizio residenziale</text:span></text:h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h text:style-name="P76" text:outline-level="1"/>
          </table:table-cell>
          <table:table-cell table:style-name="Tabella5.A2" office:value-type="string">
            <text:list xml:id="list123423232846482" text:continue-list="list123424512896739" text:style-name="L5">
              <text:list-item>
                <text:h text:style-name="P115" text:outline-level="1">Sì</text:h>
              </text:list-item>
              <text:list-item>
                <text:h text:style-name="P115" text:outline-level="1">No</text:h>
              </text:list-item>
            </text:list>
          </table:table-cell>
          <table:table-cell table:style-name="Tabella5.E2" office:value-type="string">
            <text:list xml:id="list123423329820941" text:continue-list="list123425014929069" text:style-name="L4">
              <text:list-item>
                <text:h text:style-name="P117" text:outline-level="1">60 ore teoria</text:h>
              </text:list-item>
              <text:list-item>
                <text:h text:style-name="P117" text:outline-level="1">60 ore di affiancamento</text:h>
              </text:list-item>
            </text:list>
          </table:table-cell>
        </table:table-row>
      </table:table>
      <text:h text:style-name="P60" text:outline-level="1"/>
      <text:h text:style-name="P67" text:outline-level="1"><text:span text:style-name="T46">b</text:span><text:span text:style-name="T45">) </text:span><text:span text:style-name="T47">Descrizione </text:span><text:span text:style-name="T48">sintetica delle attività realizzate nel periodo </text:span></text:h>
      <text:h text:style-name="P59" text:outline-level="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1366272055" text:style-name="L6">
              <text:list-item>
                <text:h text:style-name="P118" text:outline-level="1">Casa Rifugio:</text:h>
                <text:list>
                  <text:list-item>
                    <text:h text:style-name="P129" text:outline-level="1"><text:span text:style-name="T99">Attività di accoglienza delle donne (art. </text:span><text:span text:style-name="T100">4 e </text:span><text:span text:style-name="T101">5 </text:span><text:span text:style-name="T99">della Convenzione)</text:span></text:h>
                  </text:list-item>
                </text:list>
              </text:list-item>
            </text:list>
            <text:h text:style-name="P80" text:outline-level="1"/>
            <text:h text:style-name="P80" text:outline-level="1"/>
            <text:h text:style-name="P80" text:outline-level="1"/>
            <text:list xml:id="list123423227189982" text:continue-numbering="true" text:style-name="L6">
              <text:list-item>
                <text:list>
                  <text:list-item>
                    <text:h text:style-name="P123" text:outline-level="1">Attività realizzate in favore dei bambini e delle bambine accolti/<text:span text:style-name="T133">e</text:span> insieme alla donne</text:h>
                  </text:list-item>
                </text:list>
              </text:list-item>
            </text:list>
            <text:h text:style-name="P83" text:outline-level="1"/>
            <text:h text:style-name="P83" text:outline-level="1"/>
            <text:h text:style-name="P83" text:outline-level="1"/>
            <text:list xml:id="list123424881098563" text:continue-numbering="true" text:style-name="L6">
              <text:list-item>
                <text:list>
                  <text:list-item>
                    <text:h text:style-name="P130" text:outline-level="1"><text:span text:style-name="T103">V</text:span><text:span text:style-name="T102">alutazione del rischio</text:span></text:h>
                  </text:list-item>
                </text:list>
              </text:list-item>
            </text:list>
            <text:h text:style-name="P83" text:outline-level="1"/>
            <text:h text:style-name="P83" text:outline-level="1"/>
            <text:list xml:id="list123423559283893" text:continue-numbering="true" text:style-name="L6">
              <text:list-item>
                <text:list>
                  <text:list-header>
                    <text:h text:style-name="P123" text:outline-level="1"/>
                  </text:list-header>
                  <text:list-item>
                    <text:h text:style-name="P131" text:outline-level="1"><text:span text:style-name="T103">A</text:span><text:span text:style-name="T102">ttività di Consulenza e gestione delle emergenze (art. 8)</text:span></text:h>
                  </text:list-item>
                </text:list>
              </text:list-item>
            </text:list>
            <text:h text:style-name="P81" text:outline-level="1"/>
            <text:h text:style-name="P81" text:outline-level="1"/>
            <text:h text:style-name="P81" text:outline-level="1"/>
            <text:list xml:id="list123423247158229" text:continue-numbering="true" text:style-name="L6">
              <text:list-item>
                <text:h text:style-name="P132" text:outline-level="1"><text:span text:style-name="T108">A</text:span><text:span text:style-name="T107">bitare Accompagnato</text:span></text:h>
                <text:list>
                  <text:list-item>
                    <text:h text:style-name="P132" text:outline-level="1"><text:span text:style-name="T103"><text:s/></text:span><text:span text:style-name="T104">Attività di accoglienza delle donne (art. </text:span><text:span text:style-name="T105">10 e </text:span><text:span text:style-name="T106">11 </text:span><text:span text:style-name="T104">della Convenzione)</text:span></text:h>
                  </text:list-item>
                </text:list>
              </text:list-item>
            </text:list>
            <text:h text:style-name="P84" text:outline-level="1"/>
            <text:h text:style-name="P84" text:outline-level="1"/>
            <text:h text:style-name="P84" text:outline-level="1"/>
            <text:list xml:id="list123423913812462" text:continue-numbering="true" text:style-name="L6">
              <text:list-item>
                <text:h text:style-name="P119" text:outline-level="1">Lavoro di rete con le risorse territoriali</text:h>
              </text:list-item>
            </text:list>
            <text:h text:style-name="P84" text:outline-level="1"/>
            <text:h text:style-name="P84" text:outline-level="1"/>
            <text:h text:style-name="P89" text:outline-level="1"/>
          </table:table-cell>
        </table:table-row>
      </table:table>
      <text:h text:style-name="P98" text:outline-level="1"><text:soft-page-break/></text:h>
      <text:h text:style-name="P98" text:outline-level="1"><text:span text:style-name="T44">c</text:span><text:span text:style-name="T40">) </text:span><text:span text:style-name="T41">D</text:span><text:span text:style-name="T42">ati statistici inerenti le attività del servizio </text:span><text:span text:style-name="T43">realizzato</text:span></text:h>
      <text:h text:style-name="P61" text:outline-level="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3598602091" text:style-name="L7">
              <text:list-item>
                <text:h text:style-name="P120" text:outline-level="1"><text:span text:style-name="T125">Progetto </text:span><text:span text:style-name="T126">Emergenza:</text:span></text:h>
                <text:list>
                  <text:list-item>
                    <text:h text:style-name="P124" text:outline-level="1"><text:span text:style-name="T125">Numero di donne accolte </text:span><text:span text:style-name="T127">nel progetto emergenza __________________ per un </text:span><text:span text:style-name="T125">totale complessivo di giorni _______</text:span></text:h>
                    <text:list>
                      <text:list-item>
                        <text:h text:style-name="P124" text:outline-level="1"><text:span text:style-name="T127">di cui donne segnalate tramite</text:span><text:span text:style-name="T125"> Prins _____</text:span></text:h>
                      </text:list-item>
                    </text:list>
                    <text:h text:style-name="P127" text:outline-level="1"/>
                  </text:list-item>
                </text:list>
              </text:list-item>
              <text:list-item>
                <text:h text:style-name="P121" text:outline-level="1">Casa Rifugio:</text:h>
                <text:list>
                  <text:list-item>
                    <text:h text:style-name="P124" text:outline-level="1">Numero di donne accolte: _________ di cui:</text:h>
                  </text:list-item>
                </text:list>
              </text:list-item>
            </text:list>
            <text:list xml:id="list396745347" text:style-name="L8">
              <text:list-item>
                <text:list>
                  <text:list-item>
                    <text:list>
                      <text:list-item>
                        <text:h text:style-name="P125" text:outline-level="1">già <text:span text:style-name="T128">presenti</text:span> nell’anno precedente _____ </text:h>
                      </text:list-item>
                      <text:list-item>
                        <text:h text:style-name="P125" text:outline-level="1">nuove accoglienze_____</text:h>
                        <text:h text:style-name="P125" text:outline-level="1"/>
                      </text:list-item>
                    </text:list>
                  </text:list-item>
                </text:list>
              </text:list-item>
            </text:list>
            <text:list xml:id="list123424049208846" text:continue-list="list3598602091" text:style-name="L7">
              <text:list-item>
                <text:list>
                  <text:list-item>
                    <text:h text:style-name="P124" text:outline-level="1"><text:span text:style-name="T129">Numero </text:span><text:span text:style-name="T128">figli/e accolti/e </text:span><text:span text:style-name="T129">________ </text:span>di cui:</text:h>
                  </text:list-item>
                </text:list>
              </text:list-item>
            </text:list>
            <text:list xml:id="list2535175472" text:style-name="L9">
              <text:list-item>
                <text:list>
                  <text:list-item>
                    <text:list>
                      <text:list-item>
                        <text:h text:style-name="P126" text:outline-level="1">già <text:span text:style-name="T128">presenti</text:span> nell’anno precedente _____ </text:h>
                      </text:list-item>
                      <text:list-item>
                        <text:h text:style-name="P126" text:outline-level="1">nuove accoglienze_____</text:h>
                        <text:h text:style-name="P126" text:outline-level="1"/>
                      </text:list-item>
                    </text:list>
                  </text:list-item>
                </text:list>
              </text:list-item>
            </text:list>
            <text:list xml:id="list123423511331189" text:continue-list="list123424049208846" text:style-name="L7">
              <text:list-item>
                <text:list>
                  <text:list-item>
                    <text:h text:style-name="P128" text:outline-level="1">Numero di donne dimesse ________ numero figli/e dimessi/e _____</text:h>
                    <text:list>
                      <text:list-header>
                        <text:h text:style-name="P127" text:outline-level="1"/>
                      </text:list-header>
                    </text:list>
                  </text:list-item>
                </text:list>
              </text:list-item>
              <text:list-item>
                <text:h text:style-name="P121" text:outline-level="1">Abitare Accompagnato:</text:h>
                <text:list>
                  <text:list-item>
                    <text:h text:style-name="P124" text:outline-level="1">Numero di donne accolte: _________ di cui:</text:h>
                    <text:list>
                      <text:list-item>
                        <text:h text:style-name="P124" text:outline-level="1">già <text:span text:style-name="T128">presenti</text:span> nell’anno precedente _____ </text:h>
                      </text:list-item>
                      <text:list-item>
                        <text:h text:style-name="P124" text:outline-level="1">nuove accoglienze_____</text:h>
                        <text:h text:style-name="P124" text:outline-level="1"/>
                      </text:list-item>
                    </text:list>
                  </text:list-item>
                  <text:list-item>
                    <text:h text:style-name="P124" text:outline-level="1"><text:span text:style-name="T129">Numero </text:span><text:span text:style-name="T128">figli/e accolti/e </text:span><text:span text:style-name="T129">________ </text:span>di cui:</text:h>
                    <text:list>
                      <text:list-item>
                        <text:h text:style-name="P124" text:outline-level="1">già <text:span text:style-name="T128">presenti</text:span> nell’anno precedente _____ </text:h>
                      </text:list-item>
                      <text:list-item>
                        <text:h text:style-name="P124" text:outline-level="1">nuove accoglienze_____</text:h>
                      </text:list-item>
                    </text:list>
                  </text:list-item>
                </text:list>
              </text:list-item>
            </text:list>
            <text:h text:style-name="P85" text:outline-level="1"/>
            <text:list xml:id="list123424223111468" text:continue-numbering="true" text:style-name="L7">
              <text:list-item>
                <text:list>
                  <text:list-item>
                    <text:h text:style-name="P128" text:outline-level="1">Numero di donne dimesse ________ numero figli/e dimessi/e _____</text:h>
                  </text:list-item>
                </text:list>
              </text:list-item>
            </text:list>
            <text:h text:style-name="P86" text:outline-level="1"/>
            <text:list xml:id="list123424930227672" text:continue-numbering="true" text:style-name="L7">
              <text:list-item>
                <text:h text:style-name="P122" text:outline-level="1">Fuori provincia: </text:h>
                <text:list>
                  <text:list-item>
                    <text:h text:style-name="P124" text:outline-level="1">Numero di donne <text:span text:style-name="T127">collocate fuori provincia ______________</text:span></text:h>
                  </text:list-item>
                  <text:list-item>
                    <text:h text:style-name="P124" text:outline-level="1"><text:span text:style-name="T129">Numero </text:span><text:span text:style-name="T128">figli/e </text:span><text:span text:style-name="T127">collocati fuori provincia ______________</text:span></text:h>
                  </text:list-item>
                </text:list>
              </text:list-item>
            </text:list>
            <text:h text:style-name="P82" text:outline-level="1"/>
          </table:table-cell>
        </table:table-row>
      </table:table>
      <text:h text:style-name="P71" text:outline-level="1"/>
      <text:h text:style-name="P70" text:outline-level="1"><text:span text:style-name="T132">d</text:span><text:span text:style-name="T130">) </text:span>Des<text:span text:style-name="T81">tinatari delle attività </text:span><text:span text:style-name="T39">del servizio</text:span></text:h>
      <text:h text:style-name="P62" text:outline-level="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79" text:outline-level="1"/>
            <text:h text:style-name="P79" text:outline-level="1"/>
            <text:h text:style-name="P79" text:outline-level="1"/>
            <text:h text:style-name="P79" text:outline-level="1"/>
          </table:table-cell>
        </table:table-row>
      </table:table>
      <text:p text:style-name="P53"><text:s text:c="9"/></text:p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27"/>
            <text:p text:style-name="P31"/>
            <text:p text:style-name="P31"/>
            <text:p text:style-name="P14">………………………………..…</text:p>
            <text:p text:style-name="P36">(<text:span text:style-name="T76">l</text:span>uogo e data)</text:p>
          </table:table-cell>
          <table:table-cell table:style-name="Tabella7.A1" office:value-type="string">
            <text:p text:style-name="P10">FIRMA DEL/<text:span text:style-name="T75">DELLA</text:span> L<text:span text:style-name="T74">EGALE RAPPRESENTANTE</text:span></text:p>
            <text:p text:style-name="P29"/>
            <text:p text:style-name="P31"/>
            <text:p text:style-name="P16">………………………………………………………………</text:p>
            <text:p text:style-name="P34">(timbro e firma)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del1358-2012_25_20filigrana" draw:display-name="del1358-2012%20filigrana" xlink:href="Pictures/100000000000031A000004647190EDC48D180338.jpg" xlink:type="simple" xlink:show="embed" xlink:actuate="onLoad"/>
    <draw:fill-image draw:name="del1358-2012_25_20filigrana_5f_1" draw:display-name="del1358-2012%20filigrana_1" xlink:href="Pictures/100000000000031A000004647190EDC48D18033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style:font-name="Calibri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olo1" style:family="paragraph" style:parent-style-name="Normal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loext:opacity="100%" style:text-position="0% 100%" style:font-name="Arial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text-properties fo:color="#ff0000" loext:opacity="100%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text:display="non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loext:opacity="100%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ListLabel_20_54" style:display-name="ListLabel 54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ormale--char" style:family="text" style:parent-style-name="Car._20_predefinito_20_paragrafo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2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455bc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f4d4ac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4" style:family="text">
      <style:text-properties officeooo:rsid="00ea2c2b"/>
    </style:style>
    <style:style style:name="MT5" style:family="text">
      <style:text-properties officeooo:rsid="01d97cef"/>
    </style:style>
    <style:style style:name="MT6" style:family="text">
      <style:text-properties officeooo:rsid="01f328db"/>
    </style:style>
    <style:style style:name="MT7" style:family="text">
      <style:text-properties officeooo:rsid="01f4d4ac"/>
    </style:style>
    <style:style style:name="MT8" style:family="text">
      <style:text-properties officeooo:rsid="01801459"/>
    </style:style>
    <style:style style:name="MT9" style:family="text">
      <style:text-properties fo:font-weight="normal" style:font-weight-asian="normal"/>
    </style:style>
    <style:style style:name="MT10" style:family="text">
      <style:text-properties fo:background-color="transparent" loext:char-shading-value="0"/>
    </style:style>
    <style:style style:name="MT11" style:family="text">
      <style:text-properties fo:background-color="#ffffff" loext:char-shading-value="0"/>
    </style:style>
    <style:style style:name="MT12" style:family="text">
      <style:text-properties officeooo:rsid="003d50e6" fo:background-color="#ffffff" loext:char-shading-value="0"/>
    </style:style>
    <style:style style:name="MT13" style:family="text">
      <style:text-properties officeooo:rsid="00cb69c1" fo:background-color="#ffffff" loext:char-shading-value="0"/>
    </style:style>
    <style:style style:name="MT14" style:family="text">
      <style:text-properties officeooo:rsid="00ce00da" fo:background-color="#ffffff" loext:char-shading-value="0"/>
    </style:style>
    <style:style style:name="MT15" style:family="text">
      <style:text-properties officeooo:rsid="00a82aa9" fo:background-color="transparent" loext:char-shading-value="0"/>
    </style:style>
    <style:style style:name="MT16" style:family="text">
      <style:text-properties officeooo:rsid="003d50e6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99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92cm" fo:margin-left="0cm" fo:margin-right="0cm" fo:margin-top="0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_5f_1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border" draw:fill-image-name="del1358-2012_25_20filigrana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del1358-2012_25_20filigrana_5f_1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Codice modulo: </text:span><text:span text:style-name="MT3">2256</text:span></text:p>
      </style:header>
      <style:footer>
        <text:p text:style-name="MP2"><draw:frame draw:style-name="Mfr1" draw:name="Immagine3" text:anchor-type="paragraph" svg:x="15.681cm" svg:y="0.45cm" svg:width="0.87cm" svg:height="0.84cm" draw:z-index="9"><draw:image xlink:href="Pictures/10000000000000650000006291E5ADA439AED6C1.jpg" xlink:type="simple" xlink:show="embed" xlink:actuate="onLoad" draw:mime-type="image/jpeg"/></draw:frame><draw:frame draw:style-name="Mfr1" draw:name="Immagine1" text:anchor-type="paragraph" svg:x="15.681cm" svg:y="0.45cm" svg:width="0.87cm" svg:height="0.84cm" draw:z-index="4"><draw:image xlink:href="Pictures/10000000000000650000006291E5ADA439AED6C1.jpg" xlink:type="simple" xlink:show="embed" xlink:actuate="onLoad" draw:mime-type="image/jpeg"/></draw:frame>Modulo certificato ai sensi dell'art. 9, comma 4, della l.p. 23/1992 e approvato con determinazione <text:span text:style-name="MT4">del</text:span><text:span text:style-name="MT5">la d</text:span><text:span text:style-name="MT4">irigente dell'UMSe </text:span><text:span text:style-name="MT6">P</text:span><text:span text:style-name="MT4">revenzione della violenza e</text:span></text:p>
        <text:p text:style-name="MP2"><text:span text:style-name="MT4">della criminalità </text:span>n. <text:span text:style-name="MT7">3549</text:span><text:span text:style-name="MT8"> </text:span>di data <text:span text:style-name="MT7">11/04/2024</text:span></text:p>
        <text:p text:style-name="MP3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4"/>
      </style:header>
    </style:master-page>
    <style:master-page style:name="Converted1" style:page-layout-name="Mpm3" draw:style-name="Mdp3">
      <style:header>
        <text:p text:style-name="MP5"><text:s text:c="3"/><text:span text:style-name="MT9">Codice modulo: 010233</text:span></text:p>
        <text:p text:style-name="MP6"><text:line-break/> </text:p>
      </style:header>
      <style:footer>
        <text:p text:style-name="MP7"><draw:frame draw:style-name="Mfr1" draw:name="Immagine2" text:anchor-type="paragraph" svg:x="15.972cm" svg:y="0cm" svg:width="0.87cm" svg:height="0.84cm" draw:z-index="0"><draw:image xlink:href="Pictures/10000000000000650000006291E5ADA439AED6C1.jpg" xlink:type="simple" xlink:show="embed" xlink:actuate="onLoad" draw:mime-type="image/jpeg"/></draw:frame><text:span text:style-name="MT10">Modulo certificato ai sensi dell'art. 9, comma 4, della l.p. 23/1992 e</text:span><text:span text:style-name="MT11"> approvato con determinazione dell’Umse Sviluppo </text:span><text:span text:style-name="MT12">r</text:span><text:span text:style-name="MT11">ete dei </text:span><text:span text:style-name="MT13">s</text:span><text:span text:style-name="MT11">ervizi </text:span><text:span text:style-name="MT14">n.</text:span><text:span text:style-name="MT10">. </text:span><text:span text:style-name="MT15">58 </text:span><text:span text:style-name="MT10">di data </text:span><text:span text:style-name="MT15">04/05/</text:span><text:span text:style-name="MT10">202</text:span><text:span text:style-name="MT16">1</text:span><text:span text:style-name="MT10"> </text:span></text:p>
        <text:p text:style-name="MP3"><text:page-number text:select-page="current">0</text:page-number></text:p>
        <text:p text:style-name="MP4"/>
      </style:footer>
    </style:master-page>
    <style:master-page style:name="Converted2" style:page-layout-name="Mpm4" draw:style-name="Mdp2" style:next-style-name="Converted1">
      <style:header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5T14:10:00</meta:creation-date>
    <meta:initial-creator>Agenzia del Lavoro</meta:initial-creator>
    <meta:generator>LibreOffice/7.2.5.2$Windows_X86_64 LibreOffice_project/499f9727c189e6ef3471021d6132d4c694f357e5</meta:generator>
    <dc:date>2024-04-11T12:34:22.424000000</dc:date>
    <meta:editing-duration>P1DT29M39S</meta:editing-duration>
    <meta:editing-cycles>371</meta:editing-cycles>
    <meta:print-date>2021-08-24T08:43:50.878000000</meta:print-date>
    <meta:document-statistic meta:table-count="8" meta:image-count="3" meta:object-count="0" meta:page-count="5" meta:paragraph-count="192" meta:word-count="1106" meta:character-count="7243" meta:non-whitespace-character-count="6396"/>
  </office:meta>
</office:document-meta>
</file>