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4" style:family="table" style:master-page-name="Standard">
      <style:table-properties style:width="17.106cm" fo:margin-top="0cm" fo:margin-bottom="0cm" style:page-number="1" fo:break-before="page" table:align="margins" fo:background-color="transparent">
        <style:background-image/>
      </style:table-properties>
    </style:style>
    <style:style style:name="Table4.A" style:family="table-column">
      <style:table-column-properties style:column-width="17.106cm" style:rel-column-width="65535*"/>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ffffff" fo:padding-left="0.191cm" fo:padding-right="0.191cm" fo:padding-top="0cm" fo:padding-bottom="0cm" fo:border="0.05pt solid #000000">
        <style:background-image/>
      </style:table-cell-properties>
    </style:style>
    <style:style style:name="Tabella3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31.A" style:family="table-column">
      <style:table-column-properties style:column-width="12.988cm"/>
    </style:style>
    <style:style style:name="Tabella31.B" style:family="table-column">
      <style:table-column-properties style:column-width="4.025cm"/>
    </style:style>
    <style:style style:name="Tabella31.1" style:family="table-row">
      <style:table-row-properties fo:background-color="transparent">
        <style:background-image/>
      </style:table-row-properties>
    </style:style>
    <style:style style:name="Tabella3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31.B1" style:family="table-cell">
      <style:table-cell-properties fo:background-color="#cccccc" fo:padding="0.097cm" fo:border="0.05pt solid #000000">
        <style:background-image/>
      </style:table-cell-properties>
    </style:style>
    <style:style style:name="Tabella31.A2" style:family="table-cell">
      <style:table-cell-properties fo:background-color="#cccccc" fo:padding="0.097cm" fo:border-left="0.05pt solid #000000" fo:border-right="none" fo:border-top="none" fo:border-bottom="0.05pt solid #000000">
        <style:background-image/>
      </style:table-cell-properties>
    </style:style>
    <style:style style:name="Tabella3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1.A3" style:family="table-cell">
      <style:table-cell-properties fo:padding="0.097cm" fo:border-left="0.05pt solid #000000" fo:border-right="none" fo:border-top="none" fo:border-bottom="0.05pt solid #000000"/>
    </style:style>
    <style:style style:name="Tabella31.B3" style:family="table-cell">
      <style:table-cell-properties fo:padding="0.097cm" fo:border-left="0.05pt solid #000000" fo:border-right="0.05pt solid #000000" fo:border-top="none" fo:border-bottom="0.05pt solid #000000"/>
    </style:style>
    <style:style style:name="Tabella31.A4" style:family="table-cell">
      <style:table-cell-properties fo:padding="0.097cm" fo:border-left="0.05pt solid #000000" fo:border-right="none" fo:border-top="none" fo:border-bottom="0.05pt solid #000000"/>
    </style:style>
    <style:style style:name="Tabella31.B4" style:family="table-cell">
      <style:table-cell-properties fo:padding="0.097cm" fo:border-left="0.05pt solid #000000" fo:border-right="0.05pt solid #000000" fo:border-top="none" fo:border-bottom="0.05pt solid #000000"/>
    </style:style>
    <style:style style:name="Tabella31.A5" style:family="table-cell">
      <style:table-cell-properties fo:padding="0.097cm" fo:border-left="0.05pt solid #000000" fo:border-right="none" fo:border-top="none" fo:border-bottom="0.05pt solid #000000"/>
    </style:style>
    <style:style style:name="Tabella31.B5" style:family="table-cell">
      <style:table-cell-properties fo:padding="0.097cm" fo:border-left="0.05pt solid #000000" fo:border-right="0.05pt solid #000000" fo:border-top="none" fo:border-bottom="0.05pt solid #000000"/>
    </style:style>
    <style:style style:name="Tabella31.A6" style:family="table-cell">
      <style:table-cell-properties fo:padding="0.097cm" fo:border-left="0.05pt solid #000000" fo:border-right="none" fo:border-top="none" fo:border-bottom="0.05pt solid #000000"/>
    </style:style>
    <style:style style:name="Tabella31.B6" style:family="table-cell">
      <style:table-cell-properties fo:padding="0.097cm" fo:border-left="0.05pt solid #000000" fo:border-right="0.05pt solid #000000" fo:border-top="none" fo:border-bottom="0.05pt solid #000000"/>
    </style:style>
    <style:style style:name="Tabella31.A7" style:family="table-cell">
      <style:table-cell-properties fo:padding="0.097cm" fo:border-left="0.05pt solid #000000" fo:border-right="none" fo:border-top="none" fo:border-bottom="0.05pt solid #000000"/>
    </style:style>
    <style:style style:name="Tabella31.B7" style:family="table-cell">
      <style:table-cell-properties fo:padding="0.097cm" fo:border-left="0.05pt solid #000000" fo:border-right="0.05pt solid #000000" fo:border-top="none" fo:border-bottom="0.05pt solid #000000"/>
    </style:style>
    <style:style style:name="Tabella31.A8" style:family="table-cell">
      <style:table-cell-properties fo:padding="0.097cm" fo:border-left="0.05pt solid #000000" fo:border-right="none" fo:border-top="none" fo:border-bottom="0.05pt solid #000000"/>
    </style:style>
    <style:style style:name="Tabella31.B8" style:family="table-cell">
      <style:table-cell-properties fo:padding="0.097cm" fo:border-left="0.05pt solid #000000" fo:border-right="0.05pt solid #000000" fo:border-top="none" fo:border-bottom="0.05pt solid #000000"/>
    </style:style>
    <style:style style:name="Tabella31.A9" style:family="table-cell">
      <style:table-cell-properties fo:padding="0.097cm" fo:border-left="0.05pt solid #000000" fo:border-right="none" fo:border-top="none" fo:border-bottom="0.05pt solid #000000"/>
    </style:style>
    <style:style style:name="Tabella31.B9" style:family="table-cell">
      <style:table-cell-properties fo:padding="0.097cm" fo:border-left="0.05pt solid #000000" fo:border-right="0.05pt solid #000000" fo:border-top="none" fo:border-bottom="0.05pt solid #000000"/>
    </style:style>
    <style:style style:name="Tabella31.A10" style:family="table-cell">
      <style:table-cell-properties fo:padding="0.097cm" fo:border-left="0.05pt solid #000000" fo:border-right="none" fo:border-top="none" fo:border-bottom="0.05pt solid #000000"/>
    </style:style>
    <style:style style:name="Tabella31.B10" style:family="table-cell">
      <style:table-cell-properties fo:padding="0.097cm" fo:border-left="0.05pt solid #000000" fo:border-right="0.05pt solid #000000" fo:border-top="none" fo:border-bottom="0.05pt solid #000000"/>
    </style:style>
    <style:style style:name="Tabella31.A11" style:family="table-cell">
      <style:table-cell-properties fo:padding="0.097cm" fo:border-left="0.05pt solid #000000" fo:border-right="none" fo:border-top="none" fo:border-bottom="0.05pt solid #000000"/>
    </style:style>
    <style:style style:name="Tabella31.B11" style:family="table-cell">
      <style:table-cell-properties fo:padding="0.097cm" fo:border-left="0.05pt solid #000000" fo:border-right="0.05pt solid #000000" fo:border-top="none" fo:border-bottom="0.05pt solid #000000"/>
    </style:style>
    <style:style style:name="Tabella31.A12" style:family="table-cell">
      <style:table-cell-properties fo:padding="0.097cm" fo:border-left="0.05pt solid #000000" fo:border-right="none" fo:border-top="none" fo:border-bottom="0.05pt solid #000000"/>
    </style:style>
    <style:style style:name="Tabella31.B12" style:family="table-cell">
      <style:table-cell-properties fo:padding="0.097cm" fo:border-left="0.05pt solid #000000" fo:border-right="0.05pt solid #000000" fo:border-top="none" fo:border-bottom="0.05pt solid #000000"/>
    </style:style>
    <style:style style:name="Tabella31.A13" style:family="table-cell">
      <style:table-cell-properties fo:padding="0.097cm" fo:border-left="0.05pt solid #000000" fo:border-right="none" fo:border-top="none" fo:border-bottom="0.05pt solid #000000"/>
    </style:style>
    <style:style style:name="Tabella31.B13" style:family="table-cell">
      <style:table-cell-properties fo:padding="0.097cm" fo:border-left="0.05pt solid #000000" fo:border-right="0.05pt solid #000000" fo:border-top="none" fo:border-bottom="0.05pt solid #000000"/>
    </style:style>
    <style:style style:name="Tabella31.A14" style:family="table-cell">
      <style:table-cell-properties fo:padding="0.097cm" fo:border-left="0.05pt solid #000000" fo:border-right="none" fo:border-top="none" fo:border-bottom="0.05pt solid #000000"/>
    </style:style>
    <style:style style:name="Tabella31.B14" style:family="table-cell">
      <style:table-cell-properties fo:padding="0.097cm" fo:border-left="0.05pt solid #000000" fo:border-right="0.05pt solid #000000" fo:border-top="none" fo:border-bottom="0.05pt solid #000000"/>
    </style:style>
    <style:style style:name="Tabella31.A15" style:family="table-cell">
      <style:table-cell-properties fo:padding="0.097cm" fo:border-left="0.05pt solid #000000" fo:border-right="none" fo:border-top="none" fo:border-bottom="0.05pt solid #000000"/>
    </style:style>
    <style:style style:name="Tabella31.B15" style:family="table-cell">
      <style:table-cell-properties fo:padding="0.097cm" fo:border-left="0.05pt solid #000000" fo:border-right="0.05pt solid #000000" fo:border-top="none" fo:border-bottom="0.05pt solid #000000"/>
    </style:style>
    <style:style style:name="Tabella31.16" style:family="table-row">
      <style:table-row-properties fo:background-color="transparent" fo:keep-together="auto">
        <style:background-image/>
      </style:table-row-properties>
    </style:style>
    <style:style style:name="Tabella31.A16" style:family="table-cell">
      <style:table-cell-properties style:vertical-align="" fo:background-color="#cccccc" fo:padding="0.097cm" fo:border-left="0.05pt solid #000000" fo:border-right="none" fo:border-top="none" fo:border-bottom="0.05pt solid #000000" style:writing-mode="lr-tb">
        <style:background-image/>
      </style:table-cell-properties>
    </style:style>
    <style:style style:name="Tabella31.B16"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31.17" style:family="table-row">
      <style:table-row-properties style:min-row-height="0.968cm"/>
    </style:style>
    <style:style style:name="Tabella31.A17" style:family="table-cell">
      <style:table-cell-properties fo:padding="0.097cm" fo:border-left="0.05pt solid #000000" fo:border-right="none" fo:border-top="none" fo:border-bottom="0.05pt solid #000000"/>
    </style:style>
    <style:style style:name="Tabella31.B17" style:family="table-cell">
      <style:table-cell-properties fo:padding="0.097cm" fo:border-left="0.05pt solid #000000" fo:border-right="0.05pt solid #000000" fo:border-top="none" fo:border-bottom="0.05pt solid #000000"/>
    </style:style>
    <style:style style:name="Tabella31.A18" style:family="table-cell">
      <style:table-cell-properties fo:padding="0.097cm" fo:border-left="0.05pt solid #000000" fo:border-right="none" fo:border-top="none" fo:border-bottom="0.05pt solid #000000"/>
    </style:style>
    <style:style style:name="Tabella31.B18" style:family="table-cell">
      <style:table-cell-properties fo:padding="0.097cm" fo:border-left="0.05pt solid #000000" fo:border-right="0.05pt solid #000000" fo:border-top="none" fo:border-bottom="0.05pt solid #000000"/>
    </style:style>
    <style:style style:name="Tabella31.A19" style:family="table-cell">
      <style:table-cell-properties fo:padding="0.097cm" fo:border-left="0.05pt solid #000000" fo:border-right="none" fo:border-top="none" fo:border-bottom="0.05pt solid #000000"/>
    </style:style>
    <style:style style:name="Tabella31.B19" style:family="table-cell">
      <style:table-cell-properties fo:padding="0.097cm" fo:border-left="0.05pt solid #000000" fo:border-right="0.05pt solid #000000" fo:border-top="none" fo:border-bottom="0.05pt solid #000000"/>
    </style:style>
    <style:style style:name="Tabella31.A20" style:family="table-cell">
      <style:table-cell-properties fo:padding="0.097cm" fo:border-left="0.05pt solid #000000" fo:border-right="none" fo:border-top="none" fo:border-bottom="0.05pt solid #000000"/>
    </style:style>
    <style:style style:name="Tabella31.B20" style:family="table-cell">
      <style:table-cell-properties fo:padding="0.097cm" fo:border-left="0.05pt solid #000000" fo:border-right="0.05pt solid #000000" fo:border-top="none" fo:border-bottom="0.05pt solid #000000"/>
    </style:style>
    <style:style style:name="Tabella31.A21" style:family="table-cell">
      <style:table-cell-properties fo:padding="0.097cm" fo:border-left="0.05pt solid #000000" fo:border-right="none" fo:border-top="none" fo:border-bottom="0.05pt solid #000000"/>
    </style:style>
    <style:style style:name="Tabella31.B21" style:family="table-cell">
      <style:table-cell-properties fo:padding="0.097cm" fo:border-left="0.05pt solid #000000" fo:border-right="0.05pt solid #000000" fo:border-top="none" fo:border-bottom="0.05pt solid #000000"/>
    </style:style>
    <style:style style:name="Tabella31.A22" style:family="table-cell">
      <style:table-cell-properties fo:padding="0.097cm" fo:border-left="0.05pt solid #000000" fo:border-right="none" fo:border-top="none" fo:border-bottom="0.05pt solid #000000"/>
    </style:style>
    <style:style style:name="Tabella31.B22" style:family="table-cell">
      <style:table-cell-properties fo:padding="0.097cm" fo:border-left="0.05pt solid #000000" fo:border-right="0.05pt solid #000000" fo:border-top="none" fo:border-bottom="0.05pt solid #000000"/>
    </style:style>
    <style:style style:name="Tabella31.A23" style:family="table-cell">
      <style:table-cell-properties fo:padding="0.097cm" fo:border-left="0.05pt solid #000000" fo:border-right="none" fo:border-top="none" fo:border-bottom="0.05pt solid #000000"/>
    </style:style>
    <style:style style:name="Tabella31.B23" style:family="table-cell">
      <style:table-cell-properties fo:padding="0.097cm" fo:border-left="0.05pt solid #000000" fo:border-right="0.05pt solid #000000" fo:border-top="none" fo:border-bottom="0.05pt solid #000000"/>
    </style:style>
    <style:style style:name="Tabella31.A24" style:family="table-cell">
      <style:table-cell-properties fo:padding="0.097cm" fo:border-left="0.05pt solid #000000" fo:border-right="none" fo:border-top="none" fo:border-bottom="0.05pt solid #000000"/>
    </style:style>
    <style:style style:name="Tabella31.B24" style:family="table-cell">
      <style:table-cell-properties fo:padding="0.097cm" fo:border-left="0.05pt solid #000000" fo:border-right="0.05pt solid #000000" fo:border-top="none" fo:border-bottom="0.05pt solid #000000"/>
    </style:style>
    <style:style style:name="Tabella31.A25" style:family="table-cell">
      <style:table-cell-properties fo:padding="0.097cm" fo:border-left="0.05pt solid #000000" fo:border-right="none" fo:border-top="none" fo:border-bottom="0.05pt solid #000000"/>
    </style:style>
    <style:style style:name="Tabella31.B25" style:family="table-cell">
      <style:table-cell-properties fo:padding="0.097cm" fo:border-left="0.05pt solid #000000" fo:border-right="0.05pt solid #000000" fo:border-top="none" fo:border-bottom="0.05pt solid #000000"/>
    </style:style>
    <style:style style:name="Tabella31.A26" style:family="table-cell">
      <style:table-cell-properties fo:padding="0.097cm" fo:border-left="0.05pt solid #000000" fo:border-right="none" fo:border-top="none" fo:border-bottom="0.05pt solid #000000"/>
    </style:style>
    <style:style style:name="Tabella31.B26" style:family="table-cell">
      <style:table-cell-properties fo:padding="0.097cm" fo:border-left="0.05pt solid #000000" fo:border-right="0.05pt solid #000000" fo:border-top="none" fo:border-bottom="0.05pt solid #000000"/>
    </style:style>
    <style:style style:name="Tabella31.A27" style:family="table-cell">
      <style:table-cell-properties fo:padding="0.097cm" fo:border-left="0.05pt solid #000000" fo:border-right="none" fo:border-top="none" fo:border-bottom="0.05pt solid #000000"/>
    </style:style>
    <style:style style:name="Tabella31.B27" style:family="table-cell">
      <style:table-cell-properties fo:padding="0.097cm" fo:border-left="0.05pt solid #000000" fo:border-right="0.05pt solid #000000" fo:border-top="none" fo:border-bottom="0.05pt solid #000000"/>
    </style:style>
    <style:style style:name="Tabella31.A28" style:family="table-cell">
      <style:table-cell-properties fo:padding="0.097cm" fo:border-left="0.05pt solid #000000" fo:border-right="none" fo:border-top="none" fo:border-bottom="0.05pt solid #000000"/>
    </style:style>
    <style:style style:name="Tabella31.B28" style:family="table-cell">
      <style:table-cell-properties fo:padding="0.097cm" fo:border-left="0.05pt solid #000000" fo:border-right="0.05pt solid #000000" fo:border-top="none" fo:border-bottom="0.05pt solid #000000"/>
    </style:style>
    <style:style style:name="Tabella31.A29" style:family="table-cell">
      <style:table-cell-properties fo:padding="0.097cm" fo:border-left="0.05pt solid #000000" fo:border-right="none" fo:border-top="none" fo:border-bottom="0.05pt solid #000000"/>
    </style:style>
    <style:style style:name="Tabella31.B29" style:family="table-cell">
      <style:table-cell-properties fo:padding="0.097cm" fo:border-left="0.05pt solid #000000" fo:border-right="0.05pt solid #000000" fo:border-top="none" fo:border-bottom="0.05pt solid #000000"/>
    </style:style>
    <style:style style:name="Tabella31.A30" style:family="table-cell">
      <style:table-cell-properties fo:padding="0.097cm" fo:border-left="0.05pt solid #000000" fo:border-right="none" fo:border-top="none" fo:border-bottom="0.05pt solid #000000"/>
    </style:style>
    <style:style style:name="Tabella31.B30" style:family="table-cell">
      <style:table-cell-properties fo:padding="0.097cm" fo:border-left="0.05pt solid #000000" fo:border-right="0.05pt solid #000000" fo:border-top="none" fo:border-bottom="0.05pt solid #000000"/>
    </style:style>
    <style:style style:name="Tabella31.31" style:family="table-row">
      <style:table-row-properties style:min-row-height="0.827cm" fo:background-color="transparent" fo:keep-together="auto">
        <style:background-image/>
      </style:table-row-properties>
    </style:style>
    <style:style style:name="Tabella31.A32" style:family="table-cell">
      <style:table-cell-properties fo:padding="0.097cm" fo:border-left="0.05pt solid #000000" fo:border-right="none" fo:border-top="none" fo:border-bottom="0.05pt solid #000000"/>
    </style:style>
    <style:style style:name="Tabella31.B32" style:family="table-cell">
      <style:table-cell-properties fo:padding="0.097cm" fo:border-left="0.05pt solid #000000" fo:border-right="0.05pt solid #000000" fo:border-top="none" fo:border-bottom="0.05pt solid #000000"/>
    </style:style>
    <style:style style:name="Tabella31.A33" style:family="table-cell">
      <style:table-cell-properties fo:padding="0.097cm" fo:border-left="0.05pt solid #000000" fo:border-right="none" fo:border-top="none" fo:border-bottom="0.05pt solid #000000"/>
    </style:style>
    <style:style style:name="Tabella31.B33" style:family="table-cell">
      <style:table-cell-properties fo:padding="0.097cm" fo:border-left="0.05pt solid #000000" fo:border-right="0.05pt solid #000000" fo:border-top="none" fo:border-bottom="0.05pt solid #000000"/>
    </style:style>
    <style:style style:name="Tabella31.A34" style:family="table-cell">
      <style:table-cell-properties fo:padding="0.097cm" fo:border-left="0.05pt solid #000000" fo:border-right="none" fo:border-top="none" fo:border-bottom="0.05pt solid #000000"/>
    </style:style>
    <style:style style:name="Tabella31.B34" style:family="table-cell">
      <style:table-cell-properties fo:padding="0.097cm" fo:border-left="0.05pt solid #000000" fo:border-right="0.05pt solid #000000" fo:border-top="none" fo:border-bottom="0.05pt solid #000000"/>
    </style:style>
    <style:style style:name="Tabella31.A35" style:family="table-cell">
      <style:table-cell-properties fo:padding="0.097cm" fo:border-left="0.05pt solid #000000" fo:border-right="none" fo:border-top="none" fo:border-bottom="0.05pt solid #000000"/>
    </style:style>
    <style:style style:name="Tabella31.B35" style:family="table-cell">
      <style:table-cell-properties fo:padding="0.097cm" fo:border-left="0.05pt solid #000000" fo:border-right="0.05pt solid #000000" fo:border-top="none" fo:border-bottom="0.05pt solid #000000"/>
    </style:style>
    <style:style style:name="Tabella31.A36" style:family="table-cell">
      <style:table-cell-properties fo:padding="0.097cm" fo:border-left="0.05pt solid #000000" fo:border-right="none" fo:border-top="none" fo:border-bottom="0.05pt solid #000000"/>
    </style:style>
    <style:style style:name="Tabella31.B36" style:family="table-cell">
      <style:table-cell-properties fo:padding="0.097cm" fo:border-left="0.05pt solid #000000" fo:border-right="0.05pt solid #000000" fo:border-top="none" fo:border-bottom="0.05pt solid #000000"/>
    </style:style>
    <style:style style:name="Tabella31.A37" style:family="table-cell">
      <style:table-cell-properties fo:padding="0.097cm" fo:border-left="0.05pt solid #000000" fo:border-right="none" fo:border-top="none" fo:border-bottom="0.05pt solid #000000"/>
    </style:style>
    <style:style style:name="Tabella31.B37" style:family="table-cell">
      <style:table-cell-properties fo:padding="0.097cm" fo:border-left="0.05pt solid #000000" fo:border-right="0.05pt solid #000000" fo:border-top="none" fo:border-bottom="0.05pt solid #000000"/>
    </style:style>
    <style:style style:name="Tabella31.A38" style:family="table-cell">
      <style:table-cell-properties fo:padding="0.097cm" fo:border-left="0.05pt solid #000000" fo:border-right="none" fo:border-top="none" fo:border-bottom="0.05pt solid #000000"/>
    </style:style>
    <style:style style:name="Tabella31.B38" style:family="table-cell">
      <style:table-cell-properties fo:padding="0.097cm" fo:border-left="0.05pt solid #000000" fo:border-right="0.05pt solid #000000" fo:border-top="none" fo:border-bottom="0.05pt solid #000000"/>
    </style:style>
    <style:style style:name="Tabella31.A39" style:family="table-cell">
      <style:table-cell-properties fo:padding="0.097cm" fo:border-left="0.05pt solid #000000" fo:border-right="none" fo:border-top="none" fo:border-bottom="0.05pt solid #000000"/>
    </style:style>
    <style:style style:name="Tabella31.B39" style:family="table-cell">
      <style:table-cell-properties fo:padding="0.097cm" fo:border-left="0.05pt solid #000000" fo:border-right="0.05pt solid #000000" fo:border-top="none" fo:border-bottom="0.05pt solid #000000"/>
    </style:style>
    <style:style style:name="Tabella31.A40" style:family="table-cell">
      <style:table-cell-properties fo:padding="0.097cm" fo:border-left="0.05pt solid #000000" fo:border-right="none" fo:border-top="none" fo:border-bottom="0.05pt solid #000000"/>
    </style:style>
    <style:style style:name="Tabella31.B40" style:family="table-cell">
      <style:table-cell-properties fo:padding="0.097cm" fo:border-left="0.05pt solid #000000" fo:border-right="0.05pt solid #000000" fo:border-top="none" fo:border-bottom="0.05pt solid #000000"/>
    </style:style>
    <style:style style:name="Tabella31.A41" style:family="table-cell">
      <style:table-cell-properties fo:padding="0.097cm" fo:border-left="0.05pt solid #000000" fo:border-right="none" fo:border-top="none" fo:border-bottom="0.05pt solid #000000"/>
    </style:style>
    <style:style style:name="Tabella31.B41" style:family="table-cell">
      <style:table-cell-properties fo:padding="0.097cm" fo:border-left="0.05pt solid #000000" fo:border-right="0.05pt solid #000000" fo:border-top="none" fo:border-bottom="0.05pt solid #000000"/>
    </style:style>
    <style:style style:name="Tabella31.A42" style:family="table-cell">
      <style:table-cell-properties fo:padding="0.097cm" fo:border-left="0.05pt solid #000000" fo:border-right="none" fo:border-top="none" fo:border-bottom="0.05pt solid #000000"/>
    </style:style>
    <style:style style:name="Tabella31.B42" style:family="table-cell">
      <style:table-cell-properties fo:padding="0.097cm" fo:border-left="0.05pt solid #000000" fo:border-right="0.05pt solid #000000" fo:border-top="none" fo:border-bottom="0.05pt solid #000000"/>
    </style:style>
    <style:style style:name="Tabella31.A43" style:family="table-cell">
      <style:table-cell-properties fo:padding="0.097cm" fo:border-left="0.05pt solid #000000" fo:border-right="none" fo:border-top="none" fo:border-bottom="0.05pt solid #000000"/>
    </style:style>
    <style:style style:name="Tabella31.B43" style:family="table-cell">
      <style:table-cell-properties fo:padding="0.097cm" fo:border-left="0.05pt solid #000000" fo:border-right="0.05pt solid #000000" fo:border-top="none" fo:border-bottom="0.05pt solid #000000"/>
    </style:style>
    <style:style style:name="Tabella3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32.A" style:family="table-column">
      <style:table-column-properties style:column-width="12.793cm"/>
    </style:style>
    <style:style style:name="Tabella32.B" style:family="table-column">
      <style:table-column-properties style:column-width="4.219cm"/>
    </style:style>
    <style:style style:name="Tabella32.A1" style:family="table-cell">
      <style:table-cell-properties fo:padding="0.097cm" fo:border-left="0.05pt solid #000000" fo:border-right="none" fo:border-top="0.05pt solid #000000" fo:border-bottom="0.05pt solid #000000"/>
    </style:style>
    <style:style style:name="Tabella32.B1" style:family="table-cell">
      <style:table-cell-properties fo:padding="0.097cm" fo:border="0.05pt solid #000000"/>
    </style:style>
    <style:style style:name="Tabella2" style:family="table">
      <style:table-properties style:width="16.923cm" fo:margin-left="0.09cm" table:align="left" fo:background-color="transparent" fo:keep-with-next="auto" style:may-break-between-rows="true" style:writing-mode="lr-tb">
        <style:background-image/>
      </style:table-properties>
    </style:style>
    <style:style style:name="Tabella2.A" style:family="table-column">
      <style:table-column-properties style:column-width="12.7cm"/>
    </style:style>
    <style:style style:name="Tabella2.B" style:family="table-column">
      <style:table-column-properties style:column-width="4.223cm"/>
    </style:style>
    <style:style style:name="Tabella2.1" style:family="table-row">
      <style:table-row-properties fo:background-color="transparent">
        <style:background-image/>
      </style:table-row-properties>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B1" style:family="table-cell">
      <style:table-cell-properties fo:background-color="#cccccc" fo:padding="0.097cm" fo:border="0.05pt solid #000000">
        <style:background-image/>
      </style:table-cell-properties>
    </style:style>
    <style:style style:name="Tabella2.A2" style:family="table-cell">
      <style:table-cell-properties fo:background-color="#cccccc" fo:padding="0.097cm" fo:border-left="0.05pt solid #000000" fo:border-right="none" fo:border-top="none" fo:border-bottom="0.05pt solid #000000">
        <style:background-image/>
      </style:table-cell-properties>
    </style:style>
    <style:style style:name="Tabella2.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0.05pt solid #000000" fo:border-top="none" fo:border-bottom="0.05pt solid #000000"/>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0.05pt solid #000000" fo:border-top="none" fo:border-bottom="0.05pt solid #000000"/>
    </style:style>
    <style:style style:name="Tabella6" style:family="table">
      <style:table-properties style:width="17.004cm" fo:margin-left="0.064cm" table:align="left"/>
    </style:style>
    <style:style style:name="Tabella6.A" style:family="table-column">
      <style:table-column-properties style:column-width="10.795cm"/>
    </style:style>
    <style:style style:name="Tabella6.B" style:family="table-column">
      <style:table-column-properties style:column-width="6.209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3" style:family="table">
      <style:table-properties style:width="17.106cm" table:align="margins"/>
    </style:style>
    <style:style style:name="Tabella33.A" style:family="table-column">
      <style:table-column-properties style:column-width="10.862cm" style:rel-column-width="41613*"/>
    </style:style>
    <style:style style:name="Tabella33.B" style:family="table-column">
      <style:table-column-properties style:column-width="6.244cm" style:rel-column-width="23922*"/>
    </style:style>
    <style:style style:name="Tabella3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3.B1" style:family="table-cell">
      <style:table-cell-properties fo:background-color="transparent" fo:padding="0.097cm" fo:border="0.5pt solid #000000" style:writing-mode="page">
        <style:background-image/>
      </style:table-cell-properties>
    </style:style>
    <style:style style:name="Tabella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 style:family="table">
      <style:table-properties style:width="17.247cm" fo:margin-left="0cm" fo:margin-top="0cm" fo:margin-bottom="0cm" table:align="left"/>
    </style:style>
    <style:style style:name="Tabella8.A" style:family="table-column">
      <style:table-column-properties style:column-width="8.624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none"/>
    </style:style>
    <style:style style:name="Tabella5" style:family="table">
      <style:table-properties style:width="17.309cm" fo:margin-left="0cm" fo:break-before="auto" fo:break-after="auto" table:align="left" fo:background-color="transparent" fo:keep-with-next="auto" style:may-break-between-rows="true" style:writing-mode="lr-tb" table:border-model="collapsing">
        <style:background-image/>
      </style:table-properties>
    </style:style>
    <style:style style:name="Tabella5.A" style:family="table-column">
      <style:table-column-properties style:column-width="0.885cm"/>
    </style:style>
    <style:style style:name="Tabella5.B" style:family="table-column">
      <style:table-column-properties style:column-width="1.909cm"/>
    </style:style>
    <style:style style:name="Tabella5.C" style:family="table-column">
      <style:table-column-properties style:column-width="2.702cm"/>
    </style:style>
    <style:style style:name="Tabella5.D" style:family="table-column">
      <style:table-column-properties style:column-width="1.342cm"/>
    </style:style>
    <style:style style:name="Tabella5.E" style:family="table-column">
      <style:table-column-properties style:column-width="1.711cm"/>
    </style:style>
    <style:style style:name="Tabella5.F" style:family="table-column">
      <style:table-column-properties style:column-width="1.445cm"/>
    </style:style>
    <style:style style:name="Tabella5.G" style:family="table-column">
      <style:table-column-properties style:column-width="1.399cm"/>
    </style:style>
    <style:style style:name="Tabella5.H" style:family="table-column">
      <style:table-column-properties style:column-width="1.7cm"/>
    </style:style>
    <style:style style:name="Tabella5.J" style:family="table-column">
      <style:table-column-properties style:column-width="2.515cm"/>
    </style:style>
    <style:style style:name="Tabella5.1" style:family="table-row">
      <style:table-row-properties fo:background-color="transparent" fo:keep-together="auto">
        <style:background-image/>
      </style:table-row-properties>
    </style:style>
    <style:style style:name="Tabella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5.J1" style:family="table-cell">
      <style:table-cell-properties fo:background-color="#cccccc" fo:padding="0.097cm" fo:border="0.5pt solid #000000" style:writing-mode="page">
        <style:background-image/>
      </style:table-cell-properties>
    </style:style>
    <style:style style:name="Tabella5.2" style:family="table-row">
      <style:table-row-properties style:min-row-height="1.198cm" fo:keep-together="auto"/>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3" style:family="table-row">
      <style:table-row-properties fo:keep-together="auto"/>
    </style:style>
    <style:style style:name="Tabella5.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J3" style:family="table-cell">
      <style:table-cell-properties fo:background-color="transparent" fo:padding="0.097cm" fo:border="0.5pt solid #000000" style:writing-mode="page">
        <style:background-image/>
      </style:table-cell-properties>
    </style:style>
    <style:style style:name="Tabella5.4" style:family="table-row">
      <style:table-row-properties fo:keep-together="auto"/>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fo:keep-together="auto"/>
    </style:style>
    <style:style style:name="Tabella5.8" style:family="table-row">
      <style:table-row-properties fo:keep-together="auto"/>
    </style:style>
    <style:style style:name="Tabella5.A9"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5.J9"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26" style:family="table">
      <style:table-properties style:width="17.309cm" fo:margin-left="0.097cm" fo:break-before="auto" fo:break-after="auto" table:align="left" fo:background-color="transparent" fo:keep-with-next="auto" style:may-break-between-rows="true" style:writing-mode="lr-tb" table:border-model="collapsing">
        <style:background-image/>
      </style:table-properties>
    </style:style>
    <style:style style:name="Tabella26.A" style:family="table-column">
      <style:table-column-properties style:column-width="0.794cm"/>
    </style:style>
    <style:style style:name="Tabella26.B" style:family="table-column">
      <style:table-column-properties style:column-width="2.096cm"/>
    </style:style>
    <style:style style:name="Tabella26.C" style:family="table-column">
      <style:table-column-properties style:column-width="2.515cm"/>
    </style:style>
    <style:style style:name="Tabella26.D" style:family="table-column">
      <style:table-column-properties style:column-width="1.342cm"/>
    </style:style>
    <style:style style:name="Tabella26.E" style:family="table-column">
      <style:table-column-properties style:column-width="1.72cm"/>
    </style:style>
    <style:style style:name="Tabella26.F" style:family="table-column">
      <style:table-column-properties style:column-width="1.436cm"/>
    </style:style>
    <style:style style:name="Tabella26.G" style:family="table-column">
      <style:table-column-properties style:column-width="1.399cm"/>
    </style:style>
    <style:style style:name="Tabella26.H" style:family="table-column">
      <style:table-column-properties style:column-width="1.7cm"/>
    </style:style>
    <style:style style:name="Tabella26.I" style:family="table-column">
      <style:table-column-properties style:column-width="1.702cm"/>
    </style:style>
    <style:style style:name="Tabella26.J" style:family="table-column">
      <style:table-column-properties style:column-width="2.605cm"/>
    </style:style>
    <style:style style:name="Tabella26.1" style:family="table-row">
      <style:table-row-properties fo:background-color="transparent" fo:keep-together="auto">
        <style:background-image/>
      </style:table-row-properties>
    </style:style>
    <style:style style:name="Tabella26.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26.J1" style:family="table-cell">
      <style:table-cell-properties style:vertical-align="" fo:background-color="#cccccc" fo:padding="0.097cm" fo:border="0.5pt solid #000000" style:writing-mode="page">
        <style:background-image/>
      </style:table-cell-properties>
    </style:style>
    <style:style style:name="Tabella26.2" style:family="table-row">
      <style:table-row-properties style:min-row-height="1.169cm" fo:keep-together="auto"/>
    </style:style>
    <style:style style:name="Tabel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I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3" style:family="table-row">
      <style:table-row-properties fo:keep-together="auto"/>
    </style:style>
    <style:style style:name="Tabella2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J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4" style:family="table-row">
      <style:table-row-properties fo:keep-together="auto"/>
    </style:style>
    <style:style style:name="Tabella2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J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5" style:family="table-row">
      <style:table-row-properties fo:keep-together="auto"/>
    </style:style>
    <style:style style:name="Tabella26.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6.J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A6"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26.J6"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27" style:family="table">
      <style:table-properties style:width="17.397cm" fo:margin-left="0cm" fo:break-before="auto" fo:break-after="auto" table:align="left" fo:background-color="transparent" fo:keep-with-next="auto" style:may-break-between-rows="true" style:writing-mode="lr-tb" table:border-model="collapsing">
        <style:background-image/>
      </style:table-properties>
    </style:style>
    <style:style style:name="Tabella27.A" style:family="table-column">
      <style:table-column-properties style:column-width="0.885cm"/>
    </style:style>
    <style:style style:name="Tabella27.B" style:family="table-column">
      <style:table-column-properties style:column-width="1.909cm"/>
    </style:style>
    <style:style style:name="Tabella27.C" style:family="table-column">
      <style:table-column-properties style:column-width="4.304cm"/>
    </style:style>
    <style:style style:name="Tabella27.D" style:family="table-column">
      <style:table-column-properties style:column-width="1.706cm"/>
    </style:style>
    <style:style style:name="Tabella27.E" style:family="table-column">
      <style:table-column-properties style:column-width="2.101cm"/>
    </style:style>
    <style:style style:name="Tabella27.F" style:family="table-column">
      <style:table-column-properties style:column-width="1.692cm"/>
    </style:style>
    <style:style style:name="Tabella27.G" style:family="table-column">
      <style:table-column-properties style:column-width="4.801cm"/>
    </style:style>
    <style:style style:name="Tabella27.1" style:family="table-row">
      <style:table-row-properties fo:background-color="transparent" fo:keep-together="auto">
        <style:background-image/>
      </style:table-row-properties>
    </style:style>
    <style:style style:name="Tabella27.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27.G1" style:family="table-cell">
      <style:table-cell-properties style:vertical-align="" fo:background-color="#cccccc" fo:padding="0.097cm" fo:border="0.5pt solid #000000" style:writing-mode="page">
        <style:background-image/>
      </style:table-cell-properties>
    </style:style>
    <style:style style:name="Tabella27.2" style:family="table-row">
      <style:table-row-properties style:min-row-height="1.177cm" fo:background-color="transparent" fo:keep-together="auto">
        <style:background-image/>
      </style:table-row-properties>
    </style:style>
    <style:style style:name="Tabella27.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27.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27.3" style:family="table-row">
      <style:table-row-properties style:min-row-height="1.097cm" fo:background-color="transparent" fo:keep-together="auto">
        <style:background-image/>
      </style:table-row-properties>
    </style:style>
    <style:style style:name="Tabella27.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27.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27.4" style:family="table-row">
      <style:table-row-properties fo:keep-together="auto"/>
    </style:style>
    <style:style style:name="Tabella27.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7.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7.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7.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7.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7.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7.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7.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27.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28" style:family="table">
      <style:table-properties style:width="17.106cm" fo:break-before="auto" fo:break-after="auto" table:align="margins" fo:background-color="transparent" fo:keep-with-next="auto" style:may-break-between-rows="true" style:writing-mode="lr-tb" table:border-model="collapsing">
        <style:background-image/>
      </style:table-properties>
    </style:style>
    <style:style style:name="Tabella28.A" style:family="table-column">
      <style:table-column-properties style:column-width="0.887cm" style:rel-column-width="3399*"/>
    </style:style>
    <style:style style:name="Tabella28.B" style:family="table-column">
      <style:table-column-properties style:column-width="1.909cm" style:rel-column-width="7311*"/>
    </style:style>
    <style:style style:name="Tabella28.C" style:family="table-column">
      <style:table-column-properties style:column-width="4.304cm" style:rel-column-width="16488*"/>
    </style:style>
    <style:style style:name="Tabella28.D" style:family="table-column">
      <style:table-column-properties style:column-width="1.706cm" style:rel-column-width="6534*"/>
    </style:style>
    <style:style style:name="Tabella28.E" style:family="table-column">
      <style:table-column-properties style:column-width="2.101cm" style:rel-column-width="8048*"/>
    </style:style>
    <style:style style:name="Tabella28.F" style:family="table-column">
      <style:table-column-properties style:column-width="1.692cm" style:rel-column-width="6480*"/>
    </style:style>
    <style:style style:name="Tabella28.G" style:family="table-column">
      <style:table-column-properties style:column-width="4.509cm" style:rel-column-width="17275*"/>
    </style:style>
    <style:style style:name="Tabella28.1" style:family="table-row">
      <style:table-row-properties fo:background-color="transparent" fo:keep-together="auto">
        <style:background-image/>
      </style:table-row-properties>
    </style:style>
    <style:style style:name="Tabella28.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28.G1" style:family="table-cell">
      <style:table-cell-properties style:vertical-align="" fo:background-color="#cccccc" fo:padding="0.097cm" fo:border="0.5pt solid #000000" style:writing-mode="page">
        <style:background-image/>
      </style:table-cell-properties>
    </style:style>
    <style:style style:name="Tabella28.2" style:family="table-row">
      <style:table-row-properties style:min-row-height="1.191cm" fo:background-color="transparent" fo:keep-together="auto">
        <style:background-image/>
      </style:table-row-properties>
    </style:style>
    <style:style style:name="Tabella28.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28.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28.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28.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28.4" style:family="table-row">
      <style:table-row-properties fo:keep-together="auto"/>
    </style:style>
    <style:style style:name="Tabella28.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8.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8.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8.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8.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8.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8.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8.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28.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29" style:family="table">
      <style:table-properties style:width="17.096cm" fo:break-before="auto" fo:break-after="auto" table:align="left" fo:background-color="transparent" fo:keep-with-next="auto" style:may-break-between-rows="true" style:writing-mode="lr-tb" table:border-model="collapsing">
        <style:background-image/>
      </style:table-properties>
    </style:style>
    <style:style style:name="Tabella29.A" style:family="table-column">
      <style:table-column-properties style:column-width="1.998cm"/>
    </style:style>
    <style:style style:name="Tabella29.B" style:family="table-column">
      <style:table-column-properties style:column-width="4.807cm"/>
    </style:style>
    <style:style style:name="Tabella29.C" style:family="table-column">
      <style:table-column-properties style:column-width="2.794cm"/>
    </style:style>
    <style:style style:name="Tabella29.D" style:family="table-column">
      <style:table-column-properties style:column-width="3.307cm"/>
    </style:style>
    <style:style style:name="Tabella29.E" style:family="table-column">
      <style:table-column-properties style:column-width="4.189cm"/>
    </style:style>
    <style:style style:name="Tabella29.1" style:family="table-row">
      <style:table-row-properties fo:background-color="transparent" fo:keep-together="auto">
        <style:background-image/>
      </style:table-row-properties>
    </style:style>
    <style:style style:name="Tabella29.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29.E1" style:family="table-cell">
      <style:table-cell-properties style:vertical-align="" fo:background-color="#cccccc" fo:padding="0.097cm" fo:border="0.5pt solid #000000" style:writing-mode="page">
        <style:background-image/>
      </style:table-cell-properties>
    </style:style>
    <style:style style:name="Tabella29.2" style:family="table-row">
      <style:table-row-properties style:min-row-height="1.169cm" fo:keep-together="auto"/>
    </style:style>
    <style:style style:name="Tabel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9.3" style:family="table-row">
      <style:table-row-properties fo:keep-together="auto"/>
    </style:style>
    <style:style style:name="Tabella2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9.4" style:family="table-row">
      <style:table-row-properties fo:keep-together="auto"/>
    </style:style>
    <style:style style:name="Tabella2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9.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9.A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29.E5"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la30" style:family="table">
      <style:table-properties style:width="17.007cm" fo:margin-left="0.078cm" fo:break-before="auto" fo:break-after="auto" table:align="left" fo:background-color="transparent" fo:keep-with-next="auto" style:may-break-between-rows="true" style:writing-mode="lr-tb">
        <style:background-image/>
      </style:table-properties>
    </style:style>
    <style:style style:name="Tabella30.A" style:family="table-column">
      <style:table-column-properties style:column-width="4.307cm"/>
    </style:style>
    <style:style style:name="Tabella30.B" style:family="table-column">
      <style:table-column-properties style:column-width="3.6cm"/>
    </style:style>
    <style:style style:name="Tabella30.C" style:family="table-column">
      <style:table-column-properties style:column-width="3.395cm"/>
    </style:style>
    <style:style style:name="Tabella30.D" style:family="table-column">
      <style:table-column-properties style:column-width="2.794cm"/>
    </style:style>
    <style:style style:name="Tabella30.E" style:family="table-column">
      <style:table-column-properties style:column-width="2.91cm"/>
    </style:style>
    <style:style style:name="Tabella30.1" style:family="table-row">
      <style:table-row-properties fo:background-color="transparent" fo:keep-together="auto">
        <style:background-image/>
      </style:table-row-properties>
    </style:style>
    <style:style style:name="Tabella30.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30.E1" style:family="table-cell">
      <style:table-cell-properties style:vertical-align="" fo:background-color="#cccccc" fo:padding="0.097cm" fo:border="0.5pt solid #000000" style:writing-mode="page">
        <style:background-image/>
      </style:table-cell-properties>
    </style:style>
    <style:style style:name="Tabella30.A2" style:family="table-cell">
      <style:table-cell-properties fo:padding="0.097cm" fo:border-left="0.05pt solid #000000" fo:border-right="none" fo:border-top="none" fo:border-bottom="0.05pt solid #000000"/>
    </style:style>
    <style:style style:name="Tabella30.B2" style:family="table-cell">
      <style:table-cell-properties fo:padding="0.097cm" fo:border-left="0.05pt solid #000000" fo:border-right="none" fo:border-top="none" fo:border-bottom="0.05pt solid #000000"/>
    </style:style>
    <style:style style:name="Tabella30.C2" style:family="table-cell">
      <style:table-cell-properties fo:padding="0.097cm" fo:border-left="0.05pt solid #000000" fo:border-right="none" fo:border-top="none" fo:border-bottom="0.05pt solid #000000"/>
    </style:style>
    <style:style style:name="Tabella30.D2" style:family="table-cell">
      <style:table-cell-properties fo:padding="0.097cm" fo:border-left="0.05pt solid #000000" fo:border-right="none" fo:border-top="none" fo:border-bottom="0.05pt solid #000000"/>
    </style:style>
    <style:style style:name="Tabella30.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30.A3" style:family="table-cell">
      <style:table-cell-properties fo:padding="0.097cm" fo:border-left="0.05pt solid #000000" fo:border-right="none" fo:border-top="none" fo:border-bottom="0.05pt solid #000000"/>
    </style:style>
    <style:style style:name="Tabella30.B3" style:family="table-cell">
      <style:table-cell-properties fo:padding="0.097cm" fo:border-left="0.05pt solid #000000" fo:border-right="none" fo:border-top="none" fo:border-bottom="0.05pt solid #000000"/>
    </style:style>
    <style:style style:name="Tabella30.C3" style:family="table-cell">
      <style:table-cell-properties fo:padding="0.097cm" fo:border-left="0.05pt solid #000000" fo:border-right="none" fo:border-top="none" fo:border-bottom="0.05pt solid #000000"/>
    </style:style>
    <style:style style:name="Tabella30.D3" style:family="table-cell">
      <style:table-cell-properties fo:padding="0.097cm" fo:border-left="0.05pt solid #000000" fo:border-right="none" fo:border-top="none" fo:border-bottom="0.05pt solid #000000"/>
    </style:style>
    <style:style style:name="Tabella30.A4" style:family="table-cell">
      <style:table-cell-properties fo:padding="0.097cm" fo:border-left="0.05pt solid #000000" fo:border-right="none" fo:border-top="none" fo:border-bottom="0.05pt solid #000000"/>
    </style:style>
    <style:style style:name="Tabella30.B4" style:family="table-cell">
      <style:table-cell-properties fo:padding="0.097cm" fo:border-left="0.05pt solid #000000" fo:border-right="none" fo:border-top="none" fo:border-bottom="0.05pt solid #000000"/>
    </style:style>
    <style:style style:name="Tabella30.C4" style:family="table-cell">
      <style:table-cell-properties fo:padding="0.097cm" fo:border-left="0.05pt solid #000000" fo:border-right="none" fo:border-top="none" fo:border-bottom="0.05pt solid #000000"/>
    </style:style>
    <style:style style:name="Tabella30.D4" style:family="table-cell">
      <style:table-cell-properties fo:padding="0.097cm" fo:border-left="0.05pt solid #000000" fo:border-right="none" fo:border-top="none" fo:border-bottom="0.05pt solid #000000"/>
    </style:style>
    <style:style style:name="Tabella30.A5" style:family="table-cell">
      <style:table-cell-properties fo:padding="0.097cm" fo:border-left="0.05pt solid #000000" fo:border-right="none" fo:border-top="none" fo:border-bottom="0.05pt solid #000000"/>
    </style:style>
    <style:style style:name="Tabella30.B5" style:family="table-cell">
      <style:table-cell-properties fo:padding="0.097cm" fo:border-left="0.05pt solid #000000" fo:border-right="none" fo:border-top="none" fo:border-bottom="0.05pt solid #000000"/>
    </style:style>
    <style:style style:name="Tabella30.C5" style:family="table-cell">
      <style:table-cell-properties fo:padding="0.097cm" fo:border-left="0.05pt solid #000000" fo:border-right="none" fo:border-top="none" fo:border-bottom="0.05pt solid #000000"/>
    </style:style>
    <style:style style:name="Tabella30.D5" style:family="table-cell">
      <style:table-cell-properties fo:padding="0.097cm" fo:border-left="0.05pt solid #000000" fo:border-right="none" fo:border-top="none" fo:border-bottom="0.05pt solid #000000"/>
    </style:style>
    <style:style style:name="Tabella30.6" style:family="table-row">
      <style:table-row-properties style:min-row-height="0.803cm" fo:background-color="transparent" fo:keep-together="auto">
        <style:background-image/>
      </style:table-row-properties>
    </style:style>
    <style:style style:name="Tabella30.A6" style:family="table-cell">
      <style:table-cell-properties fo:background-color="#cccccc" fo:padding="0.097cm" fo:border-left="0.05pt solid #000000" fo:border-right="none" fo:border-top="none" fo:border-bottom="0.05pt solid #000000">
        <style:background-image/>
      </style:table-cell-properties>
    </style:style>
    <style:style style:name="Tabella30.E6"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10" style:family="table">
      <style:table-properties style:width="17.247cm" fo:margin-left="0cm" fo:margin-top="0cm" fo:margin-bottom="0cm" table:align="left"/>
    </style:style>
    <style:style style:name="Tabella10.A" style:family="table-column">
      <style:table-column-properties style:column-width="8.624cm"/>
    </style:style>
    <style:style style:name="Tabella10.1" style:family="table-row">
      <style:table-row-properties fo:keep-together="auto"/>
    </style:style>
    <style:style style:name="Tabella10.A1" style:family="table-cell">
      <style:table-cell-properties style:vertical-align="" fo:padding-left="0.191cm" fo:padding-right="0.191cm" fo:padding-top="0cm" fo:padding-bottom="0cm" fo:border="none"/>
    </style:style>
    <style:style style:name="Tabella13" style:family="table">
      <style:table-properties style:width="13.494cm" fo:margin-left="1.669cm" fo:break-before="auto" fo:break-after="auto" table:align="left" fo:background-color="transparent" fo:keep-with-next="auto" style:may-break-between-rows="true" style:writing-mode="lr-tb">
        <style:background-image/>
      </style:table-properties>
    </style:style>
    <style:style style:name="Tabella13.A" style:family="table-column">
      <style:table-column-properties style:column-width="6.906cm"/>
    </style:style>
    <style:style style:name="Tabella13.B" style:family="table-column">
      <style:table-column-properties style:column-width="6.588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le11" style:family="table">
      <style:table-properties style:width="17.247cm" fo:margin-left="0cm" fo:margin-top="0cm" fo:margin-bottom="0cm" table:align="left"/>
    </style:style>
    <style:style style:name="Table11.A" style:family="table-column">
      <style:table-column-properties style:column-width="8.624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Tabella15" style:family="table" style:master-page-name="Standard">
      <style:table-properties style:width="17.106cm" style:page-number="1" fo:break-before="page" table:align="margins" style:writing-mode="lr-tb"/>
    </style:style>
    <style:style style:name="Tabella15.A" style:family="table-column">
      <style:table-column-properties style:column-width="17.106cm" style:rel-column-width="65535*"/>
    </style:style>
    <style:style style:name="Tabella15.A1" style:family="table-cell">
      <style:table-cell-properties fo:padding="0.097cm" fo:border="0.05pt solid #000000"/>
    </style:style>
    <style:style style:name="Tabella11" style:family="table">
      <style:table-properties style:width="17.106cm" table:align="margins" fo:background-color="transparent">
        <style:background-image/>
      </style:table-properties>
    </style:style>
    <style:style style:name="Tabella11.A" style:family="table-column">
      <style:table-column-properties style:column-width="17.106cm" style:rel-column-width="65535*"/>
    </style:style>
    <style:style style:name="Tabella11.1" style:family="table-row">
      <style:table-row-properties fo:background-color="transparent">
        <style:background-image/>
      </style:table-row-properties>
    </style:style>
    <style:style style:name="Tabella11.A1" style:family="table-cell">
      <style:table-cell-properties fo:background-color="transparent" fo:padding="0.097cm" fo:border="0.5pt solid #000000" style:writing-mode="page">
        <style:background-image/>
      </style:table-cell-properties>
    </style:style>
    <style:style style:name="Tabel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 style:family="table">
      <style:table-properties style:width="17cm" table:align="left"/>
    </style:style>
    <style:style style:name="Tabella12.A" style:family="table-column">
      <style:table-column-properties style:column-width="4.191cm"/>
    </style:style>
    <style:style style:name="Tabella12.B" style:family="table-column">
      <style:table-column-properties style:column-width="4.27cm"/>
    </style:style>
    <style:style style:name="Tabella12.C" style:family="table-column">
      <style:table-column-properties style:column-width="4.269cm"/>
    </style:style>
    <style:style style:name="Tabella12.A1" style:family="table-cell">
      <style:table-cell-properties style:vertical-align="middle" fo:padding="0.176cm" fo:border-left="1pt outset #000000" fo:border-right="none" fo:border-top="1pt outset #000000" fo:border-bottom="1pt outset #000000"/>
    </style:style>
    <style:style style:name="Tabella12.D1" style:family="table-cell">
      <style:table-cell-properties style:vertical-align="middle" fo:padding="0.176cm" fo:border="1pt outset #000000"/>
    </style:style>
    <style:style style:name="Tabella12.A2" style:family="table-cell">
      <style:table-cell-properties style:vertical-align="middle" fo:padding="0.176cm" fo:border-left="1pt outset #000000" fo:border-right="none" fo:border-top="none" fo:border-bottom="1pt outset #000000"/>
    </style:style>
    <style:style style:name="Tabella12.D2" style:family="table-cell">
      <style:table-cell-properties style:vertical-align="middle" fo:padding="0.176cm" fo:border-left="1pt outset #000000" fo:border-right="1pt outset #000000" fo:border-top="none" fo:border-bottom="1pt outset #000000"/>
    </style:style>
    <style:style style:name="Tabella14" style:family="table">
      <style:table-properties style:width="16.649cm" table:align="left"/>
    </style:style>
    <style:style style:name="Tabella14.A" style:family="table-column">
      <style:table-column-properties style:column-width="2.395cm"/>
    </style:style>
    <style:style style:name="Tabella14.B" style:family="table-column">
      <style:table-column-properties style:column-width="2.605cm"/>
    </style:style>
    <style:style style:name="Tabella14.C" style:family="table-column">
      <style:table-column-properties style:column-width="3.004cm"/>
    </style:style>
    <style:style style:name="Tabella14.D" style:family="table-column">
      <style:table-column-properties style:column-width="3.6cm"/>
    </style:style>
    <style:style style:name="Tabella14.E" style:family="table-column">
      <style:table-column-properties style:column-width="5.045cm"/>
    </style:style>
    <style:style style:name="Tabella14.A1" style:family="table-cell">
      <style:table-cell-properties style:vertical-align="middle" fo:padding="0.176cm" fo:border-left="1pt outset #000000" fo:border-right="none" fo:border-top="1pt outset #000000" fo:border-bottom="1pt outset #000000"/>
    </style:style>
    <style:style style:name="Tabella14.E1" style:family="table-cell">
      <style:table-cell-properties style:vertical-align="middle" fo:padding="0.176cm" fo:border="1pt outset #000000"/>
    </style:style>
    <style:style style:name="Tabella14.A2" style:family="table-cell">
      <style:table-cell-properties style:vertical-align="middle" fo:padding="0.176cm" fo:border-left="1pt outset #000000" fo:border-right="none" fo:border-top="none" fo:border-bottom="1pt outset #000000"/>
    </style:style>
    <style:style style:name="Tabella14.E2" style:family="table-cell">
      <style:table-cell-properties style:vertical-align="middle" fo:padding="0.176cm" fo:border-left="1pt outset #000000" fo:border-right="1pt outset #000000" fo:border-top="none" fo:border-bottom="1pt outset #000000"/>
    </style:style>
    <style:style style:name="Tabella16" style:family="table">
      <style:table-properties style:width="16.649cm" table:align="left"/>
    </style:style>
    <style:style style:name="Tabella16.A" style:family="table-column">
      <style:table-column-properties style:column-width="2.404cm"/>
    </style:style>
    <style:style style:name="Tabella16.B" style:family="table-column">
      <style:table-column-properties style:column-width="2.491cm"/>
    </style:style>
    <style:style style:name="Tabella16.C" style:family="table-column">
      <style:table-column-properties style:column-width="1.512cm"/>
    </style:style>
    <style:style style:name="Tabella16.D" style:family="table-column">
      <style:table-column-properties style:column-width="3.097cm"/>
    </style:style>
    <style:style style:name="Tabella16.E" style:family="table-column">
      <style:table-column-properties style:column-width="4.387cm"/>
    </style:style>
    <style:style style:name="Tabella16.F" style:family="table-column">
      <style:table-column-properties style:column-width="2.759cm"/>
    </style:style>
    <style:style style:name="Tabella16.A1" style:family="table-cell">
      <style:table-cell-properties style:vertical-align="middle" fo:padding="0.176cm" fo:border-left="1pt outset #000000" fo:border-right="none" fo:border-top="1pt outset #000000" fo:border-bottom="1pt outset #000000"/>
    </style:style>
    <style:style style:name="Tabella16.F1" style:family="table-cell">
      <style:table-cell-properties style:vertical-align="middle" fo:padding="0.176cm" fo:border="1pt outset #000000"/>
    </style:style>
    <style:style style:name="Tabella16.A2" style:family="table-cell">
      <style:table-cell-properties style:vertical-align="middle" fo:padding="0.176cm" fo:border-left="1pt outset #000000" fo:border-right="none" fo:border-top="none" fo:border-bottom="1pt outset #000000"/>
    </style:style>
    <style:style style:name="Tabella16.F2" style:family="table-cell">
      <style:table-cell-properties style:vertical-align="middle" fo:padding="0.176cm" fo:border-left="1pt outset #000000" fo:border-right="1pt outset #000000" fo:border-top="none" fo:border-bottom="1pt outset #000000"/>
    </style:style>
    <style:style style:name="Tabella17" style:family="table">
      <style:table-properties style:width="16.648cm" table:align="left"/>
    </style:style>
    <style:style style:name="Tabella17.A" style:family="table-column">
      <style:table-column-properties style:column-width="2.699cm"/>
    </style:style>
    <style:style style:name="Tabella17.B" style:family="table-column">
      <style:table-column-properties style:column-width="3.401cm"/>
    </style:style>
    <style:style style:name="Tabella17.C" style:family="table-column">
      <style:table-column-properties style:column-width="3.769cm"/>
    </style:style>
    <style:style style:name="Tabella17.D" style:family="table-column">
      <style:table-column-properties style:column-width="6.779cm"/>
    </style:style>
    <style:style style:name="Tabella17.A1" style:family="table-cell">
      <style:table-cell-properties style:vertical-align="middle" fo:padding="0.176cm" fo:border-left="1pt outset #000000" fo:border-right="none" fo:border-top="1pt outset #000000" fo:border-bottom="1pt outset #000000"/>
    </style:style>
    <style:style style:name="Tabella17.D1" style:family="table-cell">
      <style:table-cell-properties style:vertical-align="middle" fo:padding="0.176cm" fo:border="1pt outset #000000"/>
    </style:style>
    <style:style style:name="Tabella17.A2" style:family="table-cell">
      <style:table-cell-properties style:vertical-align="middle" fo:padding="0.176cm" fo:border-left="1pt outset #000000" fo:border-right="none" fo:border-top="none" fo:border-bottom="1pt outset #000000"/>
    </style:style>
    <style:style style:name="Tabella17.D2" style:family="table-cell">
      <style:table-cell-properties style:vertical-align="middle" fo:padding="0.176cm" fo:border-left="1pt outset #000000" fo:border-right="1pt outset #000000" fo:border-top="none" fo:border-bottom="1pt outset #000000"/>
    </style:style>
    <style:style style:name="Tabella18" style:family="table">
      <style:table-properties style:width="17.106cm" table:align="margins"/>
    </style:style>
    <style:style style:name="Tabella18.A" style:family="table-column">
      <style:table-column-properties style:column-width="17.106cm" style:rel-column-width="65535*"/>
    </style:style>
    <style:style style:name="Tabella18.A1" style:family="table-cell">
      <style:table-cell-properties fo:padding="0.097cm" fo:border="0.05pt solid #000000"/>
    </style:style>
    <style:style style:name="Tabella19" style:family="table">
      <style:table-properties style:width="17.066cm" fo:margin-left="0.051cm" table:align="left" style:writing-mode="lr-tb"/>
    </style:style>
    <style:style style:name="Tabella19.A" style:family="table-column">
      <style:table-column-properties style:column-width="3.395cm"/>
    </style:style>
    <style:style style:name="Tabella19.B" style:family="table-column">
      <style:table-column-properties style:column-width="3.859cm"/>
    </style:style>
    <style:style style:name="Tabella19.C" style:family="table-column">
      <style:table-column-properties style:column-width="5.092cm"/>
    </style:style>
    <style:style style:name="Tabella19.D" style:family="table-column">
      <style:table-column-properties style:column-width="4.718cm"/>
    </style:style>
    <style:style style:name="Tabella19.A1" style:family="table-cell">
      <style:table-cell-properties fo:padding="0.097cm" fo:border-left="0.05pt solid #000000" fo:border-right="none" fo:border-top="0.05pt solid #000000" fo:border-bottom="0.05pt solid #000000"/>
    </style:style>
    <style:style style:name="Tabella19.D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D2" style:family="table-cell">
      <style:table-cell-properties fo:padding="0.097cm" fo:border-left="0.05pt solid #000000" fo:border-right="0.05pt solid #000000" fo:border-top="none" fo:border-bottom="0.05pt solid #000000"/>
    </style:style>
    <style:style style:name="Tabella19.9" style:family="table-row">
      <style:table-row-properties style:min-row-height="0.714cm"/>
    </style:style>
    <style:style style:name="Tabella20" style:family="table">
      <style:table-properties style:width="17.106cm" table:align="margins" fo:background-color="transparent">
        <style:background-image/>
      </style:table-properties>
    </style:style>
    <style:style style:name="Tabella20.A" style:family="table-column">
      <style:table-column-properties style:column-width="17.106cm" style:rel-column-width="65535*"/>
    </style:style>
    <style:style style:name="Tabella20.1" style:family="table-row">
      <style:table-row-properties style:min-row-height="4.498cm" fo:background-color="transparent">
        <style:background-image/>
      </style:table-row-properties>
    </style:style>
    <style:style style:name="Tabella20.A1" style:family="table-cell">
      <style:table-cell-properties fo:background-color="transparent" fo:padding="0.097cm" fo:border="0.5pt solid #000000" style:writing-mode="page">
        <style:background-image/>
      </style:table-cell-properties>
    </style:style>
    <style:style style:name="Tabella21" style:family="table">
      <style:table-properties style:width="17.106cm" table:align="margins" fo:background-color="transparent">
        <style:background-image/>
      </style:table-properties>
    </style:style>
    <style:style style:name="Tabella21.A" style:family="table-column">
      <style:table-column-properties style:column-width="17.106cm" style:rel-column-width="65535*"/>
    </style:style>
    <style:style style:name="Tabella21.1" style:family="table-row">
      <style:table-row-properties fo:background-color="transparent">
        <style:background-image/>
      </style:table-row-properties>
    </style:style>
    <style:style style:name="Tabella21.A1" style:family="table-cell">
      <style:table-cell-properties fo:background-color="transparent" fo:padding="0.097cm" fo:border="0.5pt solid #000000" style:writing-mode="page">
        <style:background-image/>
      </style:table-cell-properties>
    </style:style>
    <style:style style:name="Tabella22" style:family="table">
      <style:table-properties style:width="17.106cm" table:align="margins" fo:background-color="transparent">
        <style:background-image/>
      </style:table-properties>
    </style:style>
    <style:style style:name="Tabella22.A" style:family="table-column">
      <style:table-column-properties style:column-width="17.106cm" style:rel-column-width="65535*"/>
    </style:style>
    <style:style style:name="Tabella22.1" style:family="table-row">
      <style:table-row-properties fo:background-color="transparent">
        <style:background-image/>
      </style:table-row-properties>
    </style:style>
    <style:style style:name="Tabella22.A1" style:family="table-cell">
      <style:table-cell-properties fo:background-color="transparent" fo:padding="0.097cm" fo:border="0.5pt solid #000000" style:writing-mode="page">
        <style:background-image/>
      </style:table-cell-properties>
    </style:style>
    <style:style style:name="Tabella23" style:family="table">
      <style:table-properties style:width="17.106cm" table:align="margins" fo:background-color="transparent">
        <style:background-image/>
      </style:table-properties>
    </style:style>
    <style:style style:name="Tabella23.A" style:family="table-column">
      <style:table-column-properties style:column-width="17.106cm" style:rel-column-width="65535*"/>
    </style:style>
    <style:style style:name="Tabella23.1" style:family="table-row">
      <style:table-row-properties fo:background-color="transparent">
        <style:background-image/>
      </style:table-row-properties>
    </style:style>
    <style:style style:name="Tabella23.A1" style:family="table-cell">
      <style:table-cell-properties fo:background-color="transparent" fo:padding="0.097cm" fo:border="0.5pt solid #000000" style:writing-mode="page">
        <style:background-image/>
      </style:table-cell-properties>
    </style:style>
    <style:style style:name="Tabella24" style:family="table">
      <style:table-properties style:width="17.247cm" fo:margin-left="0cm" fo:margin-top="0cm" fo:margin-bottom="0cm" table:align="left"/>
    </style:style>
    <style:style style:name="Tabella24.A" style:family="table-column">
      <style:table-column-properties style:column-width="8.624cm"/>
    </style:style>
    <style:style style:name="Tabella24.1" style:family="table-row">
      <style:table-row-properties fo:keep-together="auto"/>
    </style:style>
    <style:style style:name="Tabella24.A1" style:family="table-cell">
      <style:table-cell-properties style:vertical-align="" fo:padding-left="0.191cm" fo:padding-right="0.191cm" fo:padding-top="0cm" fo:padding-bottom="0cm" fo:border="none"/>
    </style:style>
    <style:style style:name="Tabella1" style:family="table">
      <style:table-properties style:width="17.106cm" fo:margin-top="0cm" fo:margin-bottom="0cm" table:align="margins"/>
    </style:style>
    <style:style style:name="Tabella1.A" style:family="table-column">
      <style:table-column-properties style:column-width="8.677cm" style:rel-column-width="33243*"/>
    </style:style>
    <style:style style:name="Tabella1.B" style:family="table-column">
      <style:table-column-properties style:column-width="8.43cm" style:rel-column-width="32292*"/>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3" style:family="table">
      <style:table-properties style:width="17.106cm" fo:margin-top="0cm" fo:margin-bottom="0cm" table:align="margins"/>
    </style:style>
    <style:style style:name="Tabella3.A" style:family="table-column">
      <style:table-column-properties style:column-width="8.677cm" style:rel-column-width="33243*"/>
    </style:style>
    <style:style style:name="Tabella3.B" style:family="table-column">
      <style:table-column-properties style:column-width="8.43cm" style:rel-column-width="32292*"/>
    </style:style>
    <style:style style:name="Tabella3.1" style:family="table-row">
      <style:table-row-properties fo:keep-together="auto"/>
    </style:style>
    <style:style style:name="Tabella3.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3.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3.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background-color="transparent"/>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fb9bcd" fo:background-color="#ffff00" style:font-name-asian="Times New Roman1" style:font-size-asian="7pt" style:font-style-asian="normal" style:font-weight-asian="normal" style:font-name-complex="Times New Roman1" style:font-size-complex="7pt"/>
    </style:style>
    <style:style style:name="P5"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44d848" fo:background-color="#ffff00" style:font-name-asian="Times New Roman1" style:font-size-asian="7pt" style:font-style-asian="normal" style:font-weight-asian="normal" style:font-name-complex="Times New Roman1" style:font-size-complex="7pt"/>
    </style:style>
    <style:style style:name="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style:font-name-asian="Times1" style:font-size-asian="8pt" style:font-style-asian="normal" style:font-weight-asian="bold" style:font-name-complex="Times1" style:font-size-complex="8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2" style:font-size-asian="11pt" style:font-style-asian="italic" style:font-weight-asian="normal" style:font-name-complex="Arial2" style:font-size-complex="11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75f16" style:font-name-asian="Arial2" style:font-size-asian="11pt" style:font-style-asian="italic"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8ba4e" style:font-name-asian="Arial2" style:font-size-asian="11pt" style:font-style-asian="italic" style:font-weight-asian="normal" style:font-name-complex="Arial2" style:font-size-complex="11pt"/>
    </style:style>
    <style:style style:name="P1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82a855" style:font-name-asian="Arial2" style:font-size-asian="11pt" style:font-style-asian="italic"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2" style:font-size-asian="11pt" style:font-style-asian="italic"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a492a" style:font-name-asian="Arial2" style:font-size-asian="11pt" style:font-style-asian="italic"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75f16" style:font-name-asian="Arial2" style:font-size-asian="11pt" style:font-style-asian="italic" style:font-weight-asian="normal" style:font-name-complex="Arial2"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8ba4e" style:font-name-asian="Arial2" style:font-size-asian="11pt" style:font-style-asian="italic"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82a855" style:font-name-asian="Arial2" style:font-size-asian="11pt" style:font-style-asian="italic" style:font-weight-asian="normal" style:font-name-complex="Arial2"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2" style:font-size-asian="11pt" style:font-style-asian="italic" style:font-weight-asian="normal" style:font-name-complex="Arial2"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a492a" style:font-name-asian="Arial2" style:font-size-asian="11pt" style:font-style-asian="italic" style:font-weight-asian="normal" style:font-name-complex="Arial2"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75f16" style:font-name-asian="Arial2" style:font-size-asian="11pt" style:font-style-asian="italic"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8ba4e" style:font-name-asian="Arial2" style:font-size-asian="11pt" style:font-style-asian="italic"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075f16" style:font-name-asian="Arial2" style:font-size-asian="11pt" style:font-style-asian="italic" style:font-weight-asian="normal" style:font-name-complex="Arial2" style:font-size-complex="11pt" style:font-style-complex="italic"/>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075f16" style:font-name-asian="Arial2" style:font-size-asian="11pt" style:font-style-asian="italic" style:font-weight-asian="normal" style:font-name-complex="Arial2" style:font-size-complex="11pt" style:font-style-complex="italic"/>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9ea30" style:font-name-asian="Arial2" style:font-size-asian="11pt" style:font-style-asian="italic" style:font-weight-asian="normal" style:font-name-complex="Arial2" style:font-size-complex="11pt" style:font-style-complex="italic"/>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7486b7" style:font-name-asian="Arial2" style:font-size-asian="11pt" style:font-style-asian="italic" style:font-weight-asian="normal" style:font-name-complex="Arial2" style:font-size-complex="11pt" style:font-style-complex="italic"/>
    </style:style>
    <style:style style:name="P24"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d019a3" officeooo:paragraph-rsid="01bddca2" fo:background-color="transparent" style:font-name-asian="Arial2" style:font-size-asian="9.60000038146973pt" style:font-style-asian="italic" style:font-weight-asian="normal" style:font-name-complex="Arial2" style:font-size-complex="11pt" style:font-style-complex="italic" style:font-weight-complex="normal"/>
    </style:style>
    <style:style style:name="P25" style:family="paragraph" style:parent-style-name="Standard">
      <loext:graphic-properties draw:fill="none"/>
      <style:paragraph-properties fo:margin-left="0.801cm" fo:margin-right="0.101cm" fo:margin-top="0cm" fo:margin-bottom="0.106cm" style:contextual-spacing="false" fo:line-height="100%" fo:text-align="start" style:justify-single-word="false" fo:orphans="2" fo:widows="2" fo:text-indent="-0.6cm" style:auto-text-indent="false" fo:background-color="transparent"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ad1ee" fo:background-color="transparent" style:font-name-asian="Arial2" style:font-size-asian="11pt" style:font-style-asian="italic" style:font-weight-asian="normal" style:font-name-complex="Arial2" style:font-size-complex="11pt"/>
    </style:style>
    <style:style style:name="P26" style:family="paragraph" style:parent-style-name="Piè_5f_di_5f_pagina">
      <loext:graphic-properties draw:fill="none"/>
      <style:paragraph-properties fo:margin-left="0cm" fo:margin-right="0cm" fo:margin-top="0cm" fo:margin-bottom="0.106cm" style:contextual-spacing="false" fo:line-height="100%" fo:text-align="justify" style:justify-single-word="false" fo:orphans="2" fo:widows="2" fo:text-indent="0cm" style:auto-text-indent="false" fo:background-color="transparent" fo:padding="0cm" fo:border="none">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0ab2aa" officeooo:paragraph-rsid="01eb7770" style:text-blinking="false" fo:background-color="transparent" style:font-name-asian="Arial2" style:font-size-asian="11pt" style:language-asian="zh" style:country-asian="CN" style:font-style-asian="italic" style:font-weight-asian="normal" style:font-name-complex="Arial2" style:font-size-complex="11pt" style:language-complex="hi" style:country-complex="IN"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ea492a"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075f16"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18ba4e"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121623"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6bbc0b"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82a855" style:font-name-asian="Arial2" style:font-size-asian="11pt" style:font-style-asian="normal" style:font-weight-asian="normal" style:font-name-complex="Arial2"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9ea30"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9ea30" style:font-name-asian="Arial2" style:font-size-asian="11pt" style:font-style-asian="normal" style:font-weight-asian="normal" style:font-name-complex="Arial2"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486b7"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486b7"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a0ec5c" style:font-name-asian="Arial2" style:font-size-asian="11pt" style:font-style-asian="normal" style:font-weight-asian="normal" style:font-name-complex="Arial2" style:font-size-complex="11pt"/>
    </style:style>
    <style:style style:name="P3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965f1c"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3c92c" style:font-name-asian="Arial2" style:font-size-asian="11pt" style:font-style-asian="normal" style:font-weight-asian="normal" style:font-name-complex="Arial2" style:font-size-complex="11pt"/>
    </style:style>
    <style:style style:name="P4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ea492a" style:font-name-asian="Arial2" style:font-size-asian="11pt" style:font-style-asian="normal" style:font-weight-asian="normal" style:font-name-complex="Arial2" style:font-size-complex="11pt"/>
    </style:style>
    <style:style style:name="P4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75f16" style:font-name-asian="Arial2" style:font-size-asian="11pt" style:font-style-asian="normal" style:font-weight-asian="normal" style:font-name-complex="Arial2" style:font-size-complex="11pt"/>
    </style:style>
    <style:style style:name="P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8ba4e" style:font-name-asian="Arial2" style:font-size-asian="11pt" style:font-style-asian="normal" style:font-weight-asian="normal"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82a855" style:font-name-asian="Arial2" style:font-size-asian="11pt" style:font-style-asian="normal" style:font-weight-asian="normal" style:font-name-complex="Arial2" style:font-size-complex="11pt"/>
    </style:style>
    <style:style style:name="P44"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9ea30" style:font-name-asian="Arial2" style:font-size-asian="11pt" style:font-style-asian="normal" style:font-weight-asian="normal" style:font-name-complex="Arial2" style:font-size-complex="11pt"/>
    </style:style>
    <style:style style:name="P45"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486b7" style:font-name-asian="Arial2" style:font-size-asian="11pt" style:font-style-asian="normal" style:font-weight-asian="normal" style:font-name-complex="Arial2"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1b09dc" style:font-name-asian="Arial2" style:font-size-asian="11pt" style:font-style-asian="normal" style:font-weight-asian="normal" style:font-name-complex="Arial2" style:font-size-complex="11pt"/>
    </style:style>
    <style:style style:name="P4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ea492a" style:font-name-asian="Arial2" style:font-size-asian="11pt" style:font-style-asian="normal" style:font-weight-asian="normal" style:font-name-complex="Arial2" style:font-size-complex="11pt"/>
    </style:style>
    <style:style style:name="P4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75f16" style:font-name-asian="Arial2" style:font-size-asian="11pt" style:font-style-asian="normal" style:font-weight-asian="normal" style:font-name-complex="Arial2"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8ba4e" style:font-name-asian="Arial2" style:font-size-asian="11pt" style:font-style-asian="normal" style:font-weight-asian="normal" style:font-name-complex="Arial2"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82a855" style:font-name-asian="Arial2" style:font-size-asian="11pt" style:font-style-asian="normal" style:font-weight-asian="normal" style:font-name-complex="Arial2" style:font-size-complex="11pt"/>
    </style:style>
    <style:style style:name="P5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dafd2" officeooo:paragraph-rsid="01ea492a" style:font-name-asian="Arial2" style:font-size-asian="11pt" style:font-style-asian="normal" style:font-weight-asian="normal" style:font-name-complex="Arial2" style:font-size-complex="11pt" style:font-style-complex="normal"/>
    </style:style>
    <style:style style:name="P52"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9ea30" style:font-name-asian="Arial2" style:font-size-asian="11pt" style:font-style-asian="normal" style:font-weight-asian="normal" style:font-name-complex="Arial2" style:font-size-complex="11pt" style:font-style-complex="normal"/>
    </style:style>
    <style:style style:name="P5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486b7" style:font-name-asian="Arial2" style:font-size-asian="11pt" style:font-style-asian="normal" style:font-weight-asian="normal" style:font-name-complex="Arial2" style:font-size-complex="11pt" style:font-style-complex="normal"/>
    </style:style>
    <style:style style:name="P5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9a3b5d" style:font-name-asian="Arial2" style:font-size-asian="11pt" style:font-style-asian="normal" style:font-weight-asian="normal" style:font-name-complex="Arial2" style:font-size-complex="11pt" style:font-style-complex="italic"/>
    </style:style>
    <style:style style:name="P5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019a3" officeooo:paragraph-rsid="01234e40" style:font-name-asian="Arial2" style:font-size-asian="11pt" style:font-style-asian="normal" style:font-weight-asian="normal" style:font-name-complex="Arial2" style:font-size-complex="11pt" style:font-style-complex="italic" style:font-weight-complex="normal"/>
    </style:style>
    <style:style style:name="P56"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9ea30" fo:background-color="transparent" style:font-name-asian="Arial2" style:font-size-asian="11pt" style:font-style-asian="normal" style:font-weight-asian="normal" style:font-name-complex="Arial2" style:font-size-complex="11pt"/>
    </style:style>
    <style:style style:name="P57"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486b7" fo:background-color="transparent" style:font-name-asian="Arial2" style:font-size-asian="11pt" style:font-style-asian="normal" style:font-weight-asian="normal" style:font-name-complex="Arial2" style:font-size-complex="11pt"/>
    </style:style>
    <style:style style:name="P58"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9ea30" fo:background-color="transparent" style:font-name-asian="Arial2" style:font-size-asian="11pt" style:font-style-asian="normal" style:font-weight-asian="normal" style:font-name-complex="Arial2" style:font-size-complex="11pt"/>
    </style:style>
    <style:style style:name="P59"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486b7" fo:background-color="transparent" style:font-name-asian="Arial2" style:font-size-asian="11pt" style:font-style-asian="normal" style:font-weight-asian="normal" style:font-name-complex="Arial2" style:font-size-complex="11pt"/>
    </style:style>
    <style:style style:name="P60"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45760" officeooo:paragraph-rsid="02b6d657" fo:background-color="transparent" style:font-name-asian="Arial2" style:font-size-asian="11pt" style:font-style-asian="normal" style:font-weight-asian="normal" style:font-name-complex="Arial2" style:font-size-complex="11pt" style:font-weight-complex="bold"/>
    </style:style>
    <style:style style:name="P61" style:family="paragraph" style:parent-style-name="Standard">
      <loext:graphic-properties draw:fill-gradient-name="gradient" draw:fill-hatch-name="hatch"/>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2.602cm"/>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c282" officeooo:paragraph-rsid="0249ea30" fo:background-color="transparent" style:font-name-asian="Arial2" style:font-size-asian="11pt" style:font-style-asian="normal" style:font-weight-asian="normal" style:font-name-complex="Arial2" style:font-size-complex="11pt" style:font-style-complex="italic" style:font-weight-complex="normal"/>
    </style:style>
    <style:style style:name="P6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49ea30" style:font-name-asian="Arial2" style:font-size-asian="11pt" style:font-style-asian="normal" style:font-weight-asian="bold" style:font-name-complex="Arial2" style:font-size-complex="11pt" style:font-weight-complex="bold"/>
    </style:style>
    <style:style style:name="P6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7486b7" style:font-name-asian="Arial2" style:font-size-asian="11pt" style:font-style-asian="normal" style:font-weight-asian="bold" style:font-name-complex="Arial2" style:font-size-complex="11pt" style:font-weight-complex="bold"/>
    </style:style>
    <style:style style:name="P64"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a9332c" officeooo:paragraph-rsid="0282a855" style:font-name-asian="Arial2" style:font-size-asian="11pt" style:font-style-asian="normal" style:font-weight-asian="bold" style:font-name-complex="Arial2" style:font-size-complex="11pt" style:font-weight-complex="bold"/>
    </style:style>
    <style:style style:name="P65"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b03d7c" style:font-name-asian="Arial2" style:font-size-asian="11pt" style:font-style-asian="normal" style:font-weight-asian="bold" style:font-name-complex="Arial2" style:font-size-complex="11pt"/>
    </style:style>
    <style:style style:name="P66"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46f98f" style:font-name-asian="Arial2" style:font-size-asian="11pt" style:font-style-asian="normal" style:font-weight-asian="bold" style:font-name-complex="Arial2" style:font-size-complex="11pt"/>
    </style:style>
    <style:style style:name="P67"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d91b4c" officeooo:paragraph-rsid="00d91b4c" style:font-name-asian="Arial2" style:font-size-asian="11pt" style:font-style-asian="normal" style:font-weight-asian="bold" style:font-name-complex="Arial2" style:font-size-complex="11pt"/>
    </style:style>
    <style:style style:name="P68" style:family="paragraph" style:parent-style-name="Standard">
      <style:paragraph-properties fo:margin-left="0cm" fo:margin-right="0cm" fo:margin-top="0.071cm" fo:margin-bottom="0.101cm" style: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613276" officeooo:paragraph-rsid="00f556b9" style:font-name-asian="Arial2" style:font-size-asian="11pt" style:font-style-asian="normal" style:font-weight-asian="bold" style:font-name-complex="Arial2" style:font-size-complex="11pt"/>
    </style:style>
    <style:style style:name="P69"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d019a3" officeooo:paragraph-rsid="0249ea30"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70"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2af940" officeooo:paragraph-rsid="025a2dd9"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71"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72c282" officeooo:paragraph-rsid="027486b7"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italic" style:font-weight-complex="normal" style:text-emphasize="none" style:text-scale="100%"/>
    </style:style>
    <style:style style:name="P72" style:family="paragraph" style:parent-style-name="Standard">
      <style:paragraph-properties fo:margin-left="0cm" fo:margin-right="0cm" fo:margin-top="0.176cm" fo:margin-bottom="0.21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paragraph-rsid="02603e39" style:text-blinking="false" fo:background-color="transparent" style:font-name-asian="Arial2" style:font-size-asian="11pt" style:language-asian="zh" style:country-asian="CN" style:font-style-asian="normal" style:font-weight-asian="normal" style:font-name-complex="Arial2" style:font-size-complex="11pt" style:language-complex="und" style:country-complex="none" style:text-emphasize="none" style:text-scale="100%"/>
    </style:style>
    <style:style style:name="P73" style:family="paragraph" style:parent-style-name="normal">
      <loext:graphic-properties draw:fill-hatch-name="hatch"/>
      <style:paragraph-properties fo:margin-left="0cm" fo:margin-right="0cm" fo:line-height="100%"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paragraph-rsid="01f7aef9" style:text-blinking="false" fo:background-color="transparent" style:font-name-asian="Arial2" style:font-size-asian="11pt" style:language-asian="zh" style:country-asian="CN" style:font-style-asian="normal" style:font-weight-asian="normal" style:font-name-complex="Arial2" style:font-size-complex="11pt" style:language-complex="und" style:country-complex="none" style:text-emphasize="none" style:text-scale="100%"/>
    </style:style>
    <style:style style:name="P74" style:family="paragraph" style:parent-style-name="Standard">
      <style:paragraph-properties fo:margin-left="0cm" fo:margin-right="-0.145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4bf56c" officeooo:paragraph-rsid="01ea492a" style:text-blinking="fals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P7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65352a" style:font-name-asian="Arial2" style:font-size-asian="9pt" style:font-style-asian="italic" style:font-weight-asian="normal" style:font-name-complex="Arial2" style:font-size-complex="9pt" style:font-style-complex="italic"/>
    </style:style>
    <style:style style:name="P7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ea492a" style:font-name-asian="Arial2" style:font-size-asian="9pt" style:font-style-asian="italic" style:font-weight-asian="normal" style:font-name-complex="Arial2" style:font-size-complex="9pt" style:font-style-complex="italic"/>
    </style:style>
    <style:style style:name="P7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82a855" style:font-name-asian="Arial2" style:font-size-asian="9pt" style:font-style-asian="italic" style:font-weight-asian="normal" style:font-name-complex="Arial2" style:font-size-complex="9pt" style:font-style-complex="italic"/>
    </style:style>
    <style:style style:name="P7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65352a" style:font-name-asian="Arial2" style:font-size-asian="9pt" style:font-style-asian="italic" style:font-weight-asian="normal" style:font-name-complex="Arial2" style:font-size-complex="9pt" style:font-style-complex="italic"/>
    </style:style>
    <style:style style:name="P7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4e7eec" style:font-name-asian="Arial2" style:font-size-asian="9pt" style:font-style-asian="italic" style:font-weight-asian="normal" style:font-name-complex="Arial2" style:font-size-complex="9pt" style:font-style-complex="italic"/>
    </style:style>
    <style:style style:name="P8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ea492a" style:font-name-asian="Arial2" style:font-size-asian="9pt" style:font-style-asian="italic" style:font-weight-asian="normal" style:font-name-complex="Arial2" style:font-size-complex="9pt" style:font-style-complex="italic"/>
    </style:style>
    <style:style style:name="P8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18ba4e" style:font-name-asian="Arial2" style:font-size-asian="9pt" style:font-style-asian="italic" style:font-weight-asian="normal" style:font-name-complex="Arial2" style:font-size-complex="9pt" style:font-style-complex="italic"/>
    </style:style>
    <style:style style:name="P8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18ba4e" style:font-name-asian="Arial2" style:font-size-asian="9pt" style:font-style-asian="italic" style:font-weight-asian="normal" style:font-name-complex="Arial2" style:font-size-complex="9pt" style:font-style-complex="italic"/>
    </style:style>
    <style:style style:name="P8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paragraph-rsid="0061367c" style:font-name-asian="Arial2" style:font-size-asian="9pt" style:font-style-asian="italic" style:font-weight-asian="normal" style:font-name-complex="Arial2" style:font-size-complex="9pt"/>
    </style:style>
    <style:style style:name="P8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normal" style:text-underline-style="none" fo:font-weight="normal" officeooo:rsid="00245760" officeooo:paragraph-rsid="00976566" style:font-name-asian="Times New Roman1" style:font-size-asian="7.84999990463257pt" style:font-style-asian="normal" style:font-weight-asian="normal" style:font-name-complex="Times New Roman1" style:font-size-complex="9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05c6758" style:font-name-asian="Arial2" style:font-size-asian="13pt" style:font-style-asian="normal" style:font-weight-asian="bold" style:font-name-complex="Arial2" style:font-size-complex="13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21a0eb3" officeooo:paragraph-rsid="0249a112" style:font-name-asian="Arial2" style:font-size-asian="13pt" style:font-style-asian="normal" style:font-weight-asian="bold" style:font-name-complex="Arial2" style:font-size-complex="13pt"/>
    </style:style>
    <style:style style:name="P87" style:family="paragraph" style:parent-style-name="Table_20_Contents">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text-position="0% 100%" style:font-name="Calibri1" fo:font-size="8pt" fo:language="it" fo:country="IT" fo:font-style="italic" style:text-underline-style="none" fo:font-weight="normal" officeooo:rsid="02b9e01d" officeooo:paragraph-rsid="02b9e01d" style:letter-kerning="false" style:text-blinking="false" fo:background-color="transparent" style:font-name-asian="Times New Roman1" style:font-size-asian="8pt" style:language-asian="zh" style:country-asian="CN" style:font-style-asian="italic" style:font-name-complex="Times New Roman1" style:font-size-complex="8pt" style:language-complex="ar" style:country-complex="SA" style:font-style-complex="italic" style:text-emphasize="none" style:text-scale="100%" fo:hyphenate="true" fo:hyphenation-remain-char-count="2" fo:hyphenation-push-char-count="2" loext:hyphenation-no-caps="false"/>
    </style:style>
    <style:style style:name="P88"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Calibri1" fo:font-size="8pt" fo:language="it" fo:country="IT" fo:font-style="italic" style:text-underline-style="none" fo:font-weight="normal" officeooo:rsid="02b9e01d" officeooo:paragraph-rsid="02b9e01d" style:letter-kerning="false" style:text-blinking="false" fo:background-color="transparent" style:font-name-asian="Times New Roman1" style:font-size-asian="8pt" style:language-asian="zh" style:country-asian="CN" style:font-style-asian="italic" style:font-name-complex="Times New Roman1" style:font-size-complex="8pt" style:language-complex="ar" style:country-complex="SA" style:font-style-complex="italic" style:text-emphasize="none" style:text-scale="100%"/>
    </style:style>
    <style:style style:name="P89"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Calibri1" fo:font-size="8pt" fo:language="it" fo:country="IT" fo:font-style="italic" style:text-underline-style="none" fo:font-weight="normal" officeooo:rsid="02b9e01d" officeooo:paragraph-rsid="02b9e01d" style:text-blinking="false" fo:background-color="transparent" style:font-size-asian="8pt" style:language-asian="zh" style:country-asian="CN" style:font-style-asian="italic" style:font-size-complex="8pt" style:language-complex="ar" style:country-complex="SA" style:font-style-complex="italic" style:text-emphasize="none" style:text-scale="100%"/>
    </style:style>
    <style:style style:name="P90"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8pt" fo:font-style="normal" style:text-underline-style="none" fo:font-weight="bold" officeooo:paragraph-rsid="002af940" fo:background-color="transparent" style:font-name-asian="Arial2" style:font-size-asian="7pt" style:font-style-asian="normal" style:font-weight-asian="bold" style:font-name-complex="Arial2" style:font-size-complex="8pt"/>
    </style:style>
    <style:style style:name="P91" style:family="paragraph" style:parent-style-name="Normale_20__28_Web_29_" style:master-page-name="">
      <loext:graphic-properties draw:fill="none"/>
      <style:paragraph-properties fo:margin-left="0.801cm" fo:margin-right="0cm" fo:margin-top="0.072cm" fo:margin-bottom="0cm" style:contextual-spacing="false" fo:line-height="0.6cm" fo:text-align="start" style:justify-single-word="false" fo:orphans="2" fo:widows="2" fo:hyphenation-ladder-count="no-limit" fo:text-indent="-0.801cm" style:auto-text-indent="false" style:page-number="auto" fo:background-color="transparent" fo:padding="0cm" fo:border="none"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8pt" fo:font-style="normal" style:text-underline-style="none" fo:font-weight="bold" officeooo:paragraph-rsid="00e0fb44" style:font-name-asian="Arial2" style:font-size-asian="7pt" style:font-style-asian="normal" style:font-weight-asian="bold" style:font-name-complex="Arial2" style:font-size-complex="8pt" fo:hyphenate="true" fo:hyphenation-remain-char-count="2" fo:hyphenation-push-char-count="2" loext:hyphenation-no-caps="false"/>
    </style:style>
    <style:style style:name="P92"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751cm"/>
        </style:tab-stops>
      </style:paragraph-properties>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P93"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0cca71f" style:font-name-asian="Arial2" style:font-size-asian="12pt" style:font-style-asian="normal" style:font-weight-asian="bold" style:font-name-complex="Arial2" style:font-size-complex="12pt"/>
    </style:style>
    <style:style style:name="P9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0cca71f" fo:background-color="transparent" style:font-name-asian="Arial2" style:font-size-asian="12pt" style:font-style-asian="normal" style:font-weight-asian="bold" style:font-name-complex="Arial2" style:font-size-complex="12pt"/>
    </style:style>
    <style:style style:name="P95" style:family="paragraph" style:parent-style-name="Standard">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246f98f" style:font-name-asian="Arial2" style:font-size-asian="12pt" style:font-style-asian="normal" style:font-weight-asian="normal" style:font-name-complex="Arial2"/>
    </style:style>
    <style:style style:name="P96" style:family="paragraph" style:parent-style-name="Standard">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rsid="0033da38" officeooo:paragraph-rsid="02603e39" style:text-blinking="false" fo:background-color="transparent"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bold"/>
    </style:style>
    <style:style style:name="P97"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rsid="00c2e5cf" officeooo:paragraph-rsid="02603e39" fo:background-color="transparent" style:font-name-asian="Times New Roman1" style:font-size-asian="12pt" style:font-style-asian="italic" style:font-weight-asian="normal" style:font-name-complex="Times New Roman1" style:font-size-complex="12pt"/>
    </style:style>
    <style:style style:name="P9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24fa265" style:font-name-asian="Arial2" style:font-size-asian="10pt" style:font-style-asian="normal" style:font-weight-asian="bold" style:font-name-complex="Arial2" style:font-size-complex="10pt"/>
    </style:style>
    <style:style style:name="P99"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603e3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100" style:family="paragraph" style:parent-style-name="normal">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603e3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101"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603e39" fo:background-color="transparent" style:font-name-asian="Times New Roman1" style:font-size-asian="10pt" style:font-style-asian="italic" style:font-weight-asian="bold" style:font-name-complex="Times New Roman1" style:font-size-complex="10pt"/>
    </style:style>
    <style:style style:name="P102"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282a855" style:font-name-asian="Arial2" style:font-size-asian="10pt" style:font-style-asian="italic" style:font-weight-asian="normal" style:font-name-complex="Cambria1" style:font-size-complex="10pt"/>
    </style:style>
    <style:style style:name="P103"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603e39" style:text-blinking="false" fo:background-color="transparent"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104" style:family="paragraph" style:parent-style-name="Standard">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fo:font-variant="normal" fo:text-transform="none" fo:color="#000000" loext:opacity="100%" style:text-line-through-style="none" style:text-line-through-type="none" style:text-position="0% 100%" style:font-name="Calibri1" fo:font-size="14pt" fo:font-style="italic" style:text-underline-style="none" fo:font-weight="bold" officeooo:rsid="000ab2aa" officeooo:paragraph-rsid="01ea492a" style:text-blinking="false" fo:background-color="transparent" style:font-name-asian="Times New Roman1" style:font-size-asian="14pt" style:language-asian="zh" style:country-asian="CN" style:font-style-asian="italic" style:font-weight-asian="bold" style:font-name-complex="Times New Roman1" style:font-size-complex="14pt" style:language-complex="hi" style:country-complex="IN" style:font-weight-complex="bold"/>
    </style:style>
    <style:style style:name="P105" style:family="paragraph" style:parent-style-name="Standard">
      <style:paragraph-properties fo:margin-top="0.071cm" fo:margin-bottom="0cm" style:contextual-spacing="false" fo:line-height="115%" fo:text-align="justify" style:justify-single-word="false" fo:orphans="2" fo:widows="2" fo:padding="0cm" fo:border="none"/>
      <style:text-properties fo:font-variant="normal" fo:text-transform="none" fo:color="#000000" loext:opacity="100%" style:text-line-through-style="none" style:text-line-through-type="none" style:text-position="0% 100%" style:font-name="Calibri1" fo:font-size="7pt" fo:font-style="normal" style:text-underline-style="none" fo:font-weight="normal" officeooo:paragraph-rsid="0061367c" style:font-name-asian="Arial2" style:font-size-asian="6.09999990463257pt" style:font-style-asian="normal" style:font-weight-asian="normal" style:font-name-complex="Arial2" style:font-size-complex="7pt"/>
    </style:style>
    <style:style style:name="P106" style:family="paragraph" style:parent-style-name="Standard">
      <loext:graphic-properties draw:fill="none"/>
      <style:paragraph-properties fo:margin-left="0.9cm" fo:margin-right="0cm" fo:line-height="115%" fo:text-align="start" style:justify-single-word="false" fo:text-indent="-0.9cm" style:auto-text-indent="false" fo:background-color="transparent"/>
      <style:text-properties fo:font-variant="normal" fo:text-transform="none" fo:color="#000000" loext:opacity="100%" style:text-line-through-style="none" style:text-line-through-type="none" style:text-position="0% 100%" style:font-name="Calibri1" fo:font-size="3pt" fo:font-style="normal" style:text-underline-style="none" fo:font-weight="normal" officeooo:rsid="005ab19c" officeooo:paragraph-rsid="00d38aa5" style:font-name-asian="Arial2" style:font-size-asian="2.59999990463257pt" style:font-style-asian="normal" style:font-weight-asian="normal" style:font-name-complex="Arial2" style:font-size-complex="3pt"/>
    </style:style>
    <style:style style:name="P107"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10pt" fo:language="it" fo:country="IT" fo:font-style="normal" style:text-underline-style="none" fo:font-weight="normal" officeooo:rsid="02a0a115" officeooo:paragraph-rsid="02abf402"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108"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218ba4e" style:text-blinking="false" fo:background-color="transparent" style:font-size-asian="10pt" style:font-size-complex="10pt"/>
    </style:style>
    <style:style style:name="P10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1e66444" officeooo:paragraph-rsid="0218ba4e" style:text-blinking="false" fo:background-color="transparent" style:font-size-asian="10pt" style:font-size-complex="10pt"/>
    </style:style>
    <style:style style:name="P11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1e82d4b" officeooo:paragraph-rsid="0218ba4e" style:text-blinking="false" fo:background-color="transparent" style:font-size-asian="10pt" style:font-size-complex="10pt"/>
    </style:style>
    <style:style style:name="P11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2a0a115" officeooo:paragraph-rsid="0294a90f" style:text-blinking="false" fo:background-color="transparent" style:font-size-asian="10pt" style:font-size-complex="10pt"/>
    </style:style>
    <style:style style:name="P11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rsid="02a0a115" officeooo:paragraph-rsid="02abf402" style:text-blinking="false" fo:background-color="transparent" style:font-size-asian="10pt" style:font-size-complex="10pt"/>
    </style:style>
    <style:style style:name="P113" style:family="paragraph" style:parent-style-name="Standard">
      <style:paragraph-properties fo:line-height="0.6cm" fo:text-align="justify" style:justify-single-word="false"/>
      <style:text-properties fo:font-variant="normal" fo:text-transform="none" fo:color="#000000" loext:opacity="100%" style:text-line-through-style="none" style:text-line-through-type="none" style:font-name="Calibri1" fo:font-size="11pt" fo:language="it" fo:country="IT" fo:font-style="normal" style:text-underline-style="none" fo:font-weight="normal" officeooo:rsid="01e61f8d" officeooo:paragraph-rsid="0218ba4e" style:letter-kerning="false" style:text-blinking="false" fo:background-color="transparent"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114" style:family="paragraph" style:parent-style-name="Standard">
      <loext:graphic-properties draw:fill-hatch-name="hatch"/>
      <style:paragraph-properties fo:margin-top="0.275cm" fo:margin-bottom="0.254cm" style:contextual-spacing="false" fo:line-height="120%" fo:text-align="justify" style:justify-single-word="false"/>
      <style:text-properties fo:font-variant="normal" fo:text-transform="none" fo:color="#000000" loext:opacity="100%" style:text-line-through-style="none" style:text-line-through-type="none" style:font-name="Calibri1" fo:font-size="11pt" fo:language="it" fo:country="IT" fo:font-style="normal" style:text-underline-style="none" fo:font-weight="normal" officeooo:rsid="01e61f8d" officeooo:paragraph-rsid="0218ba4e" style:letter-kerning="false" style:text-blinking="false" fo:background-color="transparent"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11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18ba4e" style:text-blinking="false" fo:background-color="transparent"/>
    </style:style>
    <style:style style:name="P116" style:family="paragraph" style:parent-style-name="Text_20_body">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18ba4e" style:text-blinking="false" fo:background-color="transparent"/>
    </style:style>
    <style:style style:name="P11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59248" officeooo:paragraph-rsid="0218ba4e" style:text-blinking="false" fo:background-color="transparent"/>
    </style:style>
    <style:style style:name="P11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8pt" fo:font-style="normal" style:text-underline-style="none" fo:font-weight="normal" officeooo:rsid="01e66444" officeooo:paragraph-rsid="0218ba4e" style:text-blinking="false" fo:background-color="transparent" style:font-size-asian="8pt" style:font-size-complex="8pt"/>
    </style:style>
    <style:style style:name="P119" style:family="paragraph" style:parent-style-name="Frame_20_contents">
      <style:paragraph-properties fo:margin-left="6.9cm" fo:margin-right="-0.801cm" fo:margin-top="0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font-name="Calibri" fo:font-size="12pt" fo:font-style="normal" fo:font-weight="normal" officeooo:paragraph-rsid="0246f98f" style:font-name-asian="Arial2" style:font-size-asian="12pt" style:font-style-asian="normal" style:font-weight-asian="normal" style:font-name-complex="Arial2"/>
    </style:style>
    <style:style style:name="P120" style:family="paragraph" style:parent-style-name="Heading_20_1">
      <style:paragraph-properties fo:text-align="start" style:justify-single-word="false"/>
      <style:text-properties fo:font-variant="normal" fo:text-transform="none" fo:color="#000000" loext:opacity="100%" style:text-line-through-style="none" style:text-line-through-type="none" fo:font-size="11pt" fo:font-style="normal" style:text-underline-style="none" fo:font-weight="normal" officeooo:rsid="01e61f8d" officeooo:paragraph-rsid="0218ba4e" style:text-blinking="false" fo:background-color="transparent"/>
    </style:style>
    <style:style style:name="P121" style:family="paragraph" style:parent-style-name="Normale">
      <style:paragraph-properties fo:text-align="start" style:justify-single-word="false"/>
      <style:text-properties fo:font-variant="normal" fo:text-transform="none" fo:color="#000000" loext:opacity="100%" style:text-line-through-style="none" style:text-line-through-type="none" fo:font-size="11pt" fo:font-style="normal" style:text-underline-style="none" fo:font-weight="normal" officeooo:paragraph-rsid="0218ba4e" style:text-blinking="false" fo:background-color="transparent"/>
    </style:style>
    <style:style style:name="P122"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2aa2472" officeooo:paragraph-rsid="02aa2472" fo:background-color="transparent"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123"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614846" officeooo:paragraph-rsid="029cf966"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124" style:family="paragraph" style:parent-style-name="Heading_20_1">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7.001cm"/>
          <style:tab-stop style:position="10.502cm"/>
          <style:tab-stop style:position="11.001cm"/>
          <style:tab-stop style:position="11.502cm"/>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paragraph-rsid="01eb7770"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25" style:family="paragraph" style:parent-style-name="Heading_20_1">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7.001cm"/>
          <style:tab-stop style:position="10.502cm"/>
          <style:tab-stop style:position="11.001cm"/>
          <style:tab-stop style:position="11.502cm"/>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paragraph-rsid="029bf4a2"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26" style:family="paragraph" style:parent-style-name="Standard">
      <loext:graphic-properties draw:fill="none"/>
      <style:paragraph-properties fo:margin-left="0cm" fo:margin-right="0cm" fo:margin-top="0cm" fo:margin-bottom="0.106cm" style: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1" fo:font-size="9pt" fo:language="it" fo:country="IT" fo:font-style="italic" fo:text-shadow="none" style:text-underline-style="none" fo:font-weight="bold" officeooo:rsid="00422392" officeooo:paragraph-rsid="0218ba4e" style:letter-kerning="false" fo:background-color="transparent"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text-overline-style="none" style:text-overline-color="font-color"/>
    </style:style>
    <style:style style:name="P127" style:family="paragraph" style:parent-style-name="Standard">
      <loext:graphic-properties draw:fill="none"/>
      <style:paragraph-properties fo:margin-left="0cm" fo:margin-right="0cm" fo:margin-top="0cm" fo:margin-bottom="0.106cm" style:contextual-spacing="false" fo:line-height="100%" fo:text-align="justify" style:justify-single-word="false" fo:orphans="2" fo:widows="2" fo:text-indent="0cm" style:auto-text-indent="false" fo:background-color="transparent" fo:padding="0cm" fo:border="none"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1" fo:font-size="9pt" fo:language="it" fo:country="IT" fo:font-style="italic" fo:text-shadow="none" style:text-underline-style="none" fo:font-weight="bold" officeooo:rsid="00422392" officeooo:paragraph-rsid="0218ba4e" style:letter-kerning="false" fo:background-color="transparent"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text-overline-style="none" style:text-overline-color="font-color"/>
    </style:style>
    <style:style style:name="P128"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outline="false" style:text-line-through-style="none" style:text-line-through-type="none" style:text-position="0% 100%" style:font-name="Calibri1" fo:font-size="10pt" fo:language="it" fo:country="IT" fo:font-style="normal" fo:text-shadow="none" style:text-underline-style="none" fo:font-weight="normal" officeooo:rsid="018ddece" officeooo:paragraph-rsid="0282a855" style:letter-kerning="false" fo:background-color="transparent" style:font-name-asian="Arial2"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overline-style="none" style:text-overline-color="font-color"/>
    </style:style>
    <style:style style:name="P129"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00ca2b0" officeooo:paragraph-rsid="027bf285"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30" style:family="paragraph" style:parent-style-name="Standard">
      <style:paragraph-properties fo:line-height="0.6cm" fo:text-align="start"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2082257" officeooo:paragraph-rsid="027bf285"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31" style:family="paragraph" style:parent-style-name="Standard">
      <loext:graphic-properties draw:fill-hatch-name="hatch"/>
      <style:paragraph-properties fo:margin-top="0.275cm" fo:margin-bottom="0.254cm" style:contextual-spacing="false" fo:line-height="120%" fo:text-align="justify" style:justify-single-word="false"/>
      <style:text-properties fo:font-variant="normal" fo:text-transform="none" fo:color="#000000" loext:opacity="100%" style:text-outline="false" style:text-line-through-style="none" style:text-line-through-type="none" style:font-name="Calibri1" fo:font-size="11pt" fo:language="it" fo:country="IT" fo:font-style="normal" fo:text-shadow="none" style:text-underline-style="none" fo:font-weight="normal" officeooo:rsid="01e61f8d" officeooo:paragraph-rsid="0218ba4e" style:letter-kerning="false" style:text-blinking="false" fo:background-color="transparent" style:font-name-asian="Times New Roman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text-overline-style="none" style:text-overline-color="font-color"/>
    </style:style>
    <style:style style:name="P132"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font-name="Calibri1" fo:font-size="12pt" fo:font-style="normal" fo:font-weight="bold" officeooo:paragraph-rsid="02075f16"/>
    </style:style>
    <style:style style:name="P133"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0pt" fo:language="it" fo:country="IT" fo:font-style="normal" style:text-underline-style="none" officeooo:rsid="01e66444" officeooo:paragraph-rsid="02abf402"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134" style:family="paragraph" style:parent-style-name="Table_20_Contents">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0pt" fo:language="it" fo:country="IT" fo:font-style="normal" style:text-underline-style="none" officeooo:rsid="01fde965" officeooo:paragraph-rsid="0218ba4e"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135" style:family="paragraph" style:parent-style-name="Table_20_Contents">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0pt" fo:language="it" fo:country="IT" fo:font-style="normal" style:text-underline-style="none" officeooo:rsid="01fde965" officeooo:paragraph-rsid="0218ba4e"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fo:hyphenate="true" fo:hyphenation-remain-char-count="2" fo:hyphenation-push-char-count="2" loext:hyphenation-no-caps="false"/>
    </style:style>
    <style:style style:name="P136" style:family="paragraph" style:parent-style-name="Standard">
      <loext:graphic-properties draw:fill-hatch-name="hatch"/>
      <style:paragraph-properties fo:line-height="100%" fo:text-align="center" style:justify-single-word="false"/>
      <style:text-properties fo:font-variant="normal" fo:text-transform="none" style:use-window-font-color="true" loext:opacity="0%" style:text-line-through-style="none" style:text-line-through-type="none" style:text-position="0% 100%" style:font-name="Calibri1" fo:font-size="10pt" fo:language="it" fo:country="IT" fo:font-style="normal" style:text-underline-style="none" fo:font-weight="normal" officeooo:rsid="01fde965" officeooo:paragraph-rsid="02b9e01d"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style:style>
    <style:style style:name="P137" style:family="paragraph" style:parent-style-name="Table_20_Contents">
      <style:paragraph-properties fo:text-align="center" style:justify-single-word="false"/>
      <style:text-properties fo:font-variant="normal" fo:text-transform="none" style:use-window-font-color="true" loext:opacity="0%" style:text-line-through-style="none" style:text-line-through-type="none" style:text-position="0% 100%" style:font-name="Calibri1" fo:font-size="10pt" fo:language="it" fo:country="IT" fo:font-style="normal" style:text-underline-style="none" fo:font-weight="normal" officeooo:rsid="01fde965" officeooo:paragraph-rsid="02b9e01d"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style:style>
    <style:style style:name="P13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0pt" fo:font-style="normal" style:text-underline-style="none" fo:font-weight="normal" officeooo:paragraph-rsid="024fa265" style:font-name-asian="Arial2" style:font-size-asian="10pt" style:font-style-asian="normal" style:font-weight-asian="normal" style:font-name-complex="Arial2" style:font-size-complex="10pt" style:font-style-complex="normal" style:font-weight-complex="bold"/>
    </style:style>
    <style:style style:name="P139"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24fa265" fo:background-color="transparent" style:font-name-asian="Arial2" style:font-size-asian="11pt" style:font-style-asian="normal" style:font-weight-asian="normal" style:font-name-complex="Arial2" style:font-size-complex="11pt"/>
    </style:style>
    <style:style style:name="P140" style:family="paragraph" style:parent-style-name="Standard">
      <style:paragraph-properties fo:line-height="0.6cm"/>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8dcf6" officeooo:paragraph-rsid="00dc3766" fo:background-color="transparent" style:font-name-asian="Arial2" style:font-size-asian="11pt" style:font-style-asian="normal" style:font-weight-asian="normal" style:font-name-complex="Arial2" style:font-size-complex="11pt" style:font-weight-complex="bold"/>
    </style:style>
    <style:style style:name="P141" style:family="paragraph" style:parent-style-name="List_20_Paragraph">
      <loext:graphic-properties draw:fill="none"/>
      <style:paragraph-properties fo:margin-left="0.582cm" fo:margin-right="0cm" fo:margin-top="0.071cm" fo:margin-bottom="0cm" style:contextual-spacing="false" fo:line-height="150%" fo:text-align="center"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2pt" fo:font-style="italic" style:text-underline-style="none" fo:font-weight="bold" officeooo:rsid="012602b1" officeooo:paragraph-rsid="0218ba4e" fo:background-color="transparent" style:font-name-asian="Arial2" style:font-size-asian="12pt" style:font-style-asian="italic" style:font-weight-asian="bold" style:font-name-complex="Arial2" style:font-size-complex="12pt" style:font-style-complex="italic" style:font-weight-complex="bold"/>
    </style:style>
    <style:style style:name="P142" style:family="paragraph" style:parent-style-name="Standard">
      <loext:graphic-properties draw:fill="none"/>
      <style:paragraph-properties fo:margin-left="0.582cm" fo:margin-right="0cm" fo:margin-top="0.071cm" fo:margin-bottom="0cm" style:contextual-spacing="false" fo:line-height="0.6cm" fo:text-align="justify" style:justify-single-word="false" fo:orphans="0" fo:widows="0" fo:text-indent="-0.582cm" style:auto-text-indent="false"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anguage="it" fo:country="IT" fo:font-style="normal" fo:text-shadow="none" style:text-underline-style="none" fo:font-weight="normal" officeooo:rsid="00211ef5" officeooo:paragraph-rsid="0218ba4e" style:letter-kerning="false" style:text-blink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emphasize="none" style:text-scale="100%" style:text-overline-style="none" style:text-overline-color="font-color"/>
    </style:style>
    <style:style style:name="P143" style:family="paragraph" style:parent-style-name="Heading_20_1">
      <style:paragraph-properties fo:text-align="start" style:justify-single-word="false"/>
      <style:text-properties fo:font-variant="normal" fo:text-transform="none" style:text-line-through-style="none" style:text-line-through-type="none" style:text-position="0% 100%" style:font-name="Calibri1" fo:font-size="11pt" style:text-underline-style="none" fo:font-weight="normal" officeooo:rsid="02024d15" officeooo:paragraph-rsid="0218ba4e" fo:background-color="transparent" style:font-size-asian="11pt" style:font-weight-asian="normal" style:font-size-complex="11pt" style:font-weight-complex="normal"/>
    </style:style>
    <style:style style:name="P144"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style:text-underline-style="none" fo:font-weight="normal" officeooo:rsid="014f3535" officeooo:paragraph-rsid="0218ba4e" fo:background-color="transparent" style:font-size-asian="11pt" style:font-weight-asian="normal" style:font-size-complex="11pt" style:font-weight-complex="normal"/>
    </style:style>
    <style:style style:name="P145"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fo:font-style="normal" style:text-underline-style="none" fo:font-weight="normal" officeooo:rsid="012793cb" officeooo:paragraph-rsid="0218ba4e" fo:background-color="transparent" style:font-size-asian="11pt" style:font-style-asian="normal" style:font-weight-asian="normal" style:font-size-complex="11pt" style:font-style-complex="normal" style:font-weight-complex="normal"/>
    </style:style>
    <style:style style:name="P14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47"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break-before="page" fo:padding="0cm" fo:border="none">
        <style:tab-stops>
          <style:tab-stop style:position="8.5cm" style:type="center"/>
          <style:tab-stop style:position="17cm" style:type="right"/>
        </style:tab-stops>
      </style:paragraph-properties>
    </style:style>
    <style:style style:name="P148" style:family="paragraph" style:parent-style-name="Standard">
      <style:paragraph-properties fo:line-height="100%" fo:text-align="justify" style:justify-single-word="false" fo:orphans="0" fo:widows="0"/>
      <style:text-properties officeooo:paragraph-rsid="02999c0c"/>
    </style:style>
    <style:style style:name="P149" style:family="paragraph" style:parent-style-name="Standard">
      <style:paragraph-properties fo:line-height="100%" fo:text-align="center" style:justify-single-word="false" fo:orphans="0" fo:widows="0"/>
      <style:text-properties officeooo:paragraph-rsid="02999c0c"/>
    </style:style>
    <style:style style:name="P1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49ea30" style:font-size-asian="11pt" style:font-size-complex="11pt"/>
    </style:style>
    <style:style style:name="P151"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5a2dd9" style:font-size-asian="11pt" style:font-size-complex="11pt"/>
    </style:style>
    <style:style style:name="P15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3.175cm"/>
          <style:tab-stop style:position="16.828cm" style:type="right"/>
        </style:tab-stops>
      </style:paragraph-properties>
      <style:text-properties style:font-name="Calibri1" fo:font-size="11pt" officeooo:paragraph-rsid="0249ea30" style:font-size-asian="11pt" style:font-size-complex="11pt"/>
    </style:style>
    <style:style style:name="P15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7486b7" style:font-size-asian="11pt" style:font-size-complex="11pt"/>
    </style:style>
    <style:style style:name="P154"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2.752cm"/>
        </style:tab-stops>
      </style:paragraph-properties>
      <style:text-properties style:font-name="Calibri1" fo:font-size="11pt" officeooo:paragraph-rsid="029cf966" style:font-size-asian="11pt" style:font-size-complex="11pt"/>
    </style:style>
    <style:style style:name="P155" style:family="paragraph" style:parent-style-name="Standard">
      <style:paragraph-properties fo:margin-left="0cm" fo:margin-right="0cm" fo:margin-top="0.071cm" fo:margin-bottom="0cm" style:contextual-spacing="false" fo:line-height="100%" fo:text-align="start" style:justify-single-word="false" fo:orphans="2" fo:widows="2" fo:text-indent="0cm" style:auto-text-indent="false" fo:padding="0cm" fo:border="none"/>
      <style:text-properties style:font-name="Calibri1" fo:font-size="11pt" officeooo:paragraph-rsid="027c1f80" style:font-size-asian="11pt" style:font-size-complex="11pt"/>
    </style:style>
    <style:style style:name="P156"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2.752cm"/>
        </style:tab-stops>
      </style:paragraph-properties>
      <style:text-properties style:font-name="Calibri1" fo:font-size="11pt" officeooo:rsid="02aa2472" officeooo:paragraph-rsid="02aa2472" style:font-size-asian="11pt" style:font-size-complex="11pt"/>
    </style:style>
    <style:style style:name="P157" style:family="paragraph" style:parent-style-name="Standard">
      <style:paragraph-properties fo:text-align="center" style:justify-single-word="false">
        <style:tab-stops/>
      </style:paragraph-properties>
      <style:text-properties style:font-name="Calibri1" fo:font-size="11pt" officeooo:paragraph-rsid="00d91b4c" style:font-size-asian="11pt" style:font-size-complex="11pt"/>
    </style:style>
    <style:style style:name="P158" style:family="paragraph" style:parent-style-name="Standard">
      <style:paragraph-properties fo:text-align="center" style:justify-single-word="false">
        <style:tab-stops/>
      </style:paragraph-properties>
      <style:text-properties style:font-name="Calibri1" fo:font-size="11pt" officeooo:paragraph-rsid="01ea492a" style:font-size-asian="11pt" style:font-size-complex="11pt"/>
    </style:style>
    <style:style style:name="P159" style:family="paragraph" style:parent-style-name="Standard">
      <style:paragraph-properties fo:text-align="start" style:justify-single-word="false">
        <style:tab-stops/>
      </style:paragraph-properties>
      <style:text-properties style:font-name="Calibri1" fo:font-size="11pt" officeooo:paragraph-rsid="01e6758c" style:font-size-asian="11pt" style:font-size-complex="11pt"/>
    </style:style>
    <style:style style:name="P160" style:family="paragraph" style:parent-style-name="Standard">
      <style:paragraph-properties fo:text-align="start" style:justify-single-word="false">
        <style:tab-stops/>
      </style:paragraph-properties>
      <style:text-properties style:font-name="Calibri1" fo:font-size="11pt" officeooo:paragraph-rsid="020d2f2a" style:font-size-asian="11pt" style:font-size-complex="11pt"/>
    </style:style>
    <style:style style:name="P161" style:family="paragraph" style:parent-style-name="Standard">
      <style:paragraph-properties fo:text-align="start" style:justify-single-word="false">
        <style:tab-stops/>
      </style:paragraph-properties>
      <style:text-properties style:font-name="Calibri1" fo:font-size="11pt" officeooo:paragraph-rsid="021646df" style:font-size-asian="11pt" style:font-size-complex="11pt"/>
    </style:style>
    <style:style style:name="P162" style:family="paragraph" style:parent-style-name="Standard">
      <style:paragraph-properties fo:text-align="justify" style:justify-single-word="false">
        <style:tab-stops/>
      </style:paragraph-properties>
      <style:text-properties style:font-name="Calibri1" fo:font-size="11pt" officeooo:paragraph-rsid="01e6758c" style:font-size-asian="11pt" style:font-size-complex="11pt"/>
    </style:style>
    <style:style style:name="P163" style:family="paragraph" style:parent-style-name="Standard">
      <style:paragraph-properties fo:text-align="justify" style:justify-single-word="false">
        <style:tab-stops/>
      </style:paragraph-properties>
      <style:text-properties style:font-name="Calibri1" fo:font-size="11pt" officeooo:paragraph-rsid="01ea492a" style:font-size-asian="11pt" style:font-size-complex="11pt"/>
    </style:style>
    <style:style style:name="P164" style:family="paragraph" style:parent-style-name="Standard">
      <style:paragraph-properties fo:text-align="justify" style:justify-single-word="false">
        <style:tab-stops/>
      </style:paragraph-properties>
      <style:text-properties style:font-name="Calibri1" fo:font-size="11pt" officeooo:paragraph-rsid="021646df" style:font-size-asian="11pt" style:font-size-complex="11pt"/>
    </style:style>
    <style:style style:name="P165" style:family="paragraph" style:parent-style-name="Standard">
      <style:paragraph-properties fo:text-align="justify" style:justify-single-word="false"/>
      <style:text-properties style:font-name="Calibri1" fo:font-size="11pt" officeooo:paragraph-rsid="01234e40" style:font-size-asian="11pt" style:font-size-complex="11pt"/>
    </style:style>
    <style:style style:name="P166" style:family="paragraph" style:parent-style-name="Standard">
      <style:paragraph-properties fo:text-align="justify" style:justify-single-word="false"/>
      <style:text-properties style:font-name="Calibri1" fo:font-size="11pt" officeooo:paragraph-rsid="024b17c8" style:font-size-asian="11pt" style:font-size-complex="11pt"/>
    </style:style>
    <style:style style:name="P167" style:family="paragraph" style:parent-style-name="Standard">
      <style:paragraph-properties fo:text-align="justify" style:justify-single-word="false">
        <style:tab-stops/>
      </style:paragraph-properties>
      <style:text-properties style:font-name="Calibri1" fo:font-size="11pt" officeooo:rsid="00c27d62" officeooo:paragraph-rsid="028f7946" style:font-size-asian="11pt" style:font-size-complex="11pt"/>
    </style:style>
    <style:style style:name="P168"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49ea30" fo:background-color="transparent" style:font-size-asian="11pt" style:font-size-complex="11pt"/>
    </style:style>
    <style:style style:name="P169"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7486b7" fo:background-color="transparent" style:font-size-asian="11pt" style:font-size-complex="11pt"/>
    </style:style>
    <style:style style:name="P170" style:family="paragraph" style:parent-style-name="Standard">
      <style:paragraph-properties fo:text-align="justify" style:justify-single-word="false">
        <style:tab-stops/>
      </style:paragraph-properties>
      <style:text-properties style:font-name="Calibri1" fo:font-size="11pt" officeooo:paragraph-rsid="01e6758c" fo:background-color="transparent" style:font-size-asian="11pt" style:font-size-complex="11pt"/>
    </style:style>
    <style:style style:name="P171" style:family="paragraph" style:parent-style-name="Standard">
      <style:paragraph-properties fo:text-align="justify" style:justify-single-word="false">
        <style:tab-stops/>
      </style:paragraph-properties>
      <style:text-properties style:font-name="Calibri1" fo:font-size="11pt" officeooo:rsid="00d019a3" officeooo:paragraph-rsid="00d91b4c" fo:background-color="transparent" style:font-size-asian="11pt" style:font-size-complex="11pt"/>
    </style:style>
    <style:style style:name="P172" style:family="paragraph" style:parent-style-name="Table_20_Contents">
      <style:text-properties style:font-name="Calibri1" fo:font-size="11pt" officeooo:rsid="01eef29d" officeooo:paragraph-rsid="0218ba4e" fo:background-color="transparent" style:font-name-asian="Times New Roman1" style:font-size-asian="11pt" style:font-name-complex="Times New Roman1" style:font-size-complex="11pt"/>
    </style:style>
    <style:style style:name="P173" style:family="paragraph" style:parent-style-name="Table_20_Contents">
      <style:text-properties style:font-name="Calibri1" fo:font-size="11pt" officeooo:rsid="01eef29d" officeooo:paragraph-rsid="02ade645" fo:background-color="transparent" style:font-name-asian="Times New Roman1" style:font-size-asian="11pt" style:font-name-complex="Times New Roman1" style:font-size-complex="11pt"/>
    </style:style>
    <style:style style:name="P174" style:family="paragraph" style:parent-style-name="Table_20_Contents">
      <style:text-properties style:font-name="Calibri1" fo:font-size="11pt" officeooo:rsid="02011d85" officeooo:paragraph-rsid="0218ba4e" fo:background-color="transparent" style:font-name-asian="Times New Roman1" style:font-size-asian="11pt" style:font-name-complex="Times New Roman1" style:font-size-complex="11pt"/>
    </style:style>
    <style:style style:name="P175"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6758c" style:font-size-asian="11pt" style:font-style-asian="normal" style:font-weight-asian="normal" style:font-size-complex="11pt" style:font-style-complex="normal" style:font-weight-complex="normal"/>
    </style:style>
    <style:style style:name="P176"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9b931" style:font-size-asian="11pt" style:font-style-asian="normal" style:font-weight-asian="normal" style:font-size-complex="11pt" style:font-style-complex="normal" style:font-weight-complex="normal"/>
    </style:style>
    <style:style style:name="P177"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1e6758c" style:font-size-asian="11pt" style:font-style-asian="normal" style:font-weight-asian="normal" style:font-size-complex="11pt" style:font-style-complex="normal" style:font-weight-complex="normal"/>
    </style:style>
    <style:style style:name="P178" style:family="paragraph" style:parent-style-name="Standard">
      <style:paragraph-properties fo:text-align="start" style:justify-single-word="false">
        <style:tab-stops/>
      </style:paragraph-properties>
      <style:text-properties style:font-name="Calibri1" fo:font-size="11pt" fo:font-style="normal" fo:font-weight="normal" officeooo:rsid="020d2f2a" officeooo:paragraph-rsid="020d2f2a" style:font-size-asian="11pt" style:font-style-asian="normal" style:font-weight-asian="normal" style:font-size-complex="11pt" style:font-style-complex="normal" style:font-weight-complex="normal"/>
    </style:style>
    <style:style style:name="P179" style:family="paragraph" style:parent-style-name="Standard">
      <style:paragraph-properties fo:text-align="justify" style:justify-single-word="false">
        <style:tab-stops/>
      </style:paragraph-properties>
      <style:text-properties style:font-name="Calibri1" fo:font-size="11pt" fo:font-style="normal" fo:font-weight="normal" officeooo:rsid="0034db7f" officeooo:paragraph-rsid="01e6758c" fo:background-color="transparent" style:font-size-asian="11pt" style:font-style-asian="normal" style:font-weight-asian="normal" style:font-size-complex="11pt" style:font-style-complex="normal" style:font-weight-complex="normal"/>
    </style:style>
    <style:style style:name="P180" style:family="paragraph" style:parent-style-name="Standard">
      <style:paragraph-properties fo:text-align="justify" style:justify-single-word="false">
        <style:tab-stops/>
      </style:paragraph-properties>
      <style:text-properties style:font-name="Calibri1" fo:font-size="11pt" fo:font-style="normal" fo:font-weight="normal" officeooo:rsid="00b16eb7" officeooo:paragraph-rsid="01e6758c" fo:background-color="transparent" style:font-size-asian="11pt" style:font-style-asian="normal" style:font-weight-asian="normal" style:font-size-complex="11pt" style:font-style-complex="normal" style:font-weight-complex="normal"/>
    </style:style>
    <style:style style:name="P181" style:family="paragraph" style:parent-style-name="Standard">
      <style:paragraph-properties fo:text-align="justify" style:justify-single-word="false">
        <style:tab-stops/>
      </style:paragraph-properties>
      <style:text-properties style:font-name="Calibri1" fo:font-size="11pt" fo:font-style="normal" fo:font-weight="normal" officeooo:rsid="00df34e6" officeooo:paragraph-rsid="021646df" fo:background-color="transparent" style:font-size-asian="11pt" style:font-style-asian="normal" style:font-weight-asian="normal" style:font-size-complex="11pt" style:font-style-complex="normal" style:font-weight-complex="normal"/>
    </style:style>
    <style:style style:name="P182"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1e6758c" fo:background-color="transparent" style:font-size-asian="11pt" style:font-style-asian="normal" style:font-weight-asian="normal" style:font-size-complex="11pt" style:font-style-complex="normal" style:font-weight-complex="normal"/>
    </style:style>
    <style:style style:name="P183"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1e7757b" fo:background-color="transparent" style:font-size-asian="11pt" style:font-style-asian="normal" style:font-weight-asian="normal" style:font-size-complex="11pt" style:font-style-complex="normal" style:font-weight-complex="normal"/>
    </style:style>
    <style:style style:name="P184" style:family="paragraph" style:parent-style-name="Standard">
      <style:paragraph-properties fo:text-align="justify" style:justify-single-word="false">
        <style:tab-stops/>
      </style:paragraph-properties>
      <style:text-properties style:font-name="Calibri1" fo:font-size="11pt" fo:font-style="normal" fo:font-weight="normal" officeooo:rsid="00bd7dbb" officeooo:paragraph-rsid="01e6758c" fo:background-color="transparent" style:font-size-asian="11pt" style:font-style-asian="normal" style:font-weight-asian="normal" style:font-size-complex="11pt" style:font-style-complex="normal" style:font-weight-complex="normal"/>
    </style:style>
    <style:style style:name="P185" style:family="paragraph" style:parent-style-name="Standard">
      <style:paragraph-properties fo:text-align="justify" style:justify-single-word="false">
        <style:tab-stops/>
      </style:paragraph-properties>
      <style:text-properties style:font-name="Calibri1" fo:font-size="11pt" fo:font-style="normal" fo:font-weight="normal" officeooo:rsid="00bd7dbb" officeooo:paragraph-rsid="021646df" fo:background-color="transparent" style:font-size-asian="11pt" style:font-style-asian="normal" style:font-weight-asian="normal" style:font-size-complex="11pt" style:font-style-complex="normal" style:font-weight-complex="normal"/>
    </style:style>
    <style:style style:name="P186"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6758c" fo:background-color="transparent" style:font-size-asian="11pt" style:font-style-asian="normal" style:font-weight-asian="normal" style:font-size-complex="11pt" style:font-style-complex="normal" style:font-weight-complex="normal"/>
    </style:style>
    <style:style style:name="P187"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9b931" fo:background-color="transparent" style:font-size-asian="11pt" style:font-style-asian="normal" style:font-weight-asian="normal" style:font-size-complex="11pt" style:font-style-complex="normal" style:font-weight-complex="normal"/>
    </style:style>
    <style:style style:name="P188"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1e6758c" fo:background-color="transparent" style:font-size-asian="11pt" style:font-style-asian="normal" style:font-weight-asian="normal" style:font-size-complex="11pt" style:font-style-complex="normal" style:font-weight-complex="normal"/>
    </style:style>
    <style:style style:name="P189" style:family="paragraph" style:parent-style-name="Standard">
      <style:paragraph-properties fo:text-align="justify" style:justify-single-word="false">
        <style:tab-stops/>
      </style:paragraph-properties>
      <style:text-properties style:font-name="Calibri1" fo:font-size="11pt" fo:font-style="normal" fo:font-weight="normal" officeooo:rsid="00c074ad" officeooo:paragraph-rsid="01e6758c" fo:background-color="#fff200" style:font-size-asian="11pt" style:font-style-asian="normal" style:font-weight-asian="normal" style:font-size-complex="11pt" style:font-style-complex="normal" style:font-weight-complex="normal"/>
    </style:style>
    <style:style style:name="P190" style:family="paragraph" style:parent-style-name="Standard">
      <style:paragraph-properties fo:text-align="start" style:justify-single-word="false">
        <style:tab-stops/>
      </style:paragraph-properties>
      <style:text-properties style:font-name="Calibri1" fo:font-size="11pt" fo:font-style="normal" officeooo:paragraph-rsid="01ea492a" style:font-size-asian="11pt" style:font-style-asian="normal" style:font-size-complex="11pt" style:font-style-complex="normal"/>
    </style:style>
    <style:style style:name="P191" style:family="paragraph" style:parent-style-name="normal">
      <style:paragraph-properties fo:text-align="start" style:justify-single-word="false"/>
      <style:text-properties style:font-name="Calibri1" fo:font-size="11pt" fo:font-style="normal" style:text-underline-style="solid" style:text-underline-width="auto" style:text-underline-color="font-color" fo:font-weight="normal" officeooo:paragraph-rsid="01f4f0b3" style:font-name-asian="Times New Roman1" style:font-size-asian="11pt" style:font-style-asian="normal" style:font-weight-asian="normal" style:font-name-complex="Times New Roman1" style:font-size-complex="11pt"/>
    </style:style>
    <style:style style:name="P192" style:family="paragraph" style:parent-style-name="Standard">
      <style:paragraph-properties fo:line-height="0.6cm"/>
      <style:text-properties style:font-name="Calibri1" fo:font-size="11pt" style:text-underline-style="solid" style:text-underline-width="auto" style:text-underline-color="font-color" officeooo:paragraph-rsid="00dc3766" fo:background-color="transparent" style:font-size-asian="11pt" style:font-size-complex="11pt"/>
    </style:style>
    <style:style style:name="P193" style:family="paragraph" style:parent-style-name="Text_20_body">
      <style:paragraph-properties fo:margin-top="0cm" fo:margin-bottom="0cm" style:contextual-spacing="false" fo:line-height="120%" fo:text-align="start" style:justify-single-word="false" style:writing-mode="lr-tb"/>
      <style:text-properties style:font-name="Calibri1" fo:font-size="11pt" officeooo:rsid="01e3d7df" officeooo:paragraph-rsid="0218ba4e" fo:background-color="#ffff00" style:font-name-asian="Times New Roman1" style:font-size-asian="11pt" style:font-name-complex="Times New Roman1" style:font-size-complex="11pt"/>
    </style:style>
    <style:style style:name="P194" style:family="paragraph" style:parent-style-name="Table_20_Contents">
      <loext:graphic-properties draw:fill-gradient-name="gradient" draw:fill-hatch-name="hatch"/>
      <style:paragraph-properties fo:hyphenation-ladder-count="no-limit"/>
      <style:text-properties style:font-name="Calibri1" fo:font-size="11pt" officeooo:rsid="01e3d7df" officeooo:paragraph-rsid="0218ba4e" fo:background-color="#ffff00" style:font-name-asian="Times New Roman1" style:font-size-asian="11pt" style:font-name-complex="Times New Roman1" style:font-size-complex="11pt" fo:hyphenate="false" fo:hyphenation-remain-char-count="2" fo:hyphenation-push-char-count="2" loext:hyphenation-no-caps="false"/>
    </style:style>
    <style:style style:name="P195" style:family="paragraph" style:parent-style-name="Table_20_Contents">
      <style:text-properties style:font-name="Calibri1" fo:font-size="11pt" officeooo:rsid="01e3d7df" officeooo:paragraph-rsid="0218ba4e" fo:background-color="#ffff00" style:font-name-asian="Times New Roman1" style:font-size-asian="11pt" style:font-name-complex="Times New Roman1" style:font-size-complex="11pt"/>
    </style:style>
    <style:style style:name="P196" style:family="paragraph" style:parent-style-name="Table_20_Contents">
      <style:text-properties style:font-name="Calibri1" fo:font-size="11pt" officeooo:paragraph-rsid="0218ba4e" fo:background-color="#ffff00" style:font-name-asian="Times New Roman1" style:font-size-asian="11pt" style:font-name-complex="Times New Roman1" style:font-size-complex="11pt"/>
    </style:style>
    <style:style style:name="P197" style:family="paragraph" style:parent-style-name="Table_20_Contents">
      <style:text-properties style:font-name="Calibri1" fo:font-size="11pt" officeooo:paragraph-rsid="0218ba4e" fo:background-color="#ffff00"/>
    </style:style>
    <style:style style:name="P198" style:family="paragraph" style:parent-style-name="Heading_20_1">
      <style:paragraph-properties fo:text-align="start" style:justify-single-word="false"/>
      <style:text-properties style:font-name="Calibri1" fo:font-size="11pt" fo:font-weight="normal" officeooo:paragraph-rsid="0218ba4e" style:font-size-asian="11pt" style:font-weight-asian="normal" style:font-size-complex="11pt" style:font-weight-complex="normal"/>
    </style:style>
    <style:style style:name="P199" style:family="paragraph" style:parent-style-name="Normale">
      <style:paragraph-properties fo:text-align="start" style:justify-single-word="false"/>
      <style:text-properties style:font-name="Calibri1" fo:font-size="11pt" fo:font-weight="normal" officeooo:paragraph-rsid="0218ba4e" style:font-size-asian="11pt" style:font-weight-asian="normal" style:font-size-complex="11pt" style:font-weight-complex="normal"/>
    </style:style>
    <style:style style:name="P200" style:family="paragraph" style:parent-style-name="Heading_20_1">
      <style:paragraph-properties fo:text-align="start" style:justify-single-word="false"/>
      <style:text-properties style:font-name="Calibri1" fo:font-size="11pt" fo:font-weight="normal" officeooo:rsid="02024d15" officeooo:paragraph-rsid="0218ba4e" style:font-size-asian="11pt" style:font-weight-asian="normal" style:font-size-complex="11pt" style:font-weight-complex="normal"/>
    </style:style>
    <style:style style:name="P201" style:family="paragraph" style:parent-style-name="Normale">
      <style:paragraph-properties fo:text-align="start" style:justify-single-word="false"/>
      <style:text-properties style:font-name="Calibri1" fo:font-size="11pt" fo:font-weight="normal" officeooo:rsid="02024d15" officeooo:paragraph-rsid="0218ba4e" style:font-size-asian="11pt" style:font-weight-asian="normal" style:font-size-complex="11pt" style:font-weight-complex="normal"/>
    </style:style>
    <style:style style:name="P202" style:family="paragraph" style:parent-style-name="Heading_20_1">
      <style:text-properties style:font-name="Calibri1" fo:font-size="11pt" fo:font-weight="normal" officeooo:rsid="02024d15" officeooo:paragraph-rsid="0218ba4e" style:font-size-asian="11pt" style:font-style-asian="italic" style:font-weight-asian="normal" style:font-size-complex="11pt" style:font-style-complex="italic" style:font-weight-complex="normal"/>
    </style:style>
    <style:style style:name="P203" style:family="paragraph" style:parent-style-name="LO-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Calibri1" fo:font-size="14pt" fo:font-weight="bold" officeooo:paragraph-rsid="027c1f80" fo:background-color="#ffff00" style:font-size-asian="14pt" style:font-weight-asian="bold" style:font-name-complex="Cambria1" style:font-size-complex="14pt" fo:hyphenate="false" fo:hyphenation-remain-char-count="2" fo:hyphenation-push-char-count="2" loext:hyphenation-no-caps="false"/>
    </style:style>
    <style:style style:name="P204"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style:font-name="Calibri1" officeooo:paragraph-rsid="01959d85" fo:background-color="transparent"/>
    </style:style>
    <style:style style:name="P205" style:family="paragraph" style:parent-style-name="Standard">
      <style:paragraph-properties fo:text-align="center" style:justify-single-word="false">
        <style:tab-stops/>
      </style:paragraph-properties>
      <style:text-properties style:font-name="Calibri1" officeooo:paragraph-rsid="02603e39" fo:background-color="transparent"/>
    </style:style>
    <style:style style:name="P206"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officeooo:paragraph-rsid="02815e4b" fo:background-color="transparent" style:font-size-asian="10pt" style:font-size-complex="10pt"/>
    </style:style>
    <style:style style:name="P207" style:family="paragraph" style:parent-style-name="LO-normal">
      <style:text-properties style:font-name="Calibri1" fo:font-size="10pt" style:font-size-asian="10pt" style:font-name-complex="Cambria1" style:font-size-complex="10pt"/>
    </style:style>
    <style:style style:name="P208" style:family="paragraph" style:parent-style-name="Standard">
      <style:paragraph-properties fo:text-align="center" style:justify-single-word="false">
        <style:tab-stops/>
      </style:paragraph-properties>
      <style:text-properties style:font-name="Calibri1" fo:font-size="12pt" fo:font-weight="bold" officeooo:paragraph-rsid="01ea492a" style:font-size-asian="12pt" style:language-asian="zh" style:country-asian="CN" style:font-weight-asian="bold" style:font-size-complex="12pt" style:language-complex="hi" style:country-complex="IN"/>
    </style:style>
    <style:style style:name="P209" style:family="paragraph" style:parent-style-name="Standard">
      <style:paragraph-properties fo:text-align="center" style:justify-single-word="false">
        <style:tab-stops/>
      </style:paragraph-properties>
      <style:text-properties style:font-name="Calibri1" fo:font-size="12pt" fo:font-weight="bold" officeooo:paragraph-rsid="01e7757b" style:font-size-asian="12pt" style:language-asian="zh" style:country-asian="CN" style:font-weight-asian="bold" style:font-size-complex="12pt" style:language-complex="hi" style:country-complex="IN"/>
    </style:style>
    <style:style style:name="P210" style:family="paragraph" style:parent-style-name="Standard">
      <style:paragraph-properties fo:text-align="start" style:justify-single-word="false">
        <style:tab-stops/>
      </style:paragraph-properties>
      <style:text-properties style:font-name="Calibri1" fo:font-size="12pt" fo:font-weight="bold" officeooo:paragraph-rsid="01e6758c" style:font-size-asian="12pt" style:language-asian="zh" style:country-asian="CN" style:font-weight-asian="bold" style:font-size-complex="12pt" style:language-complex="hi" style:country-complex="IN" style:font-weight-complex="bold"/>
    </style:style>
    <style:style style:name="P211" style:family="paragraph" style:parent-style-name="Standard">
      <style:paragraph-properties fo:text-align="justify" style:justify-single-word="false">
        <style:tab-stops/>
      </style:paragraph-properties>
      <style:text-properties style:font-name="Calibri1" fo:font-size="12pt" fo:font-weight="bold" officeooo:paragraph-rsid="01e6758c" style:font-size-asian="12pt" style:language-asian="zh" style:country-asian="CN" style:font-weight-asian="bold" style:font-size-complex="12pt" style:language-complex="hi" style:country-complex="IN" style:font-weight-complex="bold"/>
    </style:style>
    <style:style style:name="P212" style:family="paragraph" style:parent-style-name="Standard">
      <style:paragraph-properties fo:text-align="start" style:justify-single-word="false">
        <style:tab-stops/>
      </style:paragraph-properties>
      <style:text-properties style:font-name="Calibri1" fo:font-size="12pt" fo:font-weight="bold" officeooo:rsid="0032400b" officeooo:paragraph-rsid="01e6758c" style:font-size-asian="12pt" style:font-weight-asian="bold" style:font-size-complex="12pt"/>
    </style:style>
    <style:style style:name="P213" style:family="paragraph" style:parent-style-name="Standard">
      <style:paragraph-properties fo:text-align="start" style:justify-single-word="false">
        <style:tab-stops/>
      </style:paragraph-properties>
      <style:text-properties style:font-name="Calibri1" fo:font-size="12pt" fo:font-weight="bold" officeooo:paragraph-rsid="01e6758c" style:font-size-asian="12pt" style:font-weight-asian="bold" style:font-size-complex="12pt"/>
    </style:style>
    <style:style style:name="P214" style:family="paragraph" style:parent-style-name="Standard">
      <style:paragraph-properties fo:text-align="center" style:justify-single-word="false">
        <style:tab-stops/>
      </style:paragraph-properties>
      <style:text-properties style:font-name="Calibri1" fo:font-size="12pt" fo:font-weight="bold" officeooo:paragraph-rsid="01e6758c" style:font-size-asian="12pt" style:font-weight-asian="bold" style:font-size-complex="12pt"/>
    </style:style>
    <style:style style:name="P215" style:family="paragraph" style:parent-style-name="Standard">
      <style:paragraph-properties fo:text-align="center" style:justify-single-word="false">
        <style:tab-stops/>
      </style:paragraph-properties>
      <style:text-properties style:font-name="Calibri1" fo:font-size="12pt" fo:font-weight="bold" officeooo:paragraph-rsid="01ea492a" style:font-size-asian="12pt" style:font-weight-asian="bold" style:font-size-complex="12pt"/>
    </style:style>
    <style:style style:name="P216" style:family="paragraph" style:parent-style-name="Standard">
      <style:paragraph-properties fo:text-align="end" style:justify-single-word="false">
        <style:tab-stops/>
      </style:paragraph-properties>
      <style:text-properties style:font-name="Calibri1" fo:font-size="12pt" fo:font-weight="bold" officeooo:paragraph-rsid="01e6758c" style:font-size-asian="12pt" style:font-weight-asian="bold" style:font-size-complex="12pt"/>
    </style:style>
    <style:style style:name="P217" style:family="paragraph" style:parent-style-name="Standard">
      <style:paragraph-properties fo:text-align="end" style:justify-single-word="false">
        <style:tab-stops/>
      </style:paragraph-properties>
      <style:text-properties style:font-name="Calibri1" fo:font-size="12pt" fo:font-weight="bold" officeooo:paragraph-rsid="01ea492a" style:font-size-asian="12pt" style:font-weight-asian="bold" style:font-size-complex="12pt"/>
    </style:style>
    <style:style style:name="P218" style:family="paragraph" style:parent-style-name="Standard">
      <style:paragraph-properties fo:text-align="start" style:justify-single-word="false">
        <style:tab-stops/>
      </style:paragraph-properties>
      <style:text-properties style:font-name="Calibri1" fo:font-size="12pt" fo:font-weight="bold" officeooo:rsid="01f61e71" officeooo:paragraph-rsid="01ea492a" style:font-size-asian="12pt" style:font-weight-asian="bold" style:font-size-complex="12pt"/>
    </style:style>
    <style:style style:name="P219" style:family="paragraph" style:parent-style-name="Standard">
      <style:paragraph-properties fo:line-height="100%" fo:text-align="justify" style:justify-single-word="false" fo:orphans="0" fo:widows="0"/>
      <style:text-properties style:font-name="Calibri1" fo:font-size="12pt" fo:font-weight="bold" officeooo:paragraph-rsid="02999c0c" style:font-name-asian="Cambria1" style:font-size-asian="12pt" style:font-weight-asian="bold" style:font-name-complex="Cambria1" style:font-size-complex="12pt"/>
    </style:style>
    <style:style style:name="P220" style:family="paragraph" style:parent-style-name="Standard">
      <style:paragraph-properties fo:text-align="end" style:justify-single-word="false">
        <style:tab-stops/>
      </style:paragraph-properties>
      <style:text-properties style:font-name="Calibri1" fo:font-size="12pt" fo:font-style="italic" fo:font-weight="bold" officeooo:paragraph-rsid="01e6758c" style:font-size-asian="12pt" style:font-style-asian="italic" style:font-weight-asian="bold" style:font-size-complex="12pt"/>
    </style:style>
    <style:style style:name="P221" style:family="paragraph" style:parent-style-name="Standard">
      <style:paragraph-properties fo:text-align="center" style:justify-single-word="false">
        <style:tab-stops/>
      </style:paragraph-properties>
      <style:text-properties style:font-name="Calibri1" fo:font-size="12pt" officeooo:paragraph-rsid="02603e39" style:font-size-asian="12pt" style:font-size-complex="12pt"/>
    </style:style>
    <style:style style:name="P222" style:family="paragraph" style:parent-style-name="Standard">
      <style:paragraph-properties fo:line-height="100%" fo:text-align="justify" style:justify-single-word="false" fo:orphans="0" fo:widows="0"/>
      <style:text-properties style:font-name="Calibri1" fo:font-size="12pt" officeooo:paragraph-rsid="02999c0c" style:font-size-asian="12pt" style:font-size-complex="12pt"/>
    </style:style>
    <style:style style:name="P223" style:family="paragraph" style:parent-style-name="Standard">
      <style:paragraph-properties fo:line-height="100%" fo:text-align="justify" style:justify-single-word="false" fo:orphans="0" fo:widows="0"/>
      <style:text-properties style:font-name="Calibri1" fo:font-size="12pt" officeooo:paragraph-rsid="02999c0c" style:font-name-asian="Cambria1" style:font-size-asian="12pt" style:font-name-complex="Cambria1" style:font-size-complex="12pt"/>
    </style:style>
    <style:style style:name="P224" style:family="paragraph" style:parent-style-name="Standard">
      <style:paragraph-properties fo:line-height="100%" fo:text-align="justify" style:justify-single-word="false" fo:orphans="0" fo:widows="0"/>
      <style:text-properties style:font-name="Calibri1" fo:font-size="12pt" officeooo:paragraph-rsid="02999c0c" style:font-name-asian="Calibri2" style:font-size-asian="12pt" style:font-name-complex="Calibri2" style:font-size-complex="12pt"/>
    </style:style>
    <style:style style:name="P225" style:family="paragraph" style:parent-style-name="Standard">
      <style:paragraph-properties fo:line-height="100%" fo:text-align="justify" style:justify-single-word="false" fo:orphans="0" fo:widows="0"/>
      <style:text-properties style:font-name="Calibri1" fo:font-size="12pt" officeooo:paragraph-rsid="02999c0c" fo:background-color="#ffffff" style:font-name-asian="Cambria1" style:font-size-asian="12pt" style:font-name-complex="Cambria1" style:font-size-complex="12pt"/>
    </style:style>
    <style:style style:name="P226" style:family="paragraph" style:parent-style-name="Standard">
      <style:paragraph-properties fo:line-height="100%" fo:text-align="justify" style:justify-single-word="false" fo:orphans="0" fo:widows="0"/>
      <style:text-properties style:font-name="Calibri1" fo:font-size="12pt" officeooo:paragraph-rsid="02999c0c" fo:background-color="#ffff00" style:font-name-asian="Cambria1" style:font-size-asian="12pt" style:font-name-complex="Cambria1" style:font-size-complex="12pt"/>
    </style:style>
    <style:style style:name="P227" style:family="paragraph" style:parent-style-name="Standard">
      <style:paragraph-properties fo:text-align="center" style:justify-single-word="false">
        <style:tab-stops/>
      </style:paragraph-properties>
      <style:text-properties style:font-name="Calibri1" fo:font-weight="bold" officeooo:paragraph-rsid="01e6758c" style:font-weight-asian="bold"/>
    </style:style>
    <style:style style:name="P228" style:family="paragraph" style:parent-style-name="Standard">
      <style:paragraph-properties fo:text-align="center" style:justify-single-word="false">
        <style:tab-stops/>
      </style:paragraph-properties>
      <style:text-properties style:font-name="Calibri1" fo:font-weight="bold" officeooo:paragraph-rsid="01ea492a" style:font-weight-asian="bold"/>
    </style:style>
    <style:style style:name="P229" style:family="paragraph" style:parent-style-name="Standard">
      <style:paragraph-properties fo:text-align="center" style:justify-single-word="false">
        <style:tab-stops/>
      </style:paragraph-properties>
      <style:text-properties style:font-name="Calibri1" fo:font-weight="bold" officeooo:paragraph-rsid="01e6758c" style:language-asian="zh" style:country-asian="CN" style:font-weight-asian="bold" style:language-complex="hi" style:country-complex="IN"/>
    </style:style>
    <style:style style:name="P230" style:family="paragraph" style:parent-style-name="Standard">
      <style:paragraph-properties fo:text-align="center" style:justify-single-word="false">
        <style:tab-stops/>
      </style:paragraph-properties>
      <style:text-properties style:font-name="Calibri1" officeooo:paragraph-rsid="02603e39"/>
    </style:style>
    <style:style style:name="P231" style:family="paragraph" style:parent-style-name="Standard">
      <loext:graphic-properties draw:fill-hatch-name="hatch"/>
      <style:paragraph-properties fo:line-height="100%" fo:text-align="justify" style:justify-single-word="false"/>
      <style:text-properties style:font-name="Calibri1" fo:font-size="9pt" officeooo:paragraph-rsid="0218ba4e" style:font-size-asian="9pt" style:font-size-complex="9pt"/>
    </style:style>
    <style:style style:name="P232" style:family="paragraph" style:parent-style-name="Table_20_Contents">
      <style:paragraph-properties fo:text-align="center" style:justify-single-word="false"/>
      <style:text-properties style:font-name="Calibri1" fo:font-size="9pt" officeooo:paragraph-rsid="0218ba4e" style:font-size-asian="9pt" style:font-size-complex="9pt"/>
    </style:style>
    <style:style style:name="P233" style:family="paragraph" style:parent-style-name="Table_20_Contents">
      <style:paragraph-properties fo:text-align="center" style:justify-single-word="false"/>
      <style:text-properties style:font-name="Calibri1" fo:font-size="9pt" officeooo:paragraph-rsid="02b9e01d" style:font-size-asian="9pt" style:font-size-complex="9pt"/>
    </style:style>
    <style:style style:name="P234" style:family="paragraph" style:parent-style-name="Heading_20_1">
      <style:paragraph-properties fo:text-align="start" style:justify-single-word="false"/>
      <style:text-properties style:font-name="Calibri1" officeooo:paragraph-rsid="0218ba4e"/>
    </style:style>
    <style:style style:name="P235" style:family="paragraph" style:parent-style-name="Table_20_Contents">
      <style:text-properties style:font-name="Calibri1" officeooo:paragraph-rsid="0218ba4e"/>
    </style:style>
    <style:style style:name="P236" style:family="paragraph" style:parent-style-name="Table_20_Contents">
      <style:paragraph-properties fo:text-align="center" style:justify-single-word="false"/>
      <style:text-properties style:font-name="Calibri1" officeooo:rsid="0294a90f" officeooo:paragraph-rsid="0294a90f"/>
    </style:style>
    <style:style style:name="P237" style:family="paragraph" style:parent-style-name="Standard">
      <loext:graphic-properties draw:fill="none"/>
      <style:paragraph-properties fo:margin-left="0cm" fo:margin-right="0.101cm" fo:margin-top="0cm" fo:margin-bottom="0.106cm" style:contextual-spacing="false" fo:line-height="100%" fo:text-align="justify" style:justify-single-word="false" fo:orphans="2" fo:widows="2" fo:text-indent="0cm" style:auto-text-indent="false" fo:background-color="transparent" fo:padding="0cm" fo:border="none" style:text-autospace="none"/>
      <style:text-properties style:font-name="Calibri1" officeooo:paragraph-rsid="005e002e"/>
    </style:style>
    <style:style style:name="P238"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style:font-name="Calibri1" fo:font-size="6.5pt" officeooo:paragraph-rsid="02603e39" style:font-size-asian="6.5pt" style:font-size-complex="6.5pt"/>
    </style:style>
    <style:style style:name="P239" style:family="paragraph" style:parent-style-name="Standard">
      <style:paragraph-properties fo:line-height="0.6cm" fo:text-align="justify" style:justify-single-word="false"/>
      <style:text-properties style:use-window-font-color="true" loext:opacity="0%" style:font-name="Calibri1" fo:font-size="10pt" fo:language="it" fo:country="IT" fo:font-style="normal" officeooo:rsid="01e66444" officeooo:paragraph-rsid="0218ba4e" style:letter-kerning="false" style:font-name-asian="Times New Roman1" style:font-size-asian="10pt" style:language-asian="en" style:country-asian="US" style:font-style-asian="normal" style:font-name-complex="Times New Roman1" style:font-size-complex="10pt" style:language-complex="ar" style:country-complex="SA" style:font-style-complex="normal"/>
    </style:style>
    <style:style style:name="P240" style:family="paragraph" style:parent-style-name="Standard">
      <style:paragraph-properties fo:line-height="0.6cm" fo:text-align="justify" style:justify-single-word="false"/>
      <style:text-properties style:use-window-font-color="true" loext:opacity="0%" style:font-name="Calibri1" fo:font-size="11pt" fo:language="it" fo:country="IT" officeooo:rsid="00237296" officeooo:paragraph-rsid="0218ba4e" style:letter-kerning="false" style:font-name-asian="Times New Roman1" style:font-size-asian="11pt" style:language-asian="en" style:country-asian="US" style:font-name-complex="Times New Roman1" style:font-size-complex="11pt" style:language-complex="ar" style:country-complex="SA"/>
    </style:style>
    <style:style style:name="P241" style:family="paragraph" style:parent-style-name="Standard">
      <style:paragraph-properties fo:line-height="0.6cm" fo:text-align="justify" style:justify-single-word="false"/>
      <style:text-properties style:use-window-font-color="true" loext:opacity="0%" style:font-name="Calibri1" fo:font-size="11pt" fo:language="it" fo:country="IT" officeooo:rsid="013f7476" officeooo:paragraph-rsid="0218ba4e" style:letter-kerning="false" style:font-name-asian="Times New Roman1" style:font-size-asian="11pt" style:language-asian="en" style:country-asian="US" style:font-name-complex="Times New Roman1" style:font-size-complex="11pt" style:language-complex="ar" style:country-complex="SA"/>
    </style:style>
    <style:style style:name="P242" style:family="paragraph" style:parent-style-name="Standard">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style:use-window-font-color="true" loext:opacity="0%" style:font-name="Calibri1" fo:font-size="11pt" fo:language="it" fo:country="IT" officeooo:rsid="013f7476" officeooo:paragraph-rsid="017dfb3a" style:letter-kerning="false" style:font-name-asian="Times New Roman1" style:font-size-asian="11pt" style:language-asian="en" style:country-asian="US" style:font-name-complex="Times New Roman1" style:font-size-complex="11pt" style:language-complex="ar" style:country-complex="SA"/>
    </style:style>
    <style:style style:name="P243" style:family="paragraph" style:parent-style-name="Standard">
      <style:paragraph-properties fo:line-height="0.6cm" fo:text-align="justify" style:justify-single-word="false"/>
      <style:text-properties style:use-window-font-color="true" loext:opacity="0%" style:font-name="Calibri1" fo:font-size="11pt" fo:language="it" fo:country="IT" officeooo:rsid="01df1816" officeooo:paragraph-rsid="0218ba4e" style:letter-kerning="false" style:font-name-asian="Times New Roman1" style:font-size-asian="11pt" style:language-asian="en" style:country-asian="US" style:font-name-complex="Times New Roman1" style:font-size-complex="11pt" style:language-complex="ar" style:country-complex="SA"/>
    </style:style>
    <style:style style:name="P244" style:family="paragraph" style:parent-style-name="Standard">
      <style:paragraph-properties fo:line-height="0.6cm" fo:text-align="justify" style:justify-single-word="false"/>
      <style:text-properties style:use-window-font-color="true" loext:opacity="0%" style:font-name="Calibri1" fo:font-size="11pt" fo:language="it" fo:country="IT" fo:font-style="italic" officeooo:rsid="01e4f89b" officeooo:paragraph-rsid="0218ba4e" style:letter-kerning="false"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245" style:family="paragraph" style:parent-style-name="Standard">
      <style:paragraph-properties fo:text-align="start" style:justify-single-word="false">
        <style:tab-stops/>
      </style:paragraph-properties>
      <style:text-properties style:use-window-font-color="true" loext:opacity="0%" style:font-name="Calibri1" fo:font-size="11pt" fo:font-style="normal" officeooo:paragraph-rsid="021474ab" fo:background-color="transparent" style:font-size-asian="11pt" style:font-style-asian="normal" style:font-size-complex="11pt" style:font-style-complex="normal"/>
    </style:style>
    <style:style style:name="P246" style:family="paragraph" style:parent-style-name="Standard">
      <loext:graphic-properties draw:fill-hatch-name="hatch"/>
      <style:paragraph-properties fo:line-height="100%" fo:text-align="justify" style:justify-single-word="false"/>
      <style:text-properties style:use-window-font-color="true" loext:opacity="0%" style:font-name="Calibri1" fo:font-size="9pt" fo:language="it" fo:country="IT" officeooo:rsid="01e66444" officeooo:paragraph-rsid="0218ba4e" style:letter-kerning="false" style:font-name-asian="Times New Roman1" style:font-size-asian="9pt" style:language-asian="en" style:country-asian="US" style:font-name-complex="Times New Roman1" style:font-size-complex="9pt" style:language-complex="ar" style:country-complex="SA"/>
    </style:style>
    <style:style style:name="P247" style:family="paragraph" style:parent-style-name="Standard">
      <loext:graphic-properties draw:fill-hatch-name="hatch"/>
      <style:paragraph-properties fo:line-height="100%" fo:text-align="center" style:justify-single-word="false"/>
      <style:text-properties style:use-window-font-color="true" loext:opacity="0%" style:font-name="Calibri1" fo:font-size="9pt" fo:language="it" fo:country="IT" officeooo:rsid="01e66444" officeooo:paragraph-rsid="02b9e01d" style:letter-kerning="false" style:font-name-asian="Times New Roman1" style:font-size-asian="9pt" style:language-asian="en" style:country-asian="US" style:font-name-complex="Times New Roman1" style:font-size-complex="9pt" style:language-complex="ar" style:country-complex="SA"/>
    </style:style>
    <style:style style:name="P248" style:family="paragraph" style:parent-style-name="Standard">
      <loext:graphic-properties draw:fill-hatch-name="hatch"/>
      <style:paragraph-properties fo:line-height="100%" fo:text-align="center" style:justify-single-word="false"/>
      <style:text-properties style:use-window-font-color="true" loext:opacity="0%" style:font-name="Calibri1" fo:font-size="9pt" fo:language="it" fo:country="IT" officeooo:rsid="01e66444" officeooo:paragraph-rsid="0218ba4e" style:letter-kerning="false" style:font-name-asian="Times New Roman1" style:font-size-asian="9pt" style:language-asian="en" style:country-asian="US" style:font-name-complex="Times New Roman1" style:font-size-complex="9pt" style:language-complex="ar" style:country-complex="SA"/>
    </style:style>
    <style:style style:name="P249" style:family="paragraph" style:parent-style-name="Standard">
      <loext:graphic-properties draw:fill-hatch-name="hatch"/>
      <style:paragraph-properties fo:line-height="100%" fo:text-align="justify" style:justify-single-word="false"/>
      <style:text-properties style:use-window-font-color="true" loext:opacity="0%" style:font-name="Calibri1" fo:font-size="9pt" fo:language="it" fo:country="IT" fo:font-style="italic" officeooo:rsid="01e4f89b" officeooo:paragraph-rsid="0218ba4e" style:letter-kerning="false"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250" style:family="paragraph" style:parent-style-name="Standard">
      <style:paragraph-properties fo:line-height="0.6cm" fo:text-align="justify" style:justify-single-word="false"/>
      <style:text-properties style:use-window-font-color="true" loext:opacity="0%" style:text-outline="false" style:text-line-through-style="none" style:text-line-through-type="none" style:font-name="Calibri1" fo:font-size="11pt" fo:language="it" fo:country="IT" fo:font-style="normal" fo:text-shadow="none" style:text-underline-style="none" fo:font-weight="normal" officeooo:rsid="00211ef5" officeooo:paragraph-rsid="0218ba4e"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51"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603e39" style:font-size-asian="8pt" style:font-style-asian="normal" style:font-weight-asian="bold" style:font-size-complex="8pt" style:font-style-complex="normal" style:font-weight-complex="bold" style:text-overline-style="none" style:text-overline-color="font-color"/>
    </style:style>
    <style:style style:name="P252"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1eb7770"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53"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9bf4a2"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54" style:family="paragraph" style:parent-style-name="Heading_20_1">
      <style:paragraph-properties fo:text-align="start" style:justify-single-word="false">
        <style:tab-stops>
          <style:tab-stop style:position="7.001cm"/>
          <style:tab-stop style:position="10.502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9bf4a2"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55"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1eb7770"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256"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9bf4a2"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257" style:family="paragraph" style:parent-style-name="Heading_20_1">
      <style:paragraph-properties fo:text-align="start" style:justify-single-word="false">
        <style:tab-stops>
          <style:tab-stop style:position="7.001cm"/>
          <style:tab-stop style:position="10.502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1eb7770"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59"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260"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61"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62"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63"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64" style:family="paragraph" style:parent-style-name="Table_20_Contents">
      <loext:graphic-properties draw:fill="none"/>
      <style:paragraph-properties fo:margin-left="0.7cm" fo:margin-right="0cm" style:line-height-at-least="0.002cm"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65" style:family="paragraph" style:parent-style-name="Table_20_Contents">
      <style:paragraph-properties fo:margin-top="0.22cm" fo:margin-bottom="0.22cm" style:contextual-spacing="false" fo:line-height="150%"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218ba4e"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0pt" fo:font-style="normal" fo:text-shadow="none" style:text-underline-style="none" fo:font-weight="bold" officeooo:rsid="01ee0a1e" officeooo:paragraph-rsid="0218ba4e" style:font-name-asian="Times New Roman1" style:font-size-asian="10pt" style:font-style-asian="normal" style:font-weight-asian="bold" style:font-name-complex="Times New Roman1" style:font-size-complex="10pt" style:font-style-complex="normal" style:font-weight-complex="bold" style:text-overline-style="none" style:text-overline-color="font-color"/>
    </style:style>
    <style:style style:name="P26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53f0" officeooo:paragraph-rsid="02603e39"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f70a" officeooo:paragraph-rsid="02603e39"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69" style:family="paragraph" style:parent-style-name="Standard">
      <loext:graphic-properties draw:fill-gradient-name="gradient" draw:fill-hatch-name="hatch"/>
      <style:paragraph-properties fo:margin-top="0cm" fo:margin-bottom="0cm" style:contextual-spacing="true" fo:line-height="0.529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603e39" style:font-size-asian="6.5pt" style:font-style-asian="normal" style:font-weight-asian="normal" style:font-size-complex="6.5pt" style:font-style-complex="normal" style:font-weight-complex="normal" style:text-overline-style="none" style:text-overline-color="font-color"/>
    </style:style>
    <style:style style:name="P270"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603e39" style:font-size-asian="6.5pt" style:font-style-asian="normal" style:font-weight-asian="normal" style:font-size-complex="6.5pt" style:font-style-complex="normal" style:font-weight-complex="normal" style:text-overline-style="none" style:text-overline-color="font-color"/>
    </style:style>
    <style:style style:name="P271" style:family="paragraph" style:parent-style-name="Standard">
      <loext:graphic-properties draw:fill-gradient-name="gradient" draw:fill-hatch-name="hatch"/>
      <style:paragraph-properties fo:margin-top="0cm" fo:margin-bottom="0cm" style:contextual-spacing="true" fo:line-height="0.247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603e39" style:font-size-asian="6.5pt" style:font-style-asian="normal" style:font-weight-asian="normal" style:font-size-complex="6.5pt" style:font-style-complex="normal" style:font-weight-complex="normal" style:text-overline-style="none" style:text-overline-color="font-color"/>
    </style:style>
    <style:style style:name="P272"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603e39" fo:background-color="transparent" style:font-size-asian="6.5pt" style:font-style-asian="normal" style:font-weight-asian="normal" style:font-size-complex="6.5pt" style:font-style-complex="normal" style:font-weight-complex="normal" style:text-overline-style="none" style:text-overline-color="font-color"/>
    </style:style>
    <style:style style:name="P273"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b9e01d" fo:background-color="transparent" style:font-size-asian="6.5pt" style:font-style-asian="normal" style:font-weight-asian="normal" style:font-size-complex="6.5pt" style:font-style-complex="normal" style:font-weight-complex="normal" style:text-overline-style="none" style:text-overline-color="font-color"/>
    </style:style>
    <style:style style:name="P27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03e39"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75"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03e39"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76"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03e39"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Liberation Serif" fo:font-size="6.5pt" fo:font-style="normal" fo:text-shadow="none" style:text-underline-style="none" fo:font-weight="normal" officeooo:paragraph-rsid="02603e39" style:font-size-asian="6.5pt" style:font-style-asian="normal" style:font-weight-asian="normal" style:font-size-complex="6.5pt" style:font-style-complex="normal" style:font-weight-complex="normal" style:text-overline-style="none" style:text-overline-color="font-color"/>
    </style:style>
    <style:style style:name="P278"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7d46"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9"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2c32"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0"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9a69d"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1"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3"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5"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39362e" officeooo:paragraph-rsid="02603e3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603e39"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603e39"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9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603e39" style:text-blinking="false" fo:background-color="#cccccc"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91" style:family="paragraph" style:parent-style-name="Table_20_Contents">
      <style:paragraph-properties fo:line-height="0.6cm" fo:text-align="start" style:justify-single-word="false"/>
      <style:text-properties fo:color="#000000" loext:opacity="100%" style:font-name="Calibri1" fo:font-size="11pt" fo:language="it" fo:country="IT" officeooo:rsid="00211ef5" officeooo:paragraph-rsid="0218ba4e" style:letter-kerning="false" style:font-name-asian="Times New Roman1" style:font-size-asian="11pt" style:language-asian="en" style:country-asian="US" style:font-name-complex="Times New Roman1" style:font-size-complex="11pt" style:language-complex="ar" style:country-complex="SA"/>
    </style:style>
    <style:style style:name="P292" style:family="paragraph" style:parent-style-name="Standard">
      <style:paragraph-properties fo:line-height="100%" fo:text-align="justify" style:justify-single-word="false" fo:orphans="0" fo:widows="0"/>
      <style:text-properties fo:color="#111111" loext:opacity="100%" style:font-name="Calibri1" fo:font-size="12pt" fo:font-weight="bold" officeooo:paragraph-rsid="02999c0c" style:font-name-asian="Cambria1" style:font-size-asian="12pt" style:font-weight-asian="bold" style:font-name-complex="Cambria1" style:font-size-complex="12pt"/>
    </style:style>
    <style:style style:name="P293" style:family="paragraph" style:parent-style-name="Standard">
      <style:paragraph-properties fo:line-height="100%" fo:text-align="justify" style:justify-single-word="false" fo:orphans="0" fo:widows="0"/>
      <style:text-properties fo:color="#111111" loext:opacity="100%" style:font-name="Calibri1" fo:font-size="12pt" officeooo:paragraph-rsid="02999c0c" style:font-name-asian="Cambria1" style:font-size-asian="12pt" style:font-name-complex="Cambria1" style:font-size-complex="12pt"/>
    </style:style>
    <style:style style:name="P294" style:family="paragraph" style:parent-style-name="Standard">
      <style:paragraph-properties fo:line-height="100%" fo:text-align="center" style:justify-single-word="false" fo:orphans="0" fo:widows="0"/>
      <style:text-properties style:font-name="Cambria" fo:font-size="14pt" fo:font-weight="bold" officeooo:paragraph-rsid="02999c0c" style:font-name-asian="Cambria1" style:font-size-asian="14pt" style:font-weight-asian="bold" style:font-name-complex="Cambria1" style:font-size-complex="14pt"/>
    </style:style>
    <style:style style:name="P295" style:family="paragraph" style:parent-style-name="Standard">
      <style:paragraph-properties fo:line-height="100%" fo:text-align="justify" style:justify-single-word="false" fo:orphans="0" fo:widows="0"/>
      <style:text-properties style:font-name="Cambria" officeooo:paragraph-rsid="02999c0c" style:font-name-asian="Cambria1" style:font-name-complex="Cambria1"/>
    </style:style>
    <style:style style:name="P296" style:family="paragraph" style:parent-style-name="Standard">
      <style:paragraph-properties fo:line-height="100%" fo:text-align="center" style:justify-single-word="false" fo:orphans="0" fo:widows="0"/>
      <style:text-properties style:font-name="Cambria" fo:font-size="12pt" fo:font-weight="bold" officeooo:paragraph-rsid="02999c0c" style:font-name-asian="Cambria1" style:font-size-asian="12pt" style:font-weight-asian="bold" style:font-name-complex="Cambria1" style:font-size-complex="12pt"/>
    </style:style>
    <style:style style:name="P297" style:family="paragraph" style:parent-style-name="Heading_20_1">
      <style:paragraph-properties fo:text-align="start" style:justify-single-word="false"/>
      <style:text-properties officeooo:paragraph-rsid="0218ba4e"/>
    </style:style>
    <style:style style:name="P298" style:family="paragraph" style:parent-style-name="Normale">
      <style:paragraph-properties fo:text-align="start" style:justify-single-word="false"/>
      <style:text-properties officeooo:paragraph-rsid="0218ba4e"/>
    </style:style>
    <style:style style:name="P299" style:family="paragraph" style:parent-style-name="Heading_20_1">
      <style:text-properties officeooo:paragraph-rsid="0218ba4e"/>
    </style:style>
    <style:style style:name="P300" style:family="paragraph" style:parent-style-name="Text_20_body">
      <style:paragraph-properties fo:break-before="auto" fo:break-after="auto"/>
    </style:style>
    <style:style style:name="P301"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2c83ee" style:font-name-asian="Arial2" style:font-size-asian="12pt" style:font-style-asian="normal" style:font-weight-asian="normal" style:font-name-complex="Arial2"/>
    </style:style>
    <style:style style:name="P30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2c83ee" fo:background-color="transparent" style:font-name-asian="Arial2" style:font-size-asian="12pt" style:font-style-asian="normal" style:font-weight-asian="normal" style:font-name-complex="Arial2"/>
    </style:style>
    <style:style style:name="P303" style:family="paragraph" style:parent-style-name="Standard" style:list-style-name="L3">
      <style:paragraph-properties fo:text-align="justify" style:justify-single-word="false">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2e5cf" officeooo:paragraph-rsid="01f4f0b3"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04"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7c1f80" style:font-name-asian="Arial2" style:font-size-asian="11pt" style:font-style-asian="italic" style:font-weight-asian="normal" style:font-name-complex="Arial2" style:font-size-complex="11pt"/>
    </style:style>
    <style:style style:name="P305"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7c1f80" style:font-name-asian="Arial2" style:font-size-asian="11pt" style:font-style-asian="italic" style:font-weight-asian="normal" style:font-name-complex="Arial2" style:font-size-complex="11pt"/>
    </style:style>
    <style:style style:name="P306"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7c1f80" style:font-name-asian="Arial2" style:font-size-asian="11pt" style:font-style-asian="italic" style:font-weight-asian="normal" style:font-name-complex="Arial2" style:font-size-complex="11pt"/>
    </style:style>
    <style:style style:name="P307" style:family="paragraph" style:parent-style-name="Standard" style:list-style-name="WW8Num6">
      <style:paragraph-properties fo:margin-top="0.212cm" fo:margin-bottom="0cm" style:contextual-spacing="false" fo:line-height="115%" fo:text-align="start" style:justify-single-word="false" fo:orphans="2" fo:widows="2"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f966f5" officeooo:paragraph-rsid="021474ab" fo:background-color="transparent" style:font-name-asian="Arial2" style:font-size-asian="11pt" style:font-style-asian="normal" style:font-weight-asian="normal" style:font-name-complex="Arial2" style:font-size-complex="11pt"/>
    </style:style>
    <style:style style:name="P308"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c1f80" style:font-name-asian="Arial2" style:font-size-asian="11pt" style:font-style-asian="normal" style:font-weight-asian="normal" style:font-name-complex="Arial2" style:font-size-complex="11pt"/>
    </style:style>
    <style:style style:name="P309"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7c1f80" style:font-name-asian="Arial2" style:font-size-asian="11pt" style:font-style-asian="normal" style:font-weight-asian="normal" style:font-name-complex="Arial2" style:font-size-complex="11pt"/>
    </style:style>
    <style:style style:name="P310"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7c1f80" style:font-name-asian="Arial2" style:font-size-asian="11pt" style:font-style-asian="normal" style:font-weight-asian="normal" style:font-name-complex="Arial2" style:font-size-complex="11pt"/>
    </style:style>
    <style:style style:name="P311"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7c1f80" style:font-name-asian="Times New Roman1" style:font-size-asian="11pt" style:font-style-asian="normal" style:font-weight-asian="bold" style:font-name-complex="Times New Roman1" style:font-size-complex="11pt"/>
    </style:style>
    <style:style style:name="P312" style:family="paragraph" style:parent-style-name="Standard" style:list-style-name="WWNum1a">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7c1f80" style:font-name-asian="Arial2" style:font-size-asian="11pt" style:font-style-asian="normal" style:font-weight-asian="bold" style:font-name-complex="Arial2" style:font-size-complex="11pt" style:font-weight-complex="bold"/>
    </style:style>
    <style:style style:name="P313"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italic" style:text-underline-style="none" fo:font-weight="normal" officeooo:rsid="00b5dc9e" officeooo:paragraph-rsid="027c1f80" style:font-name-asian="Arial2" style:font-size-asian="11pt" style:font-style-asian="italic" style:font-weight-asian="normal" style:font-name-complex="Arial2" style:font-size-complex="11pt" style:font-style-complex="italic"/>
    </style:style>
    <style:style style:name="P314"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etter-spacing="normal" fo:font-style="italic" style:text-underline-style="none" fo:font-weight="normal" officeooo:rsid="00b5dc9e" officeooo:paragraph-rsid="027c1f80" style:font-name-asian="Arial2" style:font-size-asian="7.84999990463257pt" style:font-style-asian="italic" style:font-weight-asian="normal" style:font-name-complex="Arial2" style:font-size-complex="9pt" style:font-style-complex="italic"/>
    </style:style>
    <style:style style:name="P315"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7c1f80" style:font-name-asian="Arial2" style:font-size-asian="9pt" style:font-style-asian="italic" style:font-weight-asian="normal" style:font-name-complex="Arial2" style:font-size-complex="9pt" style:font-style-complex="italic"/>
    </style:style>
    <style:style style:name="P316"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7c1f80" style:font-name-asian="Arial2" style:font-size-asian="9pt" style:font-style-asian="italic" style:font-weight-asian="normal" style:font-name-complex="Arial2" style:font-size-complex="9pt" style:font-style-complex="italic"/>
    </style:style>
    <style:style style:name="P317"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9861fd" officeooo:paragraph-rsid="025031d5"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318"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9861fd" officeooo:paragraph-rsid="024fa265"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319"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paragraph-rsid="024fa265" style:font-name-asian="Arial2" style:font-size-asian="11pt" style:font-style-asian="normal" style:font-weight-asian="normal" style:font-name-complex="Arial2" style:font-size-complex="11pt"/>
    </style:style>
    <style:style style:name="P320"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paragraph-rsid="0297bfd5" style:font-name-asian="Arial2" style:font-size-asian="11pt" style:font-style-asian="normal" style:font-weight-asian="normal" style:font-name-complex="Arial2" style:font-size-complex="11pt"/>
    </style:style>
    <style:style style:name="P321"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49ea30" style:font-size-asian="11pt" style:font-size-complex="11pt"/>
    </style:style>
    <style:style style:name="P322"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7486b7" style:font-size-asian="11pt" style:font-size-complex="11pt"/>
    </style:style>
    <style:style style:name="P323" style:family="paragraph" style:parent-style-name="Standard" style:list-style-name="WWNum1a" style:master-page-name="">
      <loext:graphic-properties draw:fill="none"/>
      <style:paragraph-properties fo:margin-left="0.6cm" fo:margin-right="0cm" fo:line-height="100%" fo:text-align="justify" style:justify-single-word="false" fo:text-indent="-0.6cm" style:auto-text-indent="false" style:page-number="auto" fo:background-color="transparent">
        <style:tab-stops>
          <style:tab-stop style:position="0.501cm" style:type="center"/>
          <style:tab-stop style:position="0.993cm"/>
          <style:tab-stop style:position="18.099cm" style:type="right"/>
        </style:tab-stops>
      </style:paragraph-properties>
      <style:text-properties style:font-name="Calibri1" fo:font-size="11pt" officeooo:paragraph-rsid="027c1f80" style:font-size-asian="11pt" style:font-size-complex="11pt"/>
    </style:style>
    <style:style style:name="P324" style:family="paragraph" style:parent-style-name="Standard" style:list-style-name="WWNum1a" style:master-page-name="">
      <loext:graphic-properties draw:fill="none"/>
      <style:paragraph-properties fo:margin-left="0.6cm" fo:margin-right="0cm" fo:line-height="100%" fo:text-align="justify" style:justify-single-word="false" fo:text-indent="-0.6cm" style:auto-text-indent="false" style:page-number="auto" fo:background-color="transparent">
        <style:tab-stops>
          <style:tab-stop style:position="0.501cm" style:type="center"/>
          <style:tab-stop style:position="0.596cm"/>
          <style:tab-stop style:position="17.967cm" style:type="right"/>
        </style:tab-stops>
      </style:paragraph-properties>
      <style:text-properties style:font-name="Calibri1" fo:font-size="11pt" officeooo:paragraph-rsid="027c1f80" style:font-size-asian="11pt" style:font-size-complex="11pt"/>
    </style:style>
    <style:style style:name="P325"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1" fo:font-size="11pt" officeooo:paragraph-rsid="027c1f80" style:font-size-asian="11pt" style:font-size-complex="11pt"/>
    </style:style>
    <style:style style:name="P326"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1" fo:font-size="11pt" officeooo:paragraph-rsid="027c1f80" style:font-size-asian="11pt" style:font-size-complex="11pt"/>
    </style:style>
    <style:style style:name="P327" style:family="paragraph" style:parent-style-name="Standard" style:list-style-name="WWNum1a">
      <style:paragraph-properties fo:margin-left="0.635cm" fo:margin-right="-0.09cm" fo:line-height="100%" fo:text-align="justify" style:justify-single-word="false" fo:text-indent="-0.635cm" style:auto-text-indent="false"/>
      <style:text-properties style:font-name="Calibri1" fo:font-size="11pt" officeooo:paragraph-rsid="027c1f80" style:font-size-asian="11pt" style:font-size-complex="11pt"/>
    </style:style>
    <style:style style:name="P328" style:family="paragraph" style:parent-style-name="Standard" style:list-style-name="WWNum1a"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1" fo:font-size="11pt" officeooo:paragraph-rsid="027c1f80" style:font-size-asian="11pt" style:font-size-complex="11pt"/>
    </style:style>
    <style:style style:name="P329"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7c1f80" style:font-size-asian="11pt" style:font-size-complex="11pt"/>
    </style:style>
    <style:style style:name="P330" style:family="paragraph" style:parent-style-name="Standard" style:list-style-name="WWNum1a" style:master-page-name="">
      <loext:graphic-properties draw:fill="none"/>
      <style:paragraph-properties fo:margin-left="0cm" fo:margin-right="0cm" fo:line-height="100%" fo:text-indent="0cm" style:auto-text-indent="false" style:page-number="auto" fo:background-color="transparent"/>
      <style:text-properties style:font-name="Calibri1" fo:font-size="11pt" officeooo:paragraph-rsid="027c1f80" style:font-size-asian="11pt" style:font-size-complex="11pt"/>
    </style:style>
    <style:style style:name="P331" style:family="paragraph" style:parent-style-name="Standard" style:list-style-name="WWNum1a">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1" fo:font-size="11pt" officeooo:paragraph-rsid="027c1f80" style:font-size-asian="11pt" style:font-size-complex="11pt"/>
    </style:style>
    <style:style style:name="P332" style:family="paragraph" style:parent-style-name="Standard" style:list-style-name="WWNum1a">
      <style:paragraph-properties fo:margin-left="0cm" fo:margin-right="-0.09cm" fo:line-height="100%" fo:text-indent="0cm" style:auto-text-indent="false"/>
      <style:text-properties style:font-name="Calibri1" fo:font-size="11pt" officeooo:paragraph-rsid="027c1f80" style:font-size-asian="11pt" style:font-size-complex="11pt"/>
    </style:style>
    <style:style style:name="P333" style:family="paragraph" style:parent-style-name="Standard" style:list-style-name="L2">
      <loext:graphic-properties draw:fill="none"/>
      <style:paragraph-properties fo:margin-left="0cm" fo:margin-right="-0.101cm" fo:text-align="justify" style:justify-single-word="false" fo:text-indent="0cm" style:auto-text-indent="false" fo:background-color="transparent"/>
      <style:text-properties style:font-name="Calibri1" fo:font-size="11pt" officeooo:paragraph-rsid="01f0f59f" style:font-size-asian="11pt" style:font-size-complex="11pt"/>
    </style:style>
    <style:style style:name="P334" style:family="paragraph" style:parent-style-name="Standard" style:list-style-name="WW8Num6">
      <style:paragraph-properties fo:margin-top="0.071cm" fo:margin-bottom="0cm" style:contextual-spacing="false" fo:line-height="115%" fo:text-align="justify" style:justify-single-word="false" fo:orphans="2" fo:widows="2" fo:padding="0cm" fo:border="none"/>
      <style:text-properties style:font-name="Calibri1" fo:font-size="11pt" officeooo:paragraph-rsid="01aed2e1" style:font-size-asian="11pt" style:font-size-complex="11pt"/>
    </style:style>
    <style:style style:name="P335" style:family="paragraph" style:parent-style-name="Standard" style:list-style-name="WW8Num6">
      <style:paragraph-properties fo:line-height="115%" fo:text-align="justify" style:justify-single-word="false"/>
      <style:text-properties style:font-name="Calibri1" fo:font-size="11pt" officeooo:paragraph-rsid="01aed2e1" style:font-size-asian="11pt" style:font-size-complex="11pt"/>
    </style:style>
    <style:style style:name="P336" style:family="paragraph" style:parent-style-name="Standard" style:list-style-name="WW8Num6">
      <style:paragraph-properties fo:line-height="115%" fo:text-align="justify" style:justify-single-word="false"/>
      <style:text-properties style:font-name="Calibri1" fo:font-size="11pt" officeooo:rsid="00e3a5ed" officeooo:paragraph-rsid="01aed2e1" style:font-size-asian="11pt" style:font-size-complex="11pt"/>
    </style:style>
    <style:style style:name="P337"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1" fo:font-size="11pt" officeooo:paragraph-rsid="024fa265" fo:background-color="transparent" style:font-size-asian="11pt" style:font-size-complex="11pt"/>
    </style:style>
    <style:style style:name="P338"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7c1f80" fo:background-color="transparent" style:font-size-asian="11pt" style:font-size-complex="11pt"/>
    </style:style>
    <style:style style:name="P339" style:family="paragraph" style:parent-style-name="Standard" style:list-style-name="WWNum1a"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writing-mode="lr-tb">
        <style:tab-stops>
          <style:tab-stop style:position="0cm"/>
        </style:tab-stops>
      </style:paragraph-properties>
      <style:text-properties style:font-name="Calibri1" fo:font-size="11pt" fo:font-weight="bold" officeooo:paragraph-rsid="027c1f80" style:font-size-asian="11pt" style:font-weight-asian="bold" style:font-size-complex="11pt" style:font-weight-complex="bold"/>
    </style:style>
    <style:style style:name="P340"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font-weight="bold" officeooo:paragraph-rsid="027c1f80" style:font-size-asian="11pt" style:font-weight-asian="bold" style:font-size-complex="11pt" style:font-weight-complex="bold"/>
    </style:style>
    <style:style style:name="P341" style:family="paragraph" style:parent-style-name="Standard" style:list-style-name="L2">
      <loext:graphic-properties draw:fill="none"/>
      <style:paragraph-properties fo:margin-left="0cm" fo:margin-right="-0.101cm" fo:text-align="justify" style:justify-single-word="false" fo:text-indent="0cm" style:auto-text-indent="false" fo:background-color="transparent"/>
      <style:text-properties style:font-name="Calibri1" fo:font-size="9pt" officeooo:paragraph-rsid="01f0f59f" style:font-size-asian="9pt" style:font-size-complex="9pt"/>
    </style:style>
    <style:style style:name="P342"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officeooo:paragraph-rsid="027c1f80" style:font-size-asian="9pt" style:font-size-complex="9pt"/>
    </style:style>
    <style:style style:name="P343"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7c1f80" style:font-size-asian="9pt" style:font-size-complex="9pt"/>
    </style:style>
    <style:style style:name="P344" style:family="paragraph" style:parent-style-name="Standard" style:list-style-name="WWNum1a">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7c1f80" style:font-size-asian="9pt" style:font-style-asian="italic" style:font-size-complex="9pt"/>
    </style:style>
    <style:style style:name="P345"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7c1f80" style:font-size-asian="9pt" style:font-style-asian="italic" style:font-size-complex="9pt"/>
    </style:style>
    <style:style style:name="P346"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fo:font-style="italic" style:text-underline-style="solid" style:text-underline-width="auto" style:text-underline-color="font-color" officeooo:rsid="018ab095" officeooo:paragraph-rsid="027c1f80" style:font-size-asian="9pt" style:font-style-asian="italic" style:font-size-complex="9pt"/>
    </style:style>
    <style:style style:name="P347"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7c1f80" style:font-size-asian="7.84999990463257pt" style:font-size-complex="9pt"/>
    </style:style>
    <style:style style:name="P348" style:family="paragraph" style:parent-style-name="Standard" style:master-page-name="Standard">
      <loext:graphic-properties draw:fill-hatch-name="hatch"/>
      <style:paragraph-properties fo:margin-left="0cm" fo:margin-right="0cm" fo:margin-top="0.176cm" fo:margin-bottom="0.21cm" style:contextual-spacing="false" fo:line-height="100%" fo:text-align="center" style:justify-single-word="false" fo:orphans="2" fo:widows="2" fo:text-indent="0cm" style:auto-text-indent="false" style:page-number="1" fo:break-before="page" fo:padding="0cm" fo:border="none"/>
      <style:text-properties style:font-name="Calibri1" officeooo:paragraph-rsid="012843c0"/>
    </style:style>
    <style:style style:name="P349" style:family="paragraph" style:parent-style-name="Standard" style:list-style-name="WW8Num6">
      <style:paragraph-properties fo:margin-top="0.212cm" fo:margin-bottom="0cm" style:contextual-spacing="false" fo:line-height="115%" fo:text-align="justify" style:justify-single-word="false"/>
      <style:text-properties style:font-name="Calibri1" officeooo:paragraph-rsid="006ef5c8"/>
    </style:style>
    <style:style style:name="P350" style:family="paragraph" style:parent-style-name="Standard" style:list-style-name="WW8Num6">
      <style:paragraph-properties fo:line-height="115%" fo:text-align="justify" style:justify-single-word="false"/>
      <style:text-properties style:font-name="Calibri1" officeooo:paragraph-rsid="01aed2e1"/>
    </style:style>
    <style:style style:name="P351" style:family="paragraph" style:parent-style-name="Standard" style:list-style-name="WWNum2">
      <style:paragraph-properties fo:margin-left="1.27cm" fo:margin-right="0cm" fo:line-height="100%" fo:text-align="justify" style:justify-single-word="false" fo:orphans="0" fo:widows="0" fo:text-indent="-0.635cm" style:auto-text-indent="false"/>
      <style:text-properties style:font-name="Calibri1" fo:font-size="12pt" officeooo:paragraph-rsid="02999c0c" style:font-name-asian="Cambria1" style:font-size-asian="12pt" style:font-name-complex="Cambria1" style:font-size-complex="12pt"/>
    </style:style>
    <style:style style:name="P352"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Calibri1" fo:font-size="12pt" officeooo:paragraph-rsid="02999c0c" style:font-name-asian="Cambria1" style:font-size-asian="12pt" style:font-name-complex="Cambria1" style:font-size-complex="12pt"/>
    </style:style>
    <style:style style:name="P353" style:family="paragraph" style:parent-style-name="Standard" style:list-style-name="WWNum4">
      <style:paragraph-properties fo:margin-left="1.27cm" fo:margin-right="0cm" fo:line-height="100%" fo:text-align="justify" style:justify-single-word="false" fo:orphans="0" fo:widows="0" fo:text-indent="-0.635cm" style:auto-text-indent="false"/>
      <style:text-properties style:font-name="Calibri1" fo:font-size="12pt" officeooo:paragraph-rsid="02999c0c" style:font-size-asian="12pt" style:font-size-complex="12pt"/>
    </style:style>
    <style:style style:name="P354"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Calibri1" fo:font-size="12pt" officeooo:paragraph-rsid="02999c0c" fo:background-color="transparent" style:font-name-asian="Cambria1" style:font-size-asian="12pt" style:font-name-complex="Cambria1" style:font-size-complex="12pt"/>
    </style:style>
    <style:style style:name="P355" style:family="paragraph" style:parent-style-name="Standard" style:list-style-name="WW8Num6">
      <style:paragraph-properties fo:margin-top="0.071cm" fo:margin-bottom="0cm" style:contextual-spacing="false" fo:line-height="115%" fo:text-align="justify" style:justify-single-word="false" fo:orphans="2" fo:widows="2" fo:padding="0cm" fo:border="none"/>
      <style:text-properties style:use-window-font-color="true" loext:opacity="0%" style:font-name="Calibri1" fo:font-size="11pt" officeooo:paragraph-rsid="02780b41" fo:background-color="transparent" style:font-size-asian="11pt" style:font-size-complex="11pt"/>
    </style:style>
    <style:style style:name="P356" style:family="paragraph" style:parent-style-name="Standard" style:list-style-name="L5">
      <style:paragraph-properties fo:line-height="0.6cm" fo:text-align="justify" style:justify-single-word="false"/>
      <style:text-properties style:use-window-font-color="true" loext:opacity="0%" style:font-name="Calibri1" fo:font-size="11pt" fo:language="it" fo:country="IT" officeooo:rsid="00237296" officeooo:paragraph-rsid="0218ba4e" style:letter-kerning="false" style:font-name-asian="Times New Roman1" style:font-size-asian="11pt" style:language-asian="en" style:country-asian="US" style:font-name-complex="Times New Roman1" style:font-size-complex="11pt" style:language-complex="ar" style:country-complex="SA"/>
    </style:style>
    <style:style style:name="P357" style:family="paragraph" style:parent-style-name="Standard" style:list-style-name="WW8Num6">
      <style:paragraph-properties fo:margin-top="0.212cm" fo:margin-bottom="0cm" style:contextual-spacing="false" fo:line-height="115%" fo:text-align="start" style:justify-single-word="false" fo:orphans="2" fo:widows="2" fo:padding="0cm" fo:border="none"/>
      <style:text-properties fo:color="#000000" loext:opacity="100%" style:font-name="Calibri1" fo:font-size="11pt" officeooo:rsid="01f966f5" officeooo:paragraph-rsid="021474ab" fo:background-color="transparent" style:font-name-asian="Arial2" style:font-size-asian="11pt" style:font-name-complex="Arial2" style:font-size-complex="11pt"/>
    </style:style>
    <style:style style:name="P358" style:family="paragraph" style:parent-style-name="Standard" style:list-style-name="WW8Num6">
      <style:paragraph-properties fo:margin-top="0.212cm" fo:margin-bottom="0cm" style:contextual-spacing="false" fo:line-height="115%" fo:text-align="justify" style:justify-single-word="false" fo:orphans="2" fo:widows="2" fo:padding="0cm" fo:border="none"/>
      <style:text-properties fo:color="#000000" loext:opacity="100%" style:font-name="Calibri1" fo:font-size="11pt" officeooo:rsid="01f966f5" officeooo:paragraph-rsid="021474ab" fo:background-color="transparent" style:font-name-asian="Arial2" style:font-size-asian="11pt" style:font-name-complex="Arial2" style:font-size-complex="11pt"/>
    </style:style>
    <style:style style:name="P359" style:family="paragraph" style:parent-style-name="Standard" style:master-page-name="Standard">
      <style:paragraph-properties fo:line-height="100%" fo:text-align="center" style:justify-single-word="false" fo:orphans="0" fo:widows="0" style:page-number="1" fo:break-before="page"/>
      <style:text-properties style:font-name="Cambria" fo:font-size="14pt" fo:font-weight="bold" officeooo:paragraph-rsid="0298f0bd" style:font-name-asian="Cambria1" style:font-size-asian="14pt" style:font-weight-asian="bold" style:font-name-complex="Cambria1" style:font-size-complex="14pt"/>
    </style:style>
    <style:style style:name="P360" style:family="paragraph" style:parent-style-name="Table_20_Contents" style:list-style-name="L6">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218ba4e" style:text-blinking="false" fo:background-color="transparent" style:font-size-asian="9pt" style:font-size-complex="9pt" fo:hyphenate="true" fo:hyphenation-remain-char-count="2" fo:hyphenation-push-char-count="2" loext:hyphenation-no-caps="false"/>
    </style:style>
    <style:style style:name="P361" style:family="paragraph" style:parent-style-name="Table_20_Contents" style:list-style-name="L7">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218ba4e" style:text-blinking="false" fo:background-color="transparent" style:font-size-asian="9pt" style:font-size-complex="9pt" fo:hyphenate="true" fo:hyphenation-remain-char-count="2" fo:hyphenation-push-char-count="2" loext:hyphenation-no-caps="false"/>
    </style:style>
    <style:style style:name="P362" style:family="paragraph" style:parent-style-name="Table_20_Contents" style:list-style-name="L6">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8ba4e" style:text-blinking="false" fo:background-color="transparent" style:font-size-asian="9pt" style:font-size-complex="9pt" fo:hyphenate="true" fo:hyphenation-remain-char-count="2" fo:hyphenation-push-char-count="2" loext:hyphenation-no-caps="false"/>
    </style:style>
    <style:style style:name="P363" style:family="paragraph" style:parent-style-name="Table_20_Contents" style:list-style-name="L6">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8ba4e" style:text-blinking="false" fo:background-color="transparent" style:font-size-asian="9pt" style:font-size-complex="9pt" fo:hyphenate="true" fo:hyphenation-remain-char-count="2" fo:hyphenation-push-char-count="2" loext:hyphenation-no-caps="false"/>
    </style:style>
    <style:style style:name="P364" style:family="paragraph" style:parent-style-name="Table_20_Contents" style:list-style-name="L6">
      <loext:graphic-properties draw:fill="none"/>
      <style:paragraph-properties fo:margin-left="0.1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8ba4e" style:text-blinking="false" fo:background-color="transparent" style:font-size-asian="9pt" style:font-size-complex="9pt" fo:hyphenate="true" fo:hyphenation-remain-char-count="2" fo:hyphenation-push-char-count="2" loext:hyphenation-no-caps="false"/>
    </style:style>
    <style:style style:name="P365" style:family="paragraph" style:parent-style-name="Table_20_Contents" style:list-style-name="L8">
      <loext:graphic-properties draw:fill="none"/>
      <style:paragraph-properties fo:margin-left="0.1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8ba4e" style:text-blinking="false" fo:background-color="transparent" style:font-size-asian="9pt" style:font-size-complex="9pt" fo:hyphenate="true" fo:hyphenation-remain-char-count="2" fo:hyphenation-push-char-count="2" loext:hyphenation-no-caps="false"/>
    </style:style>
    <style:style style:name="P366" style:family="paragraph" style:parent-style-name="Table_20_Contents" style:list-style-name="L7">
      <loext:graphic-properties draw:fill="none"/>
      <style:paragraph-properties fo:margin-left="0.201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tab-stop style:position="0.702cm"/>
          <style:tab-stop style:position="0.794cm"/>
        </style:tab-stops>
      </style:paragraph-properties>
      <style:text-properties fo:font-variant="normal" fo:text-transform="none" fo:color="#000000" loext:opacity="100%" style:text-line-through-style="none" style:text-line-through-type="none" style:text-position="0% 100%" style:font-name="Calibri1" fo:font-size="8pt" fo:language="it" fo:country="IT" fo:font-style="italic" style:text-underline-style="none" fo:font-weight="normal" officeooo:rsid="02b9e01d" officeooo:paragraph-rsid="02b9e01d" style:letter-kerning="false" style:text-blinking="false" fo:background-color="transparent" style:font-name-asian="Times New Roman1" style:font-size-asian="8pt" style:language-asian="zh" style:country-asian="CN" style:font-style-asian="italic" style:font-name-complex="Times New Roman1" style:font-size-complex="8pt" style:language-complex="ar" style:country-complex="SA" style:font-style-complex="italic" style:text-emphasize="none" style:text-scale="100%" fo:hyphenate="true" fo:hyphenation-remain-char-count="2" fo:hyphenation-push-char-count="2" loext:hyphenation-no-caps="false"/>
    </style:style>
    <style:style style:name="P367" style:family="paragraph" style:parent-style-name="Table_20_Contents" style:list-style-name="L6">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style:use-window-font-color="true" loext:opacity="0%" style:text-line-through-style="none" style:text-line-through-type="none" style:text-position="0% 100%" style:font-name="Calibri1" fo:font-size="10pt" fo:language="it" fo:country="IT" fo:font-style="normal" style:text-underline-style="none" fo:font-weight="normal" officeooo:rsid="01fde965" officeooo:paragraph-rsid="0218ba4e"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fo:hyphenate="true" fo:hyphenation-remain-char-count="2" fo:hyphenation-push-char-count="2" loext:hyphenation-no-caps="false"/>
    </style:style>
    <style:style style:name="P368" style:family="paragraph" style:parent-style-name="Table_20_Contents" style:list-style-name="L6">
      <loext:graphic-properties draw:fill="none"/>
      <style:paragraph-properties fo:margin-left="0.101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0pt" fo:language="it" fo:country="IT" fo:font-style="normal" style:text-underline-style="none" fo:font-weight="normal" officeooo:rsid="01fde965" officeooo:paragraph-rsid="0218ba4e"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fo:hyphenate="true" fo:hyphenation-remain-char-count="2" fo:hyphenation-push-char-count="2" loext:hyphenation-no-caps="false"/>
    </style:style>
    <style:style style:name="P369" style:family="paragraph" style:parent-style-name="Table_20_Contents" style:list-style-name="L8">
      <loext:graphic-properties draw:fill="none"/>
      <style:paragraph-properties fo:margin-left="0.101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0pt" fo:language="it" fo:country="IT" fo:font-style="normal" style:text-underline-style="none" fo:font-weight="normal" officeooo:rsid="01fde965" officeooo:paragraph-rsid="0218ba4e"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fo:hyphenate="true" fo:hyphenation-remain-char-count="2" fo:hyphenation-push-char-count="2" loext:hyphenation-no-caps="false"/>
    </style:style>
    <style:style style:name="P370" style:family="paragraph" style:parent-style-name="Table_20_Contents" style:list-style-name="L7">
      <loext:graphic-properties draw:fill="none"/>
      <style:paragraph-properties fo:margin-left="0.201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tab-stop style:position="0.702cm"/>
          <style:tab-stop style:position="0.794cm"/>
        </style:tab-stops>
      </style:paragraph-properties>
      <style:text-properties style:font-name="Calibri1" officeooo:paragraph-rsid="02b9e01d" fo:hyphenate="true" fo:hyphenation-remain-char-count="2" fo:hyphenation-push-char-count="2" loext:hyphenation-no-caps="false"/>
    </style:style>
    <style:style style:name="P371" style:family="paragraph" style:parent-style-name="Table_20_Contents" style:list-style-name="L9">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style:font-name="Calibri1" officeooo:paragraph-rsid="0218ba4e" fo:hyphenate="true" fo:hyphenation-remain-char-count="2" fo:hyphenation-push-char-count="2" loext:hyphenation-no-caps="false"/>
    </style:style>
    <style:style style:name="P372" style:family="paragraph" style:parent-style-name="Table_20_Contents" style:list-style-name="L9">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373" style:family="paragraph" style:parent-style-name="Table_20_Contents" style:list-style-name="L9">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374"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75"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18ba4e"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76" style:family="paragraph" style:parent-style-name="Table_20_Contents" style:list-style-name="L10">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ade645"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77"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296d659" officeooo:paragraph-rsid="0296d659"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78"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de965" officeooo:paragraph-rsid="02b2b5d4"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79"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de965" officeooo:paragraph-rsid="0294a90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80" style:family="paragraph" style:parent-style-name="Table_20_Contents" style:list-style-name="L11">
      <loext:graphic-properties draw:fill="none" draw:fill-gradient-name="gradient" draw:fill-hatch-name="hatch"/>
      <style:paragraph-properties fo:margin-left="2.6cm" fo:margin-right="0cm" fo:margin-top="0cm" fo:margin-bottom="0cm" style:contextual-spacing="false" fo:line-height="100%" fo:text-align="justify" style:justify-single-word="false" fo:orphans="2" fo:widows="2" fo:hyphenation-ladder-count="no-limit" fo:text-indent="-0.6cm" style:auto-text-indent="false" fo:background-color="transparent" text:number-lines="false" text:line-number="0" style:punctuation-wrap="hanging"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fde965" officeooo:paragraph-rsid="02b2b5d4"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81" style:family="paragraph" style:parent-style-name="Table_20_Contents" style:list-style-name="L10">
      <loext:graphic-properties draw:fill="none" draw:fill-gradient-name="gradient" draw:fill-hatch-name="hatch"/>
      <style:paragraph-properties fo:margin-left="2.101cm" fo:margin-right="0cm" fo:margin-top="0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25ef099" officeooo:paragraph-rsid="02b2b5d4"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82"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2968a88" officeooo:paragraph-rsid="02968a88"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83" style:family="paragraph" style:parent-style-name="Table_20_Contents" style:list-style-name="L10">
      <loext:graphic-properties draw:fill="none" draw:fill-gradient-name="gradient" draw:fill-hatch-name="hatch"/>
      <style:paragraph-properties fo:margin-left="2cm" fo:margin-right="0cm" fo:margin-top="0.275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277f0bb" officeooo:paragraph-rsid="02b2b5d4"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84" style:family="paragraph" style:parent-style-name="Table_20_Contents" style:list-style-name="L10">
      <loext:graphic-properties draw:fill="none" draw:fill-gradient-name="gradient" draw:fill-hatch-name="hatch"/>
      <style:paragraph-properties fo:margin-left="2.6cm" fo:margin-right="0cm" fo:margin-top="0cm" fo:margin-bottom="0cm" style:contextual-spacing="false" fo:line-height="100%"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b2b5d4"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85"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bold" officeooo:rsid="01e3d7df" officeooo:paragraph-rsid="0218ba4e"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false" fo:hyphenation-remain-char-count="2" fo:hyphenation-push-char-count="2" loext:hyphenation-no-caps="false"/>
    </style:style>
    <style:style style:name="P386"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bold" officeooo:rsid="0204bd47" officeooo:paragraph-rsid="02b2b5d4"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false" fo:hyphenation-remain-char-count="2" fo:hyphenation-push-char-count="2" loext:hyphenation-no-caps="false"/>
    </style:style>
    <style:style style:name="P387" style:family="paragraph" style:parent-style-name="Table_20_Contents" style:list-style-name="L10">
      <loext:graphic-properties draw:fill-gradient-name="gradient" draw:fill-hatch-name="hatch"/>
      <style:paragraph-properties fo:text-align="justify" style:justify-single-word="false" fo:hyphenation-ladder-count="no-limit"/>
      <style:text-properties officeooo:paragraph-rsid="0218ba4e" fo:hyphenate="false" fo:hyphenation-remain-char-count="2" fo:hyphenation-push-char-count="2" loext:hyphenation-no-caps="false"/>
    </style:style>
    <style:style style:name="P388" style:family="paragraph" style:parent-style-name="Table_20_Contents" style:list-style-name="L11">
      <loext:graphic-properties draw:fill="none" draw:fill-gradient-name="gradient" draw:fill-hatch-name="hatch"/>
      <style:paragraph-properties fo:margin-left="2.6cm" fo:margin-right="0cm" fo:margin-top="0cm" fo:margin-bottom="0cm" style:contextual-spacing="false" fo:line-height="100%"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ab-stops/>
      </style:paragraph-properties>
      <style:text-properties officeooo:paragraph-rsid="02b2b5d4" fo:hyphenate="false" fo:hyphenation-remain-char-count="2" fo:hyphenation-push-char-count="2" loext:hyphenation-no-caps="false"/>
    </style:style>
    <style:style style:name="P389" style:family="paragraph" style:parent-style-name="Text_20_body" style:list-style-name="WWNum1a">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7c1f80" style:font-size-asian="11pt" style:font-size-complex="11pt"/>
    </style:style>
    <style:style style:name="P390" style:family="paragraph" style:parent-style-name="normal" style:list-style-name="L3">
      <style:paragraph-properties fo:text-align="justify" style:justify-single-word="false"/>
      <style:text-properties style:font-name="Calibri1" fo:font-size="11pt" fo:font-style="italic" fo:font-weight="normal" officeooo:paragraph-rsid="01f4f0b3" style:font-size-asian="11pt" style:font-style-asian="italic" style:font-weight-asian="normal" style:font-size-complex="11pt" style:font-style-complex="italic" style:font-weight-complex="normal"/>
    </style:style>
    <style:style style:name="P391" style:family="paragraph" style:parent-style-name="normal" style:list-style-name="L3">
      <style:paragraph-properties fo:text-align="justify" style:justify-single-word="false"/>
      <style:text-properties style:font-name="Calibri1" fo:font-size="11pt" fo:font-style="italic" fo:font-weight="normal" officeooo:rsid="00e88da4" officeooo:paragraph-rsid="01f4f0b3" style:font-size-asian="11pt" style:font-style-asian="italic" style:font-weight-asian="normal" style:font-size-complex="11pt" style:font-style-complex="italic" style:font-weight-complex="normal"/>
    </style:style>
    <style:style style:name="P392" style:family="paragraph" style:parent-style-name="normal" style:list-style-name="L3">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2915c3d"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93" style:family="paragraph" style:parent-style-name="normal" style:list-style-name="L3">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1f4f0b3"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94" style:family="paragraph" style:parent-style-name="normal" style:list-style-name="L3">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dae9a" officeooo:paragraph-rsid="01f4f0b3"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95" style:family="paragraph" style:parent-style-name="normal" style:list-style-name="WWNum2">
      <loext:graphic-properties draw:fill-hatch-name="hatch"/>
      <style:paragraph-properties fo:margin-left="0cm" fo:margin-right="0cm" fo:line-height="100%" fo:text-align="justify" style:justify-single-word="false" fo:text-indent="0cm" style:auto-text-indent="false" fo:break-before="pag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603e3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396" style:family="paragraph" style:parent-style-name="normal" style:list-style-name="WWNum2">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dae9a" officeooo:paragraph-rsid="02915c3d"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97" style:family="paragraph" style:parent-style-name="normal" style:list-style-name="L4">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603e3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98" style:family="paragraph" style:parent-style-name="normal" style:list-style-name="WWNum2">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603e3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99" style:family="paragraph">
      <style:paragraph-properties fo:text-align="start"/>
      <style:text-properties style:text-line-through-style="none" style:text-line-through-type="none" fo:font-style="normal" style:text-underline-style="none"/>
    </style:style>
    <style:style style:name="P400" style:family="paragraph">
      <loext:graphic-properties draw:fill-color="#ffffff"/>
      <style:paragraph-properties fo:text-align="center"/>
    </style:style>
    <style:style style:name="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T2"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T3"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officeooo:rsid="02bcb3de" style:font-name-asian="Times1" style:font-size-asian="8pt" style:font-style-asian="normal" style:font-weight-asian="normal" style:font-name-complex="Times1" style:font-size-complex="8pt"/>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100efdb" style:font-name-asian="Arial2" style:font-style-asian="normal" style:font-weight-asian="normal" style:font-name-complex="Arial2" style:font-weight-complex="normal"/>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Times New Roman"/>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2" style:font-style-asian="normal" style:font-weight-asian="normal" style:font-name-complex="Times New Roman"/>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2" style:font-style-asian="normal" style:font-weight-asian="normal" style:font-name-complex="Arial2"/>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72c282" fo:background-color="transparent" loext:char-shading-value="0" style:font-name-asian="Arial2" style:font-style-asian="normal" style:font-weight-asian="normal" style:font-name-complex="Arial2" style:font-style-complex="italic" style:font-weight-complex="normal"/>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1b03d7c" fo:background-color="transparent" loext:char-shading-value="0" style:font-name-asian="Arial2" style:font-style-asian="normal" style:font-weight-asian="normal" style:font-name-complex="Arial2" style:font-style-complex="italic" style:font-weight-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2121e21" fo:background-color="transparent" loext:char-shading-value="0" style:font-name-asian="Arial2" style:font-style-asian="normal" style:font-weight-asian="normal" style:font-name-complex="Arial2"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2b2dadb" fo:background-color="transparent" loext:char-shading-value="0" style:font-name-asian="Arial2" style:font-style-asian="normal" style:font-weight-asian="normal" style:font-name-complex="Arial2"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officeooo:rsid="01609950" style:font-name-asian="Arial2" style:font-style-asian="normal" style:font-weight-asian="bold" style:font-name-complex="Arial2" style:font-weight-complex="bold"/>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bold" officeooo:rsid="01d4e6c8" style:font-name-asian="Arial2" style:font-style-asian="normal" style:font-weight-asian="bold" style:font-name-complex="Arial2" style:font-weight-complex="bold"/>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bold" officeooo:rsid="01f1e2a8" style:font-name-asian="Arial2" style:font-style-asian="normal" style:font-weight-asian="bold" style:font-name-complex="Arial2" style:font-weight-complex="bold"/>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bold" officeooo:rsid="01f2e38b" style:font-name-asian="Arial2" style:font-style-asian="normal" style:font-weight-asian="bold" style:font-name-complex="Arial2" style:font-weight-complex="bold"/>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bold" officeooo:rsid="0100efdb" style:font-name-asian="Arial2" style:font-style-asian="normal" style:font-weight-asian="bold" style:font-name-complex="Arial2"/>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bold" officeooo:rsid="011ea6e1" fo:background-color="transparent" loext:char-shading-value="0" style:font-name-asian="Arial2" style:font-style-asian="normal" style:font-weight-asian="bold" style:font-name-complex="Arial2" style:font-style-complex="italic" style:font-weight-complex="bold"/>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bold" officeooo:rsid="0186a5e1" fo:background-color="transparent" loext:char-shading-value="0" style:font-name-asian="Arial2" style:font-style-asian="normal" style:font-weight-asian="bold" style:font-name-complex="Arial2" style:font-style-complex="italic" style:font-weight-complex="bold"/>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officeooo:rsid="01b2b151" fo:background-color="transparent" loext:char-shading-value="0" style:font-name-asian="Arial2" style:font-style-asian="normal" style:font-weight-asian="bold" style:font-name-complex="Arial2" style:font-style-complex="italic" style:font-weight-complex="bold"/>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bold" officeooo:rsid="01609950" fo:background-color="transparent" loext:char-shading-value="0" style:font-name-asian="Arial2" style:font-style-asian="normal" style:font-weight-asian="bold" style:font-name-complex="Arial2" style:font-style-complex="italic" style:font-weight-complex="bold"/>
    </style:style>
    <style:style style:name="T23"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24"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2" style:language-asian="zh" style:country-asian="CN" style:font-style-asian="normal" style:font-weight-asian="normal" style:font-name-complex="Arial2" style:language-complex="und" style:country-complex="none" style:text-emphasize="none" style:text-scale="100%"/>
    </style:style>
    <style:style style:name="T25" style:family="text">
      <style:text-properties fo:font-variant="normal" fo:text-transform="none" fo:color="#000000" loext:opacity="100%" style:text-line-through-style="none" style:text-line-through-type="none" style:text-position="0% 100%" style:text-underline-style="none" style:text-blinking="false" fo:background-color="transparent" loext:char-shading-value="0" style:font-name-asian="Times New Roman1" style:language-asian="zh" style:country-asian="CN" style:font-name-complex="Times New Roman1" style:language-complex="hi" style:country-complex="IN"/>
    </style:style>
    <style:style style:name="T26" style:family="text">
      <style:text-properties fo:font-variant="normal" fo:text-transform="none" fo:color="#000000" loext:opacity="100%" style:text-line-through-style="none" style:text-line-through-type="none" style:text-position="0% 100%" style:text-underline-style="none" officeooo:rsid="0033da38" style:text-blinking="false" fo:background-color="transparent" loext:char-shading-value="0" style:font-name-asian="Times New Roman1" style:language-asian="zh" style:country-asian="CN" style:font-name-complex="Times New Roman1" style:language-complex="hi" style:country-complex="IN"/>
    </style:style>
    <style:style style:name="T27" style:family="text">
      <style:text-properties fo:font-variant="normal" fo:text-transform="none" fo:color="#000000" loext:opacity="100%" style:text-line-through-style="none" style:text-line-through-type="none" style:text-position="0% 100%" style:text-underline-style="none" officeooo:rsid="00cdae9a" style:text-blinking="false" fo:background-color="transparent" loext:char-shading-value="0" style:font-name-asian="Times New Roman1" style:language-asian="zh" style:country-asian="CN" style:font-name-complex="Times New Roman1" style:language-complex="hi" style:country-complex="IN"/>
    </style:style>
    <style:style style:name="T28" style:family="text">
      <style:text-properties fo:font-variant="normal" fo:text-transform="none" fo:color="#000000" loext:opacity="100%" style:text-line-through-style="none" style:text-line-through-type="none" style:text-position="0% 100%" style:text-underline-style="none" officeooo:rsid="008db185" style:text-blinking="false" fo:background-color="transparent" loext:char-shading-value="0" style:font-name-asian="Times New Roman1" style:language-asian="zh" style:country-asian="CN" style:font-name-complex="Times New Roman1" style:language-complex="hi" style:country-complex="IN"/>
    </style:style>
    <style:style style:name="T29" style:family="text">
      <style:text-properties fo:font-variant="normal" fo:text-transform="none" fo:color="#000000" loext:opacity="100%" style:text-line-through-style="none" style:text-line-through-type="none" style:text-position="0% 100%" style:text-underline-style="none" officeooo:rsid="00e25673" style:text-blinking="false" fo:background-color="transparent" loext:char-shading-value="0" style:font-name-asian="Times New Roman1" style:language-asian="zh" style:country-asian="CN" style:font-name-complex="Times New Roman1" style:language-complex="hi" style:country-complex="IN"/>
    </style:style>
    <style:style style:name="T30" style:family="text">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rsid="00699b4f" style:font-name-asian="Arial2" style:font-size-asian="10pt" style:font-style-asian="italic" style:font-weight-asian="normal" style:font-name-complex="Arial2" style:font-size-complex="10pt"/>
    </style:style>
    <style:style style:name="T31"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5c6758" fo:background-color="transparent" loext:char-shading-value="0" style:font-name-asian="Arial2" style:font-size-asian="12pt" style:font-style-asian="normal" style:font-weight-asian="bold" style:font-name-complex="Arial2" style:font-size-complex="12pt"/>
    </style:style>
    <style:style style:name="T3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officeooo:rsid="005c6758" fo:background-color="transparent" loext:char-shading-value="0" style:font-name-asian="Arial2" style:font-size-asian="12pt" style:font-style-asian="normal" style:font-weight-asian="bold" style:font-name-complex="Arial2" style:font-size-complex="12pt"/>
    </style:style>
    <style:style style:name="T33"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officeooo:rsid="0129c2dc" fo:background-color="transparent" loext:char-shading-value="0" style:font-name-asian="Arial2" style:font-size-asian="12pt" style:font-style-asian="normal" style:font-weight-asian="bold" style:font-name-complex="Arial2" style:font-size-complex="12pt"/>
    </style:style>
    <style:style style:name="T3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officeooo:rsid="0273298d" fo:background-color="transparent" loext:char-shading-value="0" style:font-name-asian="Arial2" style:font-size-asian="12pt" style:font-style-asian="normal" style:font-weight-asian="bold" style:font-name-complex="Arial2" style:font-size-complex="12pt" style:font-weight-complex="normal"/>
    </style:style>
    <style:style style:name="T35"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officeooo:rsid="005c6758" fo:background-color="transparent" loext:char-shading-value="0" style:font-name-asian="Arial2" style:font-size-asian="12pt" style:font-style-asian="normal" style:font-weight-asian="bold" style:font-name-complex="Arial2" style:font-size-complex="12pt" style:font-weight-complex="normal"/>
    </style:style>
    <style:style style:name="T36"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Cambria1" style:font-size-asian="12pt" style:font-style-asian="normal" style:font-weight-asian="bold" style:font-name-complex="Cambria1" style:font-size-complex="12pt"/>
    </style:style>
    <style:style style:name="T37"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normal" style:font-name-asian="Cambria1" style:font-size-asian="12pt" style:font-style-asian="normal" style:font-weight-asian="normal" style:font-name-complex="Cambria1" style:font-size-complex="12pt"/>
    </style:style>
    <style:style style:name="T38"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normal" officeooo:rsid="0014f52f" style:font-name-asian="Cambria1" style:font-size-asian="12pt" style:font-style-asian="normal" style:font-weight-asian="normal" style:font-name-complex="Cambria1" style:font-size-complex="12pt"/>
    </style:style>
    <style:style style:name="T39" style:family="text">
      <style:text-properties fo:font-variant="normal" fo:text-transform="none" fo:color="#000000" loext:opacity="100%" style:text-line-through-style="none" style:text-line-through-type="none" style:text-position="0% 100%" style:font-name="Calibri1"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40" style:family="text">
      <style:text-properties fo:font-variant="normal" fo:text-transform="none" fo:color="#000000" loext:opacity="100%" style:text-line-through-style="none" style:text-line-through-type="none" style:text-position="0% 100%" fo:font-size="8pt" fo:language="it" fo:country="IT" fo:font-style="italic" style:text-underline-style="none" fo:font-weight="normal" officeooo:rsid="02b9e01d" style:letter-kerning="false" style:text-blinking="false" fo:background-color="transparent" loext:char-shading-value="0" style:font-name-asian="Times New Roman1" style:font-size-asian="8pt" style:language-asian="zh" style:country-asian="CN" style:font-style-asian="italic" style:font-name-complex="Times New Roman1" style:font-size-complex="8pt" style:language-complex="ar" style:country-complex="SA" style:font-style-complex="italic" style:text-emphasize="none" style:text-scale="100%"/>
    </style:style>
    <style:style style:name="T41" style:family="text">
      <style:text-properties fo:font-variant="normal" fo:text-transform="none" fo:color="#000000" loext:opacity="100%" style:text-line-through-style="none" style:text-line-through-type="none" style:text-position="0% 100%" fo:font-size="8pt" fo:font-style="italic" style:text-underline-style="none" fo:font-weight="normal" officeooo:rsid="02b9e01d" style:text-blinking="false" fo:background-color="transparent" loext:char-shading-value="0" style:font-size-asian="8pt" style:language-asian="zh" style:country-asian="CN" style:font-style-asian="italic" style:font-size-complex="8pt" style:font-style-complex="italic" style:text-emphasize="none" style:text-scale="100%"/>
    </style:style>
    <style:style style:name="T42" style:family="text">
      <style:text-properties fo:font-variant="normal" fo:text-transform="none" fo:color="#000000" loext:opacity="100%" style:text-line-through-style="none" style:text-line-through-type="none" style:text-position="sub 58%" fo:font-style="normal" style:text-underline-style="none" fo:font-weight="normal" style:font-name-asian="Arial2" style:font-style-asian="normal" style:font-weight-asian="normal" style:font-name-complex="Arial2"/>
    </style:style>
    <style:style style:name="T43" style:family="text">
      <style:text-properties fo:font-variant="normal" fo:text-transform="none" fo:color="#000000" loext:opacity="100%" style:text-line-through-style="none" style:text-line-through-type="none" style:font-name="Calibri" fo:font-size="10pt" fo:font-style="italic" style:text-underline-style="none" fo:font-weight="normal" style:font-name-asian="Arial2" style:font-size-asian="10pt" style:font-style-asian="italic" style:font-weight-asian="normal" style:font-name-complex="Arial2" style:font-size-complex="10pt"/>
    </style:style>
    <style:style style:name="T44"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italic" style:text-underline-style="none" fo:font-weight="normal" officeooo:rsid="01e758b8"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italic" style:text-underline-style="none" fo:font-weight="normal" officeooo:rsid="01e4f89b"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ize="11pt" fo:font-style="normal" style:text-underline-style="none" fo:font-weight="normal" officeooo:rsid="01e61f8d" style:text-blinking="false" fo:background-color="transparent" loext:char-shading-value="0"/>
    </style:style>
    <style:style style:name="T49" style:family="text">
      <style:text-properties fo:font-variant="normal" fo:text-transform="none" fo:color="#000000" loext:opacity="100%" style:text-line-through-style="none" style:text-line-through-type="none" fo:language="it" fo:country="IT" fo:font-style="normal" style:text-underline-style="none" fo:font-weight="normal" officeooo:rsid="01ea89b1" style:letter-kerning="false" style:text-blink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5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italic" style:font-style-complex="italic"/>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1ea89b1" style:text-blinking="false" fo:background-color="transparent" loext:char-shading-value="0" style:font-style-asian="italic" style:font-style-complex="italic"/>
    </style:style>
    <style:style style:name="T53" style:family="text">
      <style:text-properties fo:font-variant="normal" fo:text-transform="none" fo:color="#000000" loext:opacity="100%" style:text-line-through-style="none" style:text-line-through-type="none" fo:font-style="normal" style:text-underline-style="none" fo:font-weight="normal" officeooo:rsid="01eef29d"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ize="8pt" fo:font-style="normal" style:text-underline-style="none" fo:font-weight="normal" officeooo:rsid="01e66444" style:text-blinking="false" fo:background-color="transparent" loext:char-shading-value="0" style:font-size-asian="8pt" style:font-size-complex="8pt"/>
    </style:style>
    <style:style style:name="T55"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614846" style:font-name-asian="Arial2" style:font-style-asian="normal" style:font-weight-asian="normal" style:font-name-complex="Arial2" style:font-style-complex="normal" style:font-weight-complex="normal"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26fa969" style:font-name-asian="Arial2" style:font-style-asian="normal" style:font-weight-asian="normal" style:font-name-complex="Arial2" style:font-style-complex="normal" style:font-weight-complex="normal"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fo:background-color="transparent" loext:char-shading-value="0" style:font-name-asian="Arial2" style:font-style-asian="normal" style:font-weight-asian="normal" style:font-name-complex="Arial2" style:font-style-complex="normal" style:font-weight-complex="normal"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614846" fo:background-color="transparent" loext:char-shading-value="0" style:font-name-asian="Arial2" style:font-style-asian="normal" style:font-weight-asian="normal" style:font-name-complex="Arial2" style:font-style-complex="normal" style:font-weight-complex="normal" style:text-overline-style="none" style:text-overline-color="font-color"/>
    </style:style>
    <style:style style:name="T59" style:family="text">
      <style:text-properties fo:font-variant="normal" fo:text-transform="none" fo:color="#000000" loext:opacity="100%" style:font-name="Calibri1" fo:font-size="12pt" fo:letter-spacing="normal" fo:font-style="italic" style:text-underline-style="none" fo:font-weight="normal" style:font-name-asian="Cambria1" style:font-size-asian="12pt" style:font-style-asian="italic" style:font-name-complex="Cambria1" style:font-size-complex="12pt"/>
    </style:style>
    <style:style style:name="T60" style:family="text">
      <style:text-properties fo:font-variant="normal" fo:text-transform="none" fo:color="#000000" loext:opacity="100%" style:font-name="Calibri1" fo:font-size="12pt" fo:letter-spacing="normal" fo:font-style="italic" style:text-underline-style="none" fo:font-weight="normal" style:font-name-asian="Cambria1" style:font-size-asian="12pt" style:font-style-asian="italic" style:font-name-complex="Cambria1" style:font-size-complex="12pt" style:font-style-complex="italic"/>
    </style:style>
    <style:style style:name="T6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2" style:font-style-asian="normal" style:font-weight-asian="normal" style:font-name-complex="Arial2"/>
    </style:style>
    <style:style style:name="T62"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style>
    <style:style style:name="T63"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officeooo:rsid="0015ac10" fo:background-color="transparent" loext:char-shading-value="0" style:font-name-asian="Arial2" style:font-size-asian="11pt" style:font-style-asian="normal" style:font-weight-asian="normal" style:font-name-complex="Tahoma2" style:font-size-complex="11pt" style:font-weight-complex="normal"/>
    </style:style>
    <style:style style:name="T64"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officeooo:rsid="012843c0" fo:background-color="transparent" loext:char-shading-value="0" style:font-name-asian="Arial2" style:font-size-asian="11pt" style:font-style-asian="normal" style:font-weight-asian="normal" style:font-name-complex="Tahoma2" style:font-size-complex="11pt" style:font-weight-complex="normal"/>
    </style:style>
    <style:style style:name="T65" style:family="text">
      <style:text-properties fo:font-variant="normal" fo:text-transform="none" style:use-window-font-color="true" loext:opacity="0%" style:text-line-through-style="none" style:text-line-through-type="none" style:text-position="0% 100%" fo:font-size="10pt" fo:language="it" fo:country="IT" fo:font-style="normal" style:text-underline-style="none" fo:font-weight="normal" officeooo:rsid="01fde965" style:letter-kerning="false" style:text-blinking="false" fo:background-color="transparent" loext:char-shading-value="0" style:font-name-asian="Times New Roman1" style:font-size-asian="10pt" style:language-asian="en" style:country-asian="US" style:font-style-asian="normal" style:font-name-complex="Times New Roman1" style:font-size-complex="10pt" style:language-complex="ar" style:country-complex="SA" style:font-style-complex="normal" style:text-emphasize="none" style:text-scale="100%"/>
    </style:style>
    <style:style style:name="T66" style:family="text">
      <style:text-properties fo:font-variant="normal" fo:text-transform="none" style:text-line-through-style="none" style:text-line-through-type="none" style:text-position="0% 100%" fo:font-style="normal" style:text-underline-style="none" fo:font-weight="normal" officeooo:rsid="0100efdb" style:font-name-asian="Arial2" style:font-style-asian="normal" style:font-weight-asian="normal" style:font-name-complex="Arial2" style:font-weight-complex="normal"/>
    </style:style>
    <style:style style:name="T67" style:family="text">
      <style:text-properties fo:font-variant="normal" fo:text-transform="none" style:text-line-through-style="none" style:text-line-through-type="none" style:text-position="0% 100%" fo:font-style="normal" style:text-underline-style="none" fo:font-weight="normal" officeooo:rsid="01df6bde" style:font-name-asian="Arial2" style:font-style-asian="normal" style:font-weight-asian="normal" style:font-name-complex="Arial2" style:font-weight-complex="normal"/>
    </style:style>
    <style:style style:name="T68" style:family="text">
      <style:text-properties fo:font-variant="normal" fo:text-transform="none" style:text-line-through-style="none" style:text-line-through-type="none" style:text-position="0% 100%" fo:font-style="normal" style:text-underline-style="none" fo:font-weight="normal" officeooo:rsid="02759957" style:font-name-asian="Arial2" style:font-style-asian="normal" style:font-weight-asian="normal" style:font-name-complex="Arial2" style:font-weight-complex="normal"/>
    </style:style>
    <style:style style:name="T69" style:family="text">
      <style:text-properties fo:font-variant="normal" fo:text-transform="none" style:text-line-through-style="none" style:text-line-through-type="none" style:text-position="0% 100%" fo:font-style="normal" style:text-underline-style="none" fo:font-weight="normal" officeooo:rsid="02780b41" style:font-name-asian="Arial2" style:font-style-asian="normal" style:font-weight-asian="normal" style:font-name-complex="Arial2" style:font-weight-complex="normal"/>
    </style:style>
    <style:style style:name="T7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71" style:family="text">
      <style:text-properties fo:font-variant="normal" fo:text-transform="none" style:text-line-through-style="none" style:text-line-through-type="none" style:text-position="0% 100%" fo:font-style="normal" style:text-underline-style="none" fo:font-weight="normal" officeooo:rsid="0209fc3b" style:font-style-asian="normal" style:font-weight-asian="normal"/>
    </style:style>
    <style:style style:name="T72" style:family="text">
      <style:text-properties fo:font-variant="normal" fo:text-transform="none" style:text-line-through-style="none" style:text-line-through-type="none" style:text-position="0% 100%" fo:font-style="normal" style:text-underline-style="none" fo:font-weight="normal" officeooo:rsid="0209cd04" style:font-style-asian="normal" style:font-weight-asian="normal"/>
    </style:style>
    <style:style style:name="T73" style:family="text">
      <style:text-properties fo:font-variant="normal" fo:text-transform="none" style:text-line-through-style="none" style:text-line-through-type="none" style:text-position="0% 100%" fo:font-style="normal" style:text-underline-style="none" fo:font-weight="normal" officeooo:rsid="0216c794" style:font-style-asian="normal" style:font-weight-asian="normal"/>
    </style:style>
    <style:style style:name="T74" style:family="text">
      <style:text-properties fo:font-variant="normal" fo:text-transform="none" style:text-line-through-style="none" style:text-line-through-type="none" style:text-position="0% 100%" fo:font-style="normal" style:text-underline-style="none" fo:font-weight="normal" officeooo:rsid="0242910a" style:font-style-asian="normal" style:font-weight-asian="normal"/>
    </style:style>
    <style:style style:name="T75"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italic"/>
    </style:style>
    <style:style style:name="T76" style:family="text">
      <style:text-properties fo:font-variant="normal" fo:text-transform="none" style:text-line-through-style="none" style:text-line-through-type="none" style:text-position="0% 100%" fo:font-style="normal" style:text-underline-style="none" fo:font-weight="normal" officeooo:rsid="01f2709f" style:font-name-asian="Times New Roman1" style:font-style-asian="normal" style:font-weight-asian="normal" style:font-name-complex="Times New Roman1" style:font-style-complex="italic"/>
    </style:style>
    <style:style style:name="T77" style:family="text">
      <style:text-properties fo:font-variant="normal" fo:text-transform="none" style:text-line-through-style="none" style:text-line-through-type="none" style:text-position="0% 100%" fo:font-style="normal" style:text-underline-style="none" fo:font-weight="normal" officeooo:rsid="00258006" style:font-name-asian="Times New Roman1" style:font-style-asian="normal" style:font-weight-asian="normal" style:font-name-complex="Times New Roman1" style:font-style-complex="italic"/>
    </style:style>
    <style:style style:name="T78"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italic" style:font-weight-complex="normal"/>
    </style:style>
    <style:style style:name="T79" style:family="text">
      <style:text-properties fo:font-variant="normal" fo:text-transform="none" style:text-line-through-style="none" style:text-line-through-type="none" style:text-position="0% 100%" fo:font-style="normal" style:text-underline-style="none" fo:font-weight="normal" officeooo:rsid="0061ea2e" style:font-name-asian="Times New Roman1" style:font-style-asian="normal" style:font-weight-asian="normal" style:font-name-complex="Times New Roman1" style:font-style-complex="italic" style:font-weight-complex="normal"/>
    </style:style>
    <style:style style:name="T80" style:family="text">
      <style:text-properties fo:font-variant="normal" fo:text-transform="none" style:text-line-through-style="none" style:text-line-through-type="none" style:text-position="0% 100%" fo:font-style="normal" style:text-underline-style="none" fo:font-weight="normal" officeooo:rsid="0076c5a3" style:font-name-asian="Times New Roman1" style:font-style-asian="normal" style:font-weight-asian="normal" style:font-name-complex="Times New Roman1" style:font-style-complex="italic" style:font-weight-complex="normal"/>
    </style:style>
    <style:style style:name="T81" style:family="text">
      <style:text-properties fo:font-variant="normal" fo:text-transform="none" style:text-line-through-style="none" style:text-line-through-type="none" style:text-position="0% 100%" fo:font-style="normal" style:text-underline-style="none" fo:font-weight="normal" officeooo:rsid="00258006" style:font-name-asian="Times New Roman1" style:font-style-asian="normal" style:font-weight-asian="normal" style:font-name-complex="Times New Roman1" style:font-style-complex="italic" style:font-weight-complex="normal"/>
    </style:style>
    <style:style style:name="T82" style:family="text">
      <style:text-properties fo:font-variant="normal" fo:text-transform="none" style:text-line-through-style="none" style:text-line-through-type="none" style:text-position="0% 100%" fo:font-style="normal" style:text-underline-style="none" fo:font-weight="normal" officeooo:rsid="00df34e6" style:font-name-asian="Times New Roman1" style:font-style-asian="normal" style:font-weight-asian="normal" style:font-name-complex="Times New Roman1" style:font-style-complex="italic"/>
    </style:style>
    <style:style style:name="T83" style:family="text">
      <style:text-properties fo:font-variant="normal" fo:text-transform="none" style:text-line-through-style="none" style:text-line-through-type="none" style:text-position="0% 100%" fo:font-style="normal" style:text-underline-style="none" fo:font-weight="normal" officeooo:rsid="00d4456c" style:font-name-asian="Times New Roman1" style:font-style-asian="normal" style:font-weight-asian="normal" style:font-name-complex="Times New Roman1" style:font-style-complex="italic"/>
    </style:style>
    <style:style style:name="T84" style:family="text">
      <style:text-properties fo:font-variant="normal" fo:text-transform="none" style:text-line-through-style="none" style:text-line-through-type="none" style:text-position="0% 100%" fo:font-style="normal" style:text-underline-style="none" officeooo:rsid="012793cb" fo:background-color="transparent" loext:char-shading-value="0" style:font-style-asian="normal" style:font-style-complex="normal"/>
    </style:style>
    <style:style style:name="T85" style:family="text">
      <style:text-properties fo:font-variant="normal" fo:text-transform="none" style:text-line-through-style="none" style:text-line-through-type="none" style:text-position="0% 100%" fo:font-style="normal" style:text-underline-style="none" fo:font-weight="bold" officeooo:rsid="00d4456c" style:font-name-asian="Times New Roman1" style:font-style-asian="normal" style:font-weight-asian="bold" style:font-name-complex="Times New Roman1" style:font-style-complex="italic"/>
    </style:style>
    <style:style style:name="T86" style:family="text">
      <style:text-properties fo:font-variant="normal" fo:text-transform="none" style:text-line-through-style="none" style:text-line-through-type="none" style:text-position="0% 100%" style:text-underline-style="none" officeooo:rsid="02024d15" fo:background-color="transparent" loext:char-shading-value="0"/>
    </style:style>
    <style:style style:name="T87" style:family="text">
      <style:text-properties fo:font-variant="normal" fo:text-transform="none" style:text-line-through-style="none" style:text-line-through-type="none" style:text-position="0% 100%" style:text-underline-style="none" officeooo:rsid="01f2751c" fo:background-color="transparent" loext:char-shading-value="0"/>
    </style:style>
    <style:style style:name="T88" style:family="text">
      <style:text-properties fo:font-variant="normal" fo:text-transform="none" style:text-line-through-style="none" style:text-line-through-type="none" style:text-position="0% 100%" style:text-underline-style="none" officeooo:rsid="012843a7" fo:background-color="transparent" loext:char-shading-value="0"/>
    </style:style>
    <style:style style:name="T89" style:family="text">
      <style:text-properties fo:font-variant="normal" fo:text-transform="none" style:text-line-through-style="none" style:text-line-through-type="none" style:text-position="0% 100%" style:text-underline-style="none" officeooo:rsid="012793cb" fo:background-color="transparent" loext:char-shading-value="0"/>
    </style:style>
    <style:style style:name="T90" style:family="text">
      <style:text-properties fo:font-variant="normal" fo:text-transform="none" style:text-line-through-style="none" style:text-line-through-type="none" style:text-position="0% 100%" style:text-underline-style="none" officeooo:rsid="014f3535" fo:background-color="transparent" loext:char-shading-value="0"/>
    </style:style>
    <style:style style:name="T91" style:family="text">
      <style:text-properties fo:font-variant="normal" fo:text-transform="none" style:text-line-through-style="none" style:text-line-through-type="none" style:text-position="0% 100%" style:font-name="Calibri1" fo:font-size="11pt" fo:font-style="normal" style:text-underline-style="none" fo:font-weight="normal" officeooo:rsid="01f2751c" fo:background-color="transparent" loext:char-shading-value="0" style:font-size-asian="11pt" style:font-style-asian="normal" style:font-weight-asian="normal" style:font-size-complex="11pt" style:font-style-complex="normal" style:font-weight-complex="normal"/>
    </style:style>
    <style:style style:name="T92" style:family="text">
      <style:text-properties fo:font-variant="normal" fo:text-transform="none" style:text-line-through-style="none" style:text-line-through-type="none" style:text-position="0% 100%" style:font-name="Calibri1" fo:font-size="11pt" fo:font-style="normal" style:text-underline-style="none" fo:font-weight="normal" officeooo:rsid="0219f989" fo:background-color="transparent" loext:char-shading-value="0" style:font-size-asian="11pt" style:font-style-asian="normal" style:font-weight-asian="normal" style:font-size-complex="11pt" style:font-style-complex="normal" style:font-weight-complex="normal"/>
    </style:style>
    <style:style style:name="T93" style:family="text">
      <style:text-properties fo:font-variant="normal" fo:text-transform="none" style:text-line-through-style="none" style:text-line-through-type="none" style:text-position="0% 100%" fo:font-size="10pt" fo:font-style="normal" style:text-underline-style="none" fo:font-weight="normal" officeooo:rsid="01fde965" style:text-blinking="false" fo:background-color="transparent" loext:char-shading-value="0" style:font-size-asian="10pt" style:font-style-asian="normal" style:font-size-complex="10pt" style:font-style-complex="normal" style:text-emphasize="none" style:text-scale="100%"/>
    </style:style>
    <style:style style:name="T94" style:family="text">
      <style:text-properties fo:font-variant="normal" fo:text-transform="none" fo:color="#222222" loext:opacity="100%" style:font-name="Calibri1" fo:font-size="12pt" fo:letter-spacing="normal" fo:font-style="normal" fo:font-weight="normal" style:font-name-asian="Cambria1" style:font-size-asian="12pt" style:font-style-asian="normal" style:font-name-complex="Cambria1" style:font-size-complex="12pt" style:font-style-complex="normal"/>
    </style:style>
    <style:style style:name="T95" style:family="text">
      <style:text-properties fo:background-color="transparent" loext:char-shading-value="0"/>
    </style:style>
    <style:style style:name="T96" style:family="text">
      <style:text-properties officeooo:rsid="011759c9" fo:background-color="transparent" loext:char-shading-value="0"/>
    </style:style>
    <style:style style:name="T97" style:family="text">
      <style:text-properties officeooo:rsid="011c3d24" fo:background-color="transparent" loext:char-shading-value="0"/>
    </style:style>
    <style:style style:name="T98" style:family="text">
      <style:text-properties officeooo:rsid="00d2370d" fo:background-color="transparent" loext:char-shading-value="0"/>
    </style:style>
    <style:style style:name="T99" style:family="text">
      <style:text-properties officeooo:rsid="00cdae9a" fo:background-color="transparent" loext:char-shading-value="0"/>
    </style:style>
    <style:style style:name="T100" style:family="text">
      <style:text-properties officeooo:rsid="004def26" fo:background-color="transparent" loext:char-shading-value="0"/>
    </style:style>
    <style:style style:name="T101" style:family="text">
      <style:text-properties officeooo:rsid="01e9b931" fo:background-color="transparent" loext:char-shading-value="0"/>
    </style:style>
    <style:style style:name="T102" style:family="text">
      <style:text-properties officeooo:rsid="01df6bde" fo:background-color="transparent" loext:char-shading-value="0"/>
    </style:style>
    <style:style style:name="T103" style:family="text">
      <style:text-properties officeooo:rsid="00de0a0e" fo:background-color="transparent" loext:char-shading-value="0"/>
    </style:style>
    <style:style style:name="T104" style:family="text">
      <style:text-properties officeooo:rsid="0204bd47" fo:background-color="transparent" loext:char-shading-value="0"/>
    </style:style>
    <style:style style:name="T105" style:family="text">
      <style:text-properties officeooo:rsid="0203bbb2" fo:background-color="transparent" loext:char-shading-value="0"/>
    </style:style>
    <style:style style:name="T106" style:family="text">
      <style:text-properties officeooo:rsid="00d530a1" fo:background-color="transparent" loext:char-shading-value="0"/>
    </style:style>
    <style:style style:name="T107" style:family="text">
      <style:text-properties officeooo:rsid="02bd6930" fo:background-color="transparent" loext:char-shading-value="0"/>
    </style:style>
    <style:style style:name="T108" style:family="text">
      <style:text-properties fo:background-color="#ffffff" loext:char-shading-value="0"/>
    </style:style>
    <style:style style:name="T109" style:family="text">
      <style:text-properties officeooo:rsid="00ea2c2b" fo:background-color="#ffffff" loext:char-shading-value="0"/>
    </style:style>
    <style:style style:name="T110" style:family="text">
      <style:text-properties officeooo:rsid="00ed43e0" fo:background-color="#ffffff" loext:char-shading-value="0"/>
    </style:style>
    <style:style style:name="T111" style:family="text">
      <style:text-properties officeooo:rsid="0246f98f" fo:background-color="#ffffff" loext:char-shading-value="0"/>
    </style:style>
    <style:style style:name="T112" style:family="text">
      <style:text-properties officeooo:rsid="01351922" fo:background-color="#ffffff" loext:char-shading-value="0"/>
    </style:style>
    <style:style style:name="T113" style:family="text">
      <style:text-properties officeooo:rsid="00b9e9f3" fo:background-color="#ffffff" loext:char-shading-value="0"/>
    </style:style>
    <style:style style:name="T114" style:family="text">
      <style:text-properties officeooo:rsid="0034c1ef" fo:background-color="#ffffff" loext:char-shading-value="0"/>
    </style:style>
    <style:style style:name="T115" style:family="text">
      <style:text-properties fo:background-color="#ffffff" loext:char-shading-value="0" style:font-name-asian="Cambria1" style:font-name-complex="Cambria1"/>
    </style:style>
    <style:style style:name="T116" style:family="text">
      <style:text-properties officeooo:rsid="0021e5ff" fo:background-color="#ffffff" loext:char-shading-value="0" style:font-name-asian="Cambria1" style:font-name-complex="Cambria1"/>
    </style:style>
    <style:style style:name="T117" style:family="text">
      <style:text-properties officeooo:rsid="00243fc7" fo:background-color="#ffffff" loext:char-shading-value="0" style:font-name-asian="Cambria1" style:font-name-complex="Cambria1"/>
    </style:style>
    <style:style style:name="T118" style:family="text">
      <style:text-properties fo:font-weight="normal" fo:background-color="#ffff00" loext:char-shading-value="0" style:font-weight-asian="normal"/>
    </style:style>
    <style:style style:name="T119" style:family="text">
      <style:text-properties fo:font-weight="normal" officeooo:rsid="01e9b931" fo:background-color="transparent" loext:char-shading-value="0" style:font-weight-asian="normal" style:font-weight-complex="normal"/>
    </style:style>
    <style:style style:name="T120" style:family="text">
      <style:text-properties fo:font-weight="normal" style:font-weight-asian="normal"/>
    </style:style>
    <style:style style:name="T121" style:family="text">
      <style:text-properties fo:font-weight="normal" style:font-weight-asian="normal" style:font-weight-complex="normal"/>
    </style:style>
    <style:style style:name="T122" style:family="text">
      <style:text-properties fo:font-weight="normal" officeooo:rsid="0184cfce" style:font-weight-asian="normal" style:font-weight-complex="normal"/>
    </style:style>
    <style:style style:name="T123" style:family="text">
      <style:text-properties officeooo:rsid="003d50e6"/>
    </style:style>
    <style:style style:name="T124" style:family="text">
      <style:text-properties fo:font-style="italic" style:font-style-asian="italic" style:font-style-complex="italic"/>
    </style:style>
    <style:style style:name="T125" style:family="text">
      <style:text-properties fo:font-style="italic" fo:font-weight="bold" style:font-name-asian="Wingdings1" style:font-style-asian="italic" style:font-weight-asian="bold" style:font-name-complex="Wingdings1"/>
    </style:style>
    <style:style style:name="T126" style:family="text">
      <style:text-properties fo:font-style="italic" fo:font-weight="bold" style:font-style-asian="italic" style:font-weight-asian="bold"/>
    </style:style>
    <style:style style:name="T127" style:family="text">
      <style:text-properties fo:font-style="italic" fo:font-weight="bold" style:font-name-asian="Cambria1" style:font-style-asian="italic" style:font-weight-asian="bold" style:font-name-complex="Cambria1"/>
    </style:style>
    <style:style style:name="T128" style:family="text">
      <style:text-properties fo:font-style="italic" style:text-underline-style="solid" style:text-underline-width="auto" style:text-underline-color="font-color" style:font-style-asian="italic"/>
    </style:style>
    <style:style style:name="T129" style:family="text">
      <style:text-properties fo:font-style="italic" style:text-underline-style="solid" style:text-underline-width="auto" style:text-underline-color="font-color" officeooo:rsid="01890ae1" style:font-style-asian="italic"/>
    </style:style>
    <style:style style:name="T130" style:family="text">
      <style:text-properties fo:font-style="italic" style:text-underline-style="solid" style:text-underline-width="auto" style:text-underline-color="font-color" officeooo:rsid="018ab095" style:font-style-asian="italic"/>
    </style:style>
    <style:style style:name="T131" style:family="text">
      <style:text-properties fo:font-style="italic" style:font-name-asian="Cambria1" style:font-style-asian="italic" style:font-name-complex="Cambria1"/>
    </style:style>
    <style:style style:name="T132" style:family="text">
      <style:text-properties fo:font-style="italic" fo:background-color="#ffffff" loext:char-shading-value="0" style:font-name-asian="Cambria1" style:font-style-asian="italic" style:font-name-complex="Cambria1"/>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font-weight="bold" officeooo:rsid="00d019a3" style:font-weight-asian="bold" style:font-weight-complex="bold"/>
    </style:style>
    <style:style style:name="T136" style:family="text">
      <style:text-properties fo:font-weight="bold" officeooo:rsid="00622cd8" style:font-weight-asian="bold" style:font-weight-complex="bold"/>
    </style:style>
    <style:style style:name="T137" style:family="text">
      <style:text-properties fo:font-weight="bold" officeooo:rsid="01fb045d" style:font-weight-asian="bold" style:font-weight-complex="bold"/>
    </style:style>
    <style:style style:name="T138" style:family="text">
      <style:text-properties fo:font-weight="bold" officeooo:rsid="02b077df" style:font-weight-asian="bold" style:font-weight-complex="bold"/>
    </style:style>
    <style:style style:name="T139" style:family="text">
      <style:text-properties fo:font-weight="bold" style:font-name-asian="Wingdings1" style:font-weight-asian="bold" style:font-name-complex="Wingdings1"/>
    </style:style>
    <style:style style:name="T140" style:family="text">
      <style:text-properties fo:font-weight="bold" style:font-name-asian="Cambria1" style:font-weight-asian="bold" style:font-name-complex="Cambria1"/>
    </style:style>
    <style:style style:name="T141" style:family="text">
      <style:text-properties fo:font-weight="bold" officeooo:rsid="0266f319" style:font-name-asian="Cambria1" style:font-weight-asian="bold" style:font-name-complex="Cambria1"/>
    </style:style>
    <style:style style:name="T142" style:family="text">
      <style:text-properties fo:font-weight="bold" fo:background-color="#ffffff" loext:char-shading-value="0" style:font-name-asian="Cambria1" style:font-weight-asian="bold" style:font-name-complex="Cambria1"/>
    </style:style>
    <style:style style:name="T143" style:family="text">
      <style:text-properties style:font-name-asian="Times New Roman1" style:font-name-complex="Times New Roman1"/>
    </style:style>
    <style:style style:name="T144" style:family="text">
      <style:text-properties officeooo:rsid="00245760" style:font-name-asian="Times New Roman1" style:font-name-complex="Times New Roman1"/>
    </style:style>
    <style:style style:name="T145" style:family="text">
      <style:text-properties officeooo:rsid="0033da38" style:font-name-asian="Times New Roman1" style:font-name-complex="Times New Roman1"/>
    </style:style>
    <style:style style:name="T146" style:family="text">
      <style:text-properties officeooo:rsid="00df34e6" style:font-name-asian="Times New Roman1" style:font-name-complex="Times New Roman1"/>
    </style:style>
    <style:style style:name="T147" style:family="text">
      <style:text-properties officeooo:rsid="0186460a" style:font-name-asian="Times New Roman1" style:font-name-complex="Times New Roman1"/>
    </style:style>
    <style:style style:name="T148" style:family="text">
      <style:text-properties officeooo:rsid="00256b99"/>
    </style:style>
    <style:style style:name="T149" style:family="text">
      <style:text-properties officeooo:rsid="002af940"/>
    </style:style>
    <style:style style:name="T150" style:family="text">
      <style:text-properties officeooo:rsid="005159d5"/>
    </style:style>
    <style:style style:name="T151" style:family="text">
      <style:text-properties style:use-window-font-color="true" loext:opacity="0%" style:font-style-complex="normal" style:font-weight-complex="bold"/>
    </style:style>
    <style:style style:name="T152" style:family="text">
      <style:text-properties style:use-window-font-color="true" loext:opacity="0%" officeooo:rsid="005e17e3" style:font-style-complex="normal" style:font-weight-complex="bold"/>
    </style:style>
    <style:style style:name="T153" style:family="text">
      <style:text-properties style:use-window-font-color="true" loext:opacity="0%" officeooo:rsid="01c96280"/>
    </style:style>
    <style:style style:name="T154" style:family="text">
      <style:text-properties style:use-window-font-color="true" loext:opacity="0%" fo:language="it" fo:country="IT" fo:font-style="italic" officeooo:rsid="01e4f89b" style:letter-kerning="false" style:font-name-asian="Times New Roman1" style:language-asian="en" style:country-asian="US" style:font-style-asian="italic" style:font-name-complex="Times New Roman1" style:language-complex="ar" style:country-complex="SA" style:font-style-complex="italic"/>
    </style:style>
    <style:style style:name="T155" style:family="text">
      <style:text-properties style:text-position="0% 100%" fo:language="it" fo:country="IT" officeooo:rsid="005fae60" style:text-blinking="false" style:language-asian="zh" style:country-asian="CN" style:font-name-complex="Times New Roman" style:language-complex="ar" style:country-complex="SA" style:text-emphasize="none" style:text-scale="100%"/>
    </style:style>
    <style:style style:name="T156" style:family="text">
      <style:text-properties fo:font-size="11pt" style:font-size-asian="11pt" style:font-size-complex="11pt"/>
    </style:style>
    <style:style style:name="T157" style:family="text">
      <style:text-properties fo:font-size="11pt" officeooo:rsid="007490ea" style:font-size-asian="11pt" style:font-size-complex="11pt"/>
    </style:style>
    <style:style style:name="T158" style:family="text">
      <style:text-properties fo:font-size="11pt" officeooo:rsid="00de0a0e" style:font-size-asian="11pt" style:font-size-complex="11pt"/>
    </style:style>
    <style:style style:name="T159" style:family="text">
      <style:text-properties fo:font-size="11pt" officeooo:rsid="00e3a5ed" style:font-size-asian="11pt" style:font-size-complex="11pt"/>
    </style:style>
    <style:style style:name="T160" style:family="text">
      <style:text-properties fo:font-size="11pt" officeooo:rsid="0129c2dc" style:font-size-asian="11pt" style:font-size-complex="11pt"/>
    </style:style>
    <style:style style:name="T161" style:family="text">
      <style:text-properties fo:font-size="11pt" officeooo:rsid="01df6bde" style:font-size-asian="11pt" style:font-size-complex="11pt"/>
    </style:style>
    <style:style style:name="T162" style:family="text">
      <style:text-properties fo:font-size="11pt" officeooo:rsid="028c1187" style:font-size-asian="11pt" style:font-size-complex="11pt"/>
    </style:style>
    <style:style style:name="T163" style:family="text">
      <style:text-properties officeooo:rsid="0065352a"/>
    </style:style>
    <style:style style:name="T164" style:family="text">
      <style:text-properties officeooo:rsid="006bbc0b"/>
    </style:style>
    <style:style style:name="T165" style:family="text">
      <style:text-properties officeooo:rsid="006c7cf8"/>
    </style:style>
    <style:style style:name="T166" style:family="text">
      <style:text-properties officeooo:rsid="006d95b7"/>
    </style:style>
    <style:style style:name="T167" style:family="text">
      <style:text-properties officeooo:rsid="007f39ee"/>
    </style:style>
    <style:style style:name="T168" style:family="text">
      <style:text-properties officeooo:rsid="00b5dc9e"/>
    </style:style>
    <style:style style:name="T169" style:family="text">
      <style:text-properties fo:font-size="12pt" fo:background-color="transparent" loext:char-shading-value="0" style:font-size-asian="12pt" style:font-size-complex="12pt"/>
    </style:style>
    <style:style style:name="T170" style:family="text">
      <style:text-properties fo:font-size="12pt" officeooo:rsid="00cca71f" fo:background-color="transparent" loext:char-shading-value="0" style:font-size-asian="12pt" style:font-size-complex="12pt"/>
    </style:style>
    <style:style style:name="T171" style:family="text">
      <style:text-properties fo:font-size="12pt" officeooo:rsid="00d508f6" fo:background-color="transparent" loext:char-shading-value="0" style:font-size-asian="12pt" style:font-size-complex="12pt"/>
    </style:style>
    <style:style style:name="T172" style:family="text">
      <style:text-properties fo:font-size="12pt" officeooo:rsid="0125d5de" fo:background-color="transparent" loext:char-shading-value="0" style:font-size-asian="12pt" style:font-size-complex="12pt"/>
    </style:style>
    <style:style style:name="T173" style:family="text">
      <style:text-properties officeooo:rsid="0072c282"/>
    </style:style>
    <style:style style:name="T174" style:family="text">
      <style:text-properties style:font-style-complex="normal"/>
    </style:style>
    <style:style style:name="T175" style:family="text">
      <style:text-properties style:font-style-complex="normal" style:font-weight-complex="bold"/>
    </style:style>
    <style:style style:name="T176" style:family="text">
      <style:text-properties officeooo:rsid="011d64ef"/>
    </style:style>
    <style:style style:name="T177" style:family="text">
      <style:text-properties officeooo:rsid="0034c1ef"/>
    </style:style>
    <style:style style:name="T178" style:family="text">
      <style:text-properties officeooo:rsid="0034c1ef"/>
    </style:style>
    <style:style style:name="T179" style:family="text">
      <style:text-properties officeooo:rsid="004def26"/>
    </style:style>
    <style:style style:name="T180" style:family="text">
      <style:text-properties style:text-blinking="false" style:language-asian="zh" style:country-asian="CN" style:language-complex="hi" style:country-complex="IN" style:font-style-complex="italic" style:font-weight-complex="bold"/>
    </style:style>
    <style:style style:name="T181" style:family="text">
      <style:text-properties officeooo:rsid="00e25673" style:text-blinking="false" style:language-asian="zh" style:country-asian="CN" style:language-complex="hi" style:country-complex="IN" style:font-style-complex="italic" style:font-weight-complex="bold"/>
    </style:style>
    <style:style style:name="T182" style:family="text">
      <style:text-properties officeooo:rsid="00387d46"/>
    </style:style>
    <style:style style:name="T183" style:family="text">
      <style:text-properties officeooo:rsid="00de0a0e"/>
    </style:style>
    <style:style style:name="T184" style:family="text">
      <style:text-properties style:font-name-complex="Times New Roman"/>
    </style:style>
    <style:style style:name="T185" style:family="text">
      <style:text-properties officeooo:rsid="00ec9e3d" style:font-name-complex="Times New Roman"/>
    </style:style>
    <style:style style:name="T186" style:family="text">
      <style:text-properties officeooo:rsid="02183f53" style:font-name-complex="Times New Roman"/>
    </style:style>
    <style:style style:name="T187" style:family="text">
      <style:text-properties officeooo:rsid="0024b0bd"/>
    </style:style>
    <style:style style:name="T188" style:family="text">
      <style:text-properties officeooo:rsid="01161c4b"/>
    </style:style>
    <style:style style:name="T189" style:family="text">
      <style:text-properties style:font-style-complex="italic"/>
    </style:style>
    <style:style style:name="T190" style:family="text">
      <style:text-properties officeooo:rsid="00570369" style:font-style-complex="italic"/>
    </style:style>
    <style:style style:name="T191" style:family="text">
      <style:text-properties officeooo:rsid="006ef5c8" style:font-style-complex="italic"/>
    </style:style>
    <style:style style:name="T192" style:family="text">
      <style:text-properties officeooo:rsid="0072c282" style:font-style-complex="italic" style:font-weight-complex="normal"/>
    </style:style>
    <style:style style:name="T193" style:family="text">
      <style:text-properties officeooo:rsid="01b03d7c" style:font-style-complex="italic" style:font-weight-complex="normal"/>
    </style:style>
    <style:style style:name="T194" style:family="text">
      <style:text-properties officeooo:rsid="02b2dadb" style:font-style-complex="italic" style:font-weight-complex="normal"/>
    </style:style>
    <style:style style:name="T195" style:family="text">
      <style:text-properties officeooo:rsid="00e0796a" style:font-style-complex="italic"/>
    </style:style>
    <style:style style:name="T196" style:family="text">
      <style:text-properties officeooo:rsid="00df34e6" style:font-style-complex="italic"/>
    </style:style>
    <style:style style:name="T197" style:family="text">
      <style:text-properties officeooo:rsid="00cdae9a" style:font-style-complex="italic"/>
    </style:style>
    <style:style style:name="T198" style:family="text">
      <style:text-properties officeooo:rsid="0164fded"/>
    </style:style>
    <style:style style:name="T199" style:family="text">
      <style:text-properties style:text-line-through-style="none" style:text-line-through-type="none" style:font-name-asian="Cambria1" style:font-name-complex="Cambria1"/>
    </style:style>
    <style:style style:name="T200" style:family="text">
      <style:text-properties officeooo:rsid="0129c2dc"/>
    </style:style>
    <style:style style:name="T201" style:family="text">
      <style:text-properties officeooo:rsid="0168c107"/>
    </style:style>
    <style:style style:name="T202"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03" style:family="text">
      <style:text-properties style:text-outline="false" style:text-line-through-style="none" style:text-line-through-type="none" fo:font-style="normal" fo:text-shadow="none" style:text-underline-style="none" fo:font-weight="normal" officeooo:rsid="01fb8edb" style:font-style-asian="normal" style:font-weight-asian="normal" style:font-style-complex="normal" style:font-weight-complex="normal" style:text-overline-style="none" style:text-overline-color="font-color"/>
    </style:style>
    <style:style style:name="T204" style:family="text">
      <style:text-properties style:text-outline="false" style:text-line-through-style="none" style:text-line-through-type="none" fo:font-style="normal" fo:text-shadow="none" style:text-underline-style="none" fo:font-weight="normal" officeooo:rsid="0175f3d1" style:font-style-asian="normal" style:font-weight-asian="normal" style:font-style-complex="normal" style:font-weight-complex="normal" style:text-overline-style="none" style:text-overline-color="font-color"/>
    </style:style>
    <style:style style:name="T205" style:family="text">
      <style:text-properties style:text-outline="false" style:text-line-through-style="none" style:text-line-through-type="none" fo:font-style="normal" fo:text-shadow="none" style:text-underline-style="none" fo:font-weight="normal" officeooo:rsid="016cb7d4" style:font-style-asian="normal" style:font-weight-asian="normal" style:font-style-complex="normal" style:font-weight-complex="normal" style:text-overline-style="none" style:text-overline-color="font-color"/>
    </style:style>
    <style:style style:name="T206" style:family="text">
      <style:text-properties style:text-outline="false" style:text-line-through-style="none" style:text-line-through-type="none" fo:font-style="normal" fo:text-shadow="none" style:text-underline-style="none" fo:font-weight="normal" officeooo:rsid="003b7b43" style:font-style-asian="normal" style:font-weight-asian="normal" style:font-style-complex="normal" style:font-weight-complex="normal" style:text-overline-style="none" style:text-overline-color="font-color"/>
    </style:style>
    <style:style style:name="T207" style:family="text">
      <style:text-properties style:text-outline="false" fo:text-shadow="none" style:font-weight-asian="normal" style:font-weight-complex="normal" style:text-overline-style="none" style:text-overline-color="font-color"/>
    </style:style>
    <style:style style:name="T208" style:family="text">
      <style:text-properties style:text-outline="false" fo:text-shadow="none" officeooo:rsid="01f0457d" style:font-weight-asian="normal" style:font-weight-complex="normal" style:text-overline-style="none" style:text-overline-color="font-color"/>
    </style:style>
    <style:style style:name="T209" style:family="text">
      <style:text-properties style:text-outline="false" fo:letter-spacing="normal" fo:language="it" fo:country="IT" fo:text-shadow="none" officeooo:rsid="0297bfd5"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210" style:family="text">
      <style:text-properties officeooo:rsid="013308fa"/>
    </style:style>
    <style:style style:name="T211" style:family="text">
      <style:text-properties officeooo:rsid="0063be38"/>
    </style:style>
    <style:style style:name="T212" style:family="text">
      <style:text-properties officeooo:rsid="0059c5a9"/>
    </style:style>
    <style:style style:name="T213" style:family="text">
      <style:text-properties officeooo:rsid="01a0ec5c"/>
    </style:style>
    <style:style style:name="T214" style:family="text">
      <style:text-properties officeooo:rsid="01c96280"/>
    </style:style>
    <style:style style:name="T215" style:family="text">
      <style:text-properties officeooo:rsid="01df6bde"/>
    </style:style>
    <style:style style:name="T216" style:family="text">
      <style:text-properties officeooo:rsid="00b7e784"/>
    </style:style>
    <style:style style:name="T217" style:family="text">
      <style:text-properties officeooo:rsid="00cdae9a"/>
    </style:style>
    <style:style style:name="T218" style:family="text">
      <style:text-properties officeooo:rsid="008db185"/>
    </style:style>
    <style:style style:name="T219" style:family="text">
      <style:text-properties officeooo:rsid="00df34e6"/>
    </style:style>
    <style:style style:name="T220" style:family="text">
      <style:text-properties officeooo:rsid="00cf4074"/>
    </style:style>
    <style:style style:name="T221" style:family="text">
      <style:text-properties officeooo:rsid="00d0662f"/>
    </style:style>
    <style:style style:name="T222" style:family="text">
      <style:text-properties officeooo:rsid="00bd7dbb"/>
    </style:style>
    <style:style style:name="T223" style:family="text">
      <style:text-properties officeooo:rsid="01f084cb"/>
    </style:style>
    <style:style style:name="T224" style:family="text">
      <style:text-properties officeooo:rsid="00d1d0a9"/>
    </style:style>
    <style:style style:name="T225" style:family="text">
      <style:text-properties officeooo:rsid="00bf3124"/>
    </style:style>
    <style:style style:name="T226" style:family="text">
      <style:text-properties officeooo:rsid="01f14f28"/>
    </style:style>
    <style:style style:name="T227" style:family="text">
      <style:text-properties officeooo:rsid="00d2370d"/>
    </style:style>
    <style:style style:name="T228" style:family="text">
      <style:text-properties officeooo:rsid="00c1c2e0"/>
    </style:style>
    <style:style style:name="T229" style:family="text">
      <style:text-properties fo:font-size="9pt" officeooo:rsid="00c1c2e0" style:font-size-asian="9pt" style:font-size-complex="9pt"/>
    </style:style>
    <style:style style:name="T230" style:family="text">
      <style:text-properties fo:font-size="9pt" officeooo:rsid="00d71b0c" style:font-size-asian="9pt" style:font-size-complex="9pt"/>
    </style:style>
    <style:style style:name="T231" style:family="text">
      <style:text-properties fo:font-size="9pt" officeooo:rsid="01ed68fd" style:font-size-asian="9pt" style:font-size-complex="9pt"/>
    </style:style>
    <style:style style:name="T232" style:family="text">
      <style:text-properties fo:font-size="9pt" fo:font-style="italic" officeooo:rsid="01f29168" fo:background-color="transparent" loext:char-shading-value="0" style:font-size-asian="9pt" style:font-style-asian="italic" style:font-size-complex="9pt" style:font-style-complex="italic"/>
    </style:style>
    <style:style style:name="T233" style:family="text">
      <style:text-properties fo:font-size="9pt" fo:font-style="italic" officeooo:rsid="0218ba4e" fo:background-color="transparent" loext:char-shading-value="0" style:font-size-asian="9pt" style:font-style-asian="italic" style:font-size-complex="9pt" style:font-style-complex="italic"/>
    </style:style>
    <style:style style:name="T234" style:family="text">
      <style:text-properties fo:font-size="9pt" fo:font-style="italic" officeooo:rsid="01df1816" style:font-size-asian="9pt" style:font-style-asian="italic" style:font-size-complex="9pt" style:font-style-complex="italic"/>
    </style:style>
    <style:style style:name="T235" style:family="text">
      <style:text-properties officeooo:rsid="00d530a1"/>
    </style:style>
    <style:style style:name="T236" style:family="text">
      <style:text-properties officeooo:rsid="01e7757b"/>
    </style:style>
    <style:style style:name="T237" style:family="text">
      <style:text-properties officeooo:rsid="01f748c8"/>
    </style:style>
    <style:style style:name="T238" style:family="text">
      <style:text-properties officeooo:rsid="00e25673"/>
    </style:style>
    <style:style style:name="T239" style:family="text">
      <style:text-properties officeooo:rsid="00e88da4"/>
    </style:style>
    <style:style style:name="T240" style:family="text">
      <style:text-properties officeooo:rsid="003b6624"/>
    </style:style>
    <style:style style:name="T241" style:family="text">
      <style:text-properties officeooo:rsid="0209cd04"/>
    </style:style>
    <style:style style:name="T242" style:family="text">
      <style:text-properties fo:color="#000000" loext:opacity="100%" fo:language="it" fo:country="IT" style:letter-kerning="false" style:font-name-asian="Times New Roman1" style:language-asian="en" style:country-asian="US" style:language-complex="ar" style:country-complex="SA"/>
    </style:style>
    <style:style style:name="T243" style:family="text">
      <style:text-properties fo:color="#000000" loext:opacity="100%" fo:language="it" fo:country="IT" officeooo:rsid="01fd571a" style:letter-kerning="false" style:font-name-asian="Times New Roman1" style:language-asian="en" style:country-asian="US" style:language-complex="ar" style:country-complex="SA"/>
    </style:style>
    <style:style style:name="T244" style:family="text">
      <style:text-properties fo:color="#000000" loext:opacity="100%" fo:language="it" fo:country="IT" officeooo:rsid="01fea042" style:letter-kerning="false" style:font-name-asian="Times New Roman1" style:language-asian="en" style:country-asian="US" style:language-complex="ar" style:country-complex="SA"/>
    </style:style>
    <style:style style:name="T245" style:family="text">
      <style:text-properties fo:color="#000000" loext:opacity="100%" fo:language="it" fo:country="IT" officeooo:rsid="027bf285" style:letter-kerning="false" style:font-name-asian="Times New Roman1" style:language-asian="en" style:country-asian="US" style:language-complex="ar" style:country-complex="SA"/>
    </style:style>
    <style:style style:name="T246" style:family="text">
      <style:text-properties fo:color="#000000" loext:opacity="100%" style:text-outline="false" style:text-line-through-style="none" style:text-line-through-type="none" fo:font-style="normal" fo:text-shadow="none" style:text-underline-style="none" fo:font-weight="bold" officeooo:rsid="000ca2b0" style:font-style-asian="normal" style:font-weight-asian="bold" style:font-style-complex="normal" style:font-weight-complex="bold" style:text-overline-style="none" style:text-overline-color="font-color"/>
    </style:style>
    <style:style style:name="T247" style:family="text">
      <style:text-properties fo:color="#000000" loext:opacity="100%" style:text-outline="false" style:text-line-through-style="none" style:text-line-through-type="none" fo:font-size="11pt" fo:font-style="normal" fo:text-shadow="none" style:text-underline-style="none" fo:font-weight="normal" officeooo:rsid="01df1816"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8" style:family="text">
      <style:text-properties fo:color="#000000" loext:opacity="100%" style:text-outline="false" style:text-line-through-style="none" style:text-line-through-type="none" fo:font-size="11pt" fo:font-style="normal" fo:text-shadow="none" style:text-underline-style="none" fo:font-weight="normal" officeooo:rsid="01e330d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9" style:family="text">
      <style:text-properties fo:color="#000000" loext:opacity="100%" style:text-outline="false" style:text-line-through-style="none" style:text-line-through-type="none" fo:font-size="11pt" fo:font-style="normal" fo:text-shadow="none" style:text-underline-style="none" fo:font-weight="normal" officeooo:rsid="01ed68f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50" style:family="text">
      <style:text-properties fo:color="#000000" loext:opacity="100%" style:text-outline="false" style:text-line-through-style="none" style:text-line-through-type="none" fo:font-size="11pt" fo:font-style="normal" fo:text-shadow="none" style:text-underline-style="none" fo:font-weight="normal" officeooo:rsid="01e3d7d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51" style:family="text">
      <style:text-properties fo:color="#000000" loext:opacity="100%" style:text-outline="false" style:text-line-through-style="none" style:text-line-through-type="none" fo:font-size="11pt" fo:font-style="normal" fo:text-shadow="none" style:text-underline-style="none" fo:font-weight="normal" officeooo:rsid="01e61f8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52"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e3d7df"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T253"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d7d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54"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4bd4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55"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3bbb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56" style:family="text">
      <style:text-properties fo:color="#000000" loext:opacity="100%" style:font-name="Calibri1" fo:font-size="12pt" style:text-underline-style="solid" style:text-underline-width="auto" style:text-underline-color="font-color" fo:font-weight="normal" style:font-name-asian="Cambria1" style:font-size-asian="12pt" style:font-weight-asian="normal" style:font-name-complex="Cambria1" style:font-size-complex="12pt" style:font-weight-complex="normal"/>
    </style:style>
    <style:style style:name="T257" style:family="text">
      <style:text-properties fo:color="#000000" loext:opacity="100%" style:font-name="Calibri1" fo:font-size="12pt" fo:font-style="normal" style:font-name-asian="Cambria1" style:font-size-asian="12pt" style:font-style-asian="normal" style:font-name-complex="Cambria1" style:font-size-complex="12pt" style:font-style-complex="normal"/>
    </style:style>
    <style:style style:name="T258" style:family="text">
      <style:text-properties fo:color="#000000" loext:opacity="100%" style:font-name="Calibri1" fo:font-size="12pt" fo:font-style="italic" style:font-name-asian="Cambria1" style:font-size-asian="12pt" style:font-style-asian="italic" style:font-name-complex="Cambria1" style:font-size-complex="12pt"/>
    </style:style>
    <style:style style:name="T259" style:family="text">
      <style:text-properties officeooo:rsid="01df1816"/>
    </style:style>
    <style:style style:name="T260" style:family="text">
      <style:text-properties fo:font-style="normal" style:font-style-asian="normal" style:font-style-complex="normal"/>
    </style:style>
    <style:style style:name="T261" style:family="text">
      <style:text-properties officeooo:rsid="01e61f8d"/>
    </style:style>
    <style:style style:name="T262" style:family="text">
      <style:text-properties fo:font-size="8pt" fo:font-style="italic" style:font-size-asian="8pt" style:font-style-asian="italic" style:font-size-complex="8pt" style:font-style-complex="italic"/>
    </style:style>
    <style:style style:name="T263" style:family="text">
      <style:text-properties style:font-style-asian="italic" style:font-style-complex="italic"/>
    </style:style>
    <style:style style:name="T264" style:family="text">
      <style:text-properties officeooo:rsid="02024d15" style:font-style-asian="italic" style:font-style-complex="italic"/>
    </style:style>
    <style:style style:name="T265" style:family="text">
      <style:text-properties officeooo:rsid="00237296" style:font-style-asian="italic" style:font-style-complex="italic"/>
    </style:style>
    <style:style style:name="T266" style:family="text">
      <style:text-properties officeooo:rsid="012d62a6" style:font-style-asian="italic" style:font-style-complex="italic"/>
    </style:style>
    <style:style style:name="T267" style:family="text">
      <style:text-properties officeooo:rsid="02024d15"/>
    </style:style>
    <style:style style:name="T268" style:family="text">
      <style:text-properties style:font-name="Calibri1" fo:font-size="11pt" fo:font-weight="normal" officeooo:rsid="02024d15" style:font-size-asian="11pt" style:font-weight-asian="normal" style:font-size-complex="11pt" style:font-weight-complex="normal"/>
    </style:style>
    <style:style style:name="T269" style:family="text">
      <style:text-properties style:font-name="Calibri1" fo:font-size="11pt" fo:font-weight="normal" officeooo:rsid="01f2751c" style:font-size-asian="11pt" style:font-weight-asian="normal" style:font-size-complex="11pt" style:font-weight-complex="normal"/>
    </style:style>
    <style:style style:name="T270" style:family="text">
      <style:text-properties style:font-name="Calibri1" officeooo:rsid="0220f70a"/>
    </style:style>
    <style:style style:name="T271" style:family="text">
      <style:text-properties style:font-name="Calibri1" fo:font-size="12pt" fo:font-style="normal" style:font-name-asian="Cambria1" style:font-size-asian="12pt" style:font-style-asian="normal" style:font-name-complex="Cambria1" style:font-size-complex="12pt" style:font-style-complex="normal"/>
    </style:style>
    <style:style style:name="T272" style:family="text">
      <style:text-properties style:font-name="Calibri1" fo:font-size="12pt" style:font-name-asian="Cambria1" style:font-size-asian="12pt" style:font-name-complex="Cambria1" style:font-size-complex="12pt"/>
    </style:style>
    <style:style style:name="T273" style:family="text">
      <style:text-properties style:font-name="Calibri1" fo:font-size="12pt" fo:font-weight="bold" style:font-name-asian="Cambria1" style:font-size-asian="12pt" style:font-weight-asian="bold" style:font-name-complex="Cambria1" style:font-size-complex="12pt"/>
    </style:style>
    <style:style style:name="T274" style:family="text">
      <style:text-properties style:font-name="Calibri1" fo:font-size="12pt" fo:font-style="italic" style:font-name-asian="Cambria1" style:font-size-asian="12pt" style:font-style-asian="italic" style:font-name-complex="Cambria1" style:font-size-complex="12pt"/>
    </style:style>
    <style:style style:name="T275" style:family="text">
      <style:text-properties officeooo:rsid="0220f70a"/>
    </style:style>
    <style:style style:name="T276" style:family="text">
      <style:text-properties officeooo:rsid="022cde82"/>
    </style:style>
    <style:style style:name="T277" style:family="text">
      <style:text-properties style:font-name="Calibri" fo:language="zxx" fo:country="none" fo:font-style="italic" style:text-underline-style="none" officeooo:rsid="00c3b558" style:language-asian="zxx" style:country-asian="none" style:font-style-asian="italic" style:font-size-complex="12pt" style:language-complex="zxx" style:country-complex="none" style:font-style-complex="italic"/>
    </style:style>
    <style:style style:name="T278" style:family="text">
      <style:text-properties officeooo:rsid="02233002"/>
    </style:style>
    <style:style style:name="T279" style:family="text">
      <style:text-properties officeooo:rsid="01f1e2a8"/>
    </style:style>
    <style:style style:name="T280" style:family="text">
      <style:text-properties officeooo:rsid="01f2e38b"/>
    </style:style>
    <style:style style:name="T281" style:family="text">
      <style:text-properties officeooo:rsid="022d449a"/>
    </style:style>
    <style:style style:name="T282" style:family="text">
      <style:text-properties officeooo:rsid="025031d5"/>
    </style:style>
    <style:style style:name="T283" style:family="text">
      <style:text-properties officeooo:rsid="0203cd42"/>
    </style:style>
    <style:style style:name="T284" style:family="text">
      <style:text-properties officeooo:rsid="023eab92"/>
    </style:style>
    <style:style style:name="T285" style:family="text">
      <style:text-properties officeooo:rsid="026e7fb7"/>
    </style:style>
    <style:style style:name="T286" style:family="text">
      <style:text-properties officeooo:rsid="01838603"/>
    </style:style>
    <style:style style:name="T287" style:family="text">
      <style:text-properties officeooo:rsid="0186460a"/>
    </style:style>
    <style:style style:name="T288" style:family="text">
      <style:text-properties officeooo:rsid="006ef5c8"/>
    </style:style>
    <style:style style:name="T289" style:family="text">
      <style:text-properties fo:color="#2e74b5" loext:opacity="100%" fo:font-weight="bold" style:font-name-asian="Cambria1" style:font-weight-asian="bold" style:font-name-complex="Cambria1"/>
    </style:style>
    <style:style style:name="T290" style:family="text">
      <style:text-properties style:text-underline-style="solid" style:text-underline-width="auto" style:text-underline-color="font-color" style:font-name-asian="Cambria1" style:font-name-complex="Cambria1"/>
    </style:style>
    <style:style style:name="T291" style:family="text">
      <style:text-properties officeooo:rsid="027dd117"/>
    </style:style>
    <style:style style:name="T292" style:family="text">
      <style:text-properties officeooo:rsid="025ef099"/>
    </style:style>
    <style:style style:name="T293" style:family="text">
      <style:text-properties officeooo:rsid="0296d659"/>
    </style:style>
    <style:style style:name="T294" style:family="text">
      <style:text-properties officeooo:rsid="0297bfd5"/>
    </style:style>
    <style:style style:name="T295" style:family="text">
      <style:text-properties style:font-name="Cambria" fo:font-size="12pt" fo:font-style="italic" fo:font-weight="bold" style:font-name-asian="Cambria1" style:font-size-asian="12pt" style:font-style-asian="italic" style:font-weight-asian="bold" style:font-name-complex="Cambria1" style:font-size-complex="12pt"/>
    </style:style>
    <style:style style:name="T296" style:family="text">
      <style:text-properties style:font-name="Cambria" fo:font-size="12pt" fo:font-weight="bold" style:font-name-asian="Cambria1" style:font-size-asian="12pt" style:font-weight-asian="bold" style:font-name-complex="Cambria1" style:font-size-complex="12pt"/>
    </style:style>
    <style:style style:name="T297" style:family="text">
      <style:text-properties fo:color="#0000ff" loext:opacity="100%" style:font-name="Calibri1" fo:font-size="12pt" style:text-underline-style="solid" style:text-underline-width="auto" style:text-underline-color="font-color" style:font-name-asian="Cambria1" style:font-size-asian="12pt" style:font-name-complex="Cambria1" style:font-size-complex="12pt"/>
    </style:style>
    <style:style style:name="T298" style:family="text">
      <style:text-properties officeooo:rsid="0266f319"/>
    </style:style>
    <style:style style:name="T299" style:family="text">
      <style:text-properties officeooo:rsid="0026e5ba"/>
    </style:style>
    <style:style style:name="T300" style:family="text">
      <style:text-properties fo:color="#111111" loext:opacity="100%" style:font-name-asian="Cambria1" style:font-name-complex="Cambria1"/>
    </style:style>
    <style:style style:name="T301" style:family="text">
      <style:text-properties fo:color="#111111" loext:opacity="100%" style:text-underline-style="solid" style:text-underline-width="auto" style:text-underline-color="font-color" style:font-name-asian="Cambria1" style:font-name-complex="Cambria1"/>
    </style:style>
    <style:style style:name="T302" style:family="text">
      <style:text-properties fo:color="#111111" loext:opacity="100%" fo:font-weight="bold" style:font-name-asian="Cambria1" style:font-weight-asian="bold" style:font-name-complex="Cambria1"/>
    </style:style>
    <style:style style:name="T303" style:family="text">
      <style:text-properties style:font-name-asian="Cambria1" style:font-name-complex="Cambria1"/>
    </style:style>
    <style:style style:name="T304" style:family="text">
      <style:text-properties style:font-name-asian="Calibri2" style:font-name-complex="Calibri2"/>
    </style:style>
    <style:style style:name="T305" style:family="text">
      <style:text-properties officeooo:rsid="02a67709"/>
    </style:style>
    <style:style style:name="T306" style:family="text">
      <style:text-properties officeooo:rsid="02ade645"/>
    </style:style>
    <style:style style:name="T307" style:family="text">
      <style:text-properties officeooo:rsid="0200dafe"/>
    </style:style>
    <style:style style:name="T308" style:family="text">
      <style:text-properties officeooo:rsid="02b5bb72"/>
    </style:style>
    <style:style style:name="T309" style:family="text">
      <style:text-properties officeooo:rsid="02b9e0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1"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4"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4"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5"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4"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Alla </text:p>
      <text:p text:style-name="P302">PROVINCIA AUTONOMA DI TRENTO </text:p>
      <text:h text:style-name="P119" text:outline-level="1">UMSe prevenzione della violenza e della criminalità</text:h>
      <text:p text:style-name="P95"><text:a xlink:type="simple" xlink:href="mailto:umse.pariopportunita@pec.provincia.tn.it" text:style-name="Standard" text:visited-style-name="Standard"><text:span text:style-name="T277">umse.prevenzionecriminalita@pec.provincia.tn.it</text:span></text:a></text:p>
      <text:p text:style-name="P93">________________________________________________________________________________</text:p>
      <text:p text:style-name="P94"/>
      <text:p text:style-name="P66"><text:span text:style-name="T169">DOMANDA DI </text:span><text:span text:style-name="T170">LIQUIDAZIONE DEL SALDO DEL CONTRIBUTO </text:span><text:span text:style-name="T171">A COPERTURA DELLE SPESE RELATIVE ALLA </text:span><text:span text:style-name="T172">REALIZZAZION</text:span><text:span text:style-name="T171">E DEL SERVIZIO CENTRO ANTIVIOLENZA</text:span></text:p>
      <text:p text:style-name="P67"><text:span text:style-name="T171">p</text:span><text:span text:style-name="T169">er l’anno ___________________</text:span></text:p>
      <text:p text:style-name="P204"><text:span text:style-name="T30">(L.p. </text:span><text:span text:style-name="T43">27 luglio 2007, n. 13, art. 36bis)</text:span></text:p>
      <text:p text:style-name="P90"/>
      <text:p text:style-name="P44"><text:span text:style-name="T149">Il sottoscritto</text:span>/La sottoscritta</text:p>
      <text:list xml:id="list3512150071" text:style-name="WWNum3">
        <text:list-item>
          <text:list>
            <text:list-item>
              <text:list>
                <text:list-item>
                  <text:list>
                    <text:list-item>
                      <text:list>
                        <text:list-item>
                          <text:p text:style-name="P321"><text:span text:style-name="T4">Cognome </text:span><text:span text:style-name="T23">_____________________________________</text:span><text:span text:style-name="T4"> Nome _</text:span><text:span text:style-name="T23">___________________________________</text:span></text:p>
                        </text:list-item>
                      </text:list>
                    </text:list-item>
                  </text:list>
                </text:list-item>
              </text:list>
            </text:list-item>
          </text:list>
        </text:list-item>
      </text:list>
      <text:h text:style-name="P58" text:outline-level="1">codice fiscale     </text:h>
      <text:p text:style-name="P56">nella sua qualità di legale rappresentante<text:span text:style-name="T173"> di:</text:span></text:p>
      <text:p text:style-name="P33">_______________________________________________________________________________________</text:p>
      <text:p text:style-name="P22">(indicare la corretta denominazione)</text:p>
      <text:p text:style-name="P34"><text:span text:style-name="T97">avente</text:span><text:span text:style-name="T95"> sede legale </text:span><text:span text:style-name="T174">in via/piazza ____________________________________________________ n.______</text:span></text:p>
      <text:p text:style-name="P52">nel Comune di _______________________________________________ <text:span text:style-name="T176">(prov.</text:span>_______ <text:span text:style-name="T176">)</text:span> CAP __________</text:p>
      <text:h text:style-name="P168" text:outline-level="1"><text:span text:style-name="T4">codice fiscale </text:span><text:span text:style-name="T42"><text:s/></text:span><text:span text:style-name="T4">    </text:span><text:span text:style-name="T42"><text:s/></text:span></text:h>
      <text:p text:style-name="P152"><text:span text:style-name="T9">p</text:span><text:span text:style-name="T8">artita I.V.A. </text:span><text:span text:style-name="T24">    </text:span></text:p>
      <text:p text:style-name="P150"><text:span text:style-name="T10">avendo presentato domanda di contributo ai sensi dell’articolo </text:span><text:span text:style-name="T11">36 bis</text:span><text:span text:style-name="T10"> della legge provinciale L.</text:span><text:span text:style-name="T12">P</text:span><text:span text:style-name="T10">. 27 luglio 2007, n. 13, per </text:span><text:span text:style-name="T13">il Servizio Centro antiviolenza</text:span></text:p>
      <text:p text:style-name="P61"><text:tab/></text:p>
      <text:p text:style-name="P62">C<text:span text:style-name="T279">IG</text:span>: ________________<text:span text:style-name="T280">_</text:span>__</text:p>
      <text:p text:style-name="P69">CUP: ___________________</text:p>
      <text:p text:style-name="P24"/>
      <text:p text:style-name="P65">CHIEDE</text:p>
      <text:p text:style-name="P165"/>
      <text:p text:style-name="P166">ai sensi del D.P.G.P. n. 9-27/Leg. dd. 5 giugno 2000 e ss.mm<text:span text:style-name="T108">. </text:span><text:span text:style-name="T112">e di quanto previsto in convenzione</text:span><text:span text:style-name="T108">, </text:span><text:span text:style-name="T134">la liquidazione del saldo del </text:span><text:span text:style-name="T135">contributo</text:span><text:span text:style-name="T134"> </text:span><text:span text:style-name="T19">a copertura delle spese </text:span><text:span text:style-name="T20">relative alla gestione </text:span><text:span text:style-name="T21">del servizio</text:span><text:span text:style-name="T19">, </text:span><text:span text:style-name="T22">per l’anno ___________</text:span><text:span text:style-name="T14"> </text:span></text:p>
      <text:p text:style-name="P55"/>
      <text:p text:style-name="P38"/>
      <text:h text:style-name="P91" text:outline-level="1"/>
      <table:table table:name="Table1" table:style-name="Table1">
        <table:table-column table:style-name="Table1.A" table:number-columns-repeated="2"/>
        <table:table-row table:style-name="Table1.1">
          <table:table-cell table:style-name="Table1.A1" office:value-type="string">
            <text:p text:style-name="P7"/>
            <text:p text:style-name="P16"/>
            <text:p text:style-name="P16"/>
            <text:p text:style-name="P39">………………………………</text:p>
            <text:p text:style-name="P75">(<text:span text:style-name="T166">l</text:span>uogo e data)</text:p>
          </table:table-cell>
          <table:table-cell table:style-name="Table1.A1" office:value-type="string">
            <text:p text:style-name="P30">FIRMA DEL/<text:span text:style-name="T165">DELLA</text:span> L<text:span text:style-name="T150">EGALE RAPPRESENTANTE</text:span></text:p>
            <text:p text:style-name="P11"/>
            <text:p text:style-name="P16"/>
            <text:p text:style-name="P46">………………………………………………………………</text:p>
            <text:p text:style-name="P78">(timbro e firma<text:span text:style-name="T163">)</text:span></text:p>
          </table:table-cell>
        </table:table-row>
      </table:table>
      <text:p text:style-name="P92"/>
      <text:p text:style-name="P92"/>
      <text:p text:style-name="P92"/>
      <text:p text:style-name="P92"/>
      <text:p text:style-name="P92"/>
      <text:p text:style-name="P98"><text:soft-page-break/><text:span text:style-name="T175">Divieto delle “revolving doors” – articolo 53, comma 16-ter, d. lgs. 165/20</text:span><text:span text:style-name="T152">0</text:span><text:span text:style-name="T151">1 </text:span></text:p>
      <text:p text:style-name="P138">“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54"/>
      <text:p text:style-name="P139">Alla domanda è allegata la seguente documentazione:</text:p>
      <text:list xml:id="list2536506985" text:style-name="L1">
        <text:list-item>
          <text:p text:style-name="P337"><text:span text:style-name="T61">f</text:span><text:span text:style-name="T62">otocopia di un documento d’identità del richiedente (se la domanda è sottoscritta con firma autografa e non in presenza del dipendente addetto);</text:span></text:p>
        </text:list-item>
        <text:list-item>
          <text:p text:style-name="P317">rendiconto delle spese sostenute e delle entrate <text:span text:style-name="T282">conseguite;</text:span></text:p>
        </text:list-item>
        <text:list-item>
          <text:p text:style-name="P318">dichiarazione sostitutiva dell’atto di notorietà relativa alle spese <text:span text:style-name="T285">effettivamente sostenute e alle <text:s/></text:span>entrate <text:span text:style-name="T285">conseguite</text:span>;</text:p>
        </text:list-item>
        <text:list-item>
          <text:p text:style-name="P318">relazione illustrativa sull’attività realizzata nell’anno <text:span text:style-name="T294">indicato nella domanda</text:span>;</text:p>
        </text:list-item>
        <text:list-item>
          <text:p text:style-name="P319">dichiarazione sostitutiva dell’atto di notorietà relativa alla ritenuta del 4% sul contributo;</text:p>
        </text:list-item>
        <text:list-item>
          <text:p text:style-name="P319">relazione finanziaria a commento di ciascuna voce di spesa esposta nel rendiconto;</text:p>
        </text:list-item>
        <text:list-item>
          <text:p text:style-name="P320">copia semplice del bilancio consuntivo del Soggetto gestore relativo all’esercizio finanziario dell’anno <text:span text:style-name="T209">indicato nella domanda</text:span>;</text:p>
        </text:list-item>
        <text:list-item>
          <text:p text:style-name="P319">relazione dell’organo di controllo interno nel quale almeno il presidente sia iscritto al registro dei revisori contabili o all’albo dei dottori o ragionieri commercialisti, in alternativa può essere presentata una perizia asseverata di un soggetto iscritto al registro dei revisori contabili o all’albo dei dottori o ragionieri commercialisti, ovvero una relazione rilasciata da una società di revisione contabile di cui alla L. 23 novembre 1939 n. 1966 che confermi quanto indicato nella relazione illustrativa e attesti l’esistenza e la regolarità della documentazione comprovante le entrate e le spese indicate nel rendiconto. Per ulteriori casistiche vedasi quanto previsto all’art. 4 lettera d) del D.P.P. 5 giugno 2000, n. 9/27-Leg.</text:p>
        </text:list-item>
        <text:list-item>
          <text:p text:style-name="P319"><text:span text:style-name="T281">I</text:span>nformativa ai sensi ex artt. 13 e 14 del Regolamento UE n. 679 del 2016 sottoscritta per presa visione dal legale rappresentante, anche nel caso di dati raccolti presso terzi.</text:p>
        </text:list-item>
      </text:list>
      <text:p text:style-name="P192"/>
      <text:p text:style-name="P192"/>
      <text:p text:style-name="P140"/>
      <text:p text:style-name="P106"/>
      <table:table table:name="Table4" table:style-name="Table4">
        <table:table-column table:style-name="Table4.A"/>
        <table:table-row table:style-name="Table4.1">
          <table:table-cell table:style-name="Table4.A1" office:value-type="string">
            <text:p text:style-name="P85">Rendiconto delle spese sostenute e delle entrate conseguite</text:p>
            <text:p text:style-name="P86">relative al servizio <text:span text:style-name="T278">Centro antiviolenza</text:span></text:p>
          </table:table-cell>
        </table:table-row>
      </table:table>
      <text:p text:style-name="P237"/>
      <text:p text:style-name="P151"><text:span text:style-name="T15">C</text:span><text:span text:style-name="T16">IG</text:span><text:span text:style-name="T15">: ________________</text:span><text:span text:style-name="T17">_</text:span><text:span text:style-name="T15">__</text:span></text:p>
      <text:p text:style-name="P70">CUP: ___________________</text:p>
      <text:list xml:id="list1312938636" text:style-name="L2">
        <text:list-header>
          <text:p text:style-name="P333"><text:span text:style-name="T75">Nel </text:span><text:span text:style-name="T76">rendiconto</text:span><text:span text:style-name="T75"> </text:span><text:span text:style-name="T77">vanno indicate</text:span><text:span text:style-name="T78"> tutte le spese ed entrate relative al</text:span><text:span text:style-name="T79">la </text:span><text:span text:style-name="T80">realizzazion</text:span><text:span text:style-name="T79">e del </text:span><text:span text:style-name="T81">servizio erogato</text:span><text:span text:style-name="T78">, anche se riferibili alle organizzazioni associate. </text:span><text:span text:style-name="T82">N</text:span><text:span text:style-name="T83">el caso di forma associativa anche temporanea, ogni rapporto amministrativo e finanziario relativo al </text:span><text:span text:style-name="T77">servizio</text:span><text:span text:style-name="T83"> ammesso a contributo viene </text:span><text:span text:style-name="T85">intrattenuto con il soggetto capofila.</text:span></text:p>
          <text:p text:style-name="P341"/>
        </text:list-header>
      </text:list>
      <table:table table:name="Tabella31" table:style-name="Tabella31">
        <table:table-column table:style-name="Tabella31.A"/>
        <table:table-column table:style-name="Tabella31.B"/>
        <table:table-row table:style-name="Tabella31.1">
          <table:table-cell table:style-name="Tabella31.A1" office:value-type="string">
            <text:p text:style-name="P212">MACROVOCE / Voce di costo</text:p>
          </table:table-cell>
          <table:table-cell table:style-name="Tabella31.B1" office:value-type="string">
            <text:p text:style-name="P209">Anno _________</text:p>
          </table:table-cell>
        </table:table-row>
        <table:table-row table:style-name="Tabella31.1">
          <table:table-cell table:style-name="Tabella31.A2" office:value-type="string">
            <text:p text:style-name="P213">A) <text:span text:style-name="T216">Spese direttamente imputabili al Servizio </text:span></text:p>
          </table:table-cell>
          <table:table-cell table:style-name="Tabella31.B2" office:value-type="string">
            <text:p text:style-name="P214"/>
          </table:table-cell>
        </table:table-row>
        <table:table-row table:style-name="TableLine1910046158576">
          <table:table-cell table:style-name="Tabella31.A3" office:value-type="string">
            <text:p text:style-name="P170">Compensi personale dipendente <text:span text:style-name="T217">con funzioni di operatrice antiviolenza, di coordinatrice e altre figure professionali a supporto dell’utenza [Tabella 1A]</text:span></text:p>
          </table:table-cell>
          <table:table-cell table:style-name="Tabella31.B3" office:value-type="string">
            <text:p text:style-name="P159"><draw:control text:anchor-type="as-char" draw:z-index="32" draw:name="Forma 14" draw:style-name="gr1" draw:text-style-name="P399" svg:width="2.929cm" svg:height="0.772cm" draw:control="control3"/></text:p>
          </table:table-cell>
        </table:table-row>
        <table:table-row table:style-name="TableLine1910046156400">
          <table:table-cell table:style-name="Tabella31.A4" office:value-type="string">
            <text:p text:style-name="P170">Oneri per altre attività di collaborazione e/o consulenza per <text:span text:style-name="T218">la realizzazione del servizio </text:span>compresi i rimborsi spese <text:span text:style-name="T219">(escluse consulenze amministrative e fiscali) <text:s/>[Tabella 2A]</text:span></text:p>
          </table:table-cell>
          <table:table-cell table:style-name="Tabella31.B4" office:value-type="string">
            <text:p text:style-name="P159"><draw:control text:anchor-type="as-char" draw:z-index="33" draw:name="Forma 23" draw:style-name="gr1" draw:text-style-name="P399" svg:width="2.929cm" svg:height="0.772cm" draw:control="control4"/></text:p>
          </table:table-cell>
        </table:table-row>
        <table:table-row table:style-name="TableLine1910046166464">
          <table:table-cell table:style-name="Tabella31.A5" office:value-type="string">
            <text:p text:style-name="P179">Indennità di trasferte, diarie, indennità di viaggio per il personale dipendente <text:span text:style-name="T113">a diretto contatto con l’utenza</text:span></text:p>
          </table:table-cell>
          <table:table-cell table:style-name="Tabella31.B5" office:value-type="string">
            <text:p text:style-name="P159"><draw:control text:anchor-type="as-char" draw:z-index="34" draw:name="Forma 19" draw:style-name="gr1" draw:text-style-name="P399" svg:width="2.929cm" svg:height="0.772cm" draw:control="control5"/></text:p>
          </table:table-cell>
        </table:table-row>
        <table:table-row table:style-name="TableLine1910046167552">
          <table:table-cell table:style-name="Tabella31.A12" office:value-type="string">
            <text:p text:style-name="P180">Spese per attività di supervisione <text:span text:style-name="T220">all’equipe degli operatori</text:span></text:p>
          </table:table-cell>
          <table:table-cell table:style-name="Tabella31.B6" office:value-type="string">
            <text:p text:style-name="P159"><draw:control text:anchor-type="as-char" draw:z-index="35" draw:name="Forma 29" draw:style-name="gr1" draw:text-style-name="P399" svg:width="2.929cm" svg:height="0.772cm" draw:control="control6"/></text:p>
          </table:table-cell>
        </table:table-row>
        <table:table-row table:style-name="TableLine1910046160208">
          <table:table-cell table:style-name="Tabella31.A7" office:value-type="string">
            <text:p text:style-name="P181">Spese per la formazione e l’aggiornamento professionale del personale a diretto contatto <text:span text:style-name="T305">delle </text:span>utenti, degli eventuali giovani in servizio civile e dei volontari</text:p>
          </table:table-cell>
          <table:table-cell table:style-name="Tabella31.B7" office:value-type="string">
            <text:p text:style-name="P159"><draw:control text:anchor-type="as-char" draw:z-index="36" draw:name="Forma 32" draw:style-name="gr1" draw:text-style-name="P399" svg:width="2.929cm" svg:height="0.772cm" draw:control="control7"/></text:p>
          </table:table-cell>
        </table:table-row>
        <table:table-row table:style-name="TableLine1910046161296">
          <table:table-cell table:style-name="Tabella31.A8" office:value-type="string">
            <text:p text:style-name="P182">Rimborso pasti ai giovani in servizio civile</text:p>
          </table:table-cell>
          <table:table-cell table:style-name="Tabella31.B8" office:value-type="string">
            <text:p text:style-name="P159"><draw:control text:anchor-type="as-char" draw:z-index="37" draw:name="Forma 31" draw:style-name="gr1" draw:text-style-name="P399" svg:width="2.929cm" svg:height="0.772cm" draw:control="control8"/></text:p>
          </table:table-cell>
        </table:table-row>
        <table:table-row table:style-name="TableLine1910046153680">
          <table:table-cell table:style-name="Tabella31.A9" office:value-type="string">
            <text:p text:style-name="P183">Rimborso spese ai volontari per attività strettamente legate al servizio, unitamente ad eventuali oneri assicurativi [<text:span text:style-name="T179">T</text:span>abella <text:span text:style-name="T236">3</text:span>]</text:p>
          </table:table-cell>
          <table:table-cell table:style-name="Tabella31.B9" office:value-type="string">
            <text:p text:style-name="P159"><draw:control text:anchor-type="as-char" draw:z-index="38" draw:name="Forma 50" draw:style-name="gr1" draw:text-style-name="P399" svg:width="2.929cm" svg:height="0.772cm" draw:control="control9"/></text:p>
          </table:table-cell>
        </table:table-row>
        <table:table-row table:style-name="TableLine1910046159664">
          <table:table-cell table:style-name="Tabella31.A10" office:value-type="string">
            <text:p text:style-name="P184">Gestione automezzi dell’<text:span text:style-name="T177">organizzazione</text:span> destinati al <text:span text:style-name="T177">servizio, </text:span><text:span text:style-name="T178">compresa</text:span><text:span text:style-name="T114"> l’assicurazione</text:span></text:p>
          </table:table-cell>
          <table:table-cell table:style-name="Tabella31.B10" office:value-type="string">
            <text:p text:style-name="P159"><draw:control text:anchor-type="as-char" draw:z-index="39" draw:name="Forma 53" draw:style-name="gr1" draw:text-style-name="P399" svg:width="2.929cm" svg:height="0.772cm" draw:control="control10"/></text:p>
          </table:table-cell>
        </table:table-row>
        <table:table-row table:style-name="TableLine1910046164016">
          <table:table-cell table:style-name="Tabella31.A11" office:value-type="string">
            <text:p text:style-name="P185">Altre spese <text:span text:style-name="T283">direttamente imputabili al servizio,</text:span> non direttamente riferibili alle sopra menzionate voci <text:span text:style-name="T221">(ad es. acquisto libri e riviste per le utenti) (specificare)</text:span></text:p>
          </table:table-cell>
          <table:table-cell table:style-name="Tabella31.B11" office:value-type="string">
            <text:p text:style-name="P159"/>
          </table:table-cell>
        </table:table-row>
        <table:table-row table:style-name="TableLine1910046185232">
          <table:table-cell table:style-name="Tabella31.A12" office:value-type="string">
            <text:p text:style-name="P162">a) <draw:control text:anchor-type="as-char" draw:z-index="40" draw:name="Forma 33" draw:style-name="gr1" draw:text-style-name="P399" svg:width="5.989cm" svg:height="0.772cm" draw:control="control11"/></text:p>
          </table:table-cell>
          <table:table-cell table:style-name="Tabella31.B12" office:value-type="string">
            <text:p text:style-name="P159"><draw:control text:anchor-type="as-char" draw:z-index="41" draw:name="Forma 34" draw:style-name="gr1" draw:text-style-name="P399" svg:width="2.929cm" svg:height="0.772cm" draw:control="control12"/></text:p>
          </table:table-cell>
        </table:table-row>
        <table:table-row table:style-name="TableLine1910046174080">
          <table:table-cell table:style-name="Tabella31.A13" office:value-type="string">
            <text:p text:style-name="P162">b) <draw:control text:anchor-type="as-char" draw:z-index="42" draw:name="Forma 42" draw:style-name="gr1" draw:text-style-name="P399" svg:width="5.989cm" svg:height="0.772cm" draw:control="control13"/></text:p>
          </table:table-cell>
          <table:table-cell table:style-name="Tabella31.B13" office:value-type="string">
            <text:p text:style-name="P159"><draw:control text:anchor-type="as-char" draw:z-index="43" draw:name="Forma 43" draw:style-name="gr1" draw:text-style-name="P399" svg:width="2.929cm" svg:height="0.772cm" draw:control="control14"/></text:p>
          </table:table-cell>
        </table:table-row>
        <table:table-row table:style-name="TableLine1910046182512">
          <table:table-cell table:style-name="Tabella31.A14" office:value-type="string">
            <text:p text:style-name="P162"><text:span text:style-name="T222">c</text:span>) <draw:control text:anchor-type="as-char" draw:z-index="44" draw:name="Forma 64" draw:style-name="gr1" draw:text-style-name="P399" svg:width="5.989cm" svg:height="0.772cm" draw:control="control15"/></text:p>
          </table:table-cell>
          <table:table-cell table:style-name="Tabella31.B14" office:value-type="string">
            <text:p text:style-name="P159"><draw:control text:anchor-type="as-char" draw:z-index="45" draw:name="Forma 46" draw:style-name="gr1" draw:text-style-name="P399" svg:width="2.929cm" svg:height="0.772cm" draw:control="control16"/></text:p>
          </table:table-cell>
        </table:table-row>
        <table:table-row table:style-name="TableLine1910046186592">
          <table:table-cell table:style-name="Tabella31.A15" office:value-type="string">
            <text:p text:style-name="P220">Subtotal<text:span text:style-name="T223">e</text:span> <text:span text:style-name="T224">(Macrovoce A)</text:span></text:p>
          </table:table-cell>
          <table:table-cell table:style-name="Tabella31.B15" office:value-type="string">
            <text:p text:style-name="P227"><draw:control text:anchor-type="as-char" draw:z-index="46" draw:name="Forma 49" draw:style-name="gr1" draw:text-style-name="P399" svg:width="2.897cm" svg:height="0.772cm" draw:control="control17"/></text:p>
          </table:table-cell>
        </table:table-row>
        <table:table-row table:style-name="Tabella31.16">
          <table:table-cell table:style-name="Tabella31.A16" office:value-type="string">
            <text:p text:style-name="P210">B) <text:span text:style-name="T225">Spese per l’immobile in cui si svolge il servizio</text:span></text:p>
          </table:table-cell>
          <table:table-cell table:style-name="Tabella31.B16" office:value-type="string">
            <text:p text:style-name="P229"/>
          </table:table-cell>
        </table:table-row>
        <table:table-row table:style-name="Tabella31.17">
          <table:table-cell table:style-name="Tabella31.A17" office:value-type="string">
            <text:p text:style-name="P177">Canoni di locazione</text:p>
          </table:table-cell>
          <table:table-cell table:style-name="Tabella31.B17" office:value-type="string">
            <text:p text:style-name="P159"><draw:control text:anchor-type="as-char" draw:z-index="47" draw:name="Forma 51" draw:style-name="gr1" draw:text-style-name="P399" svg:width="2.929cm" svg:height="0.772cm" draw:control="control18"/></text:p>
          </table:table-cell>
        </table:table-row>
        <table:table-row table:style-name="Tabella31.17">
          <table:table-cell table:style-name="Tabella31.A18" office:value-type="string">
            <text:p text:style-name="P177">Eventuale accantonamento quota di ammortamento</text:p>
          </table:table-cell>
          <table:table-cell table:style-name="Tabella31.B18" office:value-type="string">
            <text:p text:style-name="P159"><draw:control text:anchor-type="as-char" draw:z-index="48" draw:name="Forma 74" draw:style-name="gr1" draw:text-style-name="P399" svg:width="2.929cm" svg:height="0.772cm" draw:control="control19"/></text:p>
          </table:table-cell>
        </table:table-row>
        <table:table-row table:style-name="Tabella31.17">
          <table:table-cell table:style-name="Tabella31.A19" office:value-type="string">
            <text:p text:style-name="P188">Spese condominiali</text:p>
          </table:table-cell>
          <table:table-cell table:style-name="Tabella31.B19" office:value-type="string">
            <text:p text:style-name="P159"><draw:control text:anchor-type="as-char" draw:z-index="49" draw:name="Forma 77" draw:style-name="gr1" draw:text-style-name="P399" svg:width="2.929cm" svg:height="0.772cm" draw:control="control20"/></text:p>
          </table:table-cell>
        </table:table-row>
        <table:table-row table:style-name="Tabella31.17">
          <table:table-cell table:style-name="Tabella31.A21" office:value-type="string">
            <text:p text:style-name="P188">Spese di riscaldamento</text:p>
          </table:table-cell>
          <table:table-cell table:style-name="Tabella31.B20" office:value-type="string">
            <text:p text:style-name="P159"><draw:control text:anchor-type="as-char" draw:z-index="50" draw:name="Forma 80" draw:style-name="gr1" draw:text-style-name="P399" svg:width="2.929cm" svg:height="0.772cm" draw:control="control21"/></text:p>
          </table:table-cell>
        </table:table-row>
        <text:soft-page-break/>
        <table:table-row table:style-name="Tabella31.17">
          <table:table-cell table:style-name="Tabella31.A21" office:value-type="string">
            <text:p text:style-name="P188">Utenze</text:p>
          </table:table-cell>
          <table:table-cell table:style-name="Tabella31.B21" office:value-type="string">
            <text:p text:style-name="P159"><draw:control text:anchor-type="as-char" draw:z-index="51" draw:name="Forma 83" draw:style-name="gr1" draw:text-style-name="P399" svg:width="2.929cm" svg:height="0.772cm" draw:control="control22"/></text:p>
          </table:table-cell>
        </table:table-row>
        <table:table-row table:style-name="Tabella31.17">
          <table:table-cell table:style-name="Tabella31.A40" office:value-type="string">
            <text:p text:style-name="P178">Spese per la pulizia</text:p>
          </table:table-cell>
          <table:table-cell table:style-name="Tabella31.B22" office:value-type="string">
            <text:p text:style-name="P160"><draw:control text:anchor-type="as-char" draw:z-index="84" draw:name="Forma 27" draw:style-name="gr1" draw:text-style-name="P399" svg:width="2.929cm" svg:height="0.772cm" draw:control="control55"/></text:p>
          </table:table-cell>
        </table:table-row>
        <table:table-row table:style-name="Tabella31.17">
          <table:table-cell table:style-name="Tabella31.A23" office:value-type="string">
            <text:p text:style-name="P177">Spese di assicurazione per l’immobile</text:p>
          </table:table-cell>
          <table:table-cell table:style-name="Tabella31.B23" office:value-type="string">
            <text:p text:style-name="P159"><draw:control text:anchor-type="as-char" draw:z-index="52" draw:name="Forma 86" draw:style-name="gr1" draw:text-style-name="P399" svg:width="2.929cm" svg:height="0.772cm" draw:control="control23"/></text:p>
          </table:table-cell>
        </table:table-row>
        <table:table-row table:style-name="Tabella31.17">
          <table:table-cell table:style-name="Tabella31.A24" office:value-type="string">
            <text:p text:style-name="P177">Spese per l’acquisto di materiali e piccole attrezzature</text:p>
          </table:table-cell>
          <table:table-cell table:style-name="Tabella31.B24" office:value-type="string">
            <text:p text:style-name="P159"><draw:control text:anchor-type="as-char" draw:z-index="53" draw:name="Forma 89" draw:style-name="gr1" draw:text-style-name="P399" svg:width="2.929cm" svg:height="0.772cm" draw:control="control24"/></text:p>
          </table:table-cell>
        </table:table-row>
        <table:table-row table:style-name="TableLine1910046187408">
          <table:table-cell table:style-name="Tabella31.A25" office:value-type="string">
            <text:p text:style-name="P177">Spese per la manutenzione ordinaria </text:p>
          </table:table-cell>
          <table:table-cell table:style-name="Tabella31.B25" office:value-type="string">
            <text:p text:style-name="P159"><draw:control text:anchor-type="as-char" draw:z-index="54" draw:name="Forma 92" draw:style-name="gr1" draw:text-style-name="P399" svg:width="2.929cm" svg:height="0.772cm" draw:control="control25"/></text:p>
          </table:table-cell>
        </table:table-row>
        <table:table-row table:style-name="TableLine1910046183600">
          <table:table-cell table:style-name="Tabella31.A26" office:value-type="string">
            <text:p text:style-name="P189"><text:span text:style-name="T95">Altre </text:span><text:span text:style-name="T98">spese per l’immobile in cui si svolge il servizio </text:span><text:span text:style-name="T106">(specificare)</text:span></text:p>
          </table:table-cell>
          <table:table-cell table:style-name="Tabella31.B26" office:value-type="string">
            <text:p text:style-name="P159"/>
          </table:table-cell>
        </table:table-row>
        <table:table-row table:style-name="TableLine1910046184960">
          <table:table-cell table:style-name="Tabella31.A27" office:value-type="string">
            <text:p text:style-name="P162">a) <draw:control text:anchor-type="as-char" draw:z-index="55" draw:name="Forma 95" draw:style-name="gr1" draw:text-style-name="P399" svg:width="5.989cm" svg:height="0.772cm" draw:control="control26"/></text:p>
          </table:table-cell>
          <table:table-cell table:style-name="Tabella31.B27" office:value-type="string">
            <text:p text:style-name="P159"><draw:control text:anchor-type="as-char" draw:z-index="56" draw:name="Forma 96" draw:style-name="gr1" draw:text-style-name="P399" svg:width="2.929cm" svg:height="0.772cm" draw:control="control27"/></text:p>
          </table:table-cell>
        </table:table-row>
        <table:table-row table:style-name="TableLine1910046183872">
          <table:table-cell table:style-name="Tabella31.A40" office:value-type="string">
            <text:p text:style-name="P162">b) <draw:control text:anchor-type="as-char" draw:z-index="57" draw:name="Forma 99" draw:style-name="gr1" draw:text-style-name="P399" svg:width="5.989cm" svg:height="0.772cm" draw:control="control28"/></text:p>
          </table:table-cell>
          <table:table-cell table:style-name="Tabella31.B28" office:value-type="string">
            <text:p text:style-name="P159"><draw:control text:anchor-type="as-char" draw:z-index="58" draw:name="Forma 100" draw:style-name="gr1" draw:text-style-name="P399" svg:width="2.929cm" svg:height="0.772cm" draw:control="control29"/></text:p>
          </table:table-cell>
        </table:table-row>
        <table:table-row table:style-name="TableLine1910046183328">
          <table:table-cell table:style-name="Tabella31.A29" office:value-type="string">
            <text:p text:style-name="P162"><text:span text:style-name="T222">c</text:span>) <draw:control text:anchor-type="as-char" draw:z-index="59" draw:name="Forma 103" draw:style-name="gr1" draw:text-style-name="P399" svg:width="5.989cm" svg:height="0.772cm" draw:control="control30"/></text:p>
          </table:table-cell>
          <table:table-cell table:style-name="Tabella31.B29" office:value-type="string">
            <text:p text:style-name="P159"><draw:control text:anchor-type="as-char" draw:z-index="60" draw:name="Forma 104" draw:style-name="gr1" draw:text-style-name="P399" svg:width="2.929cm" svg:height="0.772cm" draw:control="control31"/></text:p>
          </table:table-cell>
        </table:table-row>
        <table:table-row table:style-name="TableLine1910046181968">
          <table:table-cell table:style-name="Tabella31.A30" office:value-type="string">
            <text:p text:style-name="P220">Subtotal<text:span text:style-name="T226">e</text:span> <text:span text:style-name="T227">(Macrovoce B)</text:span></text:p>
          </table:table-cell>
          <table:table-cell table:style-name="Tabella31.B30" office:value-type="string">
            <text:p text:style-name="P227"><draw:control text:anchor-type="as-char" draw:z-index="61" draw:name="Forma 107" draw:style-name="gr1" draw:text-style-name="P399" svg:width="2.897cm" svg:height="0.772cm" draw:control="control32"/></text:p>
          </table:table-cell>
        </table:table-row>
        <table:table-row table:style-name="Tabella31.31">
          <table:table-cell table:style-name="Tabella31.A16" office:value-type="string">
            <text:p text:style-name="P211"><text:span text:style-name="T228">C</text:span>) <text:span text:style-name="T228">Spese generali </text:span><text:span text:style-name="T229">(</text:span><text:span text:style-name="T230">nel </text:span><text:span text:style-name="T229">limite </text:span><text:span text:style-name="T230">massimo</text:span><text:span text:style-name="T229"> del 20% delle spese direttamente imputabili al Servizio di cui alla Macrovoce A)</text:span></text:p>
          </table:table-cell>
          <table:table-cell table:style-name="Tabella31.B16" office:value-type="string">
            <text:p text:style-name="P229"/>
          </table:table-cell>
        </table:table-row>
        <table:table-row table:style-name="TableLine1910046179520">
          <table:table-cell table:style-name="Tabella31.A32" office:value-type="string">
            <text:p text:style-name="P167">Costi del personale di direzione e amministrativo per la quota parte del tempo/lavoro direttamente imputabile al servizio <text:span text:style-name="T99">[</text:span><text:span text:style-name="T100">T</text:span><text:span text:style-name="T99">abella 1</text:span><text:span text:style-name="T119">B</text:span><text:span text:style-name="T99">]</text:span></text:p>
          </table:table-cell>
          <table:table-cell table:style-name="Tabella31.B32" office:value-type="string">
            <text:p text:style-name="P159"><draw:control text:anchor-type="as-char" draw:z-index="62" draw:name="Forma 110" draw:style-name="gr1" draw:text-style-name="P399" svg:width="2.897cm" svg:height="0.772cm" draw:control="control33"/></text:p>
          </table:table-cell>
        </table:table-row>
        <table:table-row table:style-name="TableLine1910046181152">
          <table:table-cell table:style-name="Tabella31.A33" office:value-type="string">
            <text:p text:style-name="P187">Costi per consulenze amministrative e fiscali <text:span text:style-name="T217">[Tabella 2B]</text:span></text:p>
          </table:table-cell>
          <table:table-cell table:style-name="Tabella31.B33" office:value-type="string">
            <text:p text:style-name="P159"><draw:control text:anchor-type="as-char" draw:z-index="63" draw:name="Forma 113" draw:style-name="gr1" draw:text-style-name="P399" svg:width="2.897cm" svg:height="0.772cm" draw:control="control34"/></text:p>
          </table:table-cell>
        </table:table-row>
        <table:table-row table:style-name="TableLine1910046170544">
          <table:table-cell table:style-name="Tabella31.A34" office:value-type="string">
            <text:p text:style-name="P175">Costi per la sede amministrativa se diversa dall’immobile in cui si svolge il servizio</text:p>
          </table:table-cell>
          <table:table-cell table:style-name="Tabella31.B34" office:value-type="string">
            <text:p text:style-name="P159"><draw:control text:anchor-type="as-char" draw:z-index="64" draw:name="Forma 116" draw:style-name="gr1" draw:text-style-name="P399" svg:width="2.897cm" svg:height="0.772cm" draw:control="control35"/></text:p>
          </table:table-cell>
        </table:table-row>
        <table:table-row table:style-name="TableLine1910046202096">
          <table:table-cell table:style-name="Tabella31.A37" office:value-type="string">
            <text:p text:style-name="P175">Imposte e tasse</text:p>
          </table:table-cell>
          <table:table-cell table:style-name="Tabella31.B35" office:value-type="string">
            <text:p text:style-name="P159"><draw:control text:anchor-type="as-char" draw:z-index="65" draw:name="Forma 119" draw:style-name="gr1" draw:text-style-name="P399" svg:width="2.897cm" svg:height="0.772cm" draw:control="control36"/></text:p>
          </table:table-cell>
        </table:table-row>
        <table:table-row table:style-name="TableLine1910046203456">
          <table:table-cell table:style-name="Tabella31.A37" office:value-type="string">
            <text:p text:style-name="P175">Spese amministrative (cancelleria, postali, commissioni bancarie – <text:span text:style-name="T95">esclusi interessi passivi </text:span>– attivazione Pec/licenze d’uso software, ecc)</text:p>
          </table:table-cell>
          <table:table-cell table:style-name="Tabella31.B36" office:value-type="string">
            <text:p text:style-name="P159"><draw:control text:anchor-type="as-char" draw:z-index="66" draw:name="Forma 122" draw:style-name="gr1" draw:text-style-name="P399" svg:width="2.897cm" svg:height="0.772cm" draw:control="control37"/></text:p>
          </table:table-cell>
        </table:table-row>
        <table:table-row table:style-name="TableLine1910046190400">
          <table:table-cell table:style-name="Tabella31.A37" office:value-type="string">
            <text:p text:style-name="P175">Spese telefoniche</text:p>
          </table:table-cell>
          <table:table-cell table:style-name="Tabella31.B37" office:value-type="string">
            <text:p text:style-name="P159"><draw:control text:anchor-type="as-char" draw:z-index="67" draw:name="Forma 125" draw:style-name="gr1" draw:text-style-name="P399" svg:width="2.897cm" svg:height="0.772cm" draw:control="control38"/></text:p>
          </table:table-cell>
        </table:table-row>
        <table:table-row table:style-name="TableLine1910046192304">
          <table:table-cell table:style-name="Tabella31.A38" office:value-type="string">
            <text:p text:style-name="P176">Altri oneri assicurativi <text:span text:style-name="T99">[</text:span><text:span text:style-name="T100">T</text:span><text:span text:style-name="T99">abella </text:span><text:span text:style-name="T101">4</text:span><text:span text:style-name="T99">]</text:span></text:p>
          </table:table-cell>
          <table:table-cell table:style-name="Tabella31.B38" office:value-type="string">
            <text:p text:style-name="P159"><draw:control text:anchor-type="as-char" draw:z-index="68" draw:name="Forma 128" draw:style-name="gr1" draw:text-style-name="P399" svg:width="2.897cm" svg:height="0.772cm" draw:control="control39"/></text:p>
          </table:table-cell>
        </table:table-row>
        <table:table-row table:style-name="TableLine1910046190672">
          <table:table-cell table:style-name="Tabella31.A40" office:value-type="string">
            <text:p text:style-name="P186">Altre <text:span text:style-name="T235">spese generali (specificare)</text:span></text:p>
          </table:table-cell>
          <table:table-cell table:style-name="Tabella31.B39" office:value-type="string">
            <text:p text:style-name="P227"/>
          </table:table-cell>
        </table:table-row>
        <table:table-row table:style-name="TableLine1910046198016">
          <table:table-cell table:style-name="Tabella31.A40" office:value-type="string">
            <text:p text:style-name="P162">a) <draw:control text:anchor-type="as-char" draw:z-index="69" draw:name="Forma 131" draw:style-name="gr1" draw:text-style-name="P399" svg:width="5.989cm" svg:height="0.772cm" draw:control="control40"/></text:p>
          </table:table-cell>
          <table:table-cell table:style-name="Tabella31.B40" office:value-type="string">
            <text:p text:style-name="P159"><draw:control text:anchor-type="as-char" draw:z-index="70" draw:name="Forma 132" draw:style-name="gr1" draw:text-style-name="P399" svg:width="2.929cm" svg:height="0.772cm" draw:control="control41"/></text:p>
          </table:table-cell>
        </table:table-row>
        <table:table-row table:style-name="TableLine1910046189312">
          <table:table-cell table:style-name="Tabella31.A41" office:value-type="string">
            <text:p text:style-name="P162">b) <draw:control text:anchor-type="as-char" draw:z-index="71" draw:name="Forma 135" draw:style-name="gr1" draw:text-style-name="P399" svg:width="5.989cm" svg:height="0.772cm" draw:control="control42"/></text:p>
          </table:table-cell>
          <table:table-cell table:style-name="Tabella31.B41" office:value-type="string">
            <text:p text:style-name="P159"><draw:control text:anchor-type="as-char" draw:z-index="72" draw:name="Forma 136" draw:style-name="gr1" draw:text-style-name="P399" svg:width="2.929cm" svg:height="0.772cm" draw:control="control43"/></text:p>
          </table:table-cell>
        </table:table-row>
        <table:table-row table:style-name="TableLine1910046191216">
          <table:table-cell table:style-name="Tabella31.A42" office:value-type="string">
            <text:p text:style-name="P164"><text:span text:style-name="T222">c</text:span>) <draw:control text:anchor-type="as-char" draw:z-index="85" draw:name="Forma 109" draw:style-name="gr1" draw:text-style-name="P399" svg:width="5.989cm" svg:height="0.772cm" draw:control="control56"/></text:p>
          </table:table-cell>
          <table:table-cell table:style-name="Tabella31.B42" office:value-type="string">
            <text:p text:style-name="P161"><draw:control text:anchor-type="as-char" draw:z-index="86" draw:name="Forma 111" draw:style-name="gr1" draw:text-style-name="P399" svg:width="2.929cm" svg:height="0.772cm" draw:control="control57"/></text:p>
          </table:table-cell>
        </table:table-row>
        <table:table-row table:style-name="TableLine1910046193392">
          <table:table-cell table:style-name="Tabella31.A43" office:value-type="string">
            <text:p text:style-name="P220">Subtotal<text:span text:style-name="T226">e</text:span> <text:span text:style-name="T235">(Macrovoce C)</text:span></text:p>
          </table:table-cell>
          <table:table-cell table:style-name="Tabella31.B43" office:value-type="string">
            <text:p text:style-name="P227"><draw:control text:anchor-type="as-char" draw:z-index="73" draw:name="Forma 143" draw:style-name="gr1" draw:text-style-name="P399" svg:width="2.897cm" svg:height="0.772cm" draw:control="control44"/></text:p>
          </table:table-cell>
        </table:table-row>
      </table:table>
      <table:table table:name="Tabella32" table:style-name="Tabella32">
        <table:table-column table:style-name="Tabella32.A"/>
        <table:table-column table:style-name="Tabella32.B"/>
        <table:table-row table:style-name="TableLine1910046199104">
          <table:table-cell table:style-name="Tabella32.A1" office:value-type="string">
            <text:p text:style-name="P216">TOTALE <text:span text:style-name="T198">SPESE (A + B + C)</text:span></text:p>
          </table:table-cell>
          <table:table-cell table:style-name="Tabella32.B1" office:value-type="string">
            <text:p text:style-name="P227"><draw:control text:anchor-type="as-char" draw:z-index="74" draw:name="Forma 52" draw:style-name="gr1" draw:text-style-name="P399" svg:width="2.897cm" svg:height="0.772cm" draw:control="control45"/></text:p>
          </table:table-cell>
        </table:table-row>
      </table:table>
      <text:p text:style-name="P300"/>
      <text:p text:style-name="Text_20_body"/>
      <text:p text:style-name="Text_20_body"/>
      <text:p text:style-name="Text_20_body"/>
      <table:table table:name="Tabella2" table:style-name="Tabella2">
        <table:table-column table:style-name="Tabella2.A"/>
        <table:table-column table:style-name="Tabella2.B"/>
        <text:soft-page-break/>
        <table:table-row table:style-name="Tabella2.1">
          <table:table-cell table:style-name="Tabella2.A1" office:value-type="string">
            <text:p text:style-name="P218">ENTRATE</text:p>
          </table:table-cell>
          <table:table-cell table:style-name="Tabella2.B1" office:value-type="string">
            <text:p text:style-name="P208">Anno _________</text:p>
          </table:table-cell>
        </table:table-row>
        <table:table-row table:style-name="Tabella2.1">
          <table:table-cell table:style-name="Tabella2.A2" office:value-type="string">
            <text:p text:style-name="P218">Voce di entrata</text:p>
          </table:table-cell>
          <table:table-cell table:style-name="Tabella2.B2" office:value-type="string">
            <text:p text:style-name="P215"/>
          </table:table-cell>
        </table:table-row>
        <table:table-row table:style-name="TableLine1910046191760">
          <table:table-cell table:style-name="Tabella2.A3" office:value-type="string">
            <text:p text:style-name="P245">Contributi da Enti pubblici <text:span text:style-name="T241">diversi dalla Provincia autonoma di Trento</text:span></text:p>
          </table:table-cell>
          <table:table-cell table:style-name="Tabella2.B3" office:value-type="string">
            <text:p text:style-name="P158"><draw:control text:anchor-type="as-char" draw:z-index="75" draw:name="Forma 1" draw:style-name="gr1" draw:text-style-name="P399" svg:width="2.929cm" svg:height="0.772cm" draw:control="control46"/></text:p>
          </table:table-cell>
        </table:table-row>
        <table:table-row table:style-name="TableLine1910046193120">
          <table:table-cell table:style-name="Tabella2.A4" office:value-type="string">
            <text:p text:style-name="P190">Contributi da privati/Donazioni</text:p>
          </table:table-cell>
          <table:table-cell table:style-name="Tabella2.B4" office:value-type="string">
            <text:p text:style-name="P158"><draw:control text:anchor-type="as-char" draw:z-index="76" draw:name="Forma 2" draw:style-name="gr1" draw:text-style-name="P399" svg:width="2.929cm" svg:height="0.772cm" draw:control="control47"/></text:p>
          </table:table-cell>
        </table:table-row>
        <table:table-row table:style-name="TableLine1910046201824">
          <table:table-cell table:style-name="Tabella2.A5" office:value-type="string">
            <text:p text:style-name="P190">Altre entrate (specificare)</text:p>
          </table:table-cell>
          <table:table-cell table:style-name="Tabella2.B5" office:value-type="string">
            <text:p text:style-name="P158"/>
          </table:table-cell>
        </table:table-row>
        <table:table-row table:style-name="TableLine1910046195296">
          <table:table-cell table:style-name="Tabella2.A9" office:value-type="string">
            <text:p text:style-name="P163">a) <draw:control text:anchor-type="as-char" draw:z-index="77" draw:name="Forma 4" draw:style-name="gr1" draw:text-style-name="P399" svg:width="5.989cm" svg:height="0.772cm" draw:control="control48"/></text:p>
          </table:table-cell>
          <table:table-cell table:style-name="Tabella2.B9" office:value-type="string">
            <text:p text:style-name="P158"><draw:control text:anchor-type="as-char" draw:z-index="78" draw:name="Forma 5" draw:style-name="gr1" draw:text-style-name="P399" svg:width="2.897cm" svg:height="0.772cm" draw:control="control49"/></text:p>
          </table:table-cell>
        </table:table-row>
        <table:table-row table:style-name="TableLine1910046197200">
          <table:table-cell table:style-name="Tabella2.A9" office:value-type="string">
            <text:p text:style-name="P163">b) <draw:control text:anchor-type="as-char" draw:z-index="79" draw:name="Forma 6" draw:style-name="gr1" draw:text-style-name="P399" svg:width="5.989cm" svg:height="0.772cm" draw:control="control50"/></text:p>
          </table:table-cell>
          <table:table-cell table:style-name="Tabella2.B9" office:value-type="string">
            <text:p text:style-name="P158"><draw:control text:anchor-type="as-char" draw:z-index="80" draw:name="Forma 7" draw:style-name="gr1" draw:text-style-name="P399" svg:width="2.897cm" svg:height="0.772cm" draw:control="control51"/></text:p>
          </table:table-cell>
        </table:table-row>
        <table:table-row table:style-name="TableLine1910046198288">
          <table:table-cell table:style-name="Tabella2.A9" office:value-type="string">
            <text:p text:style-name="P163">c) <draw:control text:anchor-type="as-char" draw:z-index="81" draw:name="Forma 8" draw:style-name="gr1" draw:text-style-name="P399" svg:width="5.989cm" svg:height="0.772cm" draw:control="control52"/></text:p>
          </table:table-cell>
          <table:table-cell table:style-name="Tabella2.B9" office:value-type="string">
            <text:p text:style-name="P158"><draw:control text:anchor-type="as-char" draw:z-index="82" draw:name="Forma 9" draw:style-name="gr1" draw:text-style-name="P399" svg:width="2.897cm" svg:height="0.772cm" draw:control="control53"/></text:p>
          </table:table-cell>
        </table:table-row>
        <table:table-row table:style-name="TableLine1910046202912">
          <table:table-cell table:style-name="Tabella2.A9" office:value-type="string">
            <text:p text:style-name="P217">TOTALE <text:span text:style-name="T237">ENTRATE</text:span></text:p>
          </table:table-cell>
          <table:table-cell table:style-name="Tabella2.B9" office:value-type="string">
            <text:p text:style-name="P228"><draw:control text:anchor-type="as-char" draw:z-index="83" draw:name="Forma 10" draw:style-name="gr1" draw:text-style-name="P399" svg:width="2.897cm" svg:height="0.772cm" draw:control="control54"/></text:p>
          </table:table-cell>
        </table:table-row>
      </table:table>
      <text:p text:style-name="P74"/>
      <table:table table:name="Tabella6" table:style-name="Tabella6">
        <table:table-column table:style-name="Tabella6.A"/>
        <table:table-column table:style-name="Tabella6.B"/>
        <table:table-row table:style-name="TableLine1910046201552">
          <table:table-cell table:style-name="Tabella6.A1" office:value-type="string">
            <text:h text:style-name="P253" text:outline-level="1">Totale spese del periodo</text:h>
          </table:table-cell>
          <table:table-cell table:style-name="Tabella6.B1" office:value-type="string">
            <text:h text:style-name="P256" text:outline-level="1"><text:span text:style-name="T155">Euro </text:span><text:span text:style-name="T184">_________________</text:span></text:h>
          </table:table-cell>
        </table:table-row>
        <table:table-row table:style-name="TableLine1910046197472">
          <table:table-cell table:style-name="Tabella6.A2" office:value-type="string">
            <text:h text:style-name="P254" text:outline-level="1">Totale entrate del periodo</text:h>
          </table:table-cell>
          <table:table-cell table:style-name="Tabella6.B2" office:value-type="string">
            <text:h text:style-name="P256" text:outline-level="1"><text:span text:style-name="T155">Euro </text:span><text:span text:style-name="T184">_________________</text:span></text:h>
          </table:table-cell>
        </table:table-row>
        <table:table-row table:style-name="TableLine1910046199920">
          <table:table-cell table:style-name="Tabella6.A2" office:value-type="string">
            <text:h text:style-name="P125" text:outline-level="1">Disavanzo (differenza tra entrate e spese del periodo)</text:h>
          </table:table-cell>
          <table:table-cell table:style-name="Tabella6.B2" office:value-type="string">
            <text:h text:style-name="P256" text:outline-level="1"><text:span text:style-name="T155">Euro </text:span><text:span text:style-name="T184">_________________</text:span></text:h>
          </table:table-cell>
        </table:table-row>
      </table:table>
      <text:p text:style-name="P123"><text:s/></text:p>
      <text:p text:style-name="P154"><text:span text:style-name="T55">Le quote di uscite </text:span><text:span text:style-name="T56">ed </text:span><text:span text:style-name="T55">entrate generali (eventualmente presenti) sono imputabili secondo i seguenti criteri: </text:span></text:p>
      <text:p text:style-name="P156"><text:span text:style-name="T58">_</text:span><text:span text:style-name="T57">_______________________________________________________________________________________</text:span></text:p>
      <text:p text:style-name="P122">________________________________________________________________________________________</text:p>
      <text:p text:style-name="P25"/>
      <table:table table:name="Tabella33" table:style-name="Tabella33">
        <table:table-column table:style-name="Tabella33.A"/>
        <table:table-column table:style-name="Tabella33.B"/>
        <table:table-row table:style-name="TableLine1910046200464">
          <table:table-cell table:style-name="Tabella33.A1" office:value-type="string">
            <text:h text:style-name="P252" text:outline-level="1">Contributo concesso dalla Provincia Autonoma di Trento</text:h>
          </table:table-cell>
          <table:table-cell table:style-name="Tabella33.B1" office:value-type="string">
            <text:h text:style-name="P255" text:outline-level="1"><text:span text:style-name="T155">Euro </text:span><text:span text:style-name="T184">_________________</text:span></text:h>
          </table:table-cell>
        </table:table-row>
        <table:table-row table:style-name="TableLine1910046209168">
          <table:table-cell table:style-name="Tabella33.A2" office:value-type="string">
            <text:h text:style-name="P257" text:outline-level="1"><text:span text:style-name="T186">Acconti già ricevuti</text:span><text:span text:style-name="T185"> </text:span><text:span text:style-name="T184">dalla Provincia</text:span></text:h>
          </table:table-cell>
          <table:table-cell table:style-name="Tabella33.B2" office:value-type="string">
            <text:h text:style-name="P255" text:outline-level="1"><text:span text:style-name="T155">Euro </text:span><text:span text:style-name="T184">_________________</text:span></text:h>
          </table:table-cell>
        </table:table-row>
        <table:table-row table:style-name="TableLine1910046206448">
          <table:table-cell table:style-name="Tabella33.A2" office:value-type="string">
            <text:h text:style-name="P124" text:outline-level="1">Saldo che si richiede alla Provincia</text:h>
          </table:table-cell>
          <table:table-cell table:style-name="Tabella33.B2" office:value-type="string">
            <text:h text:style-name="P255" text:outline-level="1"><text:span text:style-name="T155">Euro </text:span><text:span text:style-name="T184">_________________</text:span></text:h>
          </table:table-cell>
        </table:table-row>
      </table:table>
      <text:p text:style-name="P26"/>
      <text:p text:style-name="P26"/>
      <table:table table:name="Tabella8" table:style-name="Tabella8">
        <table:table-column table:style-name="Tabella8.A" table:number-columns-repeated="2"/>
        <table:table-row table:style-name="Tabella8.1">
          <table:table-cell table:style-name="Tabella8.A1" office:value-type="string">
            <text:p text:style-name="P51"/>
            <text:p text:style-name="P17"/>
            <text:p text:style-name="P40">………………………………..…</text:p>
            <text:p text:style-name="P76">(<text:span text:style-name="T166">l</text:span>uogo e data)</text:p>
          </table:table-cell>
          <table:table-cell table:style-name="Tabella8.A1" office:value-type="string">
            <text:p text:style-name="P27">FIRMA DEL/<text:span text:style-name="T212">DELLA</text:span> L<text:span text:style-name="T150">EGALE RAPPRESENTANTE</text:span></text:p>
            <text:p text:style-name="P12"/>
            <text:p text:style-name="P47">………………………………………………………………</text:p>
            <text:p text:style-name="P80">(timbro e firma)</text:p>
          </table:table-cell>
        </table:table-row>
      </table:table>
      <text:p text:style-name="P104"/>
      <text:p text:style-name="P191"><text:span text:style-name="T188">A</text:span>llegati:</text:p>
      <text:list xml:id="list3536650037" text:style-name="L3">
        <text:list-item>
          <text:p text:style-name="P390"><text:span text:style-name="T143">Tabella 1</text:span><text:span text:style-name="T146">A</text:span><text:span text:style-name="T143"> – </text:span><text:span text:style-name="T145">Personale </text:span><text:span text:style-name="T146">dipendente </text:span><text:span text:style-name="T27">con funzioni di operatrice antiviolenza, di coordinatrice e altre figure professionali a supporto dell’utenza.</text:span></text:p>
        </text:list-item>
        <text:list-item>
          <text:p text:style-name="P392">Tabella <text:span text:style-name="T238">1B</text:span> – <text:span text:style-name="T238">Personale di direzione e amministrativo per la quota parte del tempo/lavoro direttamente imputabile al servizio</text:span>.</text:p>
        </text:list-item>
        <text:list-item>
          <text:p text:style-name="P391"><text:span text:style-name="T26">T</text:span><text:span text:style-name="T25">abella 2A - A</text:span><text:span text:style-name="T26">ltre attività di collaborazione e/o consulenza per </text:span><text:span text:style-name="T28">la realizzazione del servizio </text:span><text:span text:style-name="T26">compresi i rimborsi spese </text:span><text:span text:style-name="T29">(escluse consulenze amministrative e fiscali) </text:span></text:p>
        </text:list-item>
        <text:list-item>
          <text:p text:style-name="P303"><text:span text:style-name="T238">Tabella 2B - C</text:span>onsulenze amministrative e fiscali <text:s/></text:p>
        </text:list-item>
        <text:list-item>
          <text:p text:style-name="P393">Tabella 3 – <text:span text:style-name="T239">Scheda relativa ai volontari</text:span></text:p>
        </text:list-item>
        <text:list-item>
          <text:p text:style-name="P394">Tabella 4 – Altri oneri assicurativi</text:p>
        </text:list-item>
      </text:list>
      <text:list xml:id="list2325618203" text:style-name="WWNum2">
        <text:list-header>
          <text:p text:style-name="P395"><text:span text:style-name="T189">Tabella 1</text:span><text:span text:style-name="T195">A</text:span><text:span text:style-name="T189"> – Personale </text:span><text:span text:style-name="T196">dipendente </text:span><text:span text:style-name="T197">con funzioni di operatrice antiviolenza, di coordinatrice e altre figure professionali a supporto dell’utenza</text:span></text:p>
        </text:list-header>
      </text:list>
      <table:table table:name="Tabella5" table:style-name="Tabella5" table:template-name="Default Style">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number-columns-repeated="2"/>
        <table:table-column table:style-name="Tabella5.J"/>
        <table:table-row table:style-name="Tabella5.1">
          <table:table-cell table:style-name="Tabella5.A1" office:value-type="string">
            <text:h text:style-name="P267" text:outline-level="1">INIZIALI</text:h>
            <text:h text:style-name="P267" text:outline-level="1"/>
          </table:table-cell>
          <table:table-cell table:style-name="Tabella5.A1" office:value-type="string">
            <text:h text:style-name="P268" text:outline-level="1">FIGURA </text:h>
            <text:h text:style-name="P268" text:outline-level="1">PROFESSIONALE</text:h>
            <text:h text:style-name="P268" text:outline-level="1">MANSIONE</text:h>
          </table:table-cell>
          <table:table-cell table:style-name="Tabella5.A1" office:value-type="string">
            <text:h text:style-name="P268" text:outline-level="1">DESCRIZIONE ATTIVITÀ</text:h>
          </table:table-cell>
          <table:table-cell table:style-name="Tabella5.A1" office:value-type="string">
            <text:h text:style-name="P268" text:outline-level="1">Data</text:h>
            <text:h text:style-name="P268" text:outline-level="1">Assunzione</text:h>
          </table:table-cell>
          <table:table-cell table:style-name="Tabella5.A1" office:value-type="string">
            <text:h text:style-name="P268" text:outline-level="1">Data scadenza</text:h>
            <text:h text:style-name="P268" text:outline-level="1">Contratto (per</text:h>
            <text:h text:style-name="P268" text:outline-level="1">tempo det)</text:h>
          </table:table-cell>
          <table:table-cell table:style-name="Tabella5.A1" office:value-type="string">
            <text:h text:style-name="P268" text:outline-level="1">Livello </text:h>
            <text:h text:style-name="P268" text:outline-level="1">contrattuale</text:h>
          </table:table-cell>
          <table:table-cell table:style-name="Tabella5.A1" office:value-type="string">
            <text:h text:style-name="P268" text:outline-level="1">Contratto</text:h>
            <text:h text:style-name="P268" text:outline-level="1">collettivo</text:h>
          </table:table-cell>
          <table:table-cell table:style-name="Tabella5.A1" office:value-type="string">
            <text:h text:style-name="P268" text:outline-level="1">Ore/settimana</text:h>
            <text:h text:style-name="P268" text:outline-level="1">contrattuali</text:h>
          </table:table-cell>
          <table:table-cell table:style-name="Tabella5.A1" office:value-type="string">
            <text:h text:style-name="P268" text:outline-level="1">Ore/settimana</text:h>
            <text:h text:style-name="P268" text:outline-level="1">dedicate al</text:h>
            <text:h text:style-name="P268" text:outline-level="1">servizio</text:h>
          </table:table-cell>
          <table:table-cell table:style-name="Tabella5.J1" office:value-type="string">
            <text:h text:style-name="P268" text:outline-level="1">COSTO </text:h>
            <text:h text:style-name="P268" text:outline-level="1">RENDICONTATO</text:h>
          </table:table-cell>
        </table:table-row>
        <table:table-row table:style-name="Tabella5.2">
          <table:table-cell table:style-name="Tabella5.A2" office:value-type="string">
            <text:p text:style-name="P221"><draw:control text:anchor-type="as-char" draw:z-index="87" draw:name="Forma 3" draw:style-name="gr1" draw:text-style-name="P399" svg:width="0.655cm" svg:height="0.98cm" draw:control="control58"/></text:p>
          </table:table-cell>
          <table:table-cell table:style-name="Tabella5.A2" office:value-type="string">
            <text:p text:style-name="P238"><draw:control text:anchor-type="as-char" draw:z-index="88" draw:name="Forma 112" draw:style-name="gr1" draw:text-style-name="P399" svg:width="0.239cm" svg:height="0.29cm" draw:control="control59"/><text:span text:style-name="T275">Coordinatrice</text:span></text:p>
            <text:p text:style-name="P238"><draw:control text:anchor-type="as-char" draw:z-index="89" draw:name="Forma 114" draw:style-name="gr1" draw:text-style-name="P399" svg:width="0.239cm" svg:height="0.29cm" draw:control="control60"/><text:span text:style-name="T275">Operatrice</text:span></text:p>
            <text:p text:style-name="P238"><text:span text:style-name="T275"><draw:control text:anchor-type="as-char" draw:z-index="90" draw:name="Forma 115" draw:style-name="gr1" draw:text-style-name="P399" svg:width="0.239cm" svg:height="0.29cm" draw:control="control61"/></text:span><text:span text:style-name="T275">Altro</text:span></text:p>
          </table:table-cell>
          <table:table-cell table:style-name="Tabella5.A2" office:value-type="string">
            <text:p text:style-name="P274"><draw:control text:anchor-type="as-char" svg:y="-0.623cm" draw:z-index="91" draw:name="Forma 117" draw:style-name="gr2" draw:text-style-name="P399" svg:width="2.412cm" svg:height="0.98cm" draw:control="control62"/></text:p>
          </table:table-cell>
          <table:table-cell table:style-name="Tabella5.A2" office:value-type="string">
            <text:p text:style-name="P274"><draw:control text:anchor-type="as-char" draw:z-index="92" draw:name="Forma 118" draw:style-name="gr1" draw:text-style-name="P399" svg:width="1.052cm" svg:height="0.98cm" draw:control="control63"/></text:p>
          </table:table-cell>
          <table:table-cell table:style-name="Tabella5.A2" office:value-type="string">
            <text:p text:style-name="P274"><draw:control text:anchor-type="as-char" draw:z-index="93" draw:name="Forma 120" draw:style-name="gr1" draw:text-style-name="P399" svg:width="1.516cm" svg:height="0.98cm" draw:control="control64"/></text:p>
          </table:table-cell>
          <table:table-cell table:style-name="Tabella5.A2" office:value-type="string">
            <text:p text:style-name="P274"><draw:control text:anchor-type="as-char" draw:z-index="94" draw:name="Forma 121" draw:style-name="gr1" draw:text-style-name="P399" svg:width="1.25cm" svg:height="0.98cm" draw:control="control65"/></text:p>
          </table:table-cell>
          <table:table-cell table:style-name="Tabella5.A2" office:value-type="string">
            <text:p text:style-name="P274"><draw:control text:anchor-type="as-char" draw:z-index="95" draw:name="Forma 127" draw:style-name="gr1" draw:text-style-name="P399" svg:width="1.25cm" svg:height="0.98cm" draw:control="control66"/></text:p>
          </table:table-cell>
          <table:table-cell table:style-name="Tabella5.A2" office:value-type="string">
            <text:p text:style-name="P274"><draw:control text:anchor-type="as-char" draw:z-index="96" draw:name="Forma 129" draw:style-name="gr1" draw:text-style-name="P399" svg:width="1.505cm" svg:height="0.98cm" draw:control="control67"/></text:p>
          </table:table-cell>
          <table:table-cell table:style-name="Tabella5.A2" office:value-type="string">
            <text:p text:style-name="P274"><draw:control text:anchor-type="as-char" draw:z-index="97" draw:name="Forma 130" draw:style-name="gr1" draw:text-style-name="P399" svg:width="1.505cm" svg:height="0.98cm" draw:control="control68"/></text:p>
          </table:table-cell>
          <table:table-cell table:style-name="Tabella5.J2" office:value-type="string">
            <text:p text:style-name="P274"><draw:control text:anchor-type="as-char" draw:z-index="98" draw:name="Forma 133" draw:style-name="gr1" draw:text-style-name="P399" svg:width="2.114cm" svg:height="0.98cm" draw:control="control69"/></text:p>
          </table:table-cell>
        </table:table-row>
        <table:table-row table:style-name="Tabella5.3">
          <table:table-cell table:style-name="Tabella5.A3" office:value-type="string">
            <text:p text:style-name="P276"><draw:control text:anchor-type="as-char" draw:z-index="99" draw:name="Forma 134" draw:style-name="gr1" draw:text-style-name="P399" svg:width="0.655cm" svg:height="0.98cm" draw:control="control70"/></text:p>
          </table:table-cell>
          <table:table-cell table:style-name="Tabella5.A3" office:value-type="string">
            <text:p text:style-name="P277"><draw:control text:anchor-type="as-char" draw:z-index="100" draw:name="Forma 137" draw:style-name="gr1" draw:text-style-name="P399" svg:width="0.239cm" svg:height="0.29cm" draw:control="control71"/><text:span text:style-name="T270">Coordinatrice</text:span></text:p>
            <text:p text:style-name="P277"><draw:control text:anchor-type="as-char" draw:z-index="101" draw:name="Forma 138" draw:style-name="gr1" draw:text-style-name="P399" svg:width="0.239cm" svg:height="0.29cm" draw:control="control72"/><text:span text:style-name="T270">Operatrice</text:span></text:p>
            <text:p text:style-name="P277"><text:span text:style-name="T275"><draw:control text:anchor-type="as-char" draw:z-index="102" draw:name="Forma 139" draw:style-name="gr1" draw:text-style-name="P399" svg:width="0.239cm" svg:height="0.29cm" draw:control="control73"/></text:span><text:span text:style-name="T270">Altro</text:span></text:p>
          </table:table-cell>
          <table:table-cell table:style-name="Tabella5.A3" office:value-type="string">
            <text:p text:style-name="P274"><draw:control text:anchor-type="as-char" svg:y="-0.623cm" draw:z-index="103" draw:name="Forma 140" draw:style-name="gr2" draw:text-style-name="P399" svg:width="2.412cm" svg:height="0.98cm" draw:control="control74"/></text:p>
          </table:table-cell>
          <table:table-cell table:style-name="Tabella5.A3" office:value-type="string">
            <text:p text:style-name="P274"><draw:control text:anchor-type="as-char" draw:z-index="104" draw:name="Forma 144" draw:style-name="gr1" draw:text-style-name="P399" svg:width="1.052cm" svg:height="0.98cm" draw:control="control75"/></text:p>
          </table:table-cell>
          <table:table-cell table:style-name="Tabella5.A3" office:value-type="string">
            <text:p text:style-name="P274"><draw:control text:anchor-type="as-char" draw:z-index="105" draw:name="Forma 146" draw:style-name="gr1" draw:text-style-name="P399" svg:width="1.516cm" svg:height="0.98cm" draw:control="control76"/></text:p>
          </table:table-cell>
          <table:table-cell table:style-name="Tabella5.A3" office:value-type="string">
            <text:p text:style-name="P274"><draw:control text:anchor-type="as-char" draw:z-index="106" draw:name="Forma 147" draw:style-name="gr1" draw:text-style-name="P399" svg:width="1.25cm" svg:height="0.98cm" draw:control="control77"/></text:p>
          </table:table-cell>
          <table:table-cell table:style-name="Tabella5.A3" office:value-type="string">
            <text:p text:style-name="P274"><draw:control text:anchor-type="as-char" draw:z-index="107" draw:name="Forma 150" draw:style-name="gr1" draw:text-style-name="P399" svg:width="1.25cm" svg:height="0.98cm" draw:control="control78"/></text:p>
          </table:table-cell>
          <table:table-cell table:style-name="Tabella5.A3" office:value-type="string">
            <text:p text:style-name="P274"><draw:control text:anchor-type="as-char" draw:z-index="108" draw:name="Forma 152" draw:style-name="gr1" draw:text-style-name="P399" svg:width="1.505cm" svg:height="0.98cm" draw:control="control79"/></text:p>
          </table:table-cell>
          <table:table-cell table:style-name="Tabella5.A3" office:value-type="string">
            <text:p text:style-name="P274"><draw:control text:anchor-type="as-char" draw:z-index="109" draw:name="Forma 153" draw:style-name="gr1" draw:text-style-name="P399" svg:width="1.505cm" svg:height="0.98cm" draw:control="control80"/></text:p>
          </table:table-cell>
          <table:table-cell table:style-name="Tabella5.J3" office:value-type="string">
            <text:p text:style-name="P274"><draw:control text:anchor-type="as-char" draw:z-index="110" draw:name="Forma 176" draw:style-name="gr1" draw:text-style-name="P399" svg:width="2.114cm" svg:height="0.98cm" draw:control="control81"/></text:p>
          </table:table-cell>
        </table:table-row>
        <table:table-row table:style-name="Tabella5.4">
          <table:table-cell table:style-name="Tabella5.A3" office:value-type="string">
            <text:p text:style-name="P276"><draw:control text:anchor-type="as-char" draw:z-index="111" draw:name="Forma 182" draw:style-name="gr1" draw:text-style-name="P399" svg:width="0.655cm" svg:height="0.98cm" draw:control="control82"/></text:p>
          </table:table-cell>
          <table:table-cell table:style-name="Tabella5.A3" office:value-type="string">
            <text:p text:style-name="P277"><draw:control text:anchor-type="as-char" draw:z-index="112" draw:name="Forma 188" draw:style-name="gr1" draw:text-style-name="P399" svg:width="0.239cm" svg:height="0.29cm" draw:control="control83"/><text:span text:style-name="T270">Coordinatrice</text:span></text:p>
            <text:p text:style-name="P277"><draw:control text:anchor-type="as-char" draw:z-index="113" draw:name="Forma 195" draw:style-name="gr1" draw:text-style-name="P399" svg:width="0.239cm" svg:height="0.29cm" draw:control="control84"/><text:span text:style-name="T270">Operatrice</text:span></text:p>
            <text:p text:style-name="P277"><text:span text:style-name="T275"><draw:control text:anchor-type="as-char" draw:z-index="114" draw:name="Forma 208" draw:style-name="gr1" draw:text-style-name="P399" svg:width="0.239cm" svg:height="0.29cm" draw:control="control85"/></text:span><text:span text:style-name="T270">Altro</text:span></text:p>
          </table:table-cell>
          <table:table-cell table:style-name="Tabella5.A3" office:value-type="string">
            <text:p text:style-name="P274"><draw:control text:anchor-type="as-char" svg:y="-0.623cm" draw:z-index="115" draw:name="Forma 209" draw:style-name="gr2" draw:text-style-name="P399" svg:width="2.412cm" svg:height="0.98cm" draw:control="control86"/></text:p>
          </table:table-cell>
          <table:table-cell table:style-name="Tabella5.A3" office:value-type="string">
            <text:p text:style-name="P274"><draw:control text:anchor-type="as-char" draw:z-index="116" draw:name="Forma 210" draw:style-name="gr1" draw:text-style-name="P399" svg:width="1.052cm" svg:height="0.98cm" draw:control="control87"/></text:p>
          </table:table-cell>
          <table:table-cell table:style-name="Tabella5.A3" office:value-type="string">
            <text:p text:style-name="P274"><draw:control text:anchor-type="as-char" draw:z-index="117" draw:name="Forma 211" draw:style-name="gr1" draw:text-style-name="P399" svg:width="1.516cm" svg:height="0.98cm" draw:control="control88"/></text:p>
          </table:table-cell>
          <table:table-cell table:style-name="Tabella5.A3" office:value-type="string">
            <text:p text:style-name="P274"><draw:control text:anchor-type="as-char" draw:z-index="118" draw:name="Forma 212" draw:style-name="gr1" draw:text-style-name="P399" svg:width="1.25cm" svg:height="0.98cm" draw:control="control89"/></text:p>
          </table:table-cell>
          <table:table-cell table:style-name="Tabella5.A3" office:value-type="string">
            <text:p text:style-name="P274"><draw:control text:anchor-type="as-char" draw:z-index="119" draw:name="Forma 213" draw:style-name="gr1" draw:text-style-name="P399" svg:width="1.25cm" svg:height="0.98cm" draw:control="control90"/></text:p>
          </table:table-cell>
          <table:table-cell table:style-name="Tabella5.A3" office:value-type="string">
            <text:p text:style-name="P274"><draw:control text:anchor-type="as-char" draw:z-index="120" draw:name="Forma 214" draw:style-name="gr1" draw:text-style-name="P399" svg:width="1.505cm" svg:height="0.98cm" draw:control="control91"/></text:p>
          </table:table-cell>
          <table:table-cell table:style-name="Tabella5.A3" office:value-type="string">
            <text:p text:style-name="P274"><draw:control text:anchor-type="as-char" draw:z-index="121" draw:name="Forma 215" draw:style-name="gr1" draw:text-style-name="P399" svg:width="1.505cm" svg:height="0.98cm" draw:control="control92"/></text:p>
          </table:table-cell>
          <table:table-cell table:style-name="Tabella5.J3" office:value-type="string">
            <text:p text:style-name="P274"><draw:control text:anchor-type="as-char" draw:z-index="122" draw:name="Forma 216" draw:style-name="gr1" draw:text-style-name="P399" svg:width="2.114cm" svg:height="0.98cm" draw:control="control93"/></text:p>
          </table:table-cell>
        </table:table-row>
        <table:table-row table:style-name="Tabella5.5">
          <table:table-cell table:style-name="Tabella5.A3" office:value-type="string">
            <text:p text:style-name="P276"><draw:control text:anchor-type="as-char" draw:z-index="123" draw:name="Forma 217" draw:style-name="gr1" draw:text-style-name="P399" svg:width="0.655cm" svg:height="0.98cm" draw:control="control94"/></text:p>
          </table:table-cell>
          <table:table-cell table:style-name="Tabella5.A3" office:value-type="string">
            <text:p text:style-name="P277"><draw:control text:anchor-type="as-char" draw:z-index="124" draw:name="Forma 218" draw:style-name="gr1" draw:text-style-name="P399" svg:width="0.239cm" svg:height="0.29cm" draw:control="control95"/><text:span text:style-name="T270">Coordinatrice</text:span></text:p>
            <text:p text:style-name="P277"><draw:control text:anchor-type="as-char" draw:z-index="125" draw:name="Forma 219" draw:style-name="gr1" draw:text-style-name="P399" svg:width="0.239cm" svg:height="0.29cm" draw:control="control96"/><text:span text:style-name="T270">Operatrice </text:span></text:p>
            <text:p text:style-name="P277"><text:span text:style-name="T275"><draw:control text:anchor-type="as-char" draw:z-index="126" draw:name="Forma 220" draw:style-name="gr1" draw:text-style-name="P399" svg:width="0.239cm" svg:height="0.29cm" draw:control="control97"/></text:span><text:span text:style-name="T270">Altro</text:span></text:p>
          </table:table-cell>
          <table:table-cell table:style-name="Tabella5.A3" office:value-type="string">
            <text:p text:style-name="P274"><draw:control text:anchor-type="as-char" svg:y="-0.623cm" draw:z-index="127" draw:name="Forma 221" draw:style-name="gr2" draw:text-style-name="P399" svg:width="2.412cm" svg:height="0.98cm" draw:control="control98"/></text:p>
          </table:table-cell>
          <table:table-cell table:style-name="Tabella5.A3" office:value-type="string">
            <text:p text:style-name="P274"><draw:control text:anchor-type="as-char" draw:z-index="128" draw:name="Forma 222" draw:style-name="gr1" draw:text-style-name="P399" svg:width="1.052cm" svg:height="0.98cm" draw:control="control99"/></text:p>
          </table:table-cell>
          <table:table-cell table:style-name="Tabella5.A3" office:value-type="string">
            <text:p text:style-name="P274"><draw:control text:anchor-type="as-char" draw:z-index="129" draw:name="Forma 223" draw:style-name="gr1" draw:text-style-name="P399" svg:width="1.516cm" svg:height="0.98cm" draw:control="control100"/></text:p>
          </table:table-cell>
          <table:table-cell table:style-name="Tabella5.A3" office:value-type="string">
            <text:p text:style-name="P274"><draw:control text:anchor-type="as-char" draw:z-index="130" draw:name="Forma 224" draw:style-name="gr1" draw:text-style-name="P399" svg:width="1.25cm" svg:height="0.98cm" draw:control="control101"/></text:p>
          </table:table-cell>
          <table:table-cell table:style-name="Tabella5.A3" office:value-type="string">
            <text:p text:style-name="P274"><draw:control text:anchor-type="as-char" draw:z-index="131" draw:name="Forma 225" draw:style-name="gr1" draw:text-style-name="P399" svg:width="1.25cm" svg:height="0.98cm" draw:control="control102"/></text:p>
          </table:table-cell>
          <table:table-cell table:style-name="Tabella5.A3" office:value-type="string">
            <text:p text:style-name="P274"><draw:control text:anchor-type="as-char" draw:z-index="132" draw:name="Forma 226" draw:style-name="gr1" draw:text-style-name="P399" svg:width="1.505cm" svg:height="0.98cm" draw:control="control103"/></text:p>
          </table:table-cell>
          <table:table-cell table:style-name="Tabella5.A3" office:value-type="string">
            <text:p text:style-name="P274"><draw:control text:anchor-type="as-char" draw:z-index="133" draw:name="Forma 227" draw:style-name="gr1" draw:text-style-name="P399" svg:width="1.505cm" svg:height="0.98cm" draw:control="control104"/></text:p>
          </table:table-cell>
          <table:table-cell table:style-name="Tabella5.J3" office:value-type="string">
            <text:p text:style-name="P274"><draw:control text:anchor-type="as-char" draw:z-index="134" draw:name="Forma 228" draw:style-name="gr1" draw:text-style-name="P399" svg:width="2.114cm" svg:height="0.98cm" draw:control="control105"/></text:p>
          </table:table-cell>
        </table:table-row>
        <table:table-row table:style-name="Tabella5.6">
          <table:table-cell table:style-name="Tabella5.A2" office:value-type="string">
            <text:p text:style-name="P276"><draw:control text:anchor-type="as-char" draw:z-index="135" draw:name="Forma 229" draw:style-name="gr1" draw:text-style-name="P399" svg:width="0.655cm" svg:height="0.98cm" draw:control="control106"/></text:p>
          </table:table-cell>
          <table:table-cell table:style-name="Tabella5.A2" office:value-type="string">
            <text:p text:style-name="P277"><draw:control text:anchor-type="as-char" draw:z-index="136" draw:name="Forma 230" draw:style-name="gr1" draw:text-style-name="P399" svg:width="0.239cm" svg:height="0.29cm" draw:control="control107"/><text:span text:style-name="T270">Coordinatrice</text:span></text:p>
            <text:p text:style-name="P277"><draw:control text:anchor-type="as-char" draw:z-index="137" draw:name="Forma 231" draw:style-name="gr1" draw:text-style-name="P399" svg:width="0.239cm" svg:height="0.29cm" draw:control="control108"/><text:span text:style-name="T270">Operatrice</text:span></text:p>
            <text:p text:style-name="P277"><text:span text:style-name="T275"><draw:control text:anchor-type="as-char" draw:z-index="138" draw:name="Forma 237" draw:style-name="gr1" draw:text-style-name="P399" svg:width="0.239cm" svg:height="0.29cm" draw:control="control109"/></text:span><text:span text:style-name="T270">Altro</text:span></text:p>
          </table:table-cell>
          <table:table-cell table:style-name="Tabella5.A2" office:value-type="string">
            <text:p text:style-name="P274"><draw:control text:anchor-type="as-char" svg:y="-0.623cm" draw:z-index="139" draw:name="Forma 238" draw:style-name="gr2" draw:text-style-name="P399" svg:width="2.412cm" svg:height="0.98cm" draw:control="control110"/></text:p>
          </table:table-cell>
          <table:table-cell table:style-name="Tabella5.A2" office:value-type="string">
            <text:p text:style-name="P274"><draw:control text:anchor-type="as-char" draw:z-index="140" draw:name="Forma 239" draw:style-name="gr1" draw:text-style-name="P399" svg:width="1.052cm" svg:height="0.98cm" draw:control="control111"/></text:p>
          </table:table-cell>
          <table:table-cell table:style-name="Tabella5.A2" office:value-type="string">
            <text:p text:style-name="P274"><draw:control text:anchor-type="as-char" draw:z-index="141" draw:name="Forma 240" draw:style-name="gr1" draw:text-style-name="P399" svg:width="1.516cm" svg:height="0.98cm" draw:control="control112"/></text:p>
          </table:table-cell>
          <table:table-cell table:style-name="Tabella5.A2" office:value-type="string">
            <text:p text:style-name="P274"><draw:control text:anchor-type="as-char" draw:z-index="142" draw:name="Forma 241" draw:style-name="gr1" draw:text-style-name="P399" svg:width="1.25cm" svg:height="0.98cm" draw:control="control113"/></text:p>
          </table:table-cell>
          <table:table-cell table:style-name="Tabella5.A2" office:value-type="string">
            <text:p text:style-name="P274"><draw:control text:anchor-type="as-char" draw:z-index="143" draw:name="Forma 337" draw:style-name="gr1" draw:text-style-name="P399" svg:width="1.25cm" svg:height="0.98cm" draw:control="control114"/></text:p>
          </table:table-cell>
          <table:table-cell table:style-name="Tabella5.A2" office:value-type="string">
            <text:p text:style-name="P274"><draw:control text:anchor-type="as-char" draw:z-index="144" draw:name="Forma 338" draw:style-name="gr1" draw:text-style-name="P399" svg:width="1.505cm" svg:height="0.98cm" draw:control="control115"/></text:p>
          </table:table-cell>
          <table:table-cell table:style-name="Tabella5.A2" office:value-type="string">
            <text:p text:style-name="P274"><draw:control text:anchor-type="as-char" draw:z-index="145" draw:name="Forma 339" draw:style-name="gr1" draw:text-style-name="P399" svg:width="1.505cm" svg:height="0.98cm" draw:control="control116"/></text:p>
          </table:table-cell>
          <table:table-cell table:style-name="Tabella5.J2" office:value-type="string">
            <text:p text:style-name="P274"><draw:control text:anchor-type="as-char" draw:z-index="146" draw:name="Forma 340" draw:style-name="gr1" draw:text-style-name="P399" svg:width="2.114cm" svg:height="0.98cm" draw:control="control117"/></text:p>
          </table:table-cell>
        </table:table-row>
        <table:table-row table:style-name="Tabella5.7">
          <table:table-cell table:style-name="Tabella5.A2" office:value-type="string">
            <text:p text:style-name="P276"><draw:control text:anchor-type="as-char" draw:z-index="147" draw:name="Forma 341" draw:style-name="gr1" draw:text-style-name="P399" svg:width="0.655cm" svg:height="0.98cm" draw:control="control118"/></text:p>
          </table:table-cell>
          <table:table-cell table:style-name="Tabella5.A2" office:value-type="string">
            <text:p text:style-name="P277"><draw:control text:anchor-type="as-char" draw:z-index="148" draw:name="Forma 342" draw:style-name="gr1" draw:text-style-name="P399" svg:width="0.239cm" svg:height="0.29cm" draw:control="control119"/><text:span text:style-name="T270">Coordinatrice</text:span></text:p>
            <text:p text:style-name="P277"><draw:control text:anchor-type="as-char" draw:z-index="149" draw:name="Forma 343" draw:style-name="gr1" draw:text-style-name="P399" svg:width="0.239cm" svg:height="0.29cm" draw:control="control120"/><text:span text:style-name="T270">Operatrice</text:span></text:p>
            <text:p text:style-name="P277"><text:span text:style-name="T275"><draw:control text:anchor-type="as-char" draw:z-index="150" draw:name="Forma 344" draw:style-name="gr1" draw:text-style-name="P399" svg:width="0.239cm" svg:height="0.29cm" draw:control="control121"/></text:span><text:span text:style-name="T270">Altro</text:span></text:p>
          </table:table-cell>
          <table:table-cell table:style-name="Tabella5.A2" office:value-type="string">
            <text:p text:style-name="P274"><draw:control text:anchor-type="as-char" svg:y="-0.623cm" draw:z-index="151" draw:name="Forma 345" draw:style-name="gr2" draw:text-style-name="P399" svg:width="2.412cm" svg:height="0.98cm" draw:control="control122"/></text:p>
          </table:table-cell>
          <table:table-cell table:style-name="Tabella5.A2" office:value-type="string">
            <text:p text:style-name="P274"><draw:control text:anchor-type="as-char" draw:z-index="152" draw:name="Forma 346" draw:style-name="gr1" draw:text-style-name="P399" svg:width="1.052cm" svg:height="0.98cm" draw:control="control123"/></text:p>
          </table:table-cell>
          <table:table-cell table:style-name="Tabella5.A2" office:value-type="string">
            <text:p text:style-name="P274"><draw:control text:anchor-type="as-char" draw:z-index="153" draw:name="Forma 347" draw:style-name="gr1" draw:text-style-name="P399" svg:width="1.516cm" svg:height="0.98cm" draw:control="control124"/></text:p>
          </table:table-cell>
          <table:table-cell table:style-name="Tabella5.A2" office:value-type="string">
            <text:p text:style-name="P274"><draw:control text:anchor-type="as-char" draw:z-index="154" draw:name="Forma 348" draw:style-name="gr1" draw:text-style-name="P399" svg:width="1.25cm" svg:height="0.98cm" draw:control="control125"/></text:p>
          </table:table-cell>
          <table:table-cell table:style-name="Tabella5.A2" office:value-type="string">
            <text:p text:style-name="P274"><draw:control text:anchor-type="as-char" draw:z-index="155" draw:name="Forma 349" draw:style-name="gr1" draw:text-style-name="P399" svg:width="1.25cm" svg:height="0.98cm" draw:control="control126"/></text:p>
          </table:table-cell>
          <table:table-cell table:style-name="Tabella5.A2" office:value-type="string">
            <text:p text:style-name="P274"><draw:control text:anchor-type="as-char" draw:z-index="156" draw:name="Forma 350" draw:style-name="gr1" draw:text-style-name="P399" svg:width="1.505cm" svg:height="0.98cm" draw:control="control127"/></text:p>
          </table:table-cell>
          <table:table-cell table:style-name="Tabella5.A2" office:value-type="string">
            <text:p text:style-name="P274"><draw:control text:anchor-type="as-char" draw:z-index="157" draw:name="Forma 351" draw:style-name="gr1" draw:text-style-name="P399" svg:width="1.505cm" svg:height="0.98cm" draw:control="control128"/></text:p>
          </table:table-cell>
          <table:table-cell table:style-name="Tabella5.J2" office:value-type="string">
            <text:p text:style-name="P274"><draw:control text:anchor-type="as-char" draw:z-index="158" draw:name="Forma 352" draw:style-name="gr1" draw:text-style-name="P399" svg:width="2.114cm" svg:height="0.98cm" draw:control="control129"/></text:p>
          </table:table-cell>
        </table:table-row>
        <table:table-row table:style-name="Tabella5.8">
          <table:table-cell table:style-name="Tabella5.A3" office:value-type="string">
            <text:p text:style-name="P276"><draw:control text:anchor-type="as-char" draw:z-index="159" draw:name="Forma 353" draw:style-name="gr1" draw:text-style-name="P399" svg:width="0.655cm" svg:height="0.98cm" draw:control="control130"/></text:p>
          </table:table-cell>
          <table:table-cell table:style-name="Tabella5.A3" office:value-type="string">
            <text:p text:style-name="P277"><draw:control text:anchor-type="as-char" draw:z-index="160" draw:name="Forma 354" draw:style-name="gr1" draw:text-style-name="P399" svg:width="0.239cm" svg:height="0.29cm" draw:control="control131"/><text:span text:style-name="T270">Coordinatrice</text:span></text:p>
            <text:p text:style-name="P277"><draw:control text:anchor-type="as-char" draw:z-index="161" draw:name="Forma 355" draw:style-name="gr1" draw:text-style-name="P399" svg:width="0.239cm" svg:height="0.29cm" draw:control="control132"/><text:span text:style-name="T270">Operatrice</text:span></text:p>
            <text:p text:style-name="P277"><text:span text:style-name="T275"><draw:control text:anchor-type="as-char" draw:z-index="162" draw:name="Forma 356" draw:style-name="gr1" draw:text-style-name="P399" svg:width="0.239cm" svg:height="0.29cm" draw:control="control133"/></text:span><text:span text:style-name="T270">Altro</text:span></text:p>
          </table:table-cell>
          <table:table-cell table:style-name="Tabella5.A3" office:value-type="string">
            <text:p text:style-name="P274"><draw:control text:anchor-type="as-char" svg:y="-0.623cm" draw:z-index="163" draw:name="Forma 357" draw:style-name="gr2" draw:text-style-name="P399" svg:width="2.412cm" svg:height="0.98cm" draw:control="control134"/></text:p>
          </table:table-cell>
          <table:table-cell table:style-name="Tabella5.A3" office:value-type="string">
            <text:p text:style-name="P274"><draw:control text:anchor-type="as-char" draw:z-index="164" draw:name="Forma 358" draw:style-name="gr1" draw:text-style-name="P399" svg:width="1.052cm" svg:height="0.98cm" draw:control="control135"/></text:p>
          </table:table-cell>
          <table:table-cell table:style-name="Tabella5.A3" office:value-type="string">
            <text:p text:style-name="P274"><draw:control text:anchor-type="as-char" draw:z-index="165" draw:name="Forma 359" draw:style-name="gr1" draw:text-style-name="P399" svg:width="1.516cm" svg:height="0.98cm" draw:control="control136"/></text:p>
          </table:table-cell>
          <table:table-cell table:style-name="Tabella5.A3" office:value-type="string">
            <text:p text:style-name="P274"><draw:control text:anchor-type="as-char" draw:z-index="166" draw:name="Forma 360" draw:style-name="gr1" draw:text-style-name="P399" svg:width="1.25cm" svg:height="0.98cm" draw:control="control137"/></text:p>
          </table:table-cell>
          <table:table-cell table:style-name="Tabella5.A3" office:value-type="string">
            <text:p text:style-name="P274"><draw:control text:anchor-type="as-char" draw:z-index="167" draw:name="Forma 361" draw:style-name="gr1" draw:text-style-name="P399" svg:width="1.25cm" svg:height="0.98cm" draw:control="control138"/></text:p>
          </table:table-cell>
          <table:table-cell table:style-name="Tabella5.A3" office:value-type="string">
            <text:p text:style-name="P274"><draw:control text:anchor-type="as-char" draw:z-index="168" draw:name="Forma 362" draw:style-name="gr1" draw:text-style-name="P399" svg:width="1.505cm" svg:height="0.98cm" draw:control="control139"/></text:p>
          </table:table-cell>
          <table:table-cell table:style-name="Tabella5.A3" office:value-type="string">
            <text:p text:style-name="P274"><draw:control text:anchor-type="as-char" draw:z-index="169" draw:name="Forma 363" draw:style-name="gr1" draw:text-style-name="P399" svg:width="1.505cm" svg:height="0.98cm" draw:control="control140"/></text:p>
          </table:table-cell>
          <table:table-cell table:style-name="Tabella5.J3" office:value-type="string">
            <text:p text:style-name="P274"><draw:control text:anchor-type="as-char" draw:z-index="170" draw:name="Forma 364" draw:style-name="gr1" draw:text-style-name="P399" svg:width="2.114cm" svg:height="0.98cm" draw:control="control141"/></text:p>
          </table:table-cell>
        </table:table-row>
        <table:table-row table:style-name="Tabella5.1">
          <table:table-cell table:style-name="Tabella5.A9" table:number-columns-spanned="9" office:value-type="string">
            <text:p text:style-name="P251">TOTALE</text:p>
          </table:table-cell>
          <table:covered-table-cell/>
          <table:covered-table-cell/>
          <table:covered-table-cell/>
          <table:covered-table-cell/>
          <table:covered-table-cell/>
          <table:covered-table-cell/>
          <table:covered-table-cell/>
          <table:covered-table-cell/>
          <table:table-cell table:style-name="Tabella5.J9" office:value-type="string">
            <text:p text:style-name="P274"><draw:control text:anchor-type="as-char" draw:z-index="171" draw:name="Forma 365" draw:style-name="gr1" draw:text-style-name="P399" svg:width="2.114cm" svg:height="0.481cm" draw:control="control142"/></text:p>
          </table:table-cell>
        </table:table-row>
      </table:table>
      <text:p text:style-name="P103">Per figura professionale si riferisce alle figure previste dalla D.G.P. n. 173 del 7 luglio 2020, come modificata dalla D.G.P. n. 604 del 6 aprile 202<text:span text:style-name="T284">3</text:span>.</text:p>
      <text:list xml:id="list145240360647546" text:continue-numbering="true" text:style-name="WWNum2">
        <text:list-header>
          <text:p text:style-name="P396">Tabella 1B – Personale di direzione e amministrativo per la quota parte del tempo/lavoro direttamente imputabile al servizio</text:p>
        </text:list-header>
      </text:list>
      <table:table table:name="Tabella26" table:style-name="Tabella26" table:template-name="Default Style">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able:table-column table:style-name="Tabella26.J"/>
        <table:table-row table:style-name="Tabella26.1">
          <table:table-cell table:style-name="Tabella26.A1" office:value-type="string">
            <text:h text:style-name="P282" text:outline-level="1">INIZIALI</text:h>
            <text:h text:style-name="P282" text:outline-level="1"/>
          </table:table-cell>
          <table:table-cell table:style-name="Tabella26.A1" office:value-type="string">
            <text:h text:style-name="P284" text:outline-level="1">FIGURA </text:h>
            <text:h text:style-name="P284" text:outline-level="1">PROFESSIONALE</text:h>
            <text:h text:style-name="P284" text:outline-level="1">MANSIONE</text:h>
          </table:table-cell>
          <table:table-cell table:style-name="Tabella26.A1" office:value-type="string">
            <text:h text:style-name="P284" text:outline-level="1">DESCRIZIONE ATTIVITÀ</text:h>
          </table:table-cell>
          <table:table-cell table:style-name="Tabella26.A1" office:value-type="string">
            <text:h text:style-name="P284" text:outline-level="1">Data</text:h>
            <text:h text:style-name="P284" text:outline-level="1">Assunzione</text:h>
          </table:table-cell>
          <table:table-cell table:style-name="Tabella26.A1" office:value-type="string">
            <text:h text:style-name="P284" text:outline-level="1">Data scadenza</text:h>
            <text:h text:style-name="P284" text:outline-level="1">Contratto (per</text:h>
            <text:h text:style-name="P284" text:outline-level="1">tempo det)</text:h>
          </table:table-cell>
          <table:table-cell table:style-name="Tabella26.A1" office:value-type="string">
            <text:h text:style-name="P284" text:outline-level="1">Livello </text:h>
            <text:h text:style-name="P284" text:outline-level="1">contrattuale</text:h>
          </table:table-cell>
          <table:table-cell table:style-name="Tabella26.A1" office:value-type="string">
            <text:h text:style-name="P284" text:outline-level="1">Contratto</text:h>
            <text:h text:style-name="P284" text:outline-level="1">collettivo</text:h>
          </table:table-cell>
          <table:table-cell table:style-name="Tabella26.A1" office:value-type="string">
            <text:h text:style-name="P284" text:outline-level="1">Ore/settimana</text:h>
            <text:h text:style-name="P284" text:outline-level="1">contrattuali</text:h>
          </table:table-cell>
          <table:table-cell table:style-name="Tabella26.A1" office:value-type="string">
            <text:h text:style-name="P284" text:outline-level="1">Ore/settimana</text:h>
            <text:h text:style-name="P284" text:outline-level="1">dedicate al</text:h>
            <text:h text:style-name="P284" text:outline-level="1">servizio</text:h>
          </table:table-cell>
          <table:table-cell table:style-name="Tabella26.J1" office:value-type="string">
            <text:h text:style-name="P284" text:outline-level="1">COSTO </text:h>
            <text:h text:style-name="P284" text:outline-level="1">RENDICONTATO</text:h>
          </table:table-cell>
        </table:table-row>
        <table:table-row table:style-name="Tabella26.2">
          <table:table-cell table:style-name="Tabella26.A2" office:value-type="string">
            <text:p text:style-name="P276"><draw:control text:anchor-type="as-char" draw:z-index="172" draw:name="Forma 366" draw:style-name="gr1" draw:text-style-name="P399" svg:width="0.655cm" svg:height="0.98cm" draw:control="control143"/></text:p>
          </table:table-cell>
          <table:table-cell table:style-name="Tabella26.B2" office:value-type="string">
            <text:p text:style-name="P269"><draw:control text:anchor-type="as-char" draw:z-index="173" draw:name="Forma 367" draw:style-name="gr1" draw:text-style-name="P399" svg:width="0.239cm" svg:height="0.29cm" draw:control="control144"/>Direttore/<text:span text:style-name="T308">trice</text:span></text:p>
            <text:p text:style-name="P270"><draw:control text:anchor-type="as-char" draw:z-index="174" draw:name="Forma 368" draw:style-name="gr1" draw:text-style-name="P399" svg:width="0.239cm" svg:height="0.29cm" draw:control="control145"/>Amministrativo/<text:span text:style-name="T308">a</text:span></text:p>
          </table:table-cell>
          <table:table-cell table:style-name="Tabella26.C2" office:value-type="string">
            <text:p text:style-name="P274"><draw:control text:anchor-type="as-char" svg:y="-0.623cm" draw:z-index="175" draw:name="Forma 369" draw:style-name="gr2" draw:text-style-name="P399" svg:width="2.412cm" svg:height="0.98cm" draw:control="control146"/></text:p>
          </table:table-cell>
          <table:table-cell table:style-name="Tabella26.D2" office:value-type="string">
            <text:p text:style-name="P274"><draw:control text:anchor-type="as-char" draw:z-index="176" draw:name="Forma 370" draw:style-name="gr1" draw:text-style-name="P399" svg:width="1.052cm" svg:height="0.98cm" draw:control="control147"/></text:p>
          </table:table-cell>
          <table:table-cell table:style-name="Tabella26.E2" office:value-type="string">
            <text:p text:style-name="P274"><draw:control text:anchor-type="as-char" draw:z-index="177" draw:name="Forma 371" draw:style-name="gr1" draw:text-style-name="P399" svg:width="1.516cm" svg:height="0.98cm" draw:control="control148"/></text:p>
          </table:table-cell>
          <table:table-cell table:style-name="Tabella26.F2" office:value-type="string">
            <text:p text:style-name="P274"><draw:control text:anchor-type="as-char" draw:z-index="178" draw:name="Forma 372" draw:style-name="gr1" draw:text-style-name="P399" svg:width="1.25cm" svg:height="0.98cm" draw:control="control149"/></text:p>
          </table:table-cell>
          <table:table-cell table:style-name="Tabella26.G2" office:value-type="string">
            <text:p text:style-name="P274"><draw:control text:anchor-type="as-char" draw:z-index="179" draw:name="Forma 373" draw:style-name="gr1" draw:text-style-name="P399" svg:width="1.25cm" svg:height="0.98cm" draw:control="control150"/></text:p>
          </table:table-cell>
          <table:table-cell table:style-name="Tabella26.H2" office:value-type="string">
            <text:p text:style-name="P274"><draw:control text:anchor-type="as-char" draw:z-index="180" draw:name="Forma 374" draw:style-name="gr1" draw:text-style-name="P399" svg:width="1.505cm" svg:height="0.98cm" draw:control="control151"/></text:p>
          </table:table-cell>
          <table:table-cell table:style-name="Tabella26.I2" office:value-type="string">
            <text:p text:style-name="P274"><draw:control text:anchor-type="as-char" draw:z-index="181" draw:name="Forma 375" draw:style-name="gr1" draw:text-style-name="P399" svg:width="1.505cm" svg:height="0.98cm" draw:control="control152"/></text:p>
          </table:table-cell>
          <table:table-cell table:style-name="Tabella26.J2" office:value-type="string">
            <text:p text:style-name="P274"><draw:control text:anchor-type="as-char" draw:z-index="182" draw:name="Forma 376" draw:style-name="gr1" draw:text-style-name="P399" svg:width="2.114cm" svg:height="0.98cm" draw:control="control153"/></text:p>
          </table:table-cell>
        </table:table-row>
        <table:table-row table:style-name="Tabella26.3">
          <table:table-cell table:style-name="Tabella26.A3" office:value-type="string">
            <text:p text:style-name="P276"><draw:control text:anchor-type="as-char" draw:z-index="183" draw:name="Forma 378" draw:style-name="gr1" draw:text-style-name="P399" svg:width="0.655cm" svg:height="0.98cm" draw:control="control154"/></text:p>
          </table:table-cell>
          <table:table-cell table:style-name="Tabella26.B3" office:value-type="string">
            <text:p text:style-name="P269"><draw:control text:anchor-type="as-char" draw:z-index="184" draw:name="Forma 379" draw:style-name="gr1" draw:text-style-name="P399" svg:width="0.239cm" svg:height="0.29cm" draw:control="control155"/>Direttore/<text:span text:style-name="T308">trice</text:span></text:p>
            <text:p text:style-name="P270"><draw:control text:anchor-type="as-char" draw:z-index="185" draw:name="Forma 380" draw:style-name="gr1" draw:text-style-name="P399" svg:width="0.239cm" svg:height="0.29cm" draw:control="control156"/>Amministrativo/<text:span text:style-name="T308">a</text:span></text:p>
          </table:table-cell>
          <table:table-cell table:style-name="Tabella26.C3" office:value-type="string">
            <text:p text:style-name="P274"><draw:control text:anchor-type="as-char" svg:y="-0.623cm" draw:z-index="186" draw:name="Forma 381" draw:style-name="gr2" draw:text-style-name="P399" svg:width="2.412cm" svg:height="0.98cm" draw:control="control157"/></text:p>
          </table:table-cell>
          <table:table-cell table:style-name="Tabella26.D3" office:value-type="string">
            <text:p text:style-name="P274"><draw:control text:anchor-type="as-char" draw:z-index="187" draw:name="Forma 382" draw:style-name="gr1" draw:text-style-name="P399" svg:width="1.052cm" svg:height="0.98cm" draw:control="control158"/></text:p>
          </table:table-cell>
          <table:table-cell table:style-name="Tabella26.E3" office:value-type="string">
            <text:p text:style-name="P274"><draw:control text:anchor-type="as-char" draw:z-index="188" draw:name="Forma 383" draw:style-name="gr1" draw:text-style-name="P399" svg:width="1.516cm" svg:height="0.98cm" draw:control="control159"/></text:p>
          </table:table-cell>
          <table:table-cell table:style-name="Tabella26.F3" office:value-type="string">
            <text:p text:style-name="P274"><draw:control text:anchor-type="as-char" draw:z-index="189" draw:name="Forma 384" draw:style-name="gr1" draw:text-style-name="P399" svg:width="1.25cm" svg:height="0.98cm" draw:control="control160"/></text:p>
          </table:table-cell>
          <table:table-cell table:style-name="Tabella26.G3" office:value-type="string">
            <text:p text:style-name="P274"><draw:control text:anchor-type="as-char" draw:z-index="190" draw:name="Forma 385" draw:style-name="gr1" draw:text-style-name="P399" svg:width="1.25cm" svg:height="0.98cm" draw:control="control161"/></text:p>
          </table:table-cell>
          <table:table-cell table:style-name="Tabella26.H3" office:value-type="string">
            <text:p text:style-name="P274"><draw:control text:anchor-type="as-char" draw:z-index="191" draw:name="Forma 386" draw:style-name="gr1" draw:text-style-name="P399" svg:width="1.505cm" svg:height="0.98cm" draw:control="control162"/></text:p>
          </table:table-cell>
          <table:table-cell table:style-name="Tabella26.I3" office:value-type="string">
            <text:p text:style-name="P274"><draw:control text:anchor-type="as-char" draw:z-index="192" draw:name="Forma 387" draw:style-name="gr1" draw:text-style-name="P399" svg:width="1.505cm" svg:height="0.98cm" draw:control="control163"/></text:p>
          </table:table-cell>
          <table:table-cell table:style-name="Tabella26.J3" office:value-type="string">
            <text:p text:style-name="P274"><draw:control text:anchor-type="as-char" draw:z-index="193" draw:name="Forma 388" draw:style-name="gr1" draw:text-style-name="P399" svg:width="2.114cm" svg:height="0.98cm" draw:control="control164"/></text:p>
          </table:table-cell>
        </table:table-row>
        <table:table-row table:style-name="Tabella26.4">
          <table:table-cell table:style-name="Tabella26.A4" office:value-type="string">
            <text:p text:style-name="P276"><draw:control text:anchor-type="as-char" draw:z-index="194" draw:name="Forma 389" draw:style-name="gr1" draw:text-style-name="P399" svg:width="0.655cm" svg:height="0.98cm" draw:control="control165"/></text:p>
          </table:table-cell>
          <table:table-cell table:style-name="Tabella26.B4" office:value-type="string">
            <text:p text:style-name="P269"><draw:control text:anchor-type="as-char" draw:z-index="195" draw:name="Forma 390" draw:style-name="gr1" draw:text-style-name="P399" svg:width="0.239cm" svg:height="0.29cm" draw:control="control166"/>Direttore/<text:span text:style-name="T308">trice</text:span></text:p>
            <text:p text:style-name="P270"><draw:control text:anchor-type="as-char" draw:z-index="196" draw:name="Forma 391" draw:style-name="gr1" draw:text-style-name="P399" svg:width="0.239cm" svg:height="0.29cm" draw:control="control167"/>Amministrativo/<text:span text:style-name="T308">a</text:span></text:p>
          </table:table-cell>
          <table:table-cell table:style-name="Tabella26.C4" office:value-type="string">
            <text:p text:style-name="P274"><draw:control text:anchor-type="as-char" svg:y="-0.623cm" draw:z-index="197" draw:name="Forma 392" draw:style-name="gr2" draw:text-style-name="P399" svg:width="2.412cm" svg:height="0.98cm" draw:control="control168"/></text:p>
          </table:table-cell>
          <table:table-cell table:style-name="Tabella26.D4" office:value-type="string">
            <text:p text:style-name="P274"><draw:control text:anchor-type="as-char" draw:z-index="198" draw:name="Forma 393" draw:style-name="gr1" draw:text-style-name="P399" svg:width="1.052cm" svg:height="0.98cm" draw:control="control169"/></text:p>
          </table:table-cell>
          <table:table-cell table:style-name="Tabella26.E4" office:value-type="string">
            <text:p text:style-name="P274"><draw:control text:anchor-type="as-char" draw:z-index="199" draw:name="Forma 394" draw:style-name="gr1" draw:text-style-name="P399" svg:width="1.516cm" svg:height="0.98cm" draw:control="control170"/></text:p>
          </table:table-cell>
          <table:table-cell table:style-name="Tabella26.F4" office:value-type="string">
            <text:p text:style-name="P274"><draw:control text:anchor-type="as-char" draw:z-index="200" draw:name="Forma 395" draw:style-name="gr1" draw:text-style-name="P399" svg:width="1.25cm" svg:height="0.98cm" draw:control="control171"/></text:p>
          </table:table-cell>
          <table:table-cell table:style-name="Tabella26.G4" office:value-type="string">
            <text:p text:style-name="P274"><draw:control text:anchor-type="as-char" draw:z-index="201" draw:name="Forma 396" draw:style-name="gr1" draw:text-style-name="P399" svg:width="1.25cm" svg:height="0.98cm" draw:control="control172"/></text:p>
          </table:table-cell>
          <table:table-cell table:style-name="Tabella26.H4" office:value-type="string">
            <text:p text:style-name="P274"><draw:control text:anchor-type="as-char" draw:z-index="202" draw:name="Forma 397" draw:style-name="gr1" draw:text-style-name="P399" svg:width="1.505cm" svg:height="0.98cm" draw:control="control173"/></text:p>
          </table:table-cell>
          <table:table-cell table:style-name="Tabella26.I4" office:value-type="string">
            <text:p text:style-name="P274"><draw:control text:anchor-type="as-char" draw:z-index="203" draw:name="Forma 398" draw:style-name="gr1" draw:text-style-name="P399" svg:width="1.505cm" svg:height="0.98cm" draw:control="control174"/></text:p>
          </table:table-cell>
          <table:table-cell table:style-name="Tabella26.J4" office:value-type="string">
            <text:p text:style-name="P274"><draw:control text:anchor-type="as-char" draw:z-index="204" draw:name="Forma 399" draw:style-name="gr1" draw:text-style-name="P399" svg:width="2.114cm" svg:height="0.98cm" draw:control="control175"/></text:p>
          </table:table-cell>
        </table:table-row>
        <table:table-row table:style-name="Tabella26.5">
          <table:table-cell table:style-name="Tabella26.A5" office:value-type="string">
            <text:p text:style-name="P276"><draw:control text:anchor-type="as-char" draw:z-index="205" draw:name="Forma 400" draw:style-name="gr1" draw:text-style-name="P399" svg:width="0.655cm" svg:height="0.98cm" draw:control="control176"/></text:p>
          </table:table-cell>
          <table:table-cell table:style-name="Tabella26.B5" office:value-type="string">
            <text:p text:style-name="P269"><draw:control text:anchor-type="as-char" draw:z-index="206" draw:name="Forma 401" draw:style-name="gr1" draw:text-style-name="P399" svg:width="0.239cm" svg:height="0.29cm" draw:control="control177"/>Direttore/<text:span text:style-name="T308">trice</text:span></text:p>
            <text:p text:style-name="P270"><draw:control text:anchor-type="as-char" draw:z-index="207" draw:name="Forma 402" draw:style-name="gr1" draw:text-style-name="P399" svg:width="0.239cm" svg:height="0.29cm" draw:control="control178"/>Amministrativo/<text:span text:style-name="T308">a</text:span></text:p>
          </table:table-cell>
          <table:table-cell table:style-name="Tabella26.C5" office:value-type="string">
            <text:p text:style-name="P274"><draw:control text:anchor-type="as-char" svg:y="-0.623cm" draw:z-index="208" draw:name="Forma 403" draw:style-name="gr2" draw:text-style-name="P399" svg:width="2.412cm" svg:height="0.98cm" draw:control="control179"/></text:p>
          </table:table-cell>
          <table:table-cell table:style-name="Tabella26.D5" office:value-type="string">
            <text:p text:style-name="P274"><draw:control text:anchor-type="as-char" draw:z-index="209" draw:name="Forma 404" draw:style-name="gr1" draw:text-style-name="P399" svg:width="1.052cm" svg:height="0.98cm" draw:control="control180"/></text:p>
          </table:table-cell>
          <table:table-cell table:style-name="Tabella26.E5" office:value-type="string">
            <text:p text:style-name="P274"><draw:control text:anchor-type="as-char" draw:z-index="210" draw:name="Forma 405" draw:style-name="gr1" draw:text-style-name="P399" svg:width="1.516cm" svg:height="0.98cm" draw:control="control181"/></text:p>
          </table:table-cell>
          <table:table-cell table:style-name="Tabella26.F5" office:value-type="string">
            <text:p text:style-name="P274"><draw:control text:anchor-type="as-char" draw:z-index="211" draw:name="Forma 406" draw:style-name="gr1" draw:text-style-name="P399" svg:width="1.25cm" svg:height="0.98cm" draw:control="control182"/></text:p>
          </table:table-cell>
          <table:table-cell table:style-name="Tabella26.G5" office:value-type="string">
            <text:p text:style-name="P274"><draw:control text:anchor-type="as-char" draw:z-index="212" draw:name="Forma 407" draw:style-name="gr1" draw:text-style-name="P399" svg:width="1.25cm" svg:height="0.98cm" draw:control="control183"/></text:p>
          </table:table-cell>
          <table:table-cell table:style-name="Tabella26.H5" office:value-type="string">
            <text:p text:style-name="P274"><draw:control text:anchor-type="as-char" draw:z-index="213" draw:name="Forma 408" draw:style-name="gr1" draw:text-style-name="P399" svg:width="1.505cm" svg:height="0.98cm" draw:control="control184"/></text:p>
          </table:table-cell>
          <table:table-cell table:style-name="Tabella26.I5" office:value-type="string">
            <text:p text:style-name="P274"><draw:control text:anchor-type="as-char" draw:z-index="214" draw:name="Forma 409" draw:style-name="gr1" draw:text-style-name="P399" svg:width="1.505cm" svg:height="0.98cm" draw:control="control185"/></text:p>
          </table:table-cell>
          <table:table-cell table:style-name="Tabella26.J5" office:value-type="string">
            <text:p text:style-name="P274"><draw:control text:anchor-type="as-char" draw:z-index="215" draw:name="Forma 410" draw:style-name="gr1" draw:text-style-name="P399" svg:width="2.114cm" svg:height="0.98cm" draw:control="control186"/></text:p>
          </table:table-cell>
        </table:table-row>
        <table:table-row table:style-name="Tabella26.1">
          <table:table-cell table:style-name="Tabella26.A6" table:number-columns-spanned="9" office:value-type="string">
            <text:p text:style-name="P251">TOTALE</text:p>
          </table:table-cell>
          <table:covered-table-cell/>
          <table:covered-table-cell/>
          <table:covered-table-cell/>
          <table:covered-table-cell/>
          <table:covered-table-cell/>
          <table:covered-table-cell/>
          <table:covered-table-cell/>
          <table:covered-table-cell/>
          <table:table-cell table:style-name="Tabella26.J6" office:value-type="string">
            <text:p text:style-name="P274"><draw:control text:anchor-type="as-char" draw:z-index="216" draw:name="Forma 411" draw:style-name="gr1" draw:text-style-name="P399" svg:width="2.114cm" svg:height="0.481cm" draw:control="control187"/></text:p>
          </table:table-cell>
        </table:table-row>
      </table:table>
      <text:p text:style-name="P99"/>
      <text:p text:style-name="P100">Tabella 2A - Altre attività di collaborazione e/o consulenza per la realizzazione del servizio compresi i rimborsi spese (escluse consulenze amministrative e fiscali) </text:p>
      <table:table table:name="Tabella27" table:style-name="Tabella27" table:template-name="Default Style">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office:value-type="string">
            <text:h text:style-name="P283" text:outline-level="1">INIZIALI</text:h>
            <text:h text:style-name="P283" text:outline-level="1"/>
          </table:table-cell>
          <table:table-cell table:style-name="Tabella27.A1" office:value-type="string">
            <text:h text:style-name="P285" text:outline-level="1">FIGURA </text:h>
            <text:h text:style-name="P285" text:outline-level="1">PROFESSIONALE</text:h>
            <text:h text:style-name="P285" text:outline-level="1">MANSIONE</text:h>
          </table:table-cell>
          <table:table-cell table:style-name="Tabella27.A1" office:value-type="string">
            <text:h text:style-name="P284" text:outline-level="1">DESCRIZIONE ATTIVITÀ</text:h>
          </table:table-cell>
          <table:table-cell table:style-name="Tabella27.A1" office:value-type="string">
            <text:h text:style-name="P290" text:outline-level="1">Data </text:h>
            <text:h text:style-name="P290" text:outline-level="1">conferimento incarico </text:h>
          </table:table-cell>
          <table:table-cell table:style-name="Tabella27.A1" office:value-type="string">
            <text:h text:style-name="P290" text:outline-level="1">Durata incarico</text:h>
          </table:table-cell>
          <table:table-cell table:style-name="Tabella27.A1" office:value-type="string">
            <text:h text:style-name="P290" text:outline-level="1">Numero ore </text:h>
            <text:h text:style-name="P290" text:outline-level="1">complessive </text:h>
          </table:table-cell>
          <table:table-cell table:style-name="Tabella27.G1" office:value-type="string">
            <text:h text:style-name="P290" text:outline-level="1">COSTO <text:s/>RENDICONTATO</text:h>
          </table:table-cell>
        </table:table-row>
        <table:table-row table:style-name="Tabella27.2">
          <table:table-cell table:style-name="Tabella27.A2" office:value-type="string">
            <text:p text:style-name="P276"><draw:control text:anchor-type="as-char" draw:z-index="217" draw:name="Forma 412" draw:style-name="gr1" draw:text-style-name="P399" svg:width="0.655cm" svg:height="0.98cm" draw:control="control188"/></text:p>
          </table:table-cell>
          <table:table-cell table:style-name="Tabella27.A2" office:value-type="string">
            <text:p text:style-name="P272"><draw:control text:anchor-type="as-char" draw:z-index="218" draw:name="Forma 413" draw:style-name="gr1" draw:text-style-name="P399" svg:width="0.239cm" svg:height="0.29cm" draw:control="control189"/><text:span text:style-name="T309">Supervisore/a</text:span></text:p>
            <text:p text:style-name="P272"><draw:control text:anchor-type="as-char" draw:z-index="219" draw:name="Forma 414" draw:style-name="gr1" draw:text-style-name="P399" svg:width="0.239cm" svg:height="0.29cm" draw:control="control190"/>Mediatrice</text:p>
            <text:p text:style-name="P272"><draw:control text:anchor-type="as-char" draw:z-index="220" draw:name="Forma 415" draw:style-name="gr1" draw:text-style-name="P399" svg:width="0.239cm" svg:height="0.29cm" draw:control="control191"/>Altro</text:p>
          </table:table-cell>
          <table:table-cell table:style-name="Tabella27.A2" office:value-type="string">
            <text:p text:style-name="P274"><draw:control text:anchor-type="as-char" svg:y="-0.623cm" draw:z-index="221" draw:name="Forma 416" draw:style-name="gr2" draw:text-style-name="P399" svg:width="3.858cm" svg:height="0.98cm" draw:control="control192"/></text:p>
          </table:table-cell>
          <table:table-cell table:style-name="Tabella27.A2" office:value-type="string">
            <text:p text:style-name="P274"><draw:control text:anchor-type="as-char" draw:z-index="222" draw:name="Forma 417" draw:style-name="gr1" draw:text-style-name="P399" svg:width="1.378cm" svg:height="0.98cm" draw:control="control193"/></text:p>
          </table:table-cell>
          <table:table-cell table:style-name="Tabella27.A2" office:value-type="string">
            <text:p text:style-name="P274"><draw:control text:anchor-type="as-char" draw:z-index="223" draw:name="Forma 418" draw:style-name="gr1" draw:text-style-name="P399" svg:width="1.906cm" svg:height="0.98cm" draw:control="control194"/></text:p>
          </table:table-cell>
          <table:table-cell table:style-name="Tabella27.A2" office:value-type="string">
            <text:p text:style-name="P274"><draw:control text:anchor-type="as-char" draw:z-index="224" draw:name="Forma 419" draw:style-name="gr1" draw:text-style-name="P399" svg:width="1.378cm" svg:height="0.98cm" draw:control="control195"/></text:p>
          </table:table-cell>
          <table:table-cell table:style-name="Tabella27.G2" office:value-type="string">
            <text:p text:style-name="P274"><draw:control text:anchor-type="as-char" draw:z-index="225" draw:name="Forma 420" draw:style-name="gr1" draw:text-style-name="P399" svg:width="4.111cm" svg:height="0.98cm" draw:control="control196"/></text:p>
          </table:table-cell>
        </table:table-row>
        <table:table-row table:style-name="Tabella27.3">
          <table:table-cell table:style-name="Tabella27.A3" office:value-type="string">
            <text:p text:style-name="P276"><draw:control text:anchor-type="as-char" draw:z-index="226" draw:name="Forma 421" draw:style-name="gr1" draw:text-style-name="P399" svg:width="0.655cm" svg:height="0.98cm" draw:control="control197"/></text:p>
          </table:table-cell>
          <table:table-cell table:style-name="Tabella27.A3" office:value-type="string">
            <text:p text:style-name="P273"><draw:control text:anchor-type="as-char" draw:z-index="308" draw:name="Forma 28" draw:style-name="gr1" draw:text-style-name="P399" svg:width="0.239cm" svg:height="0.29cm" draw:control="control279"/><text:span text:style-name="T309">Supervisore/a</text:span></text:p>
            <text:p text:style-name="P272"><draw:control text:anchor-type="as-char" draw:z-index="227" draw:name="Forma 423" draw:style-name="gr1" draw:text-style-name="P399" svg:width="0.239cm" svg:height="0.29cm" draw:control="control198"/>Mediatrice</text:p>
            <text:p text:style-name="P272"><draw:control text:anchor-type="as-char" draw:z-index="228" draw:name="Forma 424" draw:style-name="gr1" draw:text-style-name="P399" svg:width="0.239cm" svg:height="0.29cm" draw:control="control199"/>Altro</text:p>
          </table:table-cell>
          <table:table-cell table:style-name="Tabella27.A3" office:value-type="string">
            <text:p text:style-name="P274"><draw:control text:anchor-type="as-char" svg:y="-0.623cm" draw:z-index="229" draw:name="Forma 425" draw:style-name="gr2" draw:text-style-name="P399" svg:width="3.858cm" svg:height="0.98cm" draw:control="control200"/></text:p>
          </table:table-cell>
          <table:table-cell table:style-name="Tabella27.A3" office:value-type="string">
            <text:p text:style-name="P274"><draw:control text:anchor-type="as-char" draw:z-index="230" draw:name="Forma 426" draw:style-name="gr1" draw:text-style-name="P399" svg:width="1.378cm" svg:height="0.98cm" draw:control="control201"/></text:p>
          </table:table-cell>
          <table:table-cell table:style-name="Tabella27.A3" office:value-type="string">
            <text:p text:style-name="P274"><draw:control text:anchor-type="as-char" draw:z-index="231" draw:name="Forma 427" draw:style-name="gr1" draw:text-style-name="P399" svg:width="1.906cm" svg:height="0.98cm" draw:control="control202"/></text:p>
          </table:table-cell>
          <table:table-cell table:style-name="Tabella27.A3" office:value-type="string">
            <text:p text:style-name="P274"><draw:control text:anchor-type="as-char" draw:z-index="232" draw:name="Forma 428" draw:style-name="gr1" draw:text-style-name="P399" svg:width="1.378cm" svg:height="0.98cm" draw:control="control203"/></text:p>
          </table:table-cell>
          <table:table-cell table:style-name="Tabella27.G3" office:value-type="string">
            <text:p text:style-name="P274"><draw:control text:anchor-type="as-char" draw:z-index="233" draw:name="Forma 429" draw:style-name="gr1" draw:text-style-name="P399" svg:width="4.111cm" svg:height="0.98cm" draw:control="control204"/></text:p>
          </table:table-cell>
        </table:table-row>
        <table:table-row table:style-name="Tabella27.4">
          <table:table-cell table:style-name="Tabella27.A4" office:value-type="string">
            <text:p text:style-name="P276"><draw:control text:anchor-type="as-char" draw:z-index="234" draw:name="Forma 430" draw:style-name="gr1" draw:text-style-name="P399" svg:width="0.655cm" svg:height="0.98cm" draw:control="control205"/></text:p>
          </table:table-cell>
          <table:table-cell table:style-name="Tabella27.B4" office:value-type="string">
            <text:p text:style-name="P273"><draw:control text:anchor-type="as-char" draw:z-index="309" draw:name="Forma 30" draw:style-name="gr1" draw:text-style-name="P399" svg:width="0.239cm" svg:height="0.29cm" draw:control="control280"/><text:span text:style-name="T309">Supervisore/a</text:span></text:p>
            <text:p text:style-name="P272"><draw:control text:anchor-type="as-char" draw:z-index="235" draw:name="Forma 432" draw:style-name="gr1" draw:text-style-name="P399" svg:width="0.239cm" svg:height="0.29cm" draw:control="control206"/>Mediatrice</text:p>
            <text:p text:style-name="P272"><draw:control text:anchor-type="as-char" draw:z-index="236" draw:name="Forma 433" draw:style-name="gr1" draw:text-style-name="P399" svg:width="0.239cm" svg:height="0.29cm" draw:control="control207"/>Altro</text:p>
          </table:table-cell>
          <table:table-cell table:style-name="Tabella27.C4" office:value-type="string">
            <text:p text:style-name="P274"><draw:control text:anchor-type="as-char" svg:y="-0.623cm" draw:z-index="237" draw:name="Forma 434" draw:style-name="gr2" draw:text-style-name="P399" svg:width="3.858cm" svg:height="0.98cm" draw:control="control208"/></text:p>
          </table:table-cell>
          <table:table-cell table:style-name="Tabella27.D4" office:value-type="string">
            <text:p text:style-name="P274"><draw:control text:anchor-type="as-char" draw:z-index="238" draw:name="Forma 435" draw:style-name="gr1" draw:text-style-name="P399" svg:width="1.378cm" svg:height="0.98cm" draw:control="control209"/></text:p>
          </table:table-cell>
          <table:table-cell table:style-name="Tabella27.E4" office:value-type="string">
            <text:p text:style-name="P274"><draw:control text:anchor-type="as-char" draw:z-index="239" draw:name="Forma 436" draw:style-name="gr1" draw:text-style-name="P399" svg:width="1.906cm" svg:height="0.98cm" draw:control="control210"/></text:p>
          </table:table-cell>
          <table:table-cell table:style-name="Tabella27.F4" office:value-type="string">
            <text:p text:style-name="P274"><draw:control text:anchor-type="as-char" draw:z-index="240" draw:name="Forma 437" draw:style-name="gr1" draw:text-style-name="P399" svg:width="1.378cm" svg:height="0.98cm" draw:control="control211"/></text:p>
          </table:table-cell>
          <table:table-cell table:style-name="Tabella27.G4" office:value-type="string">
            <text:p text:style-name="P274"><draw:control text:anchor-type="as-char" draw:z-index="241" draw:name="Forma 438" draw:style-name="gr1" draw:text-style-name="P399" svg:width="4.111cm" svg:height="0.98cm" draw:control="control212"/></text:p>
          </table:table-cell>
        </table:table-row>
        <table:table-row table:style-name="Tabella27.1">
          <table:table-cell table:style-name="Tabella27.A5" table:number-columns-spanned="6" office:value-type="string">
            <text:p text:style-name="P251">TOTALE</text:p>
          </table:table-cell>
          <table:covered-table-cell/>
          <table:covered-table-cell/>
          <table:covered-table-cell/>
          <table:covered-table-cell/>
          <table:covered-table-cell/>
          <table:table-cell table:style-name="Tabella27.G5" office:value-type="string">
            <text:p text:style-name="P274"><draw:control text:anchor-type="as-char" draw:z-index="242" draw:name="Forma 439" draw:style-name="gr1" draw:text-style-name="P399" svg:width="4.171cm" svg:height="0.481cm" draw:control="control213"/></text:p>
          </table:table-cell>
        </table:table-row>
      </table:table>
      <text:p text:style-name="P101"><text:soft-page-break/><text:span text:style-name="T181">Tabella 2B - C</text:span><text:span text:style-name="T180">onsulenze amministrative e fiscali</text:span></text:p>
      <table:table table:name="Tabella28" table:style-name="Tabella28" table:template-name="Default Style">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office:value-type="string">
            <text:h text:style-name="P283" text:outline-level="1">INIZIALI</text:h>
            <text:h text:style-name="P283" text:outline-level="1"/>
          </table:table-cell>
          <table:table-cell table:style-name="Tabella28.A1" office:value-type="string">
            <text:h text:style-name="P285" text:outline-level="1">FIGURA </text:h>
            <text:h text:style-name="P285" text:outline-level="1">PROFESSIONALE</text:h>
            <text:h text:style-name="P285" text:outline-level="1">MANSIONE</text:h>
          </table:table-cell>
          <table:table-cell table:style-name="Tabella28.A1" office:value-type="string">
            <text:h text:style-name="P284" text:outline-level="1">DESCRIZIONE ATTIVITÀ</text:h>
          </table:table-cell>
          <table:table-cell table:style-name="Tabella28.A1" office:value-type="string">
            <text:h text:style-name="P290" text:outline-level="1">Data </text:h>
            <text:h text:style-name="P290" text:outline-level="1">conferimento incarico </text:h>
          </table:table-cell>
          <table:table-cell table:style-name="Tabella28.A1" office:value-type="string">
            <text:h text:style-name="P290" text:outline-level="1">Durata incarico</text:h>
          </table:table-cell>
          <table:table-cell table:style-name="Tabella28.A1" office:value-type="string">
            <text:h text:style-name="P290" text:outline-level="1">Numero ore </text:h>
            <text:h text:style-name="P290" text:outline-level="1">complessive </text:h>
          </table:table-cell>
          <table:table-cell table:style-name="Tabella28.G1" office:value-type="string">
            <text:h text:style-name="P290" text:outline-level="1">COSTO <text:s/>RENDICONTATO</text:h>
          </table:table-cell>
        </table:table-row>
        <table:table-row table:style-name="Tabella28.2">
          <table:table-cell table:style-name="Tabella28.A2" office:value-type="string">
            <text:p text:style-name="P276"><draw:control text:anchor-type="as-char" draw:z-index="243" draw:name="Forma 440" draw:style-name="gr1" draw:text-style-name="P399" svg:width="0.655cm" svg:height="0.98cm" draw:control="control214"/></text:p>
          </table:table-cell>
          <table:table-cell table:style-name="Tabella28.A2" office:value-type="string">
            <text:p text:style-name="P270"><draw:control text:anchor-type="as-char" draw:z-index="244" draw:name="Forma 441" draw:style-name="gr1" draw:text-style-name="P399" svg:width="0.239cm" svg:height="0.29cm" draw:control="control215"/>Commercialista</text:p>
            <text:p text:style-name="P271"><draw:control text:anchor-type="as-char" draw:z-index="245" draw:name="Forma 442" draw:style-name="gr1" draw:text-style-name="P399" svg:width="0.239cm" svg:height="0.29cm" draw:control="control216"/>Consulente del</text:p>
            <text:p text:style-name="P271"><text:s text:c="4"/>lavoro</text:p>
            <text:p text:style-name="P270"><draw:control text:anchor-type="as-char" draw:z-index="246" draw:name="Forma 443" draw:style-name="gr1" draw:text-style-name="P399" svg:width="0.239cm" svg:height="0.29cm" draw:control="control217"/>Altro</text:p>
          </table:table-cell>
          <table:table-cell table:style-name="Tabella28.A2" office:value-type="string">
            <text:p text:style-name="P274"><draw:control text:anchor-type="as-char" svg:y="-0.623cm" draw:z-index="247" draw:name="Forma 444" draw:style-name="gr2" draw:text-style-name="P399" svg:width="3.858cm" svg:height="0.98cm" draw:control="control218"/></text:p>
          </table:table-cell>
          <table:table-cell table:style-name="Tabella28.A2" office:value-type="string">
            <text:p text:style-name="P274"><draw:control text:anchor-type="as-char" draw:z-index="248" draw:name="Forma 445" draw:style-name="gr1" draw:text-style-name="P399" svg:width="1.378cm" svg:height="0.98cm" draw:control="control219"/></text:p>
          </table:table-cell>
          <table:table-cell table:style-name="Tabella28.A2" office:value-type="string">
            <text:p text:style-name="P274"><draw:control text:anchor-type="as-char" draw:z-index="249" draw:name="Forma 446" draw:style-name="gr1" draw:text-style-name="P399" svg:width="1.906cm" svg:height="0.98cm" draw:control="control220"/></text:p>
          </table:table-cell>
          <table:table-cell table:style-name="Tabella28.A2" office:value-type="string">
            <text:p text:style-name="P274"><draw:control text:anchor-type="as-char" draw:z-index="250" draw:name="Forma 447" draw:style-name="gr1" draw:text-style-name="P399" svg:width="1.378cm" svg:height="0.98cm" draw:control="control221"/></text:p>
          </table:table-cell>
          <table:table-cell table:style-name="Tabella28.G2" office:value-type="string">
            <text:p text:style-name="P274"><draw:control text:anchor-type="as-char" draw:z-index="251" draw:name="Forma 448" draw:style-name="gr1" draw:text-style-name="P399" svg:width="4.111cm" svg:height="0.98cm" draw:control="control222"/></text:p>
          </table:table-cell>
        </table:table-row>
        <table:table-row table:style-name="Tabella28.1">
          <table:table-cell table:style-name="Tabella28.A3" office:value-type="string">
            <text:p text:style-name="P276"><draw:control text:anchor-type="as-char" draw:z-index="252" draw:name="Forma 449" draw:style-name="gr1" draw:text-style-name="P399" svg:width="0.655cm" svg:height="0.98cm" draw:control="control223"/></text:p>
          </table:table-cell>
          <table:table-cell table:style-name="Tabella28.A3" office:value-type="string">
            <text:p text:style-name="P270"><draw:control text:anchor-type="as-char" draw:z-index="253" draw:name="Forma 450" draw:style-name="gr1" draw:text-style-name="P399" svg:width="0.239cm" svg:height="0.29cm" draw:control="control224"/>Commercialista</text:p>
            <text:p text:style-name="P271"><draw:control text:anchor-type="as-char" draw:z-index="254" draw:name="Forma 451" draw:style-name="gr1" draw:text-style-name="P399" svg:width="0.239cm" svg:height="0.29cm" draw:control="control225"/>Consulente del</text:p>
            <text:p text:style-name="P271"><text:s text:c="4"/>lavoro</text:p>
            <text:p text:style-name="P270"><draw:control text:anchor-type="as-char" draw:z-index="255" draw:name="Forma 452" draw:style-name="gr1" draw:text-style-name="P399" svg:width="0.239cm" svg:height="0.29cm" draw:control="control226"/>Altro</text:p>
          </table:table-cell>
          <table:table-cell table:style-name="Tabella28.A3" office:value-type="string">
            <text:p text:style-name="P274"><draw:control text:anchor-type="as-char" svg:y="-0.623cm" draw:z-index="256" draw:name="Forma 453" draw:style-name="gr2" draw:text-style-name="P399" svg:width="3.858cm" svg:height="0.98cm" draw:control="control227"/></text:p>
          </table:table-cell>
          <table:table-cell table:style-name="Tabella28.A3" office:value-type="string">
            <text:p text:style-name="P274"><draw:control text:anchor-type="as-char" draw:z-index="257" draw:name="Forma 454" draw:style-name="gr1" draw:text-style-name="P399" svg:width="1.378cm" svg:height="0.98cm" draw:control="control228"/></text:p>
          </table:table-cell>
          <table:table-cell table:style-name="Tabella28.A3" office:value-type="string">
            <text:p text:style-name="P274"><draw:control text:anchor-type="as-char" draw:z-index="258" draw:name="Forma 455" draw:style-name="gr1" draw:text-style-name="P399" svg:width="1.906cm" svg:height="0.98cm" draw:control="control229"/></text:p>
          </table:table-cell>
          <table:table-cell table:style-name="Tabella28.A3" office:value-type="string">
            <text:p text:style-name="P274"><draw:control text:anchor-type="as-char" draw:z-index="259" draw:name="Forma 456" draw:style-name="gr1" draw:text-style-name="P399" svg:width="1.378cm" svg:height="0.98cm" draw:control="control230"/></text:p>
          </table:table-cell>
          <table:table-cell table:style-name="Tabella28.G3" office:value-type="string">
            <text:p text:style-name="P274"><draw:control text:anchor-type="as-char" draw:z-index="260" draw:name="Forma 457" draw:style-name="gr1" draw:text-style-name="P399" svg:width="4.111cm" svg:height="0.98cm" draw:control="control231"/></text:p>
          </table:table-cell>
        </table:table-row>
        <table:table-row table:style-name="Tabella28.4">
          <table:table-cell table:style-name="Tabella28.A4" office:value-type="string">
            <text:p text:style-name="P276"><draw:control text:anchor-type="as-char" draw:z-index="261" draw:name="Forma 458" draw:style-name="gr1" draw:text-style-name="P399" svg:width="0.655cm" svg:height="0.98cm" draw:control="control232"/></text:p>
          </table:table-cell>
          <table:table-cell table:style-name="Tabella28.B4" office:value-type="string">
            <text:p text:style-name="P270"><draw:control text:anchor-type="as-char" draw:z-index="262" draw:name="Forma 459" draw:style-name="gr1" draw:text-style-name="P399" svg:width="0.239cm" svg:height="0.29cm" draw:control="control233"/>Commercialista</text:p>
            <text:p text:style-name="P271"><draw:control text:anchor-type="as-char" draw:z-index="263" draw:name="Forma 460" draw:style-name="gr1" draw:text-style-name="P399" svg:width="0.239cm" svg:height="0.29cm" draw:control="control234"/>Consulente del</text:p>
            <text:p text:style-name="P271"><text:s text:c="4"/>lavoro</text:p>
            <text:p text:style-name="P270"><draw:control text:anchor-type="as-char" draw:z-index="264" draw:name="Forma 461" draw:style-name="gr1" draw:text-style-name="P399" svg:width="0.239cm" svg:height="0.29cm" draw:control="control235"/>Altro</text:p>
          </table:table-cell>
          <table:table-cell table:style-name="Tabella28.C4" office:value-type="string">
            <text:p text:style-name="P274"><draw:control text:anchor-type="as-char" svg:y="-0.623cm" draw:z-index="265" draw:name="Forma 462" draw:style-name="gr2" draw:text-style-name="P399" svg:width="3.858cm" svg:height="0.98cm" draw:control="control236"/></text:p>
          </table:table-cell>
          <table:table-cell table:style-name="Tabella28.D4" office:value-type="string">
            <text:p text:style-name="P274"><draw:control text:anchor-type="as-char" draw:z-index="266" draw:name="Forma 463" draw:style-name="gr1" draw:text-style-name="P399" svg:width="1.378cm" svg:height="0.98cm" draw:control="control237"/></text:p>
          </table:table-cell>
          <table:table-cell table:style-name="Tabella28.E4" office:value-type="string">
            <text:p text:style-name="P274"><draw:control text:anchor-type="as-char" draw:z-index="267" draw:name="Forma 464" draw:style-name="gr1" draw:text-style-name="P399" svg:width="1.906cm" svg:height="0.98cm" draw:control="control238"/></text:p>
          </table:table-cell>
          <table:table-cell table:style-name="Tabella28.F4" office:value-type="string">
            <text:p text:style-name="P274"><draw:control text:anchor-type="as-char" draw:z-index="268" draw:name="Forma 465" draw:style-name="gr1" draw:text-style-name="P399" svg:width="1.378cm" svg:height="0.98cm" draw:control="control239"/></text:p>
          </table:table-cell>
          <table:table-cell table:style-name="Tabella28.G4" office:value-type="string">
            <text:p text:style-name="P274"><draw:control text:anchor-type="as-char" draw:z-index="269" draw:name="Forma 466" draw:style-name="gr1" draw:text-style-name="P399" svg:width="4.111cm" svg:height="0.98cm" draw:control="control240"/></text:p>
          </table:table-cell>
        </table:table-row>
        <table:table-row table:style-name="Tabella28.1">
          <table:table-cell table:style-name="Tabella28.A5" table:number-columns-spanned="6" office:value-type="string">
            <text:p text:style-name="P251">TOTALE</text:p>
          </table:table-cell>
          <table:covered-table-cell/>
          <table:covered-table-cell/>
          <table:covered-table-cell/>
          <table:covered-table-cell/>
          <table:covered-table-cell/>
          <table:table-cell table:style-name="Tabella28.G5" office:value-type="string">
            <text:p text:style-name="P274"><draw:control text:anchor-type="as-char" draw:z-index="270" draw:name="Forma 467" draw:style-name="gr1" draw:text-style-name="P399" svg:width="4.171cm" svg:height="0.481cm" draw:control="control241"/></text:p>
          </table:table-cell>
        </table:table-row>
      </table:table>
      <text:p text:style-name="P97"/>
      <text:list xml:id="list1960089534" text:style-name="L4">
        <text:list-header>
          <text:p text:style-name="P397">Tabella 3 – Scheda relativa ai volontari</text:p>
        </text:list-header>
      </text:list>
      <table:table table:name="Tabella29" table:style-name="Tabella29" table:template-name="Default Style">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h text:style-name="P286" text:outline-level="1">N. volontari </text:h>
            <text:h text:style-name="P287" text:outline-level="1">coinvolti per tipo di attività</text:h>
            <text:h text:style-name="P282" text:outline-level="1"/>
          </table:table-cell>
          <table:table-cell table:style-name="Tabella29.A1" office:value-type="string">
            <text:h text:style-name="P284" text:outline-level="1">DESCRIZIONE ATTIVITÀ</text:h>
          </table:table-cell>
          <table:table-cell table:style-name="Tabella29.A1" office:value-type="string">
            <text:h text:style-name="P289" text:outline-level="1">SPESE POLIZ<text:span text:style-name="T276">Z</text:span>E</text:h>
            <text:h text:style-name="P289" text:outline-level="1">ASSICURATIVE</text:h>
          </table:table-cell>
          <table:table-cell table:style-name="Tabella29.A1" office:value-type="string">
            <text:h text:style-name="P289" text:outline-level="1">RIMBORSO SPESE</text:h>
          </table:table-cell>
          <table:table-cell table:style-name="Tabella29.E1" office:value-type="string">
            <text:h text:style-name="P288" text:outline-level="1">COSTO </text:h>
            <text:h text:style-name="P288" text:outline-level="1">RENDICONTATO</text:h>
          </table:table-cell>
        </table:table-row>
        <table:table-row table:style-name="Tabella29.2">
          <table:table-cell table:style-name="Tabella29.A2" office:value-type="string">
            <text:p text:style-name="P276"><draw:control text:anchor-type="as-char" draw:z-index="271" draw:name="Forma 468" draw:style-name="gr1" draw:text-style-name="P399" svg:width="1.731cm" svg:height="0.98cm" draw:control="control242"/></text:p>
          </table:table-cell>
          <table:table-cell table:style-name="Tabella29.B2" office:value-type="string">
            <text:p text:style-name="P274"><draw:control text:anchor-type="as-char" svg:y="-0.623cm" draw:z-index="272" draw:name="Forma 469" draw:style-name="gr2" draw:text-style-name="P399" svg:width="4.416cm" svg:height="0.98cm" draw:control="control243"/></text:p>
          </table:table-cell>
          <table:table-cell table:style-name="Tabella29.C2" office:value-type="string">
            <text:p text:style-name="P274"><draw:control text:anchor-type="as-char" draw:z-index="273" draw:name="Forma 470" draw:style-name="gr1" draw:text-style-name="P399" svg:width="2.555cm" svg:height="0.98cm" draw:control="control244"/></text:p>
          </table:table-cell>
          <table:table-cell table:style-name="Tabella29.D2" office:value-type="string">
            <text:p text:style-name="P274"><draw:control text:anchor-type="as-char" draw:z-index="274" draw:name="Forma 471" draw:style-name="gr1" draw:text-style-name="P399" svg:width="2.95cm" svg:height="0.98cm" draw:control="control245"/></text:p>
          </table:table-cell>
          <table:table-cell table:style-name="Tabella29.E2" office:value-type="string">
            <text:p text:style-name="P274"><draw:control text:anchor-type="as-char" draw:z-index="275" draw:name="Forma 472" draw:style-name="gr1" draw:text-style-name="P399" svg:width="3.788cm" svg:height="0.98cm" draw:control="control246"/></text:p>
          </table:table-cell>
        </table:table-row>
        <table:table-row table:style-name="Tabella29.3">
          <table:table-cell table:style-name="Tabella29.A3" office:value-type="string">
            <text:p text:style-name="P276"><draw:control text:anchor-type="as-char" draw:z-index="276" draw:name="Forma 473" draw:style-name="gr1" draw:text-style-name="P399" svg:width="1.731cm" svg:height="0.98cm" draw:control="control247"/></text:p>
          </table:table-cell>
          <table:table-cell table:style-name="Tabella29.B3" office:value-type="string">
            <text:p text:style-name="P274"><draw:control text:anchor-type="as-char" svg:y="-0.623cm" draw:z-index="277" draw:name="Forma 474" draw:style-name="gr2" draw:text-style-name="P399" svg:width="4.416cm" svg:height="0.98cm" draw:control="control248"/></text:p>
          </table:table-cell>
          <table:table-cell table:style-name="Tabella29.C3" office:value-type="string">
            <text:p text:style-name="P274"><draw:control text:anchor-type="as-char" draw:z-index="278" draw:name="Forma 475" draw:style-name="gr1" draw:text-style-name="P399" svg:width="2.555cm" svg:height="0.98cm" draw:control="control249"/></text:p>
          </table:table-cell>
          <table:table-cell table:style-name="Tabella29.D3" office:value-type="string">
            <text:p text:style-name="P274"><draw:control text:anchor-type="as-char" draw:z-index="279" draw:name="Forma 476" draw:style-name="gr1" draw:text-style-name="P399" svg:width="2.95cm" svg:height="0.98cm" draw:control="control250"/></text:p>
          </table:table-cell>
          <table:table-cell table:style-name="Tabella29.E3" office:value-type="string">
            <text:p text:style-name="P274"><draw:control text:anchor-type="as-char" draw:z-index="280" draw:name="Forma 477" draw:style-name="gr1" draw:text-style-name="P399" svg:width="3.788cm" svg:height="0.98cm" draw:control="control251"/></text:p>
          </table:table-cell>
        </table:table-row>
        <table:table-row table:style-name="Tabella29.4">
          <table:table-cell table:style-name="Tabella29.A4" office:value-type="string">
            <text:p text:style-name="P276"><draw:control text:anchor-type="as-char" draw:z-index="281" draw:name="Forma 478" draw:style-name="gr1" draw:text-style-name="P399" svg:width="1.731cm" svg:height="0.98cm" draw:control="control252"/></text:p>
          </table:table-cell>
          <table:table-cell table:style-name="Tabella29.B4" office:value-type="string">
            <text:p text:style-name="P274"><draw:control text:anchor-type="as-char" svg:y="-0.623cm" draw:z-index="282" draw:name="Forma 479" draw:style-name="gr2" draw:text-style-name="P399" svg:width="4.416cm" svg:height="0.98cm" draw:control="control253"/></text:p>
          </table:table-cell>
          <table:table-cell table:style-name="Tabella29.C4" office:value-type="string">
            <text:p text:style-name="P274"><draw:control text:anchor-type="as-char" draw:z-index="283" draw:name="Forma 480" draw:style-name="gr1" draw:text-style-name="P399" svg:width="2.555cm" svg:height="0.98cm" draw:control="control254"/></text:p>
          </table:table-cell>
          <table:table-cell table:style-name="Tabella29.D4" office:value-type="string">
            <text:p text:style-name="P274"><draw:control text:anchor-type="as-char" draw:z-index="284" draw:name="Forma 481" draw:style-name="gr1" draw:text-style-name="P399" svg:width="2.95cm" svg:height="0.98cm" draw:control="control255"/></text:p>
          </table:table-cell>
          <table:table-cell table:style-name="Tabella29.E4" office:value-type="string">
            <text:p text:style-name="P274"><draw:control text:anchor-type="as-char" draw:z-index="285" draw:name="Forma 482" draw:style-name="gr1" draw:text-style-name="P399" svg:width="3.788cm" svg:height="0.98cm" draw:control="control256"/></text:p>
          </table:table-cell>
        </table:table-row>
        <table:table-row table:style-name="Tabella29.1">
          <table:table-cell table:style-name="Tabella29.A5" table:number-columns-spanned="4" office:value-type="string">
            <text:p text:style-name="P251">TOTALE</text:p>
          </table:table-cell>
          <table:covered-table-cell/>
          <table:covered-table-cell/>
          <table:covered-table-cell/>
          <table:table-cell table:style-name="Tabella29.E5" office:value-type="string">
            <text:p text:style-name="P274"><draw:control text:anchor-type="as-char" draw:z-index="286" draw:name="Forma 483" draw:style-name="gr1" draw:text-style-name="P399" svg:width="3.862cm" svg:height="0.481cm" draw:control="control257"/></text:p>
          </table:table-cell>
        </table:table-row>
      </table:table>
      <text:p text:style-name="P96"/>
      <text:list xml:id="list145241367098061" text:continue-list="list145240360647546" text:style-name="WWNum2">
        <text:list-header>
          <text:p text:style-name="P398">Tabella 4 - Altri oneri assicurativi</text:p>
        </text:list-header>
      </text:list>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278">Istituti </text:p>
          </table:table-cell>
          <table:table-cell table:style-name="Tabella30.A1" office:value-type="string">
            <text:p text:style-name="P279"><text:span text:style-name="T182">Durata</text:span> polizz<text:span text:style-name="T182">a</text:span> assicurativ<text:span text:style-name="T182">a</text:span></text:p>
          </table:table-cell>
          <table:table-cell table:style-name="Tabella30.A1" office:value-type="string">
            <text:p text:style-name="P279">Ri<text:span text:style-name="T182">schio assicurativo (descrizione)</text:span></text:p>
          </table:table-cell>
          <table:table-cell table:style-name="Tabella30.A1" office:value-type="string">
            <text:p text:style-name="P280">Massimali</text:p>
          </table:table-cell>
          <table:table-cell table:style-name="Tabella30.E1" office:value-type="string">
            <text:p text:style-name="P281"><text:span text:style-name="T240">PREMIO</text:span><text:line-break/></text:p>
          </table:table-cell>
        </table:table-row>
        <table:table-row table:style-name="Tabella30.1">
          <table:table-cell table:style-name="Tabella30.A2" office:value-type="string">
            <text:p text:style-name="P230"><draw:control text:anchor-type="as-char" svg:y="-0.18cm" draw:z-index="287" draw:name="Forma 484" draw:style-name="gr2" draw:text-style-name="P399" svg:width="3.654cm" svg:height="0.731cm" draw:control="control258"/></text:p>
          </table:table-cell>
          <table:table-cell table:style-name="Tabella30.B2" office:value-type="string">
            <text:p text:style-name="P230"><draw:control text:anchor-type="as-char" svg:y="-0.18cm" draw:z-index="288" draw:name="Forma 485" draw:style-name="gr2" draw:text-style-name="P399" svg:width="2.89cm" svg:height="0.731cm" draw:control="control259"/></text:p>
          </table:table-cell>
          <table:table-cell table:style-name="Tabella30.C2" office:value-type="string">
            <text:p text:style-name="P230"><draw:control text:anchor-type="as-char" svg:y="-0.18cm" draw:z-index="289" draw:name="Forma 486" draw:style-name="gr2" draw:text-style-name="P399" svg:width="2.555cm" svg:height="0.731cm" draw:control="control260"/></text:p>
          </table:table-cell>
          <table:table-cell table:style-name="Tabella30.D2" office:value-type="string">
            <text:p text:style-name="P230"><draw:control text:anchor-type="as-char" svg:y="-0.18cm" draw:z-index="290" draw:name="Forma 487" draw:style-name="gr2" draw:text-style-name="P399" svg:width="2.294cm" svg:height="0.731cm" draw:control="control261"/></text:p>
          </table:table-cell>
          <table:table-cell table:style-name="Tabella30.E2" office:value-type="string">
            <text:p text:style-name="P205"><draw:control text:anchor-type="as-char" svg:y="-0.18cm" draw:z-index="291" draw:name="Forma 488" draw:style-name="gr2" draw:text-style-name="P399" svg:width="2.357cm" svg:height="0.731cm" draw:control="control262"/></text:p>
          </table:table-cell>
        </table:table-row>
        <table:table-row table:style-name="Tabella30.1">
          <table:table-cell table:style-name="Tabella30.A3" office:value-type="string">
            <text:p text:style-name="P230"><draw:control text:anchor-type="as-char" svg:y="-0.18cm" draw:z-index="292" draw:name="Forma 489" draw:style-name="gr2" draw:text-style-name="P399" svg:width="3.654cm" svg:height="0.731cm" draw:control="control263"/></text:p>
          </table:table-cell>
          <table:table-cell table:style-name="Tabella30.B3" office:value-type="string">
            <text:p text:style-name="P230"><draw:control text:anchor-type="as-char" svg:y="-0.18cm" draw:z-index="293" draw:name="Forma 490" draw:style-name="gr2" draw:text-style-name="P399" svg:width="2.89cm" svg:height="0.731cm" draw:control="control264"/></text:p>
          </table:table-cell>
          <table:table-cell table:style-name="Tabella30.C3" office:value-type="string">
            <text:p text:style-name="P230"><draw:control text:anchor-type="as-char" svg:y="-0.18cm" draw:z-index="294" draw:name="Forma 491" draw:style-name="gr2" draw:text-style-name="P399" svg:width="2.555cm" svg:height="0.731cm" draw:control="control265"/></text:p>
          </table:table-cell>
          <table:table-cell table:style-name="Tabella30.D3" office:value-type="string">
            <text:p text:style-name="P230"><draw:control text:anchor-type="as-char" svg:y="-0.18cm" draw:z-index="295" draw:name="Forma 492" draw:style-name="gr2" draw:text-style-name="P399" svg:width="2.294cm" svg:height="0.731cm" draw:control="control266"/></text:p>
          </table:table-cell>
          <table:table-cell table:style-name="Tabella30.E2" office:value-type="string">
            <text:p text:style-name="P205"><draw:control text:anchor-type="as-char" svg:y="-0.18cm" draw:z-index="296" draw:name="Forma 493" draw:style-name="gr2" draw:text-style-name="P399" svg:width="2.357cm" svg:height="0.731cm" draw:control="control267"/></text:p>
          </table:table-cell>
        </table:table-row>
        <table:table-row table:style-name="Tabella30.1">
          <table:table-cell table:style-name="Tabella30.A4" office:value-type="string">
            <text:p text:style-name="P230"><draw:control text:anchor-type="as-char" svg:y="-0.18cm" draw:z-index="297" draw:name="Forma 494" draw:style-name="gr2" draw:text-style-name="P399" svg:width="3.654cm" svg:height="0.731cm" draw:control="control268"/></text:p>
          </table:table-cell>
          <table:table-cell table:style-name="Tabella30.B4" office:value-type="string">
            <text:p text:style-name="P230"><draw:control text:anchor-type="as-char" svg:y="-0.18cm" draw:z-index="298" draw:name="Forma 495" draw:style-name="gr2" draw:text-style-name="P399" svg:width="2.89cm" svg:height="0.731cm" draw:control="control269"/></text:p>
          </table:table-cell>
          <table:table-cell table:style-name="Tabella30.C4" office:value-type="string">
            <text:p text:style-name="P230"><draw:control text:anchor-type="as-char" svg:y="-0.18cm" draw:z-index="299" draw:name="Forma 496" draw:style-name="gr2" draw:text-style-name="P399" svg:width="2.555cm" svg:height="0.731cm" draw:control="control270"/></text:p>
          </table:table-cell>
          <table:table-cell table:style-name="Tabella30.D4" office:value-type="string">
            <text:p text:style-name="P230"><draw:control text:anchor-type="as-char" svg:y="-0.18cm" draw:z-index="300" draw:name="Forma 497" draw:style-name="gr2" draw:text-style-name="P399" svg:width="2.294cm" svg:height="0.731cm" draw:control="control271"/></text:p>
          </table:table-cell>
          <table:table-cell table:style-name="Tabella30.E2" office:value-type="string">
            <text:p text:style-name="P205"><draw:control text:anchor-type="as-char" svg:y="-0.18cm" draw:z-index="301" draw:name="Forma 498" draw:style-name="gr2" draw:text-style-name="P399" svg:width="2.357cm" svg:height="0.731cm" draw:control="control272"/></text:p>
          </table:table-cell>
        </table:table-row>
        <table:table-row table:style-name="Tabella30.1">
          <table:table-cell table:style-name="Tabella30.A5" office:value-type="string">
            <text:p text:style-name="P230"><draw:control text:anchor-type="as-char" svg:y="-0.18cm" draw:z-index="302" draw:name="Forma 499" draw:style-name="gr2" draw:text-style-name="P399" svg:width="3.654cm" svg:height="0.731cm" draw:control="control273"/></text:p>
          </table:table-cell>
          <table:table-cell table:style-name="Tabella30.B5" office:value-type="string">
            <text:p text:style-name="P230"><draw:control text:anchor-type="as-char" svg:y="-0.18cm" draw:z-index="303" draw:name="Forma 500" draw:style-name="gr2" draw:text-style-name="P399" svg:width="2.89cm" svg:height="0.731cm" draw:control="control274"/></text:p>
          </table:table-cell>
          <table:table-cell table:style-name="Tabella30.C5" office:value-type="string">
            <text:p text:style-name="P230"><draw:control text:anchor-type="as-char" svg:y="-0.18cm" draw:z-index="304" draw:name="Forma 501" draw:style-name="gr2" draw:text-style-name="P399" svg:width="2.555cm" svg:height="0.731cm" draw:control="control275"/></text:p>
          </table:table-cell>
          <table:table-cell table:style-name="Tabella30.D5" office:value-type="string">
            <text:p text:style-name="P230"><draw:control text:anchor-type="as-char" svg:y="-0.18cm" draw:z-index="305" draw:name="Forma 502" draw:style-name="gr2" draw:text-style-name="P399" svg:width="2.294cm" svg:height="0.731cm" draw:control="control276"/></text:p>
          </table:table-cell>
          <table:table-cell table:style-name="Tabella30.E2" office:value-type="string">
            <text:p text:style-name="P205"><draw:control text:anchor-type="as-char" svg:y="-0.18cm" draw:z-index="306" draw:name="Forma 503" draw:style-name="gr2" draw:text-style-name="P399" svg:width="2.357cm" svg:height="0.731cm" draw:control="control277"/></text:p>
          </table:table-cell>
        </table:table-row>
        <table:table-row table:style-name="Tabella30.6">
          <table:table-cell table:style-name="Tabella30.A6" table:number-columns-spanned="4" office:value-type="string">
            <text:p text:style-name="P251">TOTALE</text:p>
          </table:table-cell>
          <table:covered-table-cell/>
          <table:covered-table-cell/>
          <table:covered-table-cell/>
          <table:table-cell table:style-name="Tabella30.E6" office:value-type="string">
            <text:p text:style-name="P275"><draw:control text:anchor-type="as-char" draw:z-index="307" draw:name="Forma 504" draw:style-name="gr1" draw:text-style-name="P399" svg:width="2.377cm" svg:height="0.481cm" draw:control="control278"/></text:p>
          </table:table-cell>
        </table:table-row>
      </table:table>
      <text:p text:style-name="P72"/>
      <text:p text:style-name="P73"/>
      <table:table table:name="Tabella10" table:style-name="Tabella10">
        <table:table-column table:style-name="Tabella10.A" table:number-columns-repeated="2"/>
        <table:table-row table:style-name="Tabella10.1">
          <table:table-cell table:style-name="Tabella10.A1" office:value-type="string">
            <text:p text:style-name="P8"/>
            <text:p text:style-name="P18"/>
            <text:p text:style-name="P18"/>
            <text:p text:style-name="P41">………………………………..…</text:p>
            <text:p text:style-name="P20">(<text:span text:style-name="T211">l</text:span>uogo e data)</text:p>
          </table:table-cell>
          <table:table-cell table:style-name="Tabella10.A1" office:value-type="string">
            <text:p text:style-name="P28">FIRMA DEL/<text:span text:style-name="T212">DELLA</text:span> L<text:span text:style-name="T150">EGALE RAPPRESENTANTE</text:span></text:p>
            <text:p text:style-name="P13"/>
            <text:p text:style-name="P18"/>
            <text:p text:style-name="P48">………………………………………………………………</text:p>
            <text:p text:style-name="P21">(timbro e firma)</text:p>
          </table:table-cell>
        </table:table-row>
      </table:table>
      <text:p text:style-name="P132"/>
      <text:p text:style-name="P348"><text:span text:style-name="T31">Dichiarazione sostitutiva dell’atto di notorietà relativa alle spese </text:span><text:span text:style-name="T32">effettivamente sostenut</text:span><text:span text:style-name="T33">e</text:span><text:span text:style-name="T32"> </text:span><text:span text:style-name="T63">(</text:span><text:span text:style-name="T64">ai sensi del D.P.P. 5 giugno 2000, n. 9-27/Leg, articolo 4) </text:span><text:span text:style-name="T34">e alle </text:span><text:span text:style-name="T35">entrate </text:span><text:span text:style-name="T34">conseguite</text:span></text:p>
      <text:p text:style-name="P84"/>
      <text:p text:style-name="P45"><text:span text:style-name="T149">Il sottoscritto</text:span>/La sottoscritta</text:p>
      <text:list xml:id="list145240086066484" text:continue-list="list3512150071" text:style-name="WWNum3">
        <text:list-item>
          <text:list>
            <text:list-item>
              <text:list>
                <text:list-item>
                  <text:list>
                    <text:list-item>
                      <text:list>
                        <text:list-item>
                          <text:p text:style-name="P322"><text:span text:style-name="T4">Cognome </text:span><text:span text:style-name="T23"><text:s/>_____________________________________</text:span><text:span text:style-name="T4"> Nome _</text:span><text:span text:style-name="T23">___________________________________</text:span></text:p>
                        </text:list-item>
                      </text:list>
                    </text:list-item>
                  </text:list>
                </text:list-item>
              </text:list>
            </text:list-item>
          </text:list>
        </text:list-item>
      </text:list>
      <text:h text:style-name="P59" text:outline-level="1">codice fiscale     </text:h>
      <text:p text:style-name="P57">nella sua qualità di legale rappresentante<text:span text:style-name="T173"> di:</text:span></text:p>
      <text:p text:style-name="P35">_______________________________________________________________________________________</text:p>
      <text:p text:style-name="P23">(indicare la corretta denominazione)</text:p>
      <text:p text:style-name="P36"><text:span text:style-name="T97">avente</text:span><text:span text:style-name="T95"> sede legale </text:span><text:span text:style-name="T174">in via/piazza ____________________________________________________ n.______</text:span></text:p>
      <text:p text:style-name="P53">nel Comune di _______________________________________________ <text:span text:style-name="T176">(prov.</text:span>_______ <text:span text:style-name="T176">)</text:span> CAP __________</text:p>
      <text:h text:style-name="P169" text:outline-level="1"><text:span text:style-name="T4">codice fiscale </text:span><text:span text:style-name="T42"><text:s/></text:span><text:span text:style-name="T4">    </text:span><text:span text:style-name="T42"><text:s/></text:span></text:h>
      <text:p text:style-name="P153"><text:span text:style-name="T187">p</text:span>artita I.V.A.     </text:p>
      <text:p text:style-name="P63">C<text:span text:style-name="T279">IG</text:span>: ________________<text:span text:style-name="T280">_</text:span>__</text:p>
      <text:p text:style-name="P71">CUP: ___________________</text:p>
      <text:p text:style-name="P60"><text:span text:style-name="T192">avendo presentato domanda di contributo ai sensi dell’articolo </text:span><text:span text:style-name="T193">36 bis</text:span><text:span text:style-name="T192"> della legge provinciale L.p. 27 luglio 2007, n. 13, per </text:span><text:span text:style-name="T194">il Servizio Centro antiviolenza:</text:span></text:p>
      <text:p text:style-name="P37"><text:span text:style-name="T153">a</text:span><text:span text:style-name="T214">i</text:span> sensi de<text:span text:style-name="T168">ll’articolo </text:span>47 del d.P.R. 445/2000, consapevole delle sanzioni penali, nel caso di dichiarazioni non veritiere, di formazione o uso di atti falsi, richiamate dall'articolo 76 del d.P.R. 28 dicembre 2000, n. 445, nonché della decadenza dai benefici <text:span text:style-name="T213">eventualmente</text:span> conseguenti <text:span text:style-name="T213">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68">DICHIARA </text:p>
      <text:list xml:id="list3006020653" text:style-name="WW8Num6">
        <text:list-item>
          <text:p text:style-name="P355"><text:span text:style-name="T66">d</text:span><text:span text:style-name="T69">i aver inserito nel rendiconto allegato alla domanda di liquidazione del saldo, le spese </text:span><text:span text:style-name="T66">sostenute e le entrate conseguite, riferite al periodo dal 1° gennaio (o dalla data di inizio del servizio per il primo anno) al </text:span><text:span text:style-name="T67">31 dicembre</text:span><text:span text:style-name="T66"> dell’anno ____</text:span><text:span text:style-name="T68">__</text:span><text:span text:style-name="T66">_;</text:span></text:p>
        </text:list-item>
        <text:list-item>
          <text:p text:style-name="P334"><text:span text:style-name="T5">che</text:span><text:span text:style-name="T18"> </text:span>le spese <text:span text:style-name="T200">effettivamente </text:span>sostenute sono coerenti con i criteri di ammissibilità<text:span text:style-name="T167"> previsti nel Bando </text:span><text:span text:style-name="T102">e sono </text:span><text:span text:style-name="T103">conformi ai principi di sana gestione finanziaria;</text:span></text:p>
        </text:list-item>
        <text:list-item>
          <text:p text:style-name="P335"><text:span text:style-name="T5">che </text:span>le cifre esposte nel rendiconto ammontan<text:span text:style-name="T215">o</text:span> a:</text:p>
        </text:list-item>
      </text:list>
      <table:table table:name="Tabella13" table:style-name="Tabella13">
        <table:table-column table:style-name="Tabella13.A"/>
        <table:table-column table:style-name="Tabella13.B"/>
        <table:table-row table:style-name="TableLine1910053227888">
          <table:table-cell table:style-name="Tabella13.A1" office:value-type="string">
            <text:p text:style-name="P171">Totale spese </text:p>
          </table:table-cell>
          <table:table-cell table:style-name="Tabella13.B1" office:value-type="string">
            <text:p text:style-name="P157"><draw:control text:anchor-type="as-char" draw:z-index="30" draw:name="Forma1" draw:style-name="gr1" draw:text-style-name="P399" svg:width="2.929cm" svg:height="0.772cm" draw:control="control1"/></text:p>
          </table:table-cell>
        </table:table-row>
        <table:table-row table:style-name="TableLine1910053228976">
          <table:table-cell table:style-name="Tabella13.A2" office:value-type="string">
            <text:p text:style-name="P171">Totale entrate</text:p>
          </table:table-cell>
          <table:table-cell table:style-name="Tabella13.B2" office:value-type="string">
            <text:p text:style-name="P157"><draw:control text:anchor-type="as-char" draw:z-index="31" draw:name="Forma1" draw:style-name="gr1" draw:text-style-name="P399" svg:width="2.929cm" svg:height="0.772cm" draw:control="control2"/></text:p>
          </table:table-cell>
        </table:table-row>
      </table:table>
      <text:list xml:id="list145240272681478" text:continue-numbering="true" text:style-name="WW8Num6">
        <text:list-header>
          <text:p text:style-name="P349"><text:span text:style-name="T161">e che le spese </text:span><text:span text:style-name="T157">s</text:span><text:span text:style-name="T156">ono </text:span><text:span text:style-name="T159">state effettivamente sostenute dal Soggetto gestore e </text:span><text:span text:style-name="T161">che le entrate</text:span><text:span text:style-name="T159"> sono </text:span><text:span text:style-name="T156">da imputarsi al</text:span><text:span text:style-name="T158">la copertura delle spese relative alla </text:span><text:span text:style-name="T160">realizzazion</text:span><text:span text:style-name="T158">e del </text:span><text:span text:style-name="T162">S</text:span><text:span text:style-name="T158">ervizio per il quale si chiede </text:span><text:span text:style-name="T162">l’erogazione del</text:span><text:span text:style-name="T158"> saldo del contributo;</text:span></text:p>
        </text:list-header>
        <text:list-item>
          <text:p text:style-name="P336"><text:span text:style-name="T5">che </text:span>le spese inserite a rendiconto sono pertinenti e imputabili all’attuazione dello specifico servizio secondo le finalità e <text:span text:style-name="T200">le </text:span>modalità stabilite nella Convenzione;</text:p>
        </text:list-item>
        <text:list-item>
          <text:p text:style-name="P335"><text:span text:style-name="T5">che </text:span>le medesime <text:span text:style-name="T183">spese e le eventuali entrate inserite nel rendiconto</text:span> sono supportate da idonea documentazione <text:span text:style-name="T201">quietanzata</text:span> ed inserite nel bilancio annuale <text:span text:style-name="T200">del soggetto gestore</text:span> relativo all’esercizio __________________;</text:p>
        </text:list-item>
        <text:list-item>
          <text:p text:style-name="P335">che le spese sostenute e riportate nel presente rendiconto non sono state finanziate e/o non sono soggette a richiesta di finanziamento con riferimento ad altra agevolazione prevista dalle leggi <text:soft-page-break/>provinciali;</text:p>
        </text:list-item>
        <text:list-item>
          <text:p text:style-name="P357"><text:span text:style-name="T70">che </text:span><text:span text:style-name="T71">per la copertura delle spese ammesse di cui si chiede l’erogazione del contributo:</text:span></text:p>
          <text:p text:style-name="P307">□ si è fruito/richiesto </text:p>
          <text:p text:style-name="P357"><text:span text:style-name="T70">□ non si è fruito/non si è</text:span><text:span text:style-name="T72"> </text:span><text:span text:style-name="T70">richiesto </text:span></text:p>
          <text:p text:style-name="P358"><text:span text:style-name="T71">di </text:span><text:span text:style-name="T70">contributi/finanziamenti di natura diversa da quelli di cui al punto </text:span><text:span text:style-name="T73">6</text:span><text:span text:style-name="T74">)</text:span><text:span text:style-name="T70"> da parte di enti pubblici diversi dalla Provincia o di altri enti/soggetti privati, come specificato nella voce Entrate del <text:s/>rendiconto.</text:span></text:p>
          <text:p text:style-name="P350"/>
        </text:list-item>
      </text:list>
      <text:p text:style-name="P105"/>
      <table:table table:name="Table11" table:style-name="Table11">
        <table:table-column table:style-name="Table11.A" table:number-columns-repeated="2"/>
        <table:table-row table:style-name="Table11.1">
          <table:table-cell table:style-name="Table11.A1" office:value-type="string">
            <text:p text:style-name="P7"/>
            <text:p text:style-name="P39"/>
            <text:p text:style-name="P39">……………………………</text:p>
            <text:p text:style-name="P83"><text:span text:style-name="T190">(</text:span><text:span text:style-name="T191">l</text:span><text:span text:style-name="T190">uogo e data)</text:span></text:p>
          </table:table-cell>
          <table:table-cell table:style-name="Table11.A1" office:value-type="string">
            <text:p text:style-name="P31">FIRMA <text:span text:style-name="T164">DEL</text:span>/<text:span text:style-name="T164">DELLA</text:span> <text:span text:style-name="T148">LEGALE RAPPRESENTANTE</text:span></text:p>
            <text:p text:style-name="P11"/>
            <text:p text:style-name="P46">………………………………………………………………</text:p>
            <text:p text:style-name="P79">(timbro e firma)</text:p>
          </table:table-cell>
        </table:table-row>
      </table:table>
      <table:table table:name="Tabella15" table:style-name="Tabella15">
        <table:table-column table:style-name="Tabella15.A"/>
        <table:table-row table:style-name="TableLine1910053232784">
          <table:table-cell table:style-name="Tabella15.A1" office:value-type="string">
            <text:p text:style-name="P141"><text:span text:style-name="T242">Relazione </text:span><text:span text:style-name="T243">ANNUALE</text:span><text:span text:style-name="T242"> dell’attività svolta </text:span><text:span text:style-name="T244">allegata alla domanda di liquidazione </text:span><text:span text:style-name="T245">del saldo</text:span></text:p>
          </table:table-cell>
        </table:table-row>
      </table:table>
      <text:p text:style-name="P242"/>
      <text:p text:style-name="P241">Oggetto del servizio: <text:span text:style-name="T246">CENTRO ANTIVIOLENZA</text:span></text:p>
      <text:p text:style-name="P130">CIG: ___________________ <text:s text:c="80"/></text:p>
      <text:p text:style-name="P129">CUP: ___________________</text:p>
      <text:p text:style-name="P240"/>
      <text:h text:style-name="P291" text:outline-level="1"><text:span text:style-name="T203">Responsabile </text:span><text:span text:style-name="T202">per la </text:span><text:span text:style-name="T204">gestione/</text:span><text:span text:style-name="T205">realizzazion</text:span><text:span text:style-name="T202">e del </text:span><text:span text:style-name="T206">servizio</text:span></text:h>
      <table:table table:name="Tabella11" table:style-name="Tabella11">
        <table:table-column table:style-name="Tabella11.A"/>
        <table:table-row table:style-name="Tabella11.1">
          <table:table-cell table:style-name="Tabella11.A1" office:value-type="string">
            <text:h text:style-name="P265" text:outline-level="1">Nome e Cognome _____<text:span text:style-name="T210">________________________________________________________________</text:span></text:h>
          </table:table-cell>
        </table:table-row>
        <table:table-row table:style-name="Tabella11.1">
          <table:table-cell table:style-name="Tabella11.A2" office:value-type="string">
            <text:h text:style-name="P265" text:outline-level="1">e-mail ______<text:span text:style-name="T210">____________________________________</text:span><text:tab/>telefono __________________________</text:h>
          </table:table-cell>
        </table:table-row>
      </table:table>
      <text:p text:style-name="P250"/>
      <text:p text:style-name="P243">Periodo di riferimento:</text:p>
      <text:list xml:id="list2608740572" text:style-name="L5">
        <text:list-header>
          <text:p text:style-name="P356"><text:span text:style-name="T259">gennaio </text:span><text:span text:style-name="T232">(per il primo anno </text:span><text:span text:style-name="T233">dalla data di inizio del servizio</text:span><text:span text:style-name="T232">) </text:span><text:span text:style-name="T259">- dicembre _______ </text:span><text:span text:style-name="T231">(</text:span><text:span text:style-name="T234">inserire anno di riferimento)</text:span></text:p>
        </text:list-header>
      </text:list>
      <text:p text:style-name="P244"><text:s text:c="8"/></text:p>
      <text:p text:style-name="P243"><text:span text:style-name="T260">Organizzazione del servizio</text:span><text:span text:style-name="T124"> </text:span></text:p>
      <text:p text:style-name="P231"><text:span text:style-name="T154">(</text:span><text:span text:style-name="T44">Da compilare relativamente al </text:span><text:span text:style-name="T45">periodo sopra</text:span><text:span text:style-name="T44"> indicato</text:span><text:span text:style-name="T46">)</text:span> <text:span text:style-name="T154"><text:s/></text:span></text:p>
      <text:p text:style-name="P249"/>
      <text:h text:style-name="P198" text:outline-level="1"><text:span text:style-name="T261">a</text:span>) Tempi e orari del servizio</text:h>
      <text:h text:style-name="P199" text:outline-level="1"/>
      <table:table table:name="Tabella12" table:style-name="Tabella12">
        <table:table-column table:style-name="Tabella12.A"/>
        <table:table-column table:style-name="Tabella12.B"/>
        <table:table-column table:style-name="Tabella12.C"/>
        <table:table-column table:style-name="Tabella12.B"/>
        <table:table-row table:style-name="TableLine1910053241760">
          <table:table-cell table:style-name="Tabella12.A1" office:value-type="string">
            <text:h text:style-name="P235" text:outline-level="1"/>
          </table:table-cell>
          <table:table-cell table:style-name="Tabella12.A1" office:value-type="string">
            <text:h text:style-name="P115" text:outline-level="1">Sede di Rovereto</text:h>
          </table:table-cell>
          <table:table-cell table:style-name="Tabella12.A1" office:value-type="string">
            <text:h text:style-name="P117" text:outline-level="1">Sede di Cles</text:h>
          </table:table-cell>
          <table:table-cell table:style-name="Tabella12.D1" office:value-type="string">
            <text:h text:style-name="P117" text:outline-level="1">Sede di Cavalese</text:h>
          </table:table-cell>
        </table:table-row>
        <table:table-row table:style-name="TableLine1910053237408">
          <table:table-cell table:style-name="Tabella12.A2" office:value-type="string">
            <text:h text:style-name="P115" text:outline-level="1">Orari di apertura</text:h>
          </table:table-cell>
          <table:table-cell table:style-name="Tabella12.A2" office:value-type="string">
            <text:h text:style-name="P235" text:outline-level="1"/>
          </table:table-cell>
          <table:table-cell table:style-name="Tabella12.A2" office:value-type="string">
            <text:h text:style-name="P235" text:outline-level="1"/>
          </table:table-cell>
          <table:table-cell table:style-name="Tabella12.D2" office:value-type="string">
            <text:h text:style-name="P235" text:outline-level="1"/>
          </table:table-cell>
        </table:table-row>
        <table:table-row table:style-name="TableLine1910053230336">
          <table:table-cell table:style-name="Tabella12.A2" office:value-type="string">
            <text:h text:style-name="P115" text:outline-level="1">Reperibilità telefonica</text:h>
          </table:table-cell>
          <table:table-cell table:style-name="Tabella12.A2" office:value-type="string">
            <text:h text:style-name="P235" text:outline-level="1"/>
          </table:table-cell>
          <table:table-cell table:style-name="Tabella12.A2" office:value-type="string">
            <text:h text:style-name="P235" text:outline-level="1"/>
          </table:table-cell>
          <table:table-cell table:style-name="Tabella12.D2" office:value-type="string">
            <text:h text:style-name="P235" text:outline-level="1"/>
          </table:table-cell>
        </table:table-row>
      </table:table>
      <text:h text:style-name="P120" text:outline-level="1"/>
      <text:h text:style-name="P234" text:outline-level="1"><text:span text:style-name="T48">b</text:span><text:span text:style-name="T47">) Descrizione del personale impiegato</text:span></text:h>
      <text:h text:style-name="P121" text:outline-level="1"/>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leLine1910053233872">
          <table:table-cell table:style-name="Tabella14.A1" office:value-type="string">
            <text:h text:style-name="P236" text:outline-level="1">Operatrice</text:h>
            <text:h text:style-name="P89" text:outline-level="1">(iniziali)</text:h>
          </table:table-cell>
          <table:table-cell table:style-name="Tabella14.A1" office:value-type="string">
            <text:h text:style-name="P108" text:outline-level="1">Preso servizio <text:span text:style-name="T262">(data)</text:span></text:h>
          </table:table-cell>
          <table:table-cell table:style-name="Tabella14.A1" office:value-type="string">
            <text:h text:style-name="P108" text:outline-level="1">Cessato servizio <text:span text:style-name="T262">(data)</text:span></text:h>
          </table:table-cell>
          <table:table-cell table:style-name="Tabella14.A1" office:value-type="string">
            <text:h text:style-name="P109" text:outline-level="1">Possesso requisiti </text:h>
            <text:h text:style-name="P118" text:outline-level="1">(art. 10 della Convenzione)</text:h>
          </table:table-cell>
          <table:table-cell table:style-name="Tabella14.E1" office:value-type="string">
            <text:h text:style-name="P110" text:outline-level="1">Formazione iniziale </text:h>
          </table:table-cell>
        </table:table-row>
        <table:table-row table:style-name="TableLine1910053256992">
          <table:table-cell table:style-name="Tabella14.A2" office:value-type="string">
            <text:h text:style-name="P111"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2968412141" text:style-name="L6">
              <text:list-item>
                <text:h text:style-name="P360" text:outline-level="1">Sì</text:h>
              </text:list-item>
              <text:list-item>
                <text:h text:style-name="P360" text:outline-level="1">No</text:h>
              </text:list-item>
            </text:list>
          </table:table-cell>
          <table:table-cell table:style-name="Tabella14.E2" office:value-type="string">
            <text:list xml:id="list145240109247722" text:continue-numbering="true" text:style-name="L6">
              <text:list-item>
                <text:h text:style-name="P362" text:outline-level="1">60 ore teoria</text:h>
              </text:list-item>
              <text:list-item>
                <text:h text:style-name="P362" text:outline-level="1">60 ore di affiancamento</text:h>
              </text:list-item>
            </text:list>
          </table:table-cell>
        </table:table-row>
        <table:table-row table:style-name="TableLine1910053252096">
          <table:table-cell table:style-name="Tabella14.A2" office:value-type="string">
            <text:h text:style-name="P112"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145240525616092" text:continue-numbering="true" text:style-name="L6">
              <text:list-item>
                <text:h text:style-name="P360" text:outline-level="1">Sì</text:h>
              </text:list-item>
              <text:list-item>
                <text:h text:style-name="P360" text:outline-level="1">No</text:h>
              </text:list-item>
            </text:list>
          </table:table-cell>
          <table:table-cell table:style-name="Tabella14.E2" office:value-type="string">
            <text:list xml:id="list145240873239141" text:continue-numbering="true" text:style-name="L6">
              <text:list-item>
                <text:h text:style-name="P362" text:outline-level="1">60 ore teoria</text:h>
              </text:list-item>
              <text:list-item>
                <text:h text:style-name="P362" text:outline-level="1">60 ore di affiancamento </text:h>
              </text:list-item>
            </text:list>
          </table:table-cell>
        </table:table-row>
        <table:table-row table:style-name="TableLine1910053258080">
          <table:table-cell table:style-name="Tabella14.A2" office:value-type="string">
            <text:h text:style-name="P112"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145241345247662" text:continue-numbering="true" text:style-name="L6">
              <text:list-item>
                <text:h text:style-name="P360" text:outline-level="1">Sì</text:h>
              </text:list-item>
              <text:list-item>
                <text:h text:style-name="P360" text:outline-level="1">No</text:h>
              </text:list-item>
            </text:list>
          </table:table-cell>
          <table:table-cell table:style-name="Tabella14.E2" office:value-type="string">
            <text:list xml:id="list145240644264774" text:continue-numbering="true" text:style-name="L6">
              <text:list-item>
                <text:h text:style-name="P362" text:outline-level="1">60 ore teoria</text:h>
              </text:list-item>
              <text:list-item>
                <text:h text:style-name="P362" text:outline-level="1">60 ore di affiancamento</text:h>
              </text:list-item>
            </text:list>
          </table:table-cell>
        </table:table-row>
        <table:table-row table:style-name="TableLine1910053257536">
          <table:table-cell table:style-name="Tabella14.A2" office:value-type="string">
            <text:h text:style-name="P112"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145240056993989" text:continue-numbering="true" text:style-name="L6">
              <text:list-item>
                <text:h text:style-name="P360" text:outline-level="1">Sì</text:h>
              </text:list-item>
              <text:list-item>
                <text:h text:style-name="P360" text:outline-level="1">No</text:h>
              </text:list-item>
            </text:list>
          </table:table-cell>
          <table:table-cell table:style-name="Tabella14.E2" office:value-type="string">
            <text:list xml:id="list145241170704596" text:continue-numbering="true" text:style-name="L6">
              <text:list-item>
                <text:h text:style-name="P362" text:outline-level="1">60 ore teoria</text:h>
              </text:list-item>
              <text:list-item>
                <text:h text:style-name="P362" text:outline-level="1">60 ore di affiancamento </text:h>
              </text:list-item>
            </text:list>
          </table:table-cell>
        </table:table-row>
        <table:table-row table:style-name="TableLine1910053244208">
          <table:table-cell table:style-name="Tabella14.A2" office:value-type="string">
            <text:h text:style-name="P112"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145240671267307" text:continue-numbering="true" text:style-name="L6">
              <text:list-item>
                <text:h text:style-name="P360" text:outline-level="1">Sì</text:h>
              </text:list-item>
              <text:list-item>
                <text:h text:style-name="P360" text:outline-level="1">No</text:h>
              </text:list-item>
            </text:list>
          </table:table-cell>
          <table:table-cell table:style-name="Tabella14.E2" office:value-type="string">
            <text:list xml:id="list145241095733330" text:continue-numbering="true" text:style-name="L6">
              <text:list-item>
                <text:h text:style-name="P362" text:outline-level="1">60 ore teoria</text:h>
              </text:list-item>
              <text:list-item>
                <text:h text:style-name="P362" text:outline-level="1">60 ore di affiancamento</text:h>
              </text:list-item>
            </text:list>
          </table:table-cell>
        </table:table-row>
        <table:table-row table:style-name="TableLine1910053251008">
          <table:table-cell table:style-name="Tabella14.A2" office:value-type="string">
            <text:h text:style-name="P112"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145241101997480" text:continue-numbering="true" text:style-name="L6">
              <text:list-item>
                <text:h text:style-name="P360" text:outline-level="1">Sì</text:h>
              </text:list-item>
              <text:list-item>
                <text:h text:style-name="P360" text:outline-level="1">No</text:h>
              </text:list-item>
            </text:list>
          </table:table-cell>
          <table:table-cell table:style-name="Tabella14.E2" office:value-type="string">
            <text:list xml:id="list145239481853100" text:continue-numbering="true" text:style-name="L6">
              <text:list-item>
                <text:h text:style-name="P362" text:outline-level="1">60 ore teoria</text:h>
              </text:list-item>
              <text:list-item>
                <text:h text:style-name="P362" text:outline-level="1">60 ore di affiancamento</text:h>
              </text:list-item>
            </text:list>
          </table:table-cell>
        </table:table-row>
        <table:table-row table:style-name="TableLine1910053251280">
          <table:table-cell table:style-name="Tabella14.A2" office:value-type="string">
            <text:h text:style-name="P112" text:outline-level="1"/>
          </table:table-cell>
          <table:table-cell table:style-name="Tabella14.A2" office:value-type="string">
            <text:h text:style-name="P235" text:outline-level="1"/>
          </table:table-cell>
          <table:table-cell table:style-name="Tabella14.A2" office:value-type="string">
            <text:h text:style-name="P235" text:outline-level="1"/>
          </table:table-cell>
          <table:table-cell table:style-name="Tabella14.A2" office:value-type="string">
            <text:list xml:id="list145239475935746" text:continue-numbering="true" text:style-name="L6">
              <text:list-item>
                <text:h text:style-name="P360" text:outline-level="1">Sì</text:h>
              </text:list-item>
              <text:list-item>
                <text:h text:style-name="P360" text:outline-level="1">No</text:h>
              </text:list-item>
            </text:list>
          </table:table-cell>
          <table:table-cell table:style-name="Tabella14.E2" office:value-type="string">
            <text:list xml:id="list145241443941832" text:continue-numbering="true" text:style-name="L6">
              <text:list-item>
                <text:h text:style-name="P362" text:outline-level="1">60 ore teoria</text:h>
              </text:list-item>
              <text:list-item>
                <text:h text:style-name="P362" text:outline-level="1">60 ore di affiancamento</text:h>
              </text:list-item>
            </text:list>
          </table:table-cell>
        </table:table-row>
      </table:table>
      <text:p text:style-name="P239"/>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ext:soft-page-break/>
        <table:table-row table:style-name="TableLine1910053231696">
          <table:table-cell table:style-name="Tabella16.A1" office:value-type="string">
            <text:h text:style-name="P135" text:outline-level="1">Coordinatrice</text:h>
            <text:h text:style-name="P87" text:outline-level="1">(iniziali)</text:h>
          </table:table-cell>
          <table:table-cell table:style-name="Tabella16.A1" office:value-type="string">
            <text:h text:style-name="P137" text:outline-level="1">Preso servizio </text:h>
            <text:h text:style-name="P88" text:outline-level="1">(data)</text:h>
          </table:table-cell>
          <table:table-cell table:style-name="Tabella16.A1" office:value-type="string">
            <text:p text:style-name="P248"><text:span text:style-name="T93">Cessato servizio</text:span><text:span text:style-name="T51"> </text:span><text:span text:style-name="T41">(data)</text:span></text:p>
          </table:table-cell>
          <table:table-cell table:style-name="Tabella16.A1" office:value-type="string">
            <text:list xml:id="list1402149533" text:style-name="L7">
              <text:list-header>
                <text:h text:style-name="P370" text:outline-level="1"><text:span text:style-name="T65">Possesso requisiti </text:span><text:span text:style-name="T54">(</text:span><text:span text:style-name="T40">art. 10 della </text:span></text:h>
                <text:h text:style-name="P366" text:outline-level="1">Convenzione)</text:h>
              </text:list-header>
            </text:list>
          </table:table-cell>
          <table:table-cell table:style-name="Tabella16.A1" office:value-type="string">
            <text:list xml:id="list145239821449760" text:continue-list="list145241443941832" text:style-name="L6">
              <text:list-header>
                <text:h text:style-name="P367" text:outline-level="1">Formazione iniziale</text:h>
              </text:list-header>
            </text:list>
          </table:table-cell>
          <table:table-cell table:style-name="Tabella16.F1" office:value-type="string">
            <text:list xml:id="list145239600815851" text:continue-numbering="true" text:style-name="L6">
              <text:list-header>
                <text:h text:style-name="P368" text:outline-level="1">Ore settimanali sede Rovereto</text:h>
              </text:list-header>
            </text:list>
          </table:table-cell>
        </table:table-row>
        <table:table-row table:style-name="TableLine1910053254544">
          <table:table-cell table:style-name="Tabella16.A2" office:value-type="string">
            <text:h text:style-name="P133" text:outline-level="1"><text:s text:c="5"/></text:h>
          </table:table-cell>
          <table:table-cell table:style-name="Tabella16.A2" office:value-type="string">
            <text:h text:style-name="P232" text:outline-level="1"/>
          </table:table-cell>
          <table:table-cell table:style-name="Tabella16.A2" office:value-type="string">
            <text:p text:style-name="P246"/>
          </table:table-cell>
          <table:table-cell table:style-name="Tabella16.A2" office:value-type="string">
            <text:list xml:id="list145240370461513" text:continue-list="list1402149533" text:style-name="L7">
              <text:list-item>
                <text:h text:style-name="P361" text:outline-level="1">Sì</text:h>
              </text:list-item>
              <text:list-item>
                <text:h text:style-name="P361" text:outline-level="1">No</text:h>
              </text:list-item>
            </text:list>
          </table:table-cell>
          <table:table-cell table:style-name="Tabella16.A2" office:value-type="string">
            <text:list xml:id="list145240671928900" text:continue-list="list145239600815851" text:style-name="L6">
              <text:list-item>
                <text:h text:style-name="P363" text:outline-level="1">60 ore teoria</text:h>
              </text:list-item>
              <text:list-item>
                <text:h text:style-name="P363" text:outline-level="1">60 ore di affiancamento </text:h>
              </text:list-item>
            </text:list>
          </table:table-cell>
          <table:table-cell table:style-name="Tabella16.F2" office:value-type="string">
            <text:list xml:id="list145239699380357" text:continue-numbering="true" text:style-name="L6">
              <text:list-header>
                <text:h text:style-name="P364" text:outline-level="1"/>
              </text:list-header>
            </text:list>
          </table:table-cell>
        </table:table-row>
      </table:table>
      <text:p text:style-name="P113"/>
      <table:table table:name="Tabella17" table:style-name="Tabella17">
        <table:table-column table:style-name="Tabella17.A"/>
        <table:table-column table:style-name="Tabella17.B"/>
        <table:table-column table:style-name="Tabella17.C"/>
        <table:table-column table:style-name="Tabella17.D"/>
        <table:table-row table:style-name="TableLine1910053243664">
          <table:table-cell table:style-name="Tabella17.A1" office:value-type="string">
            <text:h text:style-name="P134" text:outline-level="1">Direttrice</text:h>
            <text:h text:style-name="P87" text:outline-level="1">(iniziali)</text:h>
          </table:table-cell>
          <table:table-cell table:style-name="Tabella17.A1" office:value-type="string">
            <text:h text:style-name="P137" text:outline-level="1">Preso servizio</text:h>
            <text:h text:style-name="P233" text:outline-level="1"><text:span text:style-name="T49">(</text:span><text:span text:style-name="T40">data)</text:span></text:h>
          </table:table-cell>
          <table:table-cell table:style-name="Tabella17.A1" office:value-type="string">
            <text:p text:style-name="P136">Cessato servizio </text:p>
            <text:p text:style-name="P247"><text:span text:style-name="T52">(</text:span><text:span text:style-name="T41">data)</text:span></text:p>
          </table:table-cell>
          <table:table-cell table:style-name="Tabella17.D1" office:value-type="string">
            <text:list xml:id="list1837431895" text:style-name="L8">
              <text:list-header>
                <text:h text:style-name="P369" text:outline-level="1">Ore settimanali sede Rovereto</text:h>
              </text:list-header>
            </text:list>
          </table:table-cell>
        </table:table-row>
        <table:table-row table:style-name="TableLine1910053246656">
          <table:table-cell table:style-name="Tabella17.A2" office:value-type="string">
            <text:h text:style-name="P107" text:outline-level="1"/>
          </table:table-cell>
          <table:table-cell table:style-name="Tabella17.A2" office:value-type="string">
            <text:h text:style-name="P232" text:outline-level="1"/>
          </table:table-cell>
          <table:table-cell table:style-name="Tabella17.A2" office:value-type="string">
            <text:p text:style-name="P246"/>
          </table:table-cell>
          <table:table-cell table:style-name="Tabella17.D2" office:value-type="string">
            <text:list xml:id="list145240794841407" text:continue-numbering="true" text:style-name="L8">
              <text:list-header>
                <text:h text:style-name="P365" text:outline-level="1"/>
              </text:list-header>
            </text:list>
          </table:table-cell>
        </table:table-row>
      </table:table>
      <text:h text:style-name="P299" text:outline-level="1"/>
      <text:h text:style-name="P198" text:outline-level="1">c) Formazione e supervisione a favore del personale a diretto contatto con le donne</text:h>
      <text:h text:style-name="P298" text:outline-level="1"/>
      <table:table table:name="Tabella18" table:style-name="Tabella18">
        <table:table-column table:style-name="Tabella18.A"/>
        <table:table-row table:style-name="TableLine1910053253184">
          <table:table-cell table:style-name="Tabella18.A1" office:value-type="string">
            <text:p text:style-name="P114"><text:span text:style-name="T207">Elenco dei percorsi formativi </text:span><text:span text:style-name="T208">a cui ha partecipato il personale</text:span><text:span text:style-name="T207">:</text:span></text:p>
            <text:p text:style-name="P131"/>
            <text:p text:style-name="P131"/>
            <text:p text:style-name="P131"/>
          </table:table-cell>
        </table:table-row>
      </table:table>
      <text:p text:style-name="P131"/>
      <table:table table:name="Tabella19" table:style-name="Tabella19">
        <table:table-column table:style-name="Tabella19.A"/>
        <table:table-column table:style-name="Tabella19.B"/>
        <table:table-column table:style-name="Tabella19.C"/>
        <table:table-column table:style-name="Tabella19.D"/>
        <table:table-row table:style-name="TableLine1910053256176">
          <table:table-cell table:style-name="Tabella19.A1" office:value-type="string">
            <text:h text:style-name="P196" text:outline-level="1"/>
          </table:table-cell>
          <table:table-cell table:style-name="Tabella19.A1" office:value-type="string">
            <text:h text:style-name="P197" text:outline-level="1"><text:bookmark text:name="docs-internal-guid-9721a086-7fff-6e02-374e-35f3513d99e0"/><text:span text:style-name="T50">Ore di aggiornamento </text:span><text:span text:style-name="T53">(minimo 16)</text:span></text:h>
            <text:p text:style-name="P116"/>
            <text:p text:style-name="P193"/>
          </table:table-cell>
          <table:table-cell table:style-name="Tabella19.A1" office:value-type="string">
            <text:h text:style-name="P194" text:outline-level="1"><text:span text:style-name="T50">Ore supervisione </text:span><text:span text:style-name="T53">metodologica e analisi dei casi</text:span></text:h>
            <text:h text:style-name="P195" text:outline-level="1"/>
          </table:table-cell>
          <table:table-cell table:style-name="Tabella19.D1" office:value-type="string">
            <text:p text:style-name="P116">Ore supervisione a supporto dei vissuti</text:p>
            <text:h text:style-name="P195" text:outline-level="1"/>
          </table:table-cell>
        </table:table-row>
        <table:table-row table:style-name="TableLine1910053275488">
          <table:table-cell table:style-name="Tabella19.A2" office:value-type="string">
            <text:h text:style-name="P172" text:outline-level="1"><text:span text:style-name="T306">Iniziali o</text:span>peratrice _____</text:h>
          </table:table-cell>
          <table:table-cell table:style-name="Tabella19.A2" office:value-type="string">
            <text:h text:style-name="P196" text:outline-level="1"><text:s text:c="11"/></text:h>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leLine1910053261344">
          <table:table-cell table:style-name="Tabella19.A2" office:value-type="string">
            <text:h text:style-name="P173" text:outline-level="1"><text:span text:style-name="T306">Iniziali o</text:span>peratrice 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leLine1910053276576">
          <table:table-cell table:style-name="Tabella19.A2" office:value-type="string">
            <text:h text:style-name="P173" text:outline-level="1"><text:span text:style-name="T306">Iniziali o</text:span>peratrice 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leLine1910053273856">
          <table:table-cell table:style-name="Tabella19.A2" office:value-type="string">
            <text:h text:style-name="P173" text:outline-level="1"><text:span text:style-name="T306">Iniziali o</text:span>peratrice 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leLine1910053262432">
          <table:table-cell table:style-name="Tabella19.A2" office:value-type="string">
            <text:h text:style-name="P173" text:outline-level="1"><text:span text:style-name="T306">Iniziali o</text:span>peratrice 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leLine1910053260528">
          <table:table-cell table:style-name="Tabella19.A2" office:value-type="string">
            <text:h text:style-name="P173" text:outline-level="1"><text:span text:style-name="T306">Iniziali o</text:span>peratrice 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leLine1910053261616">
          <table:table-cell table:style-name="Tabella19.A2" office:value-type="string">
            <text:h text:style-name="P173" text:outline-level="1"><text:span text:style-name="T306">Iniziali o</text:span>peratrice 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ella19.9">
          <table:table-cell table:style-name="Tabella19.A2" office:value-type="string">
            <text:h text:style-name="P173" text:outline-level="1"><text:span text:style-name="T306">Iniziali coordinatrice </text:span>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row table:style-name="Tabella19.9">
          <table:table-cell table:style-name="Tabella19.A2" office:value-type="string">
            <text:h text:style-name="P174" text:outline-level="1"><text:span text:style-name="T306">Iniziali d</text:span>irettrice<text:line-break/>____________</text:h>
          </table:table-cell>
          <table:table-cell table:style-name="Tabella19.A2" office:value-type="string">
            <text:h text:style-name="P196" text:outline-level="1"/>
          </table:table-cell>
          <table:table-cell table:style-name="Tabella19.A2" office:value-type="string">
            <text:h text:style-name="P196" text:outline-level="1"/>
          </table:table-cell>
          <table:table-cell table:style-name="Tabella19.D2" office:value-type="string">
            <text:h text:style-name="P196" text:outline-level="1"/>
          </table:table-cell>
        </table:table-row>
      </table:table>
      <text:h text:style-name="P202" text:outline-level="1"><text:soft-page-break/></text:h>
      <text:h text:style-name="P198" text:outline-level="1"><text:span text:style-name="T264">d</text:span><text:span text:style-name="T263">) </text:span><text:span text:style-name="T265">Descrizione </text:span><text:span text:style-name="T266">sintetica delle attività realizzate nel periodo </text:span></text:h>
      <table:table table:name="Tabella20" table:style-name="Tabella20">
        <table:table-column table:style-name="Tabella20.A"/>
        <table:table-row table:style-name="Tabella20.1">
          <table:table-cell table:style-name="Tabella20.A1" office:value-type="string">
            <text:list xml:id="list72293607" text:style-name="L9">
              <text:list-item>
                <text:h text:style-name="P372" text:outline-level="1">Attività di accoglienza delle donne (art. 4 c. 4 della Convenzione)</text:h>
              </text:list-item>
            </text:list>
            <text:h text:style-name="P260" text:outline-level="1"/>
            <text:h text:style-name="P260" text:outline-level="1"/>
            <text:h text:style-name="P260" text:outline-level="1"/>
            <text:list xml:id="list145240512579319" text:continue-numbering="true" text:style-name="L9">
              <text:list-item>
                <text:h text:style-name="P371" text:outline-level="1"><text:span text:style-name="T247">Attività di sensibilizzazione, informazione e prevenzione sul fenomeno </text:span><text:span text:style-name="T248">(art. 4 c. 5 </text:span><text:span text:style-name="T249">della Convenzione</text:span><text:span text:style-name="T248">)</text:span></text:h>
              </text:list-item>
            </text:list>
            <text:h text:style-name="P261" text:outline-level="1"/>
            <text:h text:style-name="P261" text:outline-level="1"/>
            <text:h text:style-name="P261" text:outline-level="1"/>
            <text:list xml:id="list145241589439538" text:continue-numbering="true" text:style-name="L9">
              <text:list-item>
                <text:h text:style-name="P371" text:outline-level="1"><text:span text:style-name="T248">Attività di informazione e sensibilizzazione presso istituzioni ed enti ubicati nei territori delle sedi periferiche (art. 4 c. 6 </text:span><text:span text:style-name="T249">della Convenzione</text:span><text:span text:style-name="T248">)</text:span></text:h>
              </text:list-item>
            </text:list>
            <text:h text:style-name="P261" text:outline-level="1"/>
            <text:h text:style-name="P261" text:outline-level="1"/>
            <text:list xml:id="list145241315669633" text:continue-numbering="true" text:style-name="L9">
              <text:list-item>
                <text:h text:style-name="P371" text:outline-level="1"><text:span text:style-name="T250">Partecipazione alla rete dei servizi presenti sul territorio per favorire un approccio integrato (art. 4 c. </text:span><text:span text:style-name="T251">7 </text:span><text:span text:style-name="T249">della Convenzione</text:span><text:span text:style-name="T250">)</text:span></text:h>
              </text:list-item>
            </text:list>
            <text:h text:style-name="P262" text:outline-level="1"/>
            <text:h text:style-name="P262" text:outline-level="1"/>
            <text:list xml:id="list145239811734024" text:continue-numbering="true" text:style-name="L9">
              <text:list-item>
                <text:h text:style-name="P373" text:outline-level="1">Lavoro di rete con le risorse territoriali (in particolare con le Case rifugio e il Servizio sociale territoriale - art. 4 c. 8 della Convenzione)</text:h>
              </text:list-item>
            </text:list>
            <text:h text:style-name="P263" text:outline-level="1"/>
            <text:h text:style-name="P263" text:outline-level="1"/>
            <text:list xml:id="list145241429277645" text:continue-numbering="true" text:style-name="L9">
              <text:list-item>
                <text:h text:style-name="P373" text:outline-level="1">Consulenze (art. 8 della Convenzione)</text:h>
              </text:list-item>
            </text:list>
            <text:h text:style-name="P264" text:outline-level="1"/>
            <text:h text:style-name="P266" text:outline-level="1"/>
          </table:table-cell>
        </table:table-row>
      </table:table>
      <text:h text:style-name="P143" text:outline-level="1"/>
      <text:h text:style-name="P198" text:outline-level="1"><text:span text:style-name="T86">e</text:span><text:span text:style-name="T87">) </text:span><text:span text:style-name="T88">D</text:span><text:span text:style-name="T89">ati statistici inerenti le attività del servizio </text:span><text:span text:style-name="T90">realizzato</text:span></text:h>
      <text:h text:style-name="P144" text:outline-level="1"/>
      <table:table table:name="Tabella21" table:style-name="Tabella21">
        <table:table-column table:style-name="Tabella21.A"/>
        <table:table-row table:style-name="Tabella21.1">
          <table:table-cell table:style-name="Tabella21.A1" office:value-type="string">
            <text:list xml:id="list2348719423" text:style-name="L10">
              <text:list-item>
                <text:h text:style-name="P387" text:outline-level="1"><text:span text:style-name="T252">Giornate di apertura del centro</text:span><text:span text:style-name="T253">: ______</text:span></text:h>
                <text:h text:style-name="P374" text:outline-level="1"/>
              </text:list-item>
              <text:list-item>
                <text:h text:style-name="P374" text:outline-level="1"><text:span text:style-name="T134">Numero di donne accolte</text:span>: _________ (di cui _____ già in carico nell’anno precedente e _____ nuove accoglienze)</text:h>
                <text:list>
                  <text:list-item>
                    <text:h text:style-name="P375" text:outline-level="1">Numero colloqui telefonici ______</text:h>
                  </text:list-item>
                  <text:list-item>
                    <text:h text:style-name="P375" text:outline-level="1">Numero colloqui in presenza _______</text:h>
                  </text:list-item>
                  <text:list-item>
                    <text:h text:style-name="P376" text:outline-level="1">Numero colloqui <text:span text:style-name="T307">in collegamento a distanza</text:span> _______</text:h>
                  </text:list-item>
                </text:list>
                <text:h text:style-name="P385" text:outline-level="1"/>
              </text:list-item>
              <text:list-item>
                <text:h text:style-name="P374" text:outline-level="1"><text:span text:style-name="T134">Numero di familiari</text:span> _______</text:h>
                <text:h text:style-name="P374" text:outline-level="1"/>
              </text:list-item>
              <text:list-item>
                <text:h text:style-name="P374" text:outline-level="1"><text:span text:style-name="T134">Altre persone </text:span>_________</text:h>
                <text:h text:style-name="P374" text:outline-level="1"/>
              </text:list-item>
              <text:list-item>
                <text:h text:style-name="P377" text:outline-level="1">Numero donne per le quali è stato <text:span text:style-name="T134">attivato il Servizio Sociale</text:span> <text:span text:style-name="T134">Territoriale</text:span> ____</text:h>
                <text:h text:style-name="P377" text:outline-level="1"/>
              </text:list-item>
              <text:list-item>
                <text:h text:style-name="P377" text:outline-level="1">Numero di donne per le quasi sono stati <text:span text:style-name="T134">attivati </text:span><text:span text:style-name="T138">S</text:span><text:span text:style-name="T134">ervizi </text:span><text:span text:style-name="T138">S</text:span><text:span text:style-name="T134">anitari </text:span>____</text:h>
                <text:h text:style-name="P377" text:outline-level="1"/>
              </text:list-item>
              <text:list-item>
                <text:h text:style-name="P378" text:outline-level="1"><text:span text:style-name="T134">Consulenze per altri servizi e istituzioni</text:span>: _____________ <text:span text:style-name="T292">di cui ___:</text:span></text:h>
                <text:list>
                  <text:list-item>
                    <text:h text:style-name="P381" text:outline-level="1"><text:s/>per Servizio Sociale ___</text:h>
                  </text:list-item>
                  <text:list-item>
                    <text:h text:style-name="P381" text:outline-level="1"><text:s/>per Forze dell’Ordine ___ </text:h>
                  </text:list-item>
                  <text:list-item>
                    <text:h text:style-name="P381" text:outline-level="1"><text:s/>per Azienda Provinciale per i Servizi Sanitari ___</text:h>
                  </text:list-item>
                  <text:list-item>
                    <text:h text:style-name="P381" text:outline-level="1"><text:s/>per istituzioni ____</text:h>
                  </text:list-item>
                  <text:list-item>
                    <text:h text:style-name="P381" text:outline-level="1">per altri ___ </text:h>
                  </text:list-item>
                </text:list>
                <text:h text:style-name="P379" text:outline-level="1"/>
              </text:list-item>
              <text:list-item>
                <text:h text:style-name="P382" text:outline-level="1"><text:span text:style-name="T134">Gestione delle emergenze</text:span>: _______ <text:span text:style-name="T293">di cui _____ con la messa in protezione della donna individuando la struttura di accoglienza più idonea</text:span></text:h>
                <text:h text:style-name="P382" text:outline-level="1"/>
              </text:list-item>
              <text:list-item>
                <text:h text:style-name="P386" text:outline-level="1"><text:soft-page-break/>Valutazione del rischio: </text:h>
                <text:list>
                  <text:list-item>
                    <text:h text:style-name="P383" text:outline-level="1">Totali_____ di cui:</text:h>
                    <text:list>
                      <text:list-item>
                        <text:h text:style-name="P384" text:outline-level="1">in collaborazione con il SST _____</text:h>
                      </text:list-item>
                      <text:list-item>
                        <text:h text:style-name="P384" text:outline-level="1">in collaborazione con FFOO _____</text:h>
                      </text:list-item>
                      <text:list-item>
                        <text:h text:style-name="P384" text:outline-level="1">in collaborazione con APSS _____</text:h>
                      </text:list-item>
                    </text:list>
                  </text:list-item>
                </text:list>
              </text:list-item>
            </text:list>
            <text:list xml:id="list3696698813" text:style-name="L11">
              <text:list-item>
                <text:list>
                  <text:list-item>
                    <text:list>
                      <text:list-item>
                        <text:h text:style-name="P388" text:outline-level="1"><text:span text:style-name="T254">in collaborazione con </text:span><text:span text:style-name="T255">Istituzioni</text:span><text:span text:style-name="T254"> ________</text:span></text:h>
                      </text:list-item>
                      <text:list-item>
                        <text:h text:style-name="P380" text:outline-level="1"><text:span text:style-name="T104">in collaborazione con </text:span><text:span text:style-name="T105">altri </text:span><text:span text:style-name="T104">servizi ______</text:span></text:h>
                      </text:list-item>
                    </text:list>
                  </text:list-item>
                </text:list>
              </text:list-item>
            </text:list>
            <text:h text:style-name="P259" text:outline-level="1"/>
          </table:table-cell>
        </table:table-row>
      </table:table>
      <text:h text:style-name="P198" text:outline-level="1"/>
      <text:h text:style-name="P198" text:outline-level="1"><text:span text:style-name="T267">f) Destinatari delle attività </text:span><text:span text:style-name="T84">del servizio</text:span></text:h>
      <text:h text:style-name="P145" text:outline-level="1"/>
      <table:table table:name="Tabella22" table:style-name="Tabella22">
        <table:table-column table:style-name="Tabella22.A"/>
        <table:table-row table:style-name="Tabella22.1">
          <table:table-cell table:style-name="Tabella22.A1" office:value-type="string">
            <text:h text:style-name="P258" text:outline-level="1"/>
            <text:h text:style-name="P258" text:outline-level="1"/>
            <text:h text:style-name="P258" text:outline-level="1"/>
            <text:h text:style-name="P258" text:outline-level="1"/>
          </table:table-cell>
        </table:table-row>
      </table:table>
      <text:h text:style-name="P200" text:outline-level="1"/>
      <text:h text:style-name="P201" text:outline-level="1"/>
      <text:h text:style-name="P297" text:outline-level="1"><text:span text:style-name="T268">g</text:span><text:span text:style-name="T269">) </text:span><text:span text:style-name="T91">Considerazioni finali e riflessioni utili al miglioramento del servizi</text:span><text:span text:style-name="T92">o</text:span></text:h>
      <table:table table:name="Tabella23" table:style-name="Tabella23">
        <table:table-column table:style-name="Tabella23.A"/>
        <table:table-row table:style-name="Tabella23.1">
          <table:table-cell table:style-name="Tabella23.A1" office:value-type="string">
            <text:h text:style-name="P258" text:outline-level="1"/>
            <text:h text:style-name="P258" text:outline-level="1"/>
            <text:h text:style-name="P258" text:outline-level="1"/>
            <text:h text:style-name="P258" text:outline-level="1"/>
          </table:table-cell>
        </table:table-row>
      </table:table>
      <text:p text:style-name="P142"/>
      <table:table table:name="Tabella24" table:style-name="Tabella24">
        <table:table-column table:style-name="Tabella24.A" table:number-columns-repeated="2"/>
        <table:table-row table:style-name="Tabella24.1">
          <table:table-cell table:style-name="Tabella24.A1" office:value-type="string">
            <text:p text:style-name="P9"/>
            <text:p text:style-name="P19"/>
            <text:p text:style-name="P19"/>
            <text:p text:style-name="P42">………………………………..…</text:p>
            <text:p text:style-name="P82">(<text:span text:style-name="T211">l</text:span>uogo e data)</text:p>
          </table:table-cell>
          <table:table-cell table:style-name="Tabella24.A1" office:value-type="string">
            <text:p text:style-name="P29">FIRMA DEL/<text:span text:style-name="T212">DELLA</text:span> L<text:span text:style-name="T150">EGALE RAPPRESENTANTE</text:span></text:p>
            <text:p text:style-name="P14"/>
            <text:p text:style-name="P19"/>
            <text:p text:style-name="P49">………………………………………………………………</text:p>
            <text:p text:style-name="P81">(timbro e firma)</text:p>
          </table:table-cell>
        </table:table-row>
      </table:table>
      <text:p text:style-name="P126"/>
      <text:p text:style-name="P127"/>
      <text:list xml:id="list1100334539" text:style-name="WWNum1a">
        <text:list-item>
          <text:list>
            <text:list-item>
              <text:list>
                <text:list-item>
                  <text:list>
                    <text:list-header>
                      <text:p text:style-name="P339">DICHIARAZIONE <text:span text:style-name="T286">SOSTITUTIVA DELL’ATTO DI </text:span>NOTORIETÀ<text:span text:style-name="T120"> </text:span></text:p>
                      <text:p text:style-name="P340">AI FINI DELL’APPLICAZIONE DELLA RITENUTA DEL 4% SUI CONTRIBUTI</text:p>
                    </text:list-header>
                  </text:list>
                </text:list-item>
              </text:list>
            </text:list-item>
          </text:list>
          <text:p text:style-name="P311"/>
          <text:p text:style-name="P328"><text:span text:style-name="T144">Il/La Sottoscritto/a (cognome e nome) ____________________________________________</text:span><text:span text:style-name="T147">____________</text:span></text:p>
          <text:p text:style-name="P338">codice fiscale <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text:p>
          <text:p text:style-name="P329">rappresentante legale dell’ente ______________________________________________<text:span text:style-name="T287">________________</text:span></text:p>
          <text:p text:style-name="P329">con sede legale a _____________________________ indirizzo __________<text:span text:style-name="T287">____</text:span>_<text:span text:style-name="T287">___</text:span>_____________ n. ___</text:p>
          <text:p text:style-name="P329">codice fiscale <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 <text:s text:c="2"/>Partita IVA <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text:p>
          <text:p text:style-name="P329">avendo presentato domanda di contributo ai sensi dell’articolo ____<text:span text:style-name="T287">__</text:span> della legg<text:span text:style-name="T287">e </text:span>provinciale _________<text:span text:style-name="T287">__</text:span> </text:p>
          <text:p text:style-name="P331">per ________________________________________________________<text:span text:style-name="T287">____________________________</text:span></text:p>
          <text:p text:style-name="P314"/>
          <text:p text:style-name="P313">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p text:style-name="P312">DICHIARA</text:p>
        </text:list-item>
      </text:list>
      <text:p text:style-name="P155"><text:span text:style-name="T136">A.</text:span><text:span text:style-name="T134"> </text:span><text:span text:style-name="T121">che l'ente dal sottoscritto rappresentato </text:span><text:span text:style-name="T122">è</text:span><text:span text:style-name="T121">:</text:span></text:p>
      <text:list xml:id="list145239543134980" text:continue-numbering="true" text:style-name="WWNum1a">
        <text:list-header>
          <text:p text:style-name="P323"><draw:custom-shape text:anchor-type="paragraph" draw:z-index="17" draw:name="Forma 11" draw:style-name="gr4" draw:text-style-name="P400" svg:width="0.198cm" svg:height="0.198cm" svg:x="-0.984cm" svg:y="0.116cm"><text:p/><draw:enhanced-geometry svg:viewBox="0 0 21600 21600" draw:type="rectangle" draw:enhanced-path="M 0 0 L 21600 0 21600 21600 0 21600 0 0 Z N"/></draw:custom-shape><draw:custom-shape text:anchor-type="paragraph" draw:z-index="18" draw:name="Forma 12" draw:style-name="gr3" draw:text-style-name="P400"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p text:style-name="P324"><draw:custom-shape text:anchor-type="paragraph" draw:z-index="19" draw:name="Forma 13" draw:style-name="gr3" draw:text-style-name="P400" svg:width="0.253cm" svg:height="0.253cm" svg:x="0.046cm" svg:y="0.104cm"><text:p/><draw:enhanced-geometry svg:viewBox="0 0 21600 21600" draw:type="rectangle" draw:enhanced-path="M 0 0 L 21600 0 21600 21600 0 21600 0 0 Z N"/></draw:custom-shape>un ente non commerciale (art. 73, comma 1, lettera c), del DPR n. 917/1986)</text:p>
          <text:p text:style-name="P342"><text:span text:style-name="T125"></text:span><text:span text:style-name="T128"> nel caso in cui venga barrata la casella relativa alla prima opzione (una società o un ente commerciale) </text:span><text:span text:style-name="T129">compilare direttamente</text:span><text:span text:style-name="T128"> l</text:span><text:span text:style-name="T129">e</text:span><text:span text:style-name="T128"> caselle relative alle lettere </text:span><text:span text:style-name="T129">B</text:span><text:span text:style-name="T128">. e </text:span><text:span text:style-name="T129">E</text:span><text:span text:style-name="T128">.)</text:span></text:p>
          <text:p text:style-name="P344"/>
          <text:p text:style-name="P330"><text:span text:style-name="T137">B</text:span><text:span text:style-name="T136">.</text:span><text:span text:style-name="T134"> </text:span><text:span text:style-name="T121">che l'ente dal sottoscritto rappresentato </text:span><text:span text:style-name="T122">è</text:span><text:span text:style-name="T121">:</text:span></text:p>
          <text:p text:style-name="P326"><draw:custom-shape text:anchor-type="paragraph" draw:z-index="27" draw:name="Forma 24" draw:style-name="gr4" draw:text-style-name="P400" svg:width="0.198cm" svg:height="0.198cm" svg:x="-0.984cm" svg:y="0.116cm"><text:p/><draw:enhanced-geometry svg:viewBox="0 0 21600 21600" draw:type="rectangle" draw:enhanced-path="M 0 0 L 21600 0 21600 21600 0 21600 0 0 Z N"/></draw:custom-shape><draw:custom-shape text:anchor-type="paragraph" draw:z-index="28" draw:name="Forma 25" draw:style-name="gr3" draw:text-style-name="P400" svg:width="0.253cm" svg:height="0.253cm" svg:x="0.046cm" svg:y="0.104cm"><text:p/><draw:enhanced-geometry svg:viewBox="0 0 21600 21600" draw:type="rectangle" draw:enhanced-path="M 0 0 L 21600 0 21600 21600 0 21600 0 0 Z N"/></draw:custom-shape><text:span text:style-name="T291">è </text:span>iscritto all'Anagrafe delle ONLUS o è ONLUS "di diritto" ai sensi dell'art. 10, c. 8, del D.Lgs. n. 460/1997</text:p>
          <text:p text:style-name="P325"><draw:custom-shape text:anchor-type="paragraph" draw:z-index="29" draw:name="Forma 26" draw:style-name="gr3" draw:text-style-name="P400" svg:width="0.253cm" svg:height="0.253cm" svg:x="0.046cm" svg:y="0.104cm"><text:p/><draw:enhanced-geometry svg:viewBox="0 0 21600 21600" draw:type="rectangle" draw:enhanced-path="M 0 0 L 21600 0 21600 21600 0 21600 0 0 Z N"/></draw:custom-shape>non è iscritto all'Anagrafe delle ONLUS</text:p>
          <text:p text:style-name="P345"><text:span text:style-name="T139"></text:span> nel caso in cui venga barrata la casella relativa alla prima opzione (è iscritto all'Anagrafe delle ONLUS) va omessa la compilazione delle caselle relative alle restanti lettere.</text:p>
          <text:p text:style-name="P344"/>
          <text:p text:style-name="P332"><text:span text:style-name="T133">C.</text:span> che l'ente dal sottoscritto rappresentato:</text:p>
          <text:p text:style-name="P327"><draw:custom-shape text:anchor-type="paragraph" draw:z-index="20" draw:name="Forma 15" draw:style-name="gr3" draw:text-style-name="P400" svg:width="0.253cm" svg:height="0.253cm" svg:x="0.046cm" svg:y="0.104cm"><text:p/><draw:enhanced-geometry svg:viewBox="0 0 21600 21600" draw:type="rectangle" draw:enhanced-path="M 0 0 L 21600 0 21600 21600 0 21600 0 0 Z N"/></draw:custom-shape>esercita attività commerciale in via occasionale o non prevalente</text:p>
          <text:p text:style-name="P327"><draw:custom-shape text:anchor-type="paragraph" draw:z-index="21" draw:name="Forma 16" draw:style-name="gr3" draw:text-style-name="P400" svg:width="0.253cm" svg:height="0.253cm" svg:x="0.046cm" svg:y="0.104cm"><text:p/><draw:enhanced-geometry svg:viewBox="0 0 21600 21600" draw:type="rectangle" draw:enhanced-path="M 0 0 L 21600 0 21600 21600 0 21600 0 0 Z N"/></draw:custom-shape>non esercita attività commerciale nemmeno in via occasionale</text:p>
          <text:p text:style-name="P342"><text:span text:style-name="T125"></text:span><text:span text:style-name="T128"> nel caso in cui venga barrata la casella relativa alla seconda opzione (non esercita attività commerciale nemmeno in via occasionale) va omessa la compilazione delle caselle relative alle restanti lettere</text:span></text:p>
          <text:p text:style-name="P344"/>
          <text:p text:style-name="P332"><text:span text:style-name="T133">D.</text:span> che i contributi assegnati dalla Provincia Autonoma di Trento sono impiegati:</text:p>
          <text:p text:style-name="P327"><draw:custom-shape text:anchor-type="paragraph" draw:z-index="22" draw:name="Forma 17" draw:style-name="gr3" draw:text-style-name="P400" svg:width="0.253cm" svg:height="0.253cm" svg:x="0.046cm" svg:y="0.104cm"><text:p/><draw:enhanced-geometry svg:viewBox="0 0 21600 21600" draw:type="rectangle" draw:enhanced-path="M 0 0 L 21600 0 21600 21600 0 21600 0 0 Z N"/></draw:custom-shape>a fronte dell'attività commerciale</text:p>
          <text:p text:style-name="P327"><draw:custom-shape text:anchor-type="paragraph" draw:z-index="23" draw:name="Forma 18" draw:style-name="gr3" draw:text-style-name="P400"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p text:style-name="P327"><draw:custom-shape text:anchor-type="paragraph" draw:z-index="24" draw:name="Forma 20" draw:style-name="gr3" draw:text-style-name="P400" svg:width="0.253cm" svg:height="0.253cm" svg:x="0.046cm" svg:y="0.104cm"><text:p/><draw:enhanced-geometry svg:viewBox="0 0 21600 21600" draw:type="rectangle" draw:enhanced-path="M 0 0 L 21600 0 21600 21600 0 21600 0 0 Z N"/></draw:custom-shape>esclusivamente a fronte dell'attività istituzionale non commerciale</text:p>
          <text:p text:style-name="P343"><text:span text:style-name="T125"></text:span><text:span text:style-name="T126"> </text:span><text:span text:style-name="T128">nel caso in cui venga barrata la casella relativa alla terza opzione (esclusivamente a fronte dell'attività istituzionale non commerciale) va omessa la compilazione delle caselle relative alla lettera E.</text:span><text:span text:style-name="T130">)</text:span></text:p>
          <text:p text:style-name="P346"/>
          <text:p text:style-name="P332"><text:span text:style-name="T133">E.</text:span> che il contributo:</text:p>
          <text:p text:style-name="P327"><draw:custom-shape text:anchor-type="paragraph" draw:z-index="25" draw:name="Forma 21" draw:style-name="gr3" draw:text-style-name="P400" svg:width="0.253cm" svg:height="0.253cm" svg:x="0.046cm" svg:y="0.104cm"><text:p/><draw:enhanced-geometry svg:viewBox="0 0 21600 21600" draw:type="rectangle" draw:enhanced-path="M 0 0 L 21600 0 21600 21600 0 21600 0 0 Z N"/></draw:custom-shape>è destinato all'acquisto di beni strumentali</text:p>
          <text:p text:style-name="P327"><draw:custom-shape text:anchor-type="paragraph" draw:z-index="26" draw:name="Forma 22" draw:style-name="gr3" draw:text-style-name="P400" svg:width="0.253cm" svg:height="0.253cm" svg:x="0.046cm" svg:y="0.104cm"><text:p/><draw:enhanced-geometry svg:viewBox="0 0 21600 21600" draw:type="rectangle" draw:enhanced-path="M 0 0 L 21600 0 21600 21600 0 21600 0 0 Z N"/></draw:custom-shape>non è destinato all'acquisto di beni strumentali</text:p>
          <text:p text:style-name="P347"/>
          <text:p text:style-name="P389"><text:span text:style-name="T6">Inoltre il/</text:span><text:span text:style-name="T7">la</text:span><text:span text:style-name="T6"> sottoscritto/</text:span><text:span text:style-name="T7">a</text:span><text:span text:style-name="T6"> dichiara che provvederà a comunicare tempestivamente eventuali variazioni che dovessero intervenire a modificare la presente dichiarazione, ivi comprese, in particolare, quelle previste dall’art. 149 del DPR 22 dicembre 1986, n. 917 (T. U. delle Imposte sui Redditi).</text:span></text:p>
        </text:list-header>
      </text:list>
      <table:table table:name="Tabella1" table:style-name="Tabella1">
        <table:table-column table:style-name="Tabella1.A"/>
        <table:table-column table:style-name="Tabella1.B"/>
        <table:table-row table:style-name="Tabella1.1">
          <table:table-cell table:style-name="Tabella1.A1" office:value-type="string">
            <text:list xml:id="list145240761866690" text:continue-numbering="true" text:style-name="WWNum1a">
              <text:list-header>
                <text:p text:style-name="P304"/>
                <text:p text:style-name="P305"/>
                <text:p text:style-name="P308">………………………………</text:p>
                <text:p text:style-name="P315">(<text:span text:style-name="T288">l</text:span>uogo e data)</text:p>
              </text:list-header>
            </text:list>
          </table:table-cell>
          <table:table-cell table:style-name="Tabella1.A1" office:value-type="string">
            <text:list xml:id="list145240320014719" text:continue-numbering="true" text:style-name="WWNum1a">
              <text:list-header>
                <text:p text:style-name="P310">FIRMA DEL/<text:span text:style-name="T165">DELLA</text:span> <text:span text:style-name="T148">LEGALE RAPPRESENTANTE</text:span></text:p>
                <text:p text:style-name="P306"/>
                <text:p text:style-name="P309">………………………………………………………………</text:p>
                <text:p text:style-name="P316">(timbro e firma)</text:p>
              </text:list-header>
            </text:list>
          </table:table-cell>
        </table:table-row>
      </table:table>
      <text:p text:style-name="P203"/>
      <text:p text:style-name="P207"/>
      <text:p text:style-name="P207"/>
      <text:p text:style-name="P359"/>
      <text:p text:style-name="P294">INFORMATIVA </text:p>
      <text:p text:style-name="P149"><text:span text:style-name="T295">EX</text:span><text:span text:style-name="T296"> ARTT. 13 E 14 DEL REGOLAMENTO UE n. 679 del 2016</text:span></text:p>
      <text:p text:style-name="P296"/>
      <text:p text:style-name="P223">Il Regolamento Europeo UE/2016/679 (di seguito il “Regolamento”) stabilisce norme relative alla protezione delle persone fisiche con riguardo al trattamento dei dati personali.</text:p>
      <text:p text:style-name="P223">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23"/>
      <text:p text:style-name="P148"><text:span text:style-name="T36">Titolare del trattamento </text:span><text:span text:style-name="T37">dei dati personali è la Provincia autonoma di Trento (di seguito, il "Titolare"), nella persona del legale rappresentante (Presidente della Provincia), Piazza Dante n. 15, 38122 – Trento, tel. 0461.4946</text:span><text:span text:style-name="T38">02</text:span><text:span text:style-name="T37">, fax 0461.494603, e-mail: </text:span><text:a xlink:type="simple" xlink:href="mailto:direzionegenerale@provincia.tn.it" text:style-name="ListLabel_20_64" text:visited-style-name="ListLabel_20_64"><text:span text:style-name="T39">direzionegenerale@provincia.tn.it</text:span></text:a><text:span text:style-name="T37">, </text:span><text:span text:style-name="T38">e-mail </text:span><text:span text:style-name="T37">pec: </text:span><text:a xlink:type="simple" xlink:href="mailto:direzionegenerale@pec.provincia.tn.it" text:style-name="ListLabel_20_65" text:visited-style-name="ListLabel_20_65"><text:span text:style-name="T256">direzionegenerale@pec.provincia.tn.it</text:span></text:a></text:p>
      <text:p text:style-name="P223"/>
      <text:p text:style-name="P148"><text:span text:style-name="T271">Preposto al trattamento è la Dirigente pro tempore dell’UMSe Prevenzione della violenza e della criminalità; i dati di contatto sono: indirizzo: Via don Giuseppe Grazioli, 1 – 38122 Trento, tel.:</text:span><text:span text:style-name="T94"> 0461-493839</text:span><text:span text:style-name="T257">, fax: </text:span><text:span text:style-name="T94">0461-493690</text:span><text:span text:style-name="T257">, e-mail:</text:span><text:span text:style-name="T258"> umse.prevenzionecriminalita@provincia.tn.it </text:span><text:span text:style-name="T257">- pec:</text:span><text:span text:style-name="T258"> </text:span><text:a xlink:type="simple" xlink:href="mailto:umse.prevenzionecriminalita@pec.provincia.tn.it" text:style-name="Internet_20_link" text:visited-style-name="Visited_20_Internet_20_Link"><text:span text:style-name="T60">umse.prevenzionecriminalita@pec.provincia.tn.it</text:span></text:a><text:span text:style-name="T59">. </text:span></text:p>
      <text:p text:style-name="P222"><text:span text:style-name="T303">Il Preposto è anche il </text:span><text:span text:style-name="T140">soggetto designato per il riscontro</text:span><text:span text:style-name="T303"> all’Interessato in caso di esercizio dei diritti </text:span><text:span text:style-name="T131">ex</text:span><text:span text:style-name="T303"> artt. 15 – 22 del Regolamento, di seguito descritti.</text:span></text:p>
      <text:p text:style-name="P223"/>
      <text:p text:style-name="P148"><text:span text:style-name="T272">I dati di contatto del </text:span><text:span text:style-name="T273">Responsabile della protezione dei dati </text:span><text:span text:style-name="T272">(RPD) sono: via Mantova n. 67 - 38122 <text:s/>Trento - tel. 0461.496269 e-mail </text:span><text:a xlink:type="simple" xlink:href="mailto:idprivacy@provincia.tn.it" text:style-name="ListLabel_20_37" text:visited-style-name="ListLabel_20_37"><text:span text:style-name="T297">idprivacy@provincia.tn.it</text:span></text:a><text:span text:style-name="T272"> (indicare, nell’oggetto: “Richiesta intervento RPD </text:span><text:span text:style-name="T274">ex</text:span><text:span text:style-name="T272"> art. 38 Reg. UE”).</text:span></text:p>
      <text:p text:style-name="P22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23"/>
      <text:p text:style-name="P219">1. FONTE DEI DATI PERSONALI</text:p>
      <text:p text:style-name="P223">I dati sono stati raccolti presso l’Interessato <text:span text:style-name="T298">(Lei medesimo).</text:span></text:p>
      <text:list xml:id="list145240702734223" text:continue-list="list145241367098061" text:style-name="WWNum2">
        <text:list-header>
          <text:p text:style-name="P351"/>
        </text:list-header>
      </text:list>
      <text:p text:style-name="P222"><text:span text:style-name="T141">2</text:span><text:span text:style-name="T140">. FINALITA’ DEL TRATTAMENTO</text:span><text:span text:style-name="T304"> </text:span></text:p>
      <text:p text:style-name="P222"><text:span text:style-name="T303">Il principio di minimizzazione prevede come possa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span><text:span text:style-name="T304"> </text:span><text:span text:style-name="T303">Anche per tali ragioni, nonché nel rispetto degli artt. 13 e 14 del Regolamento, di seguito Le indichiamo specificamente la </text:span><text:span text:style-name="T140">finalità del trattamento</text:span><text:span text:style-name="T303"> e la </text:span><text:span text:style-name="T140">base giuridica</text:span><text:span text:style-name="T303"> che consente il trattamento dei dati:</text:span><text:span text:style-name="T304"> </text:span><text:span text:style-name="T303">per l’</text:span><text:span text:style-name="T140">esecuzione di un compito di interesse pubblico / connesso all’esercizio di pubblici poteri</text:span><text:span text:style-name="T303"> di cui è investito il Titolare (art. 6.1, lett. e), del Regolamento), in particolare, nell’ambito della concessione di contributo a copertura delle spese relative alla gestione del servizio socio assistenziale di cui alla legge provinciale n. 13 del 27 luglio 2007 </text:span><text:span text:style-name="T199">come disciplinata dalla Deliberazione di Giunta provinciale n. 1289 del 20 luglio 2023.</text:span></text:p>
      <text:p text:style-name="P222"><text:span text:style-name="T115">Il conferimento dei dati personali è obbligatorio per le finalità di cui sopra e</text:span><text:span text:style-name="T303"> per tutte quelle ausiliarie e connesse (quali, ad esempio, attività di controllo e consultive); il rifiuto al conferimento dei dati comporterà l’impossibilità di corrispondere alla richiesta connessa alla specifica finalità. Con riferimento ai dati personali relativi a <text:s/>condanne penali, o a reati, o a connesse misure di sicurezza </text:span><text:span text:style-name="T131">ex</text:span><text:span text:style-name="T303"> art. 10 del Regolamento, si precisa altresì come il relativo trattamento sia necessario, ai sensi del</text:span><text:span text:style-name="T115">lo stesso art. 9.2, lett. g), del Regolamento, per un </text:span><text:span text:style-name="T142">motivo di interesse pubblico </text:span><text:soft-page-break/><text:span text:style-name="T142">rilevante </text:span><text:span text:style-name="T116">quale la verifica delle cause di esclusione previste dalla normativa vigente in materia di contratti pubblici applicata per analogia e/o dati giudiziari nell'ambito della verifica dei requisiti morali ovvero in applicazione della normativa antimafia, in particolare così come individuato dall’art. 2-sexies, comma 2, lett. o), del D. Lgs. 196/03. </text:span></text:p>
      <text:p text:style-name="P223">Per massima chiarezza, Le precisiamo che, essendo fondato sulle predette basi, non è quindi necessario il Suo consenso al trattamento di tali dati personali.</text:p>
      <text:p text:style-name="P224"/>
      <text:p text:style-name="P219"><text:span text:style-name="T298">3</text:span>. MODALITA’ DEL TRATTAMENTO</text:p>
      <text:p text:style-name="P223">Il trattamento sarà effettuato con modalità cartacee e con strumenti automatizzati (informatici/elettronici) con logiche atte a garantire la riservatezza, l’integrità e la disponibilità dei dati stessi.</text:p>
      <text:p text:style-name="P223">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222"><text:span text:style-name="T303">Sempre per le finalità indicate, i dati potranno essere trattati da soggetti che svolgono attività strumentali per il Titolare, quali fornitori di servizi informatici, che prestano adeguate garanzie circa</text:span><text:span text:style-name="T115"> la protezione dei dati personali e nominati </text:span><text:span text:style-name="T142">Responsabili del trattamento</text:span><text:span text:style-name="T115"> </text:span><text:span text:style-name="T132">ex</text:span><text:span text:style-name="T115"> art. 28 del Regolamento. L’elenco aggiornato dei Responsabili è consultabile presso gli uffici dell’</text:span><text:span text:style-name="T117">Umse Prevenzione della violenza e della criminalità</text:span><text:span text:style-name="T115">.</text:span></text:p>
      <text:p text:style-name="P225"/>
      <text:p text:style-name="P219"><text:span text:style-name="T298">4</text:span>. PROCESSI DECISIONALI AUTOMATIZZATI E PROFILAZIONE</text:p>
      <text:p text:style-name="P222"><text:span text:style-name="T303">E’ esclusa l’esistenza di un processo decisionale basato su un trattamento automatizzato, compresa la</text:span><text:span text:style-name="T289"> </text:span><text:span text:style-name="T303">profilazione.</text:span></text:p>
      <text:p text:style-name="P223"/>
      <text:p text:style-name="P219"><text:span text:style-name="T298">5</text:span>. COMUNICAZIONE E DIFFUSIONE DEI DATI (CATEGORIE DI DESTINATARI)</text:p>
      <text:p text:style-name="P223">La informiamo che i dati <text:span text:style-name="T299">potranno essere </text:span>comunicati alle seguenti categorie di destinatari: </text:p>
      <text:list xml:id="list3694599002" text:style-name="WWNum1">
        <text:list-item>
          <text:p text:style-name="P352">eventuali richiedenti l’accesso agli atti e soggetti controinteressati ai sensi degli artt. 32 e 32 bis della L.P. 30 novembre 1992, n. 23 e art. 5 del D.Lgs. n. 33/2013;</text:p>
        </text:list-item>
        <text:list-item>
          <text:p text:style-name="P354">a pubbliche amministrazioni certificanti nell’ambito dell’attività di controllo e verifica del possesso dei requisiti e della veridicità delle dichiarazioni rese ai sensi degli articoli 46 e 47 del D.P.R. n. 445/2000;</text:p>
        </text:list-item>
      </text:list>
      <text:p text:style-name="P226"/>
      <text:p text:style-name="P222"><text:span text:style-name="T141">6</text:span><text:span text:style-name="T140">. TRASFERIMENTO </text:span><text:span text:style-name="T127">EXTRA</text:span><text:span text:style-name="T140"> UE</text:span></text:p>
      <text:p text:style-name="P223">I dati personali non saranno trasferiti fuori dall’Unione Europea.</text:p>
      <text:p text:style-name="P224"/>
      <text:p text:style-name="P219"><text:span text:style-name="T298">7</text:span>. PERIODO DI CONSERVAZIONE DEI DATI</text:p>
      <text:p text:style-name="P223">In osservanza del succitato principio di limitazione della conservazione, Le comunichiamo che il periodo di conservazione dei dati personali come previsto nel “massimario di scarto al punto 23.6.2 “Documentazione varia in materia di interventi socio assistenziali e servizi sociali in materia di adulti ” è illimitato.</text:p>
      <text:p text:style-name="P223"/>
      <text:p text:style-name="P292"><text:span text:style-name="T298">8</text:span>. DIRITTI DELL’INTERESSATO </text:p>
      <text:p text:style-name="P293">Lei potrà esercitare, nei confronti del Titolare ed in ogni momento, i diritti previsti dal Regolamento.</text:p>
      <text:p text:style-name="P293">In base a tale normativa Lei potrà:</text:p>
      <text:list xml:id="list3548534593" text:style-name="WWNum4">
        <text:list-item>
          <text:p text:style-name="P353"><text:span text:style-name="T300">chiedere </text:span><text:span text:style-name="T301">l’accesso ai dati personali</text:span><text:span text:style-name="T300"> e </text:span><text:span text:style-name="T301">ottenere copia</text:span><text:span text:style-name="T300"> degli stessi (</text:span><text:span text:style-name="T302">art. 15</text:span><text:span text:style-name="T300">);</text:span></text:p>
        </text:list-item>
        <text:list-item>
          <text:p text:style-name="P353"><text:span text:style-name="T300">qualora li ritenga inesatti o incompleti, richiederne, rispettivamente, la </text:span><text:span text:style-name="T301">rettifica o l’integrazione</text:span><text:span text:style-name="T300"> (</text:span><text:span text:style-name="T302">art. 16</text:span><text:span text:style-name="T300">);</text:span></text:p>
        </text:list-item>
        <text:list-item>
          <text:p text:style-name="P353"><text:span text:style-name="T300">se ricorrono i presupposti normativi, </text:span><text:span text:style-name="T290">richiederne la cancellazione</text:span><text:span text:style-name="T303"> (</text:span><text:span text:style-name="T140">art. 17</text:span><text:span text:style-name="T303">), o </text:span><text:span text:style-name="T290">esercitare il diritto di limitazione</text:span><text:span text:style-name="T303"> (</text:span><text:span text:style-name="T140">art. 18</text:span><text:span text:style-name="T303">)</text:span><text:span text:style-name="T300">;</text:span></text:p>
        </text:list-item>
        <text:list-item>
          <text:p text:style-name="P353"><text:soft-page-break/><text:span text:style-name="T300">se ricorrono i presupposti normativi, </text:span><text:span text:style-name="T301">opporsi al trattamento dei Suoi dati</text:span><text:span text:style-name="T300"> <text:s/>(compresa l’eventuale profilazione) in qualsiasi momento, per motivi connessi alla Sua situazione particolare (</text:span><text:span text:style-name="T302">art. 21</text:span><text:span text:style-name="T300">).</text:span></text:p>
        </text:list-item>
      </text:list>
      <text:p text:style-name="P223"/>
      <text:p text:style-name="P222"><text:span text:style-name="T303">Ai sensi dell’</text:span><text:span text:style-name="T140">art. 19</text:span><text:span text:style-name="T303">,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23"/>
      <text:p text:style-name="P223">In ogni momento, inoltre, Lei ha diritto di proporre reclamo al Garante per la protezione dei dati personali.</text:p>
      <text:p text:style-name="P295"/>
      <text:p text:style-name="P295"/>
      <text:p text:style-name="P295"/>
      <text:p text:style-name="LO-normal"/>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02">Dichiaro di aver ricevuto e preso visione della presente informativa</text:p>
          </table:table-cell>
          <table:covered-table-cell/>
        </table:table-row>
        <table:table-row table:style-name="Tabella3.1">
          <table:table-cell table:style-name="Tabella3.A2" office:value-type="string">
            <text:p text:style-name="P102"/>
            <text:p text:style-name="P10"/>
            <text:p text:style-name="P43">………………………………</text:p>
            <text:p text:style-name="P77">(<text:span text:style-name="T288">l</text:span>uogo e data)</text:p>
          </table:table-cell>
          <table:table-cell table:style-name="Tabella3.B2" office:value-type="string">
            <text:p text:style-name="P32">FIRMA DEL/<text:span text:style-name="T165">DELLA</text:span> <text:span text:style-name="T148">LEGALE RAPPRESENTANTE</text:span></text:p>
            <text:p text:style-name="P15"/>
            <text:p text:style-name="P50">………………………………………………………………</text:p>
          </table:table-cell>
        </table:table-row>
      </table:table>
      <text:p text:style-name="P128"/>
      <text:p text:style-name="P64"/>
      <text:p text:style-name="P2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2" style:display-name="Corpo del testo 2" style:family="paragraph" style:parent-style-name="Standard">
      <style:text-properties fo:color="#ff0000" loext:opacity="100%" style:font-name="Arial1" fo:font-family="Arial" style:font-family-generic="swiss" style:font-pitch="variable" fo:font-size="9pt" style:font-size-asian="9pt" style:font-name-complex="Arial1" style:font-family-complex="Arial" style:font-family-generic-complex="swiss" style:font-pitch-complex="variable" text:display="none"/>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5b_Paragrafo_20_base_5d_" style:display-name="[Paragrafo base]" style:family="paragraph">
      <style:paragraph-properties fo:margin-top="0cm" fo:margin-bottom="0cm" style:contextual-spacing="false" fo:line-height="120%" fo:text-align="start" style:justify-single-word="false" style:vertical-align="middle"/>
      <style:text-properties fo:color="#000000" loext:opacity="100%" style:text-line-through-style="none" style:text-line-through-type="none" style:font-name="Minion Pro" fo:font-family="'Minion Pro'" style:font-family-generic="roman" style:font-pitch="variable" fo:letter-spacing="normal" fo:font-style="normal" style:text-underline-style="none" fo:font-weight="normal" style:font-name-asian="Minion Pro1" style:font-family-asian="'Minion Pro'" style:font-family-generic-asian="system" style:font-pitch-asian="variable" style:font-style-asian="normal" style:font-weight-asian="normal" style:font-name-complex="Minion Pro1" style:font-family-complex="'Minion Pro'" style:font-family-generic-complex="system" style:font-pitch-complex="variable" style:text-emphasize="none" style:text-scale="100%"/>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letter-kerning="true" style:font-name-asian="Minion Pro1" style:font-family-asian="'Minion Pro'"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text-emphasize="none" style:text-scale="100%"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style style:name="WW8Num1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WW8Num1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Footnote_20_Symbol" style:display-name="Footnote Symbol" style:family="text"/>
    <style:style style:name="normale--char" style:family="text">
      <style:text-properties fo:color="#000000" loext:opacity="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535" style:display-name="ListLabel 1535"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text-properties fo:font-size="10pt" style:font-size-asian="10pt" style:font-name-complex="Courier New2" style:font-family-complex="'Courier New'" style:font-family-generic-complex="system" style:font-pitch-complex="variable" style:font-size-complex="10pt"/>
    </style:style>
    <style:style style:name="ListLabel_20_1554" style:display-name="ListLabel 1554"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5" style:display-name="ListLabel 1555"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6" style:display-name="ListLabel 1556"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7" style:display-name="ListLabel 1557"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8" style:display-name="ListLabel 1558"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9" style:display-name="ListLabel 1559"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0" style:display-name="ListLabel 1560"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ListLabel_20_64" style:display-name="ListLabel 64" style:family="text">
      <style:text-properties fo:font-variant="normal" fo:text-transform="none" fo:color="#0000ff"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65" style:display-name="ListLabel 65" style:family="text">
      <style:text-properties fo:color="#1155cc"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37" style:display-name="ListLabel 37" style:family="text">
      <style:text-properties fo:color="#0000ff"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3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543" loext:num-list-format="%1%" style:num-format="">
        <style:list-level-properties text:list-level-position-and-space-mode="label-alignment">
          <style:list-level-label-alignment text:label-followed-by="nothing"/>
        </style:list-level-properties>
      </text:list-level-style-number>
      <text:list-level-style-number text:level="2" text:style-name="ListLabel_20_154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45" loext:num-list-format="%3%" style:num-format="">
        <style:list-level-properties text:list-level-position-and-space-mode="label-alignment">
          <style:list-level-label-alignment text:label-followed-by="nothing"/>
        </style:list-level-properties>
      </text:list-level-style-number>
      <text:list-level-style-number text:level="4" text:style-name="ListLabel_20_1546" loext:num-list-format="%4%" style:num-format="">
        <style:list-level-properties text:list-level-position-and-space-mode="label-alignment">
          <style:list-level-label-alignment text:label-followed-by="nothing"/>
        </style:list-level-properties>
      </text:list-level-style-number>
      <text:list-level-style-number text:level="5" text:style-name="ListLabel_20_1547" loext:num-list-format="%5%" style:num-format="">
        <style:list-level-properties text:list-level-position-and-space-mode="label-alignment">
          <style:list-level-label-alignment text:label-followed-by="nothing"/>
        </style:list-level-properties>
      </text:list-level-style-number>
      <text:list-level-style-number text:level="6" text:style-name="ListLabel_20_1548"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9" loext:num-list-format="%7%" style:num-format="">
        <style:list-level-properties text:list-level-position-and-space-mode="label-alignment">
          <style:list-level-label-alignment text:label-followed-by="nothing"/>
        </style:list-level-properties>
      </text:list-level-style-number>
      <text:list-level-style-number text:level="8" text:style-name="ListLabel_20_1550"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552"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3" loext:num-list-format="%2%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text:style-name="ListLabel_20_1554" loext:num-list-format="%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555" loext:num-list-format="%4%▪"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5" text:style-name="ListLabel_20_1556" loext:num-list-format="%5%▪"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text:style-name="ListLabel_20_1557" loext:num-list-format="%6%▪"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text:style-name="ListLabel_20_1558" loext:num-list-format="%7%▪"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8" text:style-name="ListLabel_20_1559" loext:num-list-format="%8%▪" style:num-suffix="▪" text:bullet-char="▪">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text:style-name="ListLabel_20_1560" loext:num-list-format="%9%▪"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5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70"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1" loext:num-list-format="%2%" style:num-format="">
        <style:list-level-properties text:list-level-position-and-space-mode="label-alignment">
          <style:list-level-label-alignment text:label-followed-by="nothing"/>
        </style:list-level-properties>
      </text:list-level-style-number>
      <text:list-level-style-number text:level="3" text:style-name="ListLabel_20_1572" loext:num-list-format="%3%" style:num-format="">
        <style:list-level-properties text:list-level-position-and-space-mode="label-alignment">
          <style:list-level-label-alignment text:label-followed-by="nothing"/>
        </style:list-level-properties>
      </text:list-level-style-number>
      <text:list-level-style-number text:level="4" text:style-name="ListLabel_20_1573" loext:num-list-format="%4%" style:num-format="">
        <style:list-level-properties text:list-level-position-and-space-mode="label-alignment">
          <style:list-level-label-alignment text:label-followed-by="nothing"/>
        </style:list-level-properties>
      </text:list-level-style-number>
      <text:list-level-style-number text:level="5" text:style-name="ListLabel_20_157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75" loext:num-list-format="%6%" style:num-format="">
        <style:list-level-properties text:list-level-position-and-space-mode="label-alignment">
          <style:list-level-label-alignment text:label-followed-by="nothing"/>
        </style:list-level-properties>
      </text:list-level-style-number>
      <text:list-level-style-number text:level="7" text:style-name="ListLabel_20_1576" loext:num-list-format="%7%" style:num-format="">
        <style:list-level-properties text:list-level-position-and-space-mode="label-alignment">
          <style:list-level-label-alignment text:label-followed-by="nothing"/>
        </style:list-level-properties>
      </text:list-level-style-number>
      <text:list-level-style-number text:level="8" text:style-name="ListLabel_20_1577" loext:num-list-format="%8%" style:num-format="">
        <style:list-level-properties text:list-level-position-and-space-mode="label-alignment">
          <style:list-level-label-alignment text:label-followed-by="nothing"/>
        </style:list-level-properties>
      </text:list-level-style-number>
      <text:list-level-style-number text:level="9" text:style-name="ListLabel_20_157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background-color="transparent"/>
    </style:style>
    <style:style style:name="M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fb9bcd" fo:background-color="#ffff00"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break-before="page" fo:padding="0cm" fo:border="none">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style:font-name-asian="Times1" style:font-size-asian="8pt" style:font-style-asian="normal" style:font-weight-asian="bold" style:font-name-complex="Times1" style:font-size-complex="8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44d848" fo:background-color="#ffff00"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MT2"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MT3"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officeooo:rsid="02bcb3de" style:font-name-asian="Times1" style:font-size-asian="8pt" style:font-style-asian="normal" style:font-weight-asian="normal" style:font-name-complex="Times1" style:font-size-complex="8pt"/>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246f98f" fo:background-color="#ffffff" loext:char-shading-value="0"/>
    </style:style>
    <style:style style:name="MT9" style:family="text">
      <style:text-properties officeooo:rsid="01351922" fo:background-color="#ffffff" loext:char-shading-value="0"/>
    </style:style>
    <style:style style:name="MT10" style:family="text">
      <style:text-properties officeooo:rsid="02bd6930" fo:background-color="transparent" loext:char-shading-value="0"/>
    </style:style>
    <style:style style:name="MT11" style:family="text">
      <style:text-properties officeooo:rsid="011759c9" fo:background-color="transparent" loext:char-shading-value="0"/>
    </style:style>
    <style:style style:name="MT12" style:family="text">
      <style:text-properties fo:font-weight="normal" fo:background-color="#ffff00" loext:char-shading-value="0" style:font-weight-asian="normal"/>
    </style:style>
    <style:style style:name="MT13" style:family="text">
      <style:text-properties officeooo:rsid="003d50e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cm" fo:margin-left="2cm" fo:margin-right="1.894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fo:background-color="transparent" style:dynamic-spacing="true" draw:fill="none" draw:fill-color="#729fcf"/>
      </style:header-style>
      <style:footer-style>
        <style:header-footer-properties fo:min-height="1.39cm" fo:margin-left="0cm" fo:margin-right="0cm" fo:margin-top="0.7cm" fo:border="none" fo:padding-top="0cm" fo:padding-bottom="0.101cm" fo:padding-left="0cm" fo:padding-right="0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ext:s text:c="3"/></text:span><text:span text:style-name="MT2">Codice modulo: </text:span><text:span text:style-name="MT3">2438</text:span></text:p>
        <text:p text:style-name="MP2"/>
      </style:header>
      <style:footer>
        <text:p text:style-name="MP3"><draw:frame draw:style-name="Mfr1" draw:name="Immagine2" text:anchor-type="paragraph" svg:x="15.826cm" svg:y="0.277cm" svg:width="0.87cm" svg:height="0.84cm" draw:z-index="16"><draw:image xlink:href="Pictures/10000000000000650000006291E5ADA439AED6C1.jpg" xlink:type="simple" xlink:show="embed" xlink:actuate="onLoad" draw: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E</text:span><text:span text:style-name="MT5"> </text:span><text:span text:style-name="MT8">P</text:span><text:span text:style-name="MT9">revenzione della violenza e della criminalità</text:span><text:span text:style-name="MT5"> </text:span><text:span text:style-name="MT4">n. </text:span><text:span text:style-name="MT10">11076</text:span><text:span text:style-name="MT11"> </text:span><text:span text:style-name="MT4">di data </text:span><text:span text:style-name="MT10">15/10/2024</text:span></text:p>
        <text:p text:style-name="MP4"><text:page-number text:select-page="current">0</text:page-number></text:p>
        <text:p text:style-name="MP5"/>
        <text:p text:style-name="MP5"/>
      </style:footer>
    </style:master-page>
    <style:master-page style:name="First_20_Page" style:display-name="First Page" style:page-layout-name="Mpm2" draw:style-name="Mdp2" style:next-style-name="Standard">
      <style:header>
        <text:p text:style-name="MP6"/>
      </style:header>
    </style:master-page>
    <style:master-page style:name="Converted1" style:page-layout-name="Mpm3" draw:style-name="Mdp2">
      <style:header>
        <text:p text:style-name="MP7"><text:s text:c="3"/><text:span text:style-name="MT12">Codice modulo: XXXXX</text:span></text:p>
        <text:p text:style-name="MP2"><text:line-break/> </text:p>
      </style:header>
      <style:footer>
        <text:p text:style-name="MP8"><text:span text:style-name="MT4">Modulo certificato ai sensi dell'art. 9, comma 4, della l.p. 23/1992 e</text:span> approvato con determinazione dell’Umse Sviluppo <text:span text:style-name="MT13">r</text:span>ete dei Servizi n. XX di data XX XX 202<text:span text:style-name="MT13">1</text:span> </text:p>
        <text:p text:style-name="MP4"><text:page-number text:select-page="current">0</text:page-number></text:p>
        <text:p text:style-name="MP6"/>
      </style:footer>
    </style:master-page>
    <style:master-page style:name="Converted2" style:page-layout-name="Mpm4" draw:style-name="Mdp2" style:next-style-name="Converted1">
      <style:header>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zia del Lavoro</meta:initial-creator>
    <meta:generator>LibreOffice/7.2.5.2$Windows_X86_64 LibreOffice_project/499f9727c189e6ef3471021d6132d4c694f357e5</meta:generator>
    <meta:editing-duration>P1DT19H12M45S</meta:editing-duration>
    <meta:editing-cycles>502</meta:editing-cycles>
    <dc:date>2024-10-16T14:52:38.413000000</dc:date>
    <meta:print-date>2024-09-02T10:13:54.299000000</meta:print-date>
    <meta:document-statistic meta:table-count="32" meta:image-count="1" meta:object-count="0" meta:page-count="19" meta:paragraph-count="746" meta:word-count="4189" meta:character-count="29721" meta:non-whitespace-character-count="25975"/>
  </office:meta>
</office:document-meta>
</file>