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04cm" fo:margin-left="-0.291cm" fo:margin-top="0cm" fo:margin-bottom="0cm" table:align="left"/>
    </style:style>
    <style:style style:name="Table1.A" style:family="table-column">
      <style:table-column-properties style:column-width="16.404cm"/>
    </style:style>
    <style:style style:name="Table1.1" style:family="table-row">
      <style:table-row-properties style:min-row-height="2.235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.101cm" fo:margin-top="0cm" fo:margin-bottom="0.212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1.27cm" fo:margin-right="0.199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68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.049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Standard">
      <style:paragraph-properties fo:margin-left="0cm" fo:margin-right="0.049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705cm"/>
        </style:tab-stops>
      </style:paragraph-properties>
    </style:style>
    <style:style style:name="P9" style:family="paragraph" style:parent-style-name="Standard">
      <style:paragraph-properties fo:margin-left="8.749cm" fo:margin-right="0.049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705cm"/>
        </style:tab-stops>
      </style:paragraph-properties>
    </style:style>
    <style:style style:name="P10" style:family="paragraph" style:parent-style-name="Standard">
      <style:paragraph-properties fo:margin-left="0.318cm" fo:margin-right="0.049cm" fo:margin-top="0.212cm" fo:margin-bottom="0.212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3" style:family="paragraph" style:parent-style-name="Standard">
      <style:paragraph-properties fo:margin-left="0cm" fo:margin-right="0.203cm" fo:margin-top="0.31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4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keep-together="auto" fo:orphans="2" fo:widows="2" fo:text-indent="-0.053cm" style:auto-text-indent="false" fo:break-before="auto" fo:break-after="auto" fo:keep-with-next="auto"/>
    </style:style>
    <style:style style:name="P15" style:family="paragraph" style:parent-style-name="Standard">
      <style:paragraph-properties fo:margin-left="1.249cm" fo:margin-right="0cm" fo:margin-top="0.168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keep-with-next="auto"/>
    </style:style>
    <style:style style:name="P16" style:family="paragraph" style:parent-style-name="Standard">
      <style:paragraph-properties fo:margin-left="1.249cm" fo:margin-right="0cm" fo:margin-top="0.168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1.249cm" fo:margin-right="0cm" fo:margin-top="0.168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1.249cm" fo:margin-right="0cm" fo:margin-top="0.168cm" fo:margin-bottom="0cm" style:contextual-spacing="false" fo:line-height="100%" fo:text-align="justify" style:justify-single-word="false" fo:orphans="2" fo:widows="2" fo:text-indent="-0.499cm" style:auto-text-indent="false"/>
    </style:style>
    <style:style style:name="P20" style:family="paragraph" style:parent-style-name="Standard">
      <style:paragraph-properties fo:margin-top="0.168cm" fo:margin-bottom="0cm" style:contextual-spacing="false" fo:line-height="100%" fo:text-align="justify" style:justify-single-word="false" fo:orphans="2" fo:widows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1.704cm" style:auto-text-indent="false" fo:break-before="auto" fo:break-after="auto" fo:keep-with-next="auto"/>
    </style:style>
    <style:style style:name="P22" style:family="paragraph" style:parent-style-name="Standard">
      <style:paragraph-properties fo:margin-top="0.168cm" fo:margin-bottom="0cm" style:contextual-spacing="false" fo:line-height="100%" fo:text-align="center" style:justify-single-word="false" fo:orphans="2" fo:widows="2"/>
    </style:style>
    <style:style style:name="P2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.168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423cm" style:contextual-spacing="false" fo:line-height="100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1.249cm" fo:margin-right="0cm" fo:margin-top="0.168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1.27cm" fo:margin-right="0cm" fo:margin-top="0.168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1.27cm" fo:margin-right="0cm" fo:margin-top="0.168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1.27cm" fo:margin-right="0cm" fo:margin-top="0.168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.168cm" fo:margin-bottom="0cm" style:contextual-spacing="false" fo:line-height="100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1.249cm" fo:margin-right="0cm" fo:margin-top="0.168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.635cm" fo:margin-right="0cm" fo:margin-top="0.168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36" style:family="paragraph" style:parent-style-name="Standard">
      <style:paragraph-properties fo:margin-left="0cm" fo:margin-right="0.101cm" fo:margin-top="0cm" fo:margin-bottom="0.212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" style:family="paragraph" style:parent-style-name="Standard">
      <style:paragraph-properties fo:margin-left="0cm" fo:margin-right="0.049cm" fo:margin-top="0.212cm" fo:margin-bottom="0.212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705cm"/>
          <style:tab-stop style:position="8.8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.051cm" fo:margin-top="0.122cm" fo:margin-bottom="0cm" style:contextual-spacing="false" fo:line-height="100%" fo:text-align="justify" style:justify-single-word="false" fo:keep-together="auto" fo:orphans="2" fo:widows="2" fo:text-indent="0.249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.199cm" fo:margin-right="0.049cm" fo:margin-top="0.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>
      <style:paragraph-properties fo:margin-left="0.249cm" fo:margin-right="0.19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.051cm" fo:margin-top="0.122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0" style:family="paragraph" style:parent-style-name="Standard">
      <style:paragraph-properties fo:margin-left="0.198cm" fo:margin-right="0.051cm" fo:margin-top="0.122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52" style:family="paragraph" style:parent-style-name="Standard">
      <style:paragraph-properties fo:margin-left="0.249cm" fo:margin-right="0.199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 style:list-style-name="WWNum2">
      <style:paragraph-properties fo:margin-left="0.75cm" fo:margin-right="0.051cm" fo:margin-top="0cm" fo:margin-bottom="0cm" style:contextual-spacing="false" fo:line-height="100%" fo:text-align="justify" style:justify-single-word="false" fo:keep-together="auto" fo:orphans="2" fo:widows="2" fo:text-indent="-0.75cm" style:auto-text-indent="false" fo:break-before="auto" fo:break-after="auto" fo:keep-with-next="auto"/>
    </style:style>
    <style:style style:name="P56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1.27cm" fo:margin-right="0cm" fo:margin-top="0.168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top="0.168cm" fo:margin-bottom="0cm" style:contextual-spacing="false" fo:line-height="100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.168cm" fo:margin-bottom="0cm" style:contextual-spacing="false" fo:line-height="100%" fo:text-align="justify" style:justify-single-word="false" fo:orphans="2" fo:widows="2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1.249cm" fo:margin-right="0cm" fo:margin-top="0.168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left="1.27cm" fo:margin-right="0cm" fo:margin-top="0.168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 style:list-style-name="WWNum1">
      <style:paragraph-properties fo:margin-left="0.75cm" fo:margin-right="0.051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orphans="2" fo:widows="2" fo:text-indent="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 style:list-style-name="WWNum1">
      <style:paragraph-properties fo:margin-left="0.75cm" fo:margin-right="0.051cm" fo:text-align="justify" style:justify-single-word="false" fo:orphans="2" fo:widows="2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loext:graphic-properties draw:fill="solid" draw:fill-color="#ffffff"/>
      <style:paragraph-properties fo:margin-left="1.27cm" fo:margin-right="0cm" fo:line-height="115%" fo:text-align="justify" style:justify-single-word="false" fo:orphans="2" fo:widows="2" fo:text-indent="0cm" style:auto-text-indent="false" fo:background-color="#ffffff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.168cm" fo:margin-bottom="0cm" style:contextual-spacing="false" fo:line-height="100%" fo:text-align="justify" style:justify-single-word="false" fo:orphans="2" fo:widows="2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8" style:family="paragraph" style:parent-style-name="Standard">
      <style:paragraph-properties fo:margin-left="0.635cm" fo:margin-right="0cm" fo:margin-top="0.168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 text:c="2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9"><text:s text:c="3"/>MARCA DA BOLLO</text:p>
            <text:p text:style-name="P10"><text:span text:style-name="T1">Nr° </text:span><text:span text:style-name="T2"><text:s/></text:span><text:span text:style-name="T1"><text:s/><text:tab/>Data emissione </text:span><text:span text:style-name="T2"><text:s/></text:span></text:p>
            <text:p text:style-name="P10"><text:span text:style-name="T1">Soggetto esente <text:s text:c="2"/><text:tab/>Riferimento normativo ai fini dell’esenzione </text:span><text:span text:style-name="T2"><text:s/></text:span></text:p>
          </table:table-cell>
        </table:table-row>
      </table:table>
      <text:p text:style-name="P7"><text:span text:style-name="T2">ALLEGATO</text:span><text:span text:style-name="T4"> B.1</text:span><text:span text:style-name="T2"><text:tab/><text:tab/><text:tab/><text:tab/><text:tab/></text:span></text:p>
      <text:p text:style-name="P40"><text:tab/>Alla PROVINCIA AUTONOMA DI TRENTO</text:p>
      <text:p text:style-name="P9"><text:span text:style-name="T4">Dipartimento Organizzazione, personale e innovazione, Ufficio Immigrazione e emarginazione</text:span></text:p>
      <text:p text:style-name="P8"><text:span text:style-name="T2"><text:tab/>Via </text:span><text:span text:style-name="T4">Trener</text:span><text:span text:style-name="T2">, </text:span><text:span text:style-name="T4">1</text:span></text:p>
      <text:p text:style-name="P8"><text:span text:style-name="T2"><text:tab/>3812</text:span><text:span text:style-name="T4">2</text:span><text:span text:style-name="T2"> – TRENTO</text:span></text:p>
      <text:p text:style-name="P8"><text:span text:style-name="T2"><text:tab/></text:span><text:span text:style-name="T4">cinformi@pec.provincia.tn.it</text:span></text:p>
      <text:p text:style-name="P5"/>
      <text:p text:style-name="P13"><text:span text:style-name="T3">DOMANDA DI ISCRIZIONE </text:span><text:span text:style-name="T5">ALL'ELENCO</text:span><text:span text:style-name="T3"> APE</text:span><text:span text:style-name="T5">RTO <text:s/>DI SOGGETTI PRESTATORI DISPONIBILI A CONCORRERE ALLA REALIZZAZIONE DI UN PROGETTO SPERIMENTALE DENOMINATO “PROGETTO DALIA” FINALIZZATO ALL’INTEGRAZIONE SOCIO-LAVORATIVA DI DONNE PRESENTI IN PROVINCIA DI TRENTO, CHE VERSINO IN STATO DI GRAVE EMARGINAZIONE E SENZA DIMORA, CON STATUS GIURIDICO DI “RICHIEDENTI PROTEZIONE INTERNAZIONALE” O “TITOLARI DI PROTEZIONE INTERNAZIONALE” (art. 18 bis l.p. 13/1990).</text:span></text:p>
      <text:p text:style-name="P48"><text:line-break/></text:p>
      <text:p text:style-name="P2">Il sottoscritto / La sottoscritta ________________________________________________________</text:p>
      <text:p text:style-name="P43">cognome <text:s/>_________________________ <text:s/>nome _________________________________________</text:p>
      <text:p text:style-name="P12"><text:span text:style-name="T2">nato a <text:s text:c="2"/>_________________________</text:span><text:span text:style-name="T4">_________________</text:span><text:span text:style-name="T2"> <text:s text:c="2"/>il ____________________________</text:span></text:p>
      <text:p text:style-name="P12"><text:span text:style-name="T2">residente a </text:span><text:span text:style-name="T4">_________________________</text:span><text:span text:style-name="T2"> indirizzo </text:span><text:span text:style-name="T4">_________________________</text:span><text:span text:style-name="T2"> <text:s/>n. civico </text:span><text:span text:style-name="T4">____</text:span></text:p>
      <text:p text:style-name="P43">codice fiscale ______________________</text:p>
      <text:p text:style-name="P12"><text:span text:style-name="T2">indirizzo di posta elettronica </text:span><text:span text:style-name="T4">_________________________</text:span></text:p>
      <text:p text:style-name="P12"><text:span text:style-name="T2">posta elettronica certificata (PEC) </text:span><text:span text:style-name="T4">_________________________</text:span></text:p>
      <text:p text:style-name="P43">nella sua qualità di legale rappresentante di:<text:tab/></text:p>
      <text:p text:style-name="P56">________________________________________________________________________________________________________________________________________________________________</text:p>
      <text:p text:style-name="P2"/>
      <text:p text:style-name="P51">(indicare la corretta denominazione del Soggetto Prestatore)</text:p>
      <text:p text:style-name="P11"><text:span text:style-name="T2">con sede legale </text:span><text:span text:style-name="T4">_________________________</text:span><text:span text:style-name="T2"><text:tab/></text:span></text:p>
      <text:p text:style-name="P4"/>
      <text:p text:style-name="P2"/>
      <text:p text:style-name="P21"><text:span text:style-name="T1">(indicare l’indirizzo completo del Soggetto Prestatore)</text:span></text:p>
      <text:p text:style-name="P12"><text:span text:style-name="T2">codice fiscale </text:span><text:span text:style-name="T4">_________________________</text:span><text:span text:style-name="T2"> partita IVA </text:span><text:span text:style-name="T4">_________________________</text:span></text:p>
      <text:p text:style-name="P18"><text:span text:style-name="T2">indirizzo di posta elettronica </text:span><text:span text:style-name="T4">_________________________</text:span></text:p>
      <text:p text:style-name="P43">posta elettronica certificata (PEC) ____________________________________________________</text:p>
      <text:p text:style-name="P12"><text:span text:style-name="T2">fax </text:span><text:span text:style-name="T4">_________________________</text:span><text:span text:style-name="T2"> telefono </text:span><text:span text:style-name="T4">_________________________</text:span></text:p>
      <text:p text:style-name="P49"><text:soft-page-break/>CHIEDE</text:p>
      <text:p text:style-name="P3"/>
      <text:p text:style-name="P14"><text:span text:style-name="T2">l’iscrizione all</text:span><text:span text:style-name="T4">’</text:span><text:span text:style-name="T2">elen</text:span><text:span text:style-name="T4">co aperto di soggetti prestatori disponibili a concorrere alla realizzazione di un progetto sperimentale denominato “</text:span><text:span text:style-name="T5">Progetto Dalia</text:span><text:span text:style-name="T4">” finalizzato all’integrazione socio-lavorativa di donne presenti in provincia di Trento, che versino in stato di emarginazione e senza dimora, con status giuridico di “richiedenti protezione internazionale”, “titolari di protezione internazionale”. </text:span></text:p>
      <text:p text:style-name="P27"/>
      <text:p text:style-name="P25"/>
      <text:p text:style-name="P44">A tal fine,</text:p>
      <text:p text:style-name="P50">DICHIARA</text:p>
      <text:p text:style-name="P4"/>
      <text:p text:style-name="P45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4"/>
      <text:p text:style-name="P46">che <text:s/></text:p>
      <text:p text:style-name="P52"><text:s text:c="45"/>(indicare la corretta denominazione del Soggetto Prestatore)</text:p>
      <text:p text:style-name="P35">_____________________________________________________________________</text:p>
      <text:p text:style-name="P35"/>
      <text:p text:style-name="P19"><text:span text:style-name="T5">✓</text:span><text:span text:style-name="T4"><text:tab/>è in possesso della qualifica di ente senza scopo di lucro;</text:span></text:p>
      <text:p text:style-name="P33"/>
      <text:p text:style-name="P15"><text:span text:style-name="T5">✓</text:span><text:span text:style-name="T4"><text:tab/>ha la disponibilità, ad oggi e a qualsiasi titolo, ivi compreso quello derivante da un rapporto contrattuale/convenzionale con la Provincia o altro ente pubblico per altre tipologie di servizi, delle seguenti strutture atte all’accoglienza di donne singole:</text:span></text:p>
      <text:p text:style-name="P28"/>
      <text:p text:style-name="P28"><text:tab/>presso il Comune di Trento:</text:p>
      <text:p text:style-name="P31">____________________________________________________________________________________________________________________________________________________</text:p>
      <text:p text:style-name="P31"/>
      <text:p text:style-name="P17"><text:span text:style-name="T4">presso altre località del Trentino, solo in caso di strutture già adibite a centri di accoglienza straordinaria di richiedenti protezione internazionale o temporanea (CAS):</text:span></text:p>
      <text:p text:style-name="P31">____________________________________________________________________________________________________________________________________________________</text:p>
      <text:p text:style-name="P29"/>
      <text:p text:style-name="P29"/>
      <text:p text:style-name="P16"><text:span text:style-name="T5">✓</text:span><text:span text:style-name="T4"><text:tab/>è in possesso da almeno 3 anni negli ultimi 5, della seguente esperienza maturata nell’ambito dell’erogazione di servizi e dell’accoglienza in favore di persone migranti, ivi compresi interventi socio-assistenziali nell’ambito della bassa soglia, di almeno 3 anni negli ultimi 5:</text:span></text:p>
      <text:p text:style-name="P30"><text:soft-page-break/>____________________________________________________________________________________________________________________________________________________</text:p>
      <text:p text:style-name="P30"/>
      <text:p text:style-name="P16"><text:span text:style-name="T5">☐</text:span><text:span text:style-name="T4"> gestisce progetti ministeriali di accoglienza nell’ambito del CAS o sono titolari di altri incarichi nell’ambito delle competenze sia dell’Ufficio Immigrazione e Emarginazione, afferente al Dipartimento Organizzazione, personale e innovazione, sia del Servizio Politiche sociali afferente al Dipartimento Salute e Politiche Sociali <text:s/>della Provincia Autonoma di Trento (IN QUESTO CASO </text:span><text:span text:style-name="T5">NON</text:span><text:span text:style-name="T4"> è NECESSARIO COMPILARE IL MODULO B.2 SUI REQUISITI GENERALI)</text:span></text:p>
      <text:p text:style-name="P66">OPPURE</text:p>
      <text:p text:style-name="P16"><text:span text:style-name="T5">☐</text:span><text:span text:style-name="T4"> NON gestisce progetti ministeriali di accoglienza nell’ambito del CAS o sono titolari di altri incarichi nell’ambito delle competenze sia dell’Ufficio Immigrazione e Emarginazione, afferente al Dipartimento Organizzazione, personale e innovazione, sia del Servizio Politiche sociali afferente al Dipartimento Salute e Politiche Sociali <text:s/>della Provincia Autonoma di Trento (IN QUESTO CASO </text:span><text:span text:style-name="T5">COMPILARE</text:span><text:span text:style-name="T4"> IL MODULO B.2 SUI REQUISITI GENERALI)</text:span></text:p>
      <text:p text:style-name="P24"/>
      <text:p text:style-name="P26"/>
      <text:p text:style-name="P26"/>
      <text:p text:style-name="P41">Il sottoscritto dichiara altresì:</text:p>
      <text:p text:style-name="P16"><text:span text:style-name="T5">✓</text:span><text:span text:style-name="T4"><text:tab/>di accettare le condizioni del servizio come riportate nell’Avviso;</text:span></text:p>
      <text:p text:style-name="P16"><text:span text:style-name="T5">✓</text:span><text:span text:style-name="T4"><text:tab/>di accettare le tariffe indicate all’art. 9 dell'Avviso sopracitato;</text:span></text:p>
      <text:p text:style-name="P6"/>
      <text:p text:style-name="P53">(la seguente dichiarazione è facoltativa):</text:p>
      <text:p text:style-name="P16"><text:span text:style-name="T5">✓</text:span><text:span text:style-name="T4"><text:tab/>Il sottoscritto dichiara di eleggere il seguente indirizzo di posta elettronica certificata (o l’indirizzo PEC sopra indicato) quale domicilio digitale cui si chiede vengano inviati tutti i documenti e le comunicazioni inerenti la procedura attivata con la presente domanda:</text:span></text:p>
      <text:p text:style-name="P30">____________________________________________________________________________________________________________________________________________________</text:p>
      <text:p text:style-name="P30"/>
      <text:p text:style-name="P32"/>
      <text:p text:style-name="P22"><text:span text:style-name="T5">IMPOSTA DI BOLLO</text:span><text:span text:style-name="T4"> </text:span></text:p>
      <text:p text:style-name="P32">L’Ente rappresentato è esente (indicare la causa di esenzione) </text:p>
      <text:p text:style-name="P32">________________________________________________________________________________</text:p>
      <text:p text:style-name="P32"/>
      <text:p text:style-name="P20"><text:span text:style-name="T4">Oppure, ha provveduto:</text:span></text:p>
      <text:p text:style-name="P16"><text:span text:style-name="T5">☐</text:span><text:span text:style-name="T4"><text:tab/>mediante pagamento del contrassegno apposto sulla domanda;</text:span></text:p>
      <text:p text:style-name="P67">oppure</text:p>
      <text:p text:style-name="P16"><text:span text:style-name="T5">☐</text:span><text:span text:style-name="T4"><text:tab/>mediante pagamento del contrassegno telematico, di cui riporto gli estremi: </text:span></text:p>
      <text:p text:style-name="P59">giorno e ora di emissione: ___________________________________ </text:p>
      <text:p text:style-name="P59">identificativo di 14 cifre: ___________________________________</text:p>
      <text:p text:style-name="P32"/>
      <text:p text:style-name="P31"/>
      <text:p text:style-name="P31"><text:soft-page-break/></text:p>
      <text:p text:style-name="P63">Luogo e data<text:tab/> <text:s text:c="16"/><text:tab/><text:tab/> <text:tab/> <text:s text:c="2"/>FIRMA LEGALE RAPPRESENTANTE</text:p>
      <text:p text:style-name="P23"><text:tab/> <text:s text:c="13"/></text:p>
      <text:p text:style-name="P23"/>
      <text:p text:style-name="P23"/>
      <text:p text:style-name="P24"/>
      <text:p text:style-name="P24"/>
      <text:p text:style-name="P24"/>
      <text:p text:style-name="P24"/>
      <text:p text:style-name="P54">Si allega la seguente documentazione:</text:p>
      <text:p text:style-name="P34"/>
      <text:list text:style-name="WWNum1">
        <text:list-item>
          <text:p text:style-name="P65">informativa ai sensi ex artt. 13 e 14 del Regolamento UE n. 679 del 2016 sottoscritta per presa visione del legale rappresentante; </text:p>
        </text:list-item>
        <text:list-item>
          <text:p text:style-name="P62">se dovuta: dichiarazione sostitutiva di certificazioni e dell’atto di notorietà concernente i requisiti generali dell’organizzazione;</text:p>
        </text:list-item>
      </text:list>
      <text:list text:style-name="WWNum2">
        <text:list-item>
          <text:p text:style-name="P55"><text:span text:style-name="T2">fotocopia di un documento d’identità del richiedente</text:span><text:span text:style-name="T4"> (</text:span><text:span text:style-name="T2">se la domanda è sottoscritta con firma autografa).</text:span></text:p>
        </text:list-item>
      </text:list>
      <text:p text:style-name="P47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roman" style:font-pitch="variable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roman" style:font-pitch="variable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 style:font-weight-complex="normal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1cm" fo:margin-top="0cm" fo:margin-bottom="0.212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05cm" fo:margin-left="1.998cm" fo:margin-right="2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314cm" fo:margin-left="0cm" fo:margin-right="0cm" fo:margin-top="1.2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footer>
        <text:p text:style-name="MP2"><text:s text:c="3"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6-16T10:48:46.617000000</dc:date>
    <meta:editing-duration>PT8M6S</meta:editing-duration>
    <meta:editing-cycles>3</meta:editing-cycles>
    <meta:document-statistic meta:table-count="1" meta:image-count="0" meta:object-count="0" meta:page-count="4" meta:paragraph-count="70" meta:word-count="747" meta:character-count="6821" meta:non-whitespace-character-count="6006"/>
  </office:meta>
</office:document-meta>
</file>